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F700000CB3AC6C01024A3191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6.981cm" svg:height="24.056cm" draw:z-index="0"><draw:image xlink:href="Pictures/10000000000008F700000CB3AC6C01024A31916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決算書表－歲入類平衡表</dc:title>
    <dc:subject>98年決算書表－歲入類平衡表(A4直印)</dc:subject>
    <meta:keyword>決算</meta:keyword>
    <meta:initial-creator>太魯閣國家公園管理處</meta:initial-creator>
    <meta:creation-date>2010-03-16T15:41:00</meta:creation-date>
    <dc:creator>蘇美如</dc:creator>
    <dc:date>2010-03-16T15:42:00</dc:date>
    <meta:editing-cycles>3</meta:editing-cycles>
    <meta:editing-duration>PT2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