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988cm" fo:margin-right="0cm" fo:line-height="0.706cm" fo:text-indent="-0.988cm" style:auto-text-indent="false"/>
    </style:style>
    <style:style style:name="P3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905cm" fo:margin-right="0cm" fo:line-height="0.706cm" fo:text-indent="-1.482cm" style:auto-text-indent="false"/>
    </style:style>
    <style:style style:name="P5" style:family="paragraph" style:parent-style-name="Standard">
      <style:paragraph-properties fo:margin-left="6.879cm" fo:margin-right="0cm" fo:line-height="0.706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-asian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太魯閣國家公園管理處安全帽免費借用管理須知</text:span></text:p>
      <text:p text:style-name="P1"><text:span text:style-name="T6">99</text:span><text:span text:style-name="T7">年</text:span><text:span text:style-name="T6">2</text:span><text:span text:style-name="T7">月</text:span><text:span text:style-name="T6">26</text:span><text:span text:style-name="T7">日修訂</text:span></text:p>
      <text:p text:style-name="P2"><text:span text:style-name="T2">一、太魯閣國家公園管理處（以下簡稱本處）考量園區常有落石之風險，為加強維護遊客於步道上之安全，建議遊客自行攜帶安全帽，減輕小落石之傷害；對未自備安全帽者，特提供免費借用服務，爰為管理提供遊客使用安全帽之需要，特訂定本須知。</text:span></text:p>
      <text:p text:style-name="P2"><text:span text:style-name="T2">二、本處於遊客中心、布洛灣管理站、天祥管理站及合歡山管理站及溪畔服務站（前布洛灣收費站）提供安全帽免費借用及歸還服務，遊客可於上述</text:span><text:span text:style-name="T8">5</text:span><text:span text:style-name="T2">地點填寫借用申請單（如附件）後，即可借用及歸還安全帽，各服務據點借還時間如下：</text:span></text:p>
      <text:p text:style-name="P4"><text:span text:style-name="T3">(ㄧ)太魯閣台地(遊客中心)：</text:span><text:span text:style-name="T4">借用：</text:span><text:span text:style-name="T5">08</text:span><text:span text:style-name="T4">：</text:span><text:span text:style-name="T5">30</text:span><text:span text:style-name="T4">～</text:span><text:span text:style-name="T11"> </text:span><text:span text:style-name="T5">15</text:span><text:span text:style-name="T4">︰</text:span><text:span text:style-name="T5">00</text:span><text:span text:style-name="T4">。</text:span></text:p>
      <text:p text:style-name="P5"><text:span text:style-name="T4">歸還：</text:span><text:span text:style-name="T5">08</text:span><text:span text:style-name="T4">：</text:span><text:span text:style-name="T5">30</text:span><text:span text:style-name="T4">～</text:span><text:span text:style-name="T11"> </text:span><text:span text:style-name="T5">17</text:span><text:span text:style-name="T4">︰</text:span><text:span text:style-name="T5">00</text:span><text:span text:style-name="T4">。</text:span></text:p>
      <text:p text:style-name="P4"><text:span text:style-name="T9">(</text:span><text:span text:style-name="T10">二</text:span><text:span text:style-name="T9">)</text:span><text:span text:style-name="T10">溪畔服務站：</text:span><text:span text:style-name="T4">借用：</text:span><text:span text:style-name="T5">08</text:span><text:span text:style-name="T4">：</text:span><text:span text:style-name="T5">45</text:span><text:span text:style-name="T4">～</text:span><text:span text:style-name="T11"> </text:span><text:span text:style-name="T5">15</text:span><text:span text:style-name="T4">︰</text:span><text:span text:style-name="T5">00</text:span><text:span text:style-name="T4">。歸還：</text:span><text:span text:style-name="T5">08</text:span><text:span text:style-name="T4">：</text:span><text:span text:style-name="T5">45</text:span><text:span text:style-name="T4">～</text:span><text:span text:style-name="T11"> </text:span><text:span text:style-name="T5">16</text:span><text:span text:style-name="T4">︰</text:span><text:span text:style-name="T5">20</text:span><text:span text:style-name="T4">。</text:span></text:p>
      <text:p text:style-name="P4"><text:span text:style-name="T9">(</text:span><text:span text:style-name="T10">三</text:span><text:span text:style-name="T9">)</text:span><text:span text:style-name="T10">布洛灣管理站：</text:span><text:span text:style-name="T4">借用：</text:span><text:span text:style-name="T5">08</text:span><text:span text:style-name="T4">：</text:span><text:span text:style-name="T5">45</text:span><text:span text:style-name="T4">～</text:span><text:span text:style-name="T11"> </text:span><text:span text:style-name="T5">15</text:span><text:span text:style-name="T4">︰</text:span><text:span text:style-name="T5">00</text:span><text:span text:style-name="T4">。歸還：</text:span><text:span text:style-name="T5">08</text:span><text:span text:style-name="T4">：</text:span><text:span text:style-name="T5">45</text:span><text:span text:style-name="T4">～</text:span><text:span text:style-name="T11"> </text:span><text:span text:style-name="T5">16</text:span><text:span text:style-name="T4">︰</text:span><text:span text:style-name="T5">20</text:span><text:span text:style-name="T4">。</text:span></text:p>
      <text:p text:style-name="P4"><text:span text:style-name="T9">(</text:span><text:span text:style-name="T10">四</text:span><text:span text:style-name="T9">)</text:span><text:span text:style-name="T10">天祥管理站：</text:span><text:span text:style-name="T4">借用：</text:span><text:span text:style-name="T5">09</text:span><text:span text:style-name="T4">：</text:span><text:span text:style-name="T5">00</text:span><text:span text:style-name="T4">～</text:span><text:span text:style-name="T11"> </text:span><text:span text:style-name="T5">14</text:span><text:span text:style-name="T4">︰</text:span><text:span text:style-name="T5">00</text:span><text:span text:style-name="T4">。歸還時間：</text:span><text:span text:style-name="T5">09</text:span><text:span text:style-name="T4">：</text:span><text:span text:style-name="T5">00</text:span><text:span text:style-name="T4">～</text:span><text:span text:style-name="T11"> </text:span><text:span text:style-name="T5">15</text:span><text:span text:style-name="T4">︰</text:span><text:span text:style-name="T5">30</text:span><text:span text:style-name="T4">。</text:span></text:p>
      <text:p text:style-name="P4"><text:span text:style-name="T9">(</text:span><text:span text:style-name="T10">五</text:span><text:span text:style-name="T9">)</text:span><text:span text:style-name="T10">合歡山管理站：</text:span><text:span text:style-name="T4">借用：</text:span><text:span text:style-name="T5">08</text:span><text:span text:style-name="T4">：</text:span><text:span text:style-name="T5">30</text:span><text:span text:style-name="T4">～</text:span><text:span text:style-name="T11"> </text:span><text:span text:style-name="T5">15</text:span><text:span text:style-name="T4">︰</text:span><text:span text:style-name="T5">00</text:span><text:span text:style-name="T4">。歸還時間：</text:span><text:span text:style-name="T5">08</text:span><text:span text:style-name="T4">：</text:span><text:span text:style-name="T5">30</text:span><text:span text:style-name="T4">～</text:span><text:span text:style-name="T11"> </text:span><text:span text:style-name="T5">16</text:span><text:span text:style-name="T4">︰</text:span><text:span text:style-name="T5">30</text:span><text:span text:style-name="T4">。</text:span></text:p>
      <text:p text:style-name="P2"><text:span text:style-name="T2">三、前項之借用及歸還不限同一處，借用者可視旅程安排，自行決定於合適地點借用及歸還安全帽。</text:span></text:p>
      <text:p text:style-name="P2"><text:span text:style-name="T2">四、本處所提供之安全帽以一人借用一頂為限，團體可由一人代表辦理借用手續；借用時間以１天為限，請務必於各服務據點開放時間內歸還（詳如借用單所列時間），若因其他因素，無法在上述時間歸還，請於17：00-19：00歸還至本處值班室（花蓮縣秀林鄉富世村</text:span><text:span text:style-name="T8">291</text:span><text:span text:style-name="T2">號）。</text:span></text:p>
      <text:p text:style-name="P2"><text:span text:style-name="T2">五、遊客於拿到安全帽時請確認下列事項：</text:span></text:p>
      <text:p text:style-name="P3"><text:tab/>１、安全帽尺寸是否合適；</text:p>
      <text:p text:style-name="P2"><text:span text:style-name="T2"><text:tab/>２、安全帽體是否完整無損壞；</text:span></text:p>
      <text:p text:style-name="P3"><text:tab/>３、安全帽外觀是否清潔。</text:p>
      <text:p text:style-name="P2"><text:span text:style-name="T2"><text:tab/>上述檢查發現有問題時，借用人可立即向工作人員要求更換安全帽。</text:span></text:p>
      <text:p text:style-name="P2"><text:span text:style-name="T2">六、本處所提供之安全帽限於園區內使用，請勿攜出園區範圍外。</text:span></text:p>
      <text:p text:style-name="P2"><text:span text:style-name="T2">七、本處開放借用之時間限於各服務據點開放時間，其餘時間請自備安全帽進入各步道，以免發生危險。</text:span></text:p>
      <text:p text:style-name="P2"><text:span text:style-name="T2">八、借用人若有遺失安全帽，應按原價賠償。</text:span></text:p>
      <text:p text:style-name="P2"><text:span text:style-name="T2">九、本須知奉核後公布實施，修改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安全帽免費借用規則</dc:title>
    <meta:initial-creator>user</meta:initial-creator>
    <meta:creation-date>2009-06-01T10:12:00</meta:creation-date>
    <dc:creator>蘇美如</dc:creator>
    <dc:date>2010-03-09T14:20:00</dc:date>
    <meta:print-date>2009-05-27T14:40:00</meta:print-date>
    <meta:editing-cycles>6</meta:editing-cycles>
    <meta:editing-duration>PT24M</meta:editing-duration>
    <meta:document-statistic meta:table-count="0" meta:image-count="0" meta:object-count="0" meta:page-count="1" meta:paragraph-count="21" meta:word-count="777" meta:character-count="841" meta:non-whitespace-character-count="827"/>
    <meta:generator>LibreOffice/5.1.0.3$Windows_x86 LibreOffice_project/5e3e00a007d9b3b6efb6797a8b8e57b51ab1f737</meta:generator>
  </office:meta>
</office:document-meta>
</file>