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353cm" style:text-autospace="none"/>
      <style:text-properties style:font-name="微軟正黑體" fo:font-size="10pt" style:letter-kerning="true" style:font-name-asian="微軟正黑體" style:font-size-asian="10pt" style:font-name-complex="微軟正黑體" style:font-size-complex="10pt"/>
    </style:style>
    <style:style style:name="P2" style:family="paragraph" style:parent-style-name="Standard">
      <style:paragraph-properties fo:margin-top="0.016cm" fo:margin-bottom="0cm" loext:contextual-spacing="false" fo:line-height="0.318cm" style:text-autospace="none"/>
      <style:text-properties style:font-name="微軟正黑體" fo:font-size="9pt" style:letter-kerning="true" style:font-name-asian="微軟正黑體" style:font-size-asian="9pt" style:font-name-complex="微軟正黑體" style:font-size-complex="9pt"/>
    </style:style>
    <style:style style:name="P3" style:family="paragraph" style:parent-style-name="Standard">
      <style:paragraph-properties fo:margin-left="0.212cm" fo:margin-right="0.101cm" style:line-height-at-least="1.517cm" fo:text-align="justify" style:justify-single-word="false" fo:text-indent="0cm" style:auto-text-indent="false" style:text-autospace="none"/>
    </style:style>
    <style:style style:name="P4" style:family="paragraph" style:parent-style-name="Standard">
      <style:paragraph-properties fo:margin-top="0.034cm" fo:margin-bottom="0cm" loext:contextual-spacing="false" style:text-autospace="none"/>
      <style:text-properties style:font-name="微軟正黑體" style:letter-kerning="true" style:font-name-asian="微軟正黑體" style:font-name-complex="微軟正黑體" style:font-size-complex="12pt"/>
    </style:style>
    <style:style style:name="P5" style:family="paragraph" style:parent-style-name="Standard">
      <style:paragraph-properties fo:margin-left="1.058cm" fo:margin-right="0cm" fo:margin-top="0.034cm" fo:margin-bottom="0cm" loext:contextual-spacing="false" fo:text-indent="0cm" style:auto-text-indent="false" style:text-autospace="none"/>
      <style:text-properties style:font-name="微軟正黑體" style:letter-kerning="true" style:font-name-asian="微軟正黑體" style:font-name-complex="微軟正黑體" style:font-size-complex="12pt"/>
    </style:style>
    <style:style style:name="P6" style:family="paragraph" style:parent-style-name="Standard">
      <style:paragraph-properties fo:margin-left="1.058cm" fo:margin-right="0cm" fo:line-height="0.564cm" fo:text-indent="0cm" style:auto-text-indent="false" style:text-autospace="none"/>
      <style:text-properties style:font-name="微軟正黑體" style:letter-kerning="true" style:font-name-asian="微軟正黑體" style:font-name-complex="微軟正黑體" style:font-size-complex="12pt"/>
    </style:style>
    <style:style style:name="P7" style:family="paragraph" style:parent-style-name="Standard">
      <style:paragraph-properties fo:margin-top="0.019cm" fo:margin-bottom="0cm" loext:contextual-spacing="false" fo:line-height="0.423cm" style:text-autospace="none"/>
      <style:text-properties style:font-name="微軟正黑體" fo:font-size="10pt" style:letter-kerning="true" style:font-name-asian="微軟正黑體" style:font-size-asian="10pt" style:font-name-complex="微軟正黑體" style:font-size-complex="12pt"/>
    </style:style>
    <style:style style:name="P8" style:family="paragraph" style:parent-style-name="Standard">
      <style:paragraph-properties fo:margin-left="1.058cm" fo:margin-right="0.205cm" fo:line-height="104%" fo:text-indent="-0.847cm" style:auto-text-indent="false" style:text-autospace="none"/>
    </style:style>
    <style:style style:name="P9" style:family="paragraph" style:parent-style-name="Standard">
      <style:paragraph-properties fo:margin-left="1.058cm" fo:margin-right="0.205cm" fo:line-height="104%" fo:text-align="justify" style:justify-single-word="false" fo:text-indent="-0.847cm" style:auto-text-indent="false" style:text-autospace="none"/>
    </style:style>
    <style:style style:name="P10" style:family="paragraph" style:parent-style-name="Standard">
      <style:paragraph-properties fo:margin-top="0.028cm" fo:margin-bottom="0cm" loext:contextual-spacing="false" fo:line-height="0.388cm" style:text-autospace="none"/>
      <style:text-properties style:font-name="微軟正黑體" fo:font-size="11pt" style:letter-kerning="true" style:font-name-asian="微軟正黑體" style:font-size-asian="11pt" style:font-name-complex="微軟正黑體" style:font-size-complex="10pt"/>
    </style:style>
    <style:style style:name="P11" style:family="paragraph" style:parent-style-name="Standard">
      <style:paragraph-properties fo:margin-left="0.212cm" fo:margin-right="0.099cm" fo:margin-top="0.169cm" fo:margin-bottom="0cm" loext:contextual-spacing="false" fo:line-height="1.524cm" fo:text-align="justify" style:justify-single-word="false" fo:text-indent="0cm" style:auto-text-indent="false" style:text-autospace="none"/>
    </style:style>
    <style:style style:name="P12" style:family="paragraph" style:parent-style-name="Standard">
      <style:paragraph-properties fo:margin-left="0.212cm" fo:margin-right="0.205cm" fo:line-height="104%" fo:text-align="justify" style:justify-single-word="false" fo:text-indent="0cm" style:auto-text-indent="false" style:text-autospace="none"/>
    </style:style>
    <style:style style:name="P13" style:family="paragraph" style:parent-style-name="Standard">
      <style:paragraph-properties fo:margin-left="0.212cm" fo:margin-right="0cm" fo:line-height="0.552cm" fo:text-indent="0cm" style:auto-text-indent="false" style:text-autospace="none"/>
      <style:text-properties style:font-name="微軟正黑體" style:letter-kerning="true" style:font-name-asian="微軟正黑體" style:font-name-complex="微軟正黑體" style:font-size-complex="12pt"/>
    </style:style>
    <style:style style:name="P14" style:family="paragraph" style:parent-style-name="Standard">
      <style:paragraph-properties fo:margin-top="0.005cm" fo:margin-bottom="0cm" loext:contextual-spacing="false" fo:line-height="0.494cm" style:text-autospace="none"/>
      <style:text-properties style:font-name="微軟正黑體" fo:font-size="14pt" style:letter-kerning="true" style:font-name-asian="微軟正黑體" style:font-size-asian="14pt" style:font-name-complex="微軟正黑體" style:font-size-complex="14pt"/>
    </style:style>
    <style:style style:name="P15" style:family="paragraph" style:parent-style-name="Standard">
      <style:paragraph-properties fo:margin-top="0.005cm" fo:margin-bottom="0cm" loext:contextual-spacing="false" fo:line-height="0.229cm" style:text-autospace="none"/>
      <style:text-properties style:font-name="微軟正黑體" fo:font-size="6.5pt" style:letter-kerning="true" style:font-name-asian="微軟正黑體" style:font-size-asian="6.5pt" style:font-name-complex="微軟正黑體" style:font-size-complex="6.5pt"/>
    </style:style>
    <style:style style:name="P16" style:family="paragraph" style:parent-style-name="Standard">
      <style:paragraph-properties fo:margin-left="2.18cm" fo:margin-right="2.445cm" fo:line-height="104%" fo:text-indent="0cm" style:auto-text-indent="false" style:text-autospace="none">
        <style:tab-stops>
          <style:tab-stop style:position="7.303cm"/>
          <style:tab-stop style:position="7.726cm"/>
          <style:tab-stop style:position="8.573cm"/>
          <style:tab-stop style:position="11.642cm"/>
        </style:tab-stops>
      </style:paragraph-properties>
    </style:style>
    <style:style style:name="P17" style:family="paragraph" style:parent-style-name="Standard">
      <style:paragraph-properties fo:margin-left="1.545cm" fo:margin-right="0.695cm" fo:margin-top="0.025cm" fo:margin-bottom="0cm" loext:contextual-spacing="false" fo:line-height="106%" fo:text-indent="0.847cm" style:auto-text-indent="false" style:text-autospace="none">
        <style:tab-stops>
          <style:tab-stop style:position="7.267cm"/>
          <style:tab-stop style:position="8.537cm"/>
          <style:tab-stop style:position="9.596cm"/>
        </style:tab-stops>
      </style:paragraph-properties>
    </style:style>
    <style:style style:name="P18" style:family="paragraph" style:parent-style-name="Standard">
      <style:paragraph-properties fo:margin-top="0.011cm" fo:margin-bottom="0cm" loext:contextual-spacing="false" fo:line-height="0.704cm" fo:text-align="end" style:justify-single-word="false" style:text-autospace="none">
        <style:tab-stops>
          <style:tab-stop style:position="5.539cm"/>
          <style:tab-stop style:position="6.809cm"/>
        </style:tab-stops>
      </style:paragraph-properties>
    </style:style>
    <style:style style:name="P19" style:family="paragraph" style:parent-style-name="Standard">
      <style:paragraph-properties fo:margin-left="7.303cm" fo:margin-right="0.695cm" fo:margin-top="0.011cm" fo:margin-bottom="0cm" loext:contextual-spacing="false" fo:line-height="0.78cm" fo:text-indent="-4.699cm" style:auto-text-indent="false" style:text-autospace="none">
        <style:tab-stops>
          <style:tab-stop style:position="7.303cm"/>
          <style:tab-stop style:position="8.573cm"/>
          <style:tab-stop style:position="9.596cm"/>
        </style:tab-stops>
      </style:paragraph-properties>
    </style:style>
    <style:style style:name="P20" style:family="paragraph" style:parent-style-name="Standard">
      <style:paragraph-properties fo:margin-top="0.002cm" fo:margin-bottom="0cm" loext:contextual-spacing="false" fo:line-height="0.459cm" style:text-autospace="none"/>
      <style:text-properties style:font-name="微軟正黑體" fo:font-size="13pt" style:letter-kerning="true" style:font-name-asian="微軟正黑體" style:font-size-asian="13pt" style:font-name-complex="微軟正黑體" style:font-size-complex="13pt"/>
    </style:style>
    <style:style style:name="P21" style:family="paragraph" style:parent-style-name="Standard">
      <style:paragraph-properties fo:margin-left="1.224cm" fo:margin-right="0cm" fo:line-height="107%" fo:text-align="end" style:justify-single-word="false" fo:text-indent="-1.058cm" style:auto-text-indent="false" style:text-autospace="none">
        <style:tab-stops>
          <style:tab-stop style:position="6.315cm"/>
          <style:tab-stop style:position="7.161cm"/>
          <style:tab-stop style:position="7.585cm"/>
          <style:tab-stop style:position="8.431cm"/>
        </style:tab-stops>
      </style:paragraph-properties>
    </style:style>
    <style:style style:name="P22" style:family="paragraph" style:parent-style-name="Standard">
      <style:paragraph-properties fo:line-height="0.714cm" fo:break-before="column" style:text-autospace="none"/>
      <style:text-properties style:text-position="-8% 100%" style:font-name="微軟正黑體" style:letter-kerning="true" style:font-name-asian="微軟正黑體" style:font-name-complex="微軟正黑體" style:font-size-complex="12pt"/>
    </style:style>
    <style:style style:name="P23" style:family="paragraph" style:parent-style-name="Standard">
      <style:paragraph-properties fo:line-height="0.552cm" fo:break-before="column" style:text-autospace="none">
        <style:tab-stops>
          <style:tab-stop style:position="1.27cm"/>
          <style:tab-stop style:position="2.293cm"/>
        </style:tab-stops>
      </style:paragraph-properties>
    </style:style>
    <style:style style:name="P24" style:family="paragraph" style:parent-style-name="Standard">
      <style:paragraph-properties fo:margin-top="0.004cm" fo:margin-bottom="0cm" loext:contextual-spacing="false" fo:line-height="0.247cm" style:text-autospace="none"/>
      <style:text-properties style:font-name="微軟正黑體" fo:font-size="7pt" style:letter-kerning="true" style:font-name-asian="微軟正黑體" style:font-size-asian="7pt" style:font-name-complex="微軟正黑體" style:font-size-complex="7pt"/>
    </style:style>
    <style:style style:name="P25" style:family="paragraph" style:parent-style-name="Standard">
      <style:paragraph-properties fo:margin-left="1.969cm" fo:margin-right="-0.099cm" fo:text-indent="0cm" style:auto-text-indent="false" style:text-autospace="none"/>
      <style:text-properties style:font-name="微軟正黑體" style:letter-kerning="true" style:font-name-asian="微軟正黑體" style:font-name-complex="微軟正黑體" style:font-size-complex="12pt"/>
    </style:style>
    <style:style style:name="P26" style:family="paragraph" style:parent-style-name="Standard">
      <style:paragraph-properties fo:margin-top="0.053cm" fo:margin-bottom="0cm" loext:contextual-spacing="false" style:text-autospace="none">
        <style:tab-stops>
          <style:tab-stop style:position="1.27cm"/>
          <style:tab-stop style:position="2.293cm"/>
        </style:tab-stops>
      </style:paragraph-properties>
    </style:style>
    <style:style style:name="P27" style:family="paragraph" style:parent-style-name="Standard">
      <style:paragraph-properties fo:margin-left="2.307cm" fo:margin-right="0.695cm" fo:margin-top="0.019cm" fo:margin-bottom="0cm" loext:contextual-spacing="false" style:line-height-at-least="0.758cm" fo:text-indent="-2.307cm" style:auto-text-indent="false" style:text-autospace="none">
        <style:tab-stops>
          <style:tab-stop style:position="1.27cm"/>
          <style:tab-stop style:position="2.293cm"/>
        </style:tab-stops>
      </style:paragraph-properties>
      <style:text-properties style:font-name="微軟正黑體" style:letter-kerning="true" style:font-name-asian="微軟正黑體" style:font-name-complex="微軟正黑體" style:font-size-complex="12pt"/>
    </style:style>
    <style:style style:name="P28" style:family="paragraph" style:parent-style-name="Standard">
      <style:paragraph-properties fo:margin-left="2.282cm" fo:margin-right="6.075cm" fo:margin-top="0.051cm" fo:margin-bottom="0cm" loext:contextual-spacing="false" fo:line-height="107%" fo:text-align="end" style:justify-single-word="false" fo:text-indent="0.212cm" style:auto-text-indent="false" style:text-autospace="none">
        <style:tab-stops>
          <style:tab-stop style:position="6.95cm"/>
          <style:tab-stop style:position="7.161cm"/>
          <style:tab-stop style:position="8.22cm"/>
        </style:tab-stops>
      </style:paragraph-properties>
    </style:style>
    <style:style style:name="P29" style:family="paragraph" style:parent-style-name="Standard" style:master-page-name="Standard">
      <style:paragraph-properties fo:margin-left="0.871cm" fo:margin-right="0cm" fo:line-height="0.699cm" fo:text-indent="0cm" style:auto-text-indent="false" style:page-number="auto" style:text-autospace="none"/>
      <style:text-properties style:text-position="-3% 100%" style:font-name="微軟正黑體" fo:font-size="14pt" style:letter-kerning="true" style:font-name-asian="微軟正黑體" style:font-size-asian="14pt" style:font-name-complex="微軟正黑體" style:font-size-complex="14pt"/>
    </style:style>
    <style:style style:name="P30" style:family="paragraph" style:parent-style-name="Standard" style:master-page-name="轉換_20_1">
      <style:paragraph-properties fo:margin-top="0.018cm" fo:margin-bottom="0cm" loext:contextual-spacing="false" fo:line-height="0.265cm" style:page-number="auto" style:text-autospace="none"/>
      <style:text-properties style:font-name="微軟正黑體" fo:font-size="7.5pt" style:letter-kerning="true" style:font-name-asian="微軟正黑體" style:font-size-asian="7.5pt" style:font-name-complex="微軟正黑體" style:font-size-complex="7.5pt"/>
    </style:style>
    <style:style style:name="P31" style:family="paragraph" style:parent-style-name="Standard" style:master-page-name="轉換_20_2">
      <style:paragraph-properties fo:margin-left="1.969cm" fo:margin-right="0cm" fo:line-height="0.714cm" fo:text-indent="0cm" style:auto-text-indent="false" style:page-number="auto" style:text-autospace="none"/>
      <style:text-properties style:text-position="-8% 100%" style:font-name="微軟正黑體" style:letter-kerning="true" style:font-name-asian="微軟正黑體" style:font-name-complex="微軟正黑體" style:font-size-complex="12pt"/>
    </style:style>
    <style:style style:name="P32" style:family="paragraph">
      <loext:graphic-properties draw:fill="none" draw:fill-color="#ffffff"/>
      <style:paragraph-properties style:writing-mode="lr-tb"/>
    </style:style>
    <style:style style:name="T1" style:family="text">
      <style:text-properties style:font-name="微軟正黑體" style:letter-kerning="true" style:font-name-asian="微軟正黑體" style:font-name-complex="微軟正黑體" style:font-size-complex="12pt"/>
    </style:style>
    <style:style style:name="T2" style:family="text">
      <style:text-properties style:font-name="微軟正黑體" style:letter-kerning="true" style:font-name-asian="微軟正黑體" style:font-name-complex="微軟正黑體" style:font-size-complex="12pt" style:text-scale="33%"/>
    </style:style>
    <style:style style:name="T3" style:family="text">
      <style:text-properties style:font-name="微軟正黑體" fo:letter-spacing="-0.06cm" style:letter-kerning="true" style:font-name-asian="微軟正黑體" style:font-name-complex="微軟正黑體" style:font-size-complex="12pt"/>
    </style:style>
    <style:style style:name="T4" style:family="text">
      <style:text-properties style:font-name="微軟正黑體" fo:letter-spacing="-0.011cm" style:letter-kerning="true" style:font-name-asian="微軟正黑體" style:font-name-complex="微軟正黑體" style:font-size-complex="12pt"/>
    </style:style>
    <style:style style:name="T5" style:family="text">
      <style:text-properties style:font-name="微軟正黑體" fo:letter-spacing="-0.028cm" style:letter-kerning="true" style:font-name-asian="微軟正黑體" style:font-name-complex="微軟正黑體" style:font-size-complex="12pt"/>
    </style:style>
    <style:style style:name="T6" style:family="text">
      <style:text-properties style:font-name="微軟正黑體" fo:letter-spacing="-0.042cm" style:letter-kerning="true" style:font-name-asian="微軟正黑體" style:font-name-complex="微軟正黑體" style:font-size-complex="12pt"/>
    </style:style>
    <style:style style:name="T7" style:family="text">
      <style:text-properties style:font-name="微軟正黑體" fo:letter-spacing="-0.041cm" style:letter-kerning="true" style:font-name-asian="微軟正黑體" style:font-name-complex="微軟正黑體" style:font-size-complex="12pt"/>
    </style:style>
    <style:style style:name="T8" style:family="text">
      <style:text-properties style:font-name="微軟正黑體" fo:letter-spacing="-0.025cm" style:letter-kerning="true" style:font-name-asian="微軟正黑體" style:font-name-complex="微軟正黑體" style:font-size-complex="12pt"/>
    </style:style>
    <style:style style:name="T9" style:family="text">
      <style:text-properties style:font-name="微軟正黑體" fo:letter-spacing="0.002cm" style:letter-kerning="true" style:font-name-asian="微軟正黑體" style:font-name-complex="微軟正黑體" style:font-size-complex="12pt"/>
    </style:style>
    <style:style style:name="T10" style:family="text">
      <style:text-properties style:font-name="微軟正黑體" fo:letter-spacing="-0.083cm" style:letter-kerning="true" style:font-name-asian="微軟正黑體" style:font-name-complex="微軟正黑體" style:font-size-complex="12pt"/>
    </style:style>
    <style:style style:name="T11" style:family="text">
      <style:text-properties style:text-position="-12% 100%" style:font-name="微軟正黑體" style:letter-kerning="true" style:font-name-asian="微軟正黑體" style:font-name-complex="微軟正黑體" style:font-size-complex="12pt"/>
    </style:style>
    <style:style style:name="Sect1" style:family="section">
      <style:section-properties style:writing-mode="lr-tb" style:editable="false">
        <style:columns fo:column-count="2">
          <style:column style:rel-width="5273*" fo:start-indent="0cm" fo:end-indent="0.305cm"/>
          <style:column style:rel-width="3286*" fo:start-indent="0.305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style:column style:rel-width="3467*" fo:start-indent="0cm" fo:end-indent="1.184cm"/>
          <style:column style:rel-width="5092*" fo:start-indent="1.184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1cm" svg:stroke-color="#7f7f7f" draw:stroke-linejoin="round" svg:stroke-linecap="square" draw:fill="none" draw:fill-color="#ffffff" draw:textarea-horizontal-align="left" draw:textarea-vertical-align="top" draw:auto-grow-height="false" fo:min-height="0cm" fo:min-width="13.854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1cm" svg:stroke-color="#7f7f7f" draw:stroke-linejoin="round" svg:stroke-linecap="square" draw:fill="none" draw:fill-color="#ffffff" draw:textarea-horizontal-align="left" draw:textarea-vertical-align="top" draw:auto-grow-height="false" fo:min-height="0cm" fo:min-width="7.0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太魯閣國家公園管理處【處理人民或法團申請案件作業規定】</text:p>
      <text:p text:style-name="P2"/>
      <text:p text:style-name="P1"/>
      <text:p text:style-name="P1"/>
      <text:p text:style-name="P1"/>
      <text:p text:style-name="P1"/>
      <text:p text:style-name="P3"><text:span text:style-name="T1">一、人民或法團申請案件均以「案」為單元，不得分段銷號處理。 </text:span><text:span text:style-name="T3">二、</text:span><text:span text:style-name="T1">申請案缺漏表件</text:span><text:span text:style-name="T3">時，</text:span><text:span text:style-name="T1">應即詳細註明要</text:span><text:span text:style-name="T3">件，</text:span><text:span text:style-name="T1">一次通知申請人補</text:span><text:span text:style-name="T3">送。</text:span><text:span text:style-name="T1">超過三天</text:span><text:span text:style-name="T4">者</text:span><text:span text:style-name="T1">，</text:span></text:p>
      <text:p text:style-name="P5">應負延誤責任。</text:p>
      <text:p text:style-name="P1"/>
      <text:p text:style-name="P7"/>
      <text:p text:style-name="P9"><text:span text:style-name="T5">三、</text:span><text:span text:style-name="T1">各項人民或法團申請案件如因申請人所送表件不</text:span><text:span text:style-name="T5">全，</text:span><text:span text:style-name="T1">應填寫原</text:span><text:span text:style-name="T5">因，</text:span><text:span text:style-name="T1">退回申請 人補</text:span><text:span text:style-name="T6">正</text:span><text:span text:style-name="T7">，</text:span><text:span text:style-name="T1">如需退回補正或實地調查對保及案情複</text:span><text:span text:style-name="T6">雜</text:span><text:span text:style-name="T7">，</text:span><text:span text:style-name="T1">適用法令疑義層請核釋 者，其處理期限可俟補正、調查、對保、核釋復後起算。</text:span></text:p>
      <text:p text:style-name="P1"/>
      <text:p text:style-name="P10"/>
      <text:p text:style-name="P8"><text:span text:style-name="T5">四、</text:span><text:span text:style-name="T1">如遇申請案突</text:span><text:span text:style-name="T5">增，</text:span><text:span text:style-name="T1">超過以往正常業務量之百分之五十以上</text:span><text:span text:style-name="T5">時，</text:span><text:span text:style-name="T1">非加班所能依 限辦理時，承辦單位得就該項目超量部份敘明理由，擬訂特別處理完成期 限，專案簽請機關首長核准後，依限處理。</text:span></text:p>
      <text:p text:style-name="P11"><text:span text:style-name="T5">五、</text:span><text:span text:style-name="T1">各層經辦人員逾期積壓責任之議</text:span><text:span text:style-name="T8">處，</text:span><text:span text:style-name="T9">依照本處公文管制作業處理要點辦理。 </text:span><text:span text:style-name="T5">六、</text:span><text:span text:style-name="T1">申請案如須其他單位會勘</text:span><text:span text:style-name="T8">時，</text:span><text:span text:style-name="T9">主辦單位應於三日前負責通知送達會辦單位。 </text:span><text:span text:style-name="T6">七</text:span><text:span text:style-name="T7">、</text:span><text:span text:style-name="T1">會勘之會辦單位承辦人員如因差假無法參加</text:span><text:span text:style-name="T6">時</text:span><text:span text:style-name="T7">，</text:span><text:span text:style-name="T1">應由職務代理人或由主管指</text:span></text:p>
      <text:p text:style-name="P6">定代理人，確實負責代行其職務，不得藉故缺席。</text:p>
      <text:p text:style-name="P1"/>
      <text:p text:style-name="P7"/>
      <text:p text:style-name="P8"><text:span text:style-name="T5">八、</text:span><text:span text:style-name="T1">因會勘單位缺</text:span><text:span text:style-name="T5">席，</text:span><text:span text:style-name="T1">影響全案之處理或發生延誤情事</text:span><text:span text:style-name="T5">時，</text:span><text:span text:style-name="T1">經研考單位查明屬實 者會勘單位（人員）應負連帶積壓責任，並從嚴議處。</text:span></text:p>
      <text:p text:style-name="P1"/>
      <text:p text:style-name="P10"/>
      <text:p text:style-name="P12"><text:span text:style-name="T1">註</text:span><text:span text:style-name="T10">一：</text:span><text:span text:style-name="T1">行政院研考會頒布公文時效管制作業手冊第七章人民申請案件時效管制人 民申請案件的性質與處理時</text:span><text:span text:style-name="T6">限</text:span><text:span text:style-name="T7">，</text:span><text:span text:style-name="T1">與一般公文暨訴願案件均有不</text:span><text:span text:style-name="T6">同</text:span><text:span text:style-name="T7">，</text:span><text:span text:style-name="T1">故其時效管制 需單獨統計。</text:span></text:p>
      <text:p text:style-name="P30"/>
      <text:p text:style-name="P1"/>
      <text:p text:style-name="P1"/>
      <text:p text:style-name="P1"/>
      <text:p text:style-name="P13">太魯閣國家公園管理處【人民或法團申請案件處理作業期限】</text:p>
      <text:p text:style-name="P1"/>
      <text:p text:style-name="P1"/>
      <text:p text:style-name="P1"/>
      <text:p text:style-name="P14"/>
      <text:p text:style-name="P16"><text:span text:style-name="T1">申請案件項目<text:tab/><text:tab/>期限<text:tab/>備考 土地分區證明<text:tab/>二<text:tab/>天</text:span></text:p>
      <text:p text:style-name="P17"><draw:custom-shape text:anchor-type="char" draw:z-index="0" draw:style-name="gr1" draw:text-style-name="P32" svg:width="14.736cm" svg:height="0.003cm" svg:x="2.985cm" svg:y="0.127cm"><text:p/><draw:enhanced-geometry svg:viewBox="0 0 8354 0" draw:type="non-primitive" draw:enhanced-path="M 0 0 L 8354 0 N"/></draw:custom-shape><draw:custom-shape text:anchor-type="char" draw:z-index="1" draw:style-name="gr1" draw:text-style-name="P32" svg:width="14.736cm" svg:height="0.003cm" svg:x="2.985cm" svg:y="0.907cm"><text:p/><draw:enhanced-geometry svg:viewBox="0 0 8354 0" draw:type="non-primitive" draw:enhanced-path="M 0 0 L 8354 0 N"/></draw:custom-shape><text:span text:style-name="T1">建築線指示<text:tab/>四<text:tab/>天<text:tab/>須會同其他機關者十五天 建築物中間檢查申請<text:tab/></text:span><text:span text:style-name="T2"> </text:span><text:span text:style-name="T1">五<text:tab/></text:span><text:span text:style-name="T2"> </text:span><text:span text:style-name="T1">天</text:span></text:p>
      <text:p text:style-name="P19"><draw:custom-shape text:anchor-type="char" draw:z-index="2" draw:style-name="gr1" draw:text-style-name="P32" svg:width="14.736cm" svg:height="0.003cm" svg:x="2.985cm" svg:y="0.116cm"><text:p/><draw:enhanced-geometry svg:viewBox="0 0 8354 0" draw:type="non-primitive" draw:enhanced-path="M 0 0 L 8354 0 N"/></draw:custom-shape><draw:custom-shape text:anchor-type="char" draw:z-index="3" draw:style-name="gr1" draw:text-style-name="P32" svg:width="14.736cm" svg:height="0.003cm" svg:x="2.985cm" svg:y="0.896cm"><text:p/><draw:enhanced-geometry svg:viewBox="0 0 8354 0" draw:type="non-primitive" draw:enhanced-path="M 0 0 L 8354 0 N"/></draw:custom-shape><text:span text:style-name="T1">建築執照<text:tab/>十<text:tab/>天<text:tab/>供公眾使用者得為三十天 十<text:tab/>天<text:tab/>六十年十二月二十二日建</text:span></text:p>
      <text:section text:style-name="Sect1" text:name="區段1">
        <text:p text:style-name="P31">建築物使用執照</text:p>
        <text:p text:style-name="P1"/>
        <text:p text:style-name="P20"/>
        <text:p text:style-name="P21"><draw:custom-shape text:anchor-type="char" draw:z-index="4" draw:style-name="gr1" draw:text-style-name="P32" svg:width="14.736cm" svg:height="0.003cm" svg:x="2.985cm" svg:y="0.102cm"><text:p/><draw:enhanced-geometry svg:viewBox="0 0 8354 0" draw:type="non-primitive" draw:enhanced-path="M 0 0 L 8354 0 N"/></draw:custom-shape><draw:custom-shape text:anchor-type="char" draw:z-index="5" draw:style-name="gr1" draw:text-style-name="P32" svg:width="14.736cm" svg:height="0.003cm" svg:x="2.985cm" svg:y="0.884cm"><text:p/><draw:enhanced-geometry svg:viewBox="0 0 8354 0" draw:type="non-primitive" draw:enhanced-path="M 0 0 L 8354 0 N"/></draw:custom-shape><draw:custom-shape text:anchor-type="char" draw:z-index="6" draw:style-name="gr1" draw:text-style-name="P32" svg:width="14.736cm" svg:height="0.003cm" svg:x="2.985cm" svg:y="1.663cm"><text:p/><draw:enhanced-geometry svg:viewBox="0 0 8354 0" draw:type="non-primitive" draw:enhanced-path="M 0 0 L 8354 0 N"/></draw:custom-shape><draw:custom-shape text:anchor-type="char" draw:z-index="7" draw:style-name="gr1" draw:text-style-name="P32" svg:width="14.736cm" svg:height="0.003cm" svg:x="2.985cm" svg:y="2.441cm"><text:p/><draw:enhanced-geometry svg:viewBox="0 0 8354 0" draw:type="non-primitive" draw:enhanced-path="M 0 0 L 8354 0 N"/></draw:custom-shape><draw:custom-shape text:anchor-type="char" draw:z-index="8" draw:style-name="gr1" draw:text-style-name="P32" svg:width="14.736cm" svg:height="0.003cm" svg:x="2.985cm" svg:y="3.223cm"><text:p/><draw:enhanced-geometry svg:viewBox="0 0 8354 0" draw:type="non-primitive" draw:enhanced-path="M 0 0 L 8354 0 N"/></draw:custom-shape><draw:custom-shape text:anchor-type="char" draw:z-index="10" draw:style-name="gr1" draw:text-style-name="P32" svg:width="14.736cm" svg:height="0.003cm" svg:x="2.985cm" svg:y="4.78cm"><text:p/><draw:enhanced-geometry svg:viewBox="0 0 8354 0" draw:type="non-primitive" draw:enhanced-path="M 0 0 L 8354 0 N"/></draw:custom-shape><text:span text:style-name="T1">建築執照或使用執照遺失申請補發<text:tab/>五<text:tab/>天 建築執照變更設計申請<text:tab/><text:tab/>十<text:tab/>天 使用執照變更用途申請<text:tab/><text:tab/>十<text:tab/>天 核發拆除執照<text:tab/>七<text:tab/><text:tab/>天 各項工程驗收<text:tab/>五<text:tab/><text:tab/>天</text:span></text:p>
        <text:p text:style-name="P18"><draw:custom-shape text:anchor-type="char" draw:z-index="9" draw:style-name="gr1" draw:text-style-name="P32" svg:width="14.736cm" svg:height="0.003cm" svg:x="2.985cm" svg:y="0.113cm"><text:p/><draw:enhanced-geometry svg:viewBox="0 0 8354 0" draw:type="non-primitive" draw:enhanced-path="M 0 0 L 8354 0 N"/></draw:custom-shape><text:span text:style-name="T11">公私有林會同勘查<text:tab/>四<text:tab/>天</text:span></text:p>
        <text:p text:style-name="P22">築法修正十天供公眾使用</text:p>
        <text:p text:style-name="P4">者為二十天</text:p>
      </text:section>
      <text:section text:style-name="Sect2" text:name="區段2">
        <text:p text:style-name="P24"/>
      </text:section>
      <text:section text:style-name="Sect3" text:name="區段3">
        <text:p text:style-name="P15"/>
        <text:p text:style-name="P1"/>
        <text:p text:style-name="P25">國家賠償之請求</text:p>
        <text:p text:style-name="P23"><text:span text:style-name="T1">十五<text:tab/>天<text:tab/>拒絕賠償</text:span></text:p>
        <text:p text:style-name="P26"><draw:custom-shape text:anchor-type="char" draw:z-index="11" draw:style-name="gr2" draw:text-style-name="P32" svg:width="7.892cm" svg:height="0.003cm" svg:x="9.828cm" svg:y="0.155cm"><text:p/><draw:enhanced-geometry svg:viewBox="0 0 4474 0" draw:type="non-primitive" draw:enhanced-path="M 0 0 L 4473 0 N"/></draw:custom-shape><text:span text:style-name="T1">三十<text:tab/>天<text:tab/>開始協議之期限</text:span></text:p>
        <text:p text:style-name="P27"><draw:custom-shape text:anchor-type="char" draw:z-index="12" draw:style-name="gr2" draw:text-style-name="P32" svg:width="7.892cm" svg:height="0.003cm" svg:x="9.828cm" svg:y="0.153cm"><text:p/><draw:enhanced-geometry svg:viewBox="0 0 4474 0" draw:type="non-primitive" draw:enhanced-path="M 0 0 L 4473 0 N"/></draw:custom-shape>六十<text:tab/>天<text:tab/>自開始協議至協議不成之 期限</text:p>
      </text:section>
      <text:section text:style-name="Sect4" text:name="區段4">
        <text:p text:style-name="P28"><draw:custom-shape text:anchor-type="char" draw:z-index="13" draw:style-name="gr1" draw:text-style-name="P32" svg:width="14.736cm" svg:height="0.003cm" svg:x="2.985cm" svg:y="0.153cm"><text:p/><draw:enhanced-geometry svg:viewBox="0 0 8354 0" draw:type="non-primitive" draw:enhanced-path="M 0 0 L 8354 0 N"/></draw:custom-shape><draw:custom-shape text:anchor-type="char" draw:z-index="14" draw:style-name="gr1" draw:text-style-name="P32" svg:width="14.736cm" svg:height="0.003cm" svg:x="2.985cm" svg:y="0.935cm"><text:p/><draw:enhanced-geometry svg:viewBox="0 0 8354 0" draw:type="non-primitive" draw:enhanced-path="M 0 0 L 8354 0 N"/></draw:custom-shape><draw:custom-shape text:anchor-type="char" draw:z-index="15" draw:style-name="gr1" draw:text-style-name="P32" svg:width="14.736cm" svg:height="0.003cm" svg:x="2.985cm" svg:y="1.715cm"><text:p/><draw:enhanced-geometry svg:viewBox="0 0 8354 0" draw:type="non-primitive" draw:enhanced-path="M 0 0 L 8354 0 N"/></draw:custom-shape><draw:custom-shape text:anchor-type="char" draw:z-index="16" draw:style-name="gr1" draw:text-style-name="P32" svg:width="14.736cm" svg:height="0.003cm" svg:x="2.985cm" svg:y="2.492cm"><text:p/><draw:enhanced-geometry svg:viewBox="0 0 8354 0" draw:type="non-primitive" draw:enhanced-path="M 0 0 L 8354 0 N"/></draw:custom-shape><text:span text:style-name="T1">參觀預約<text:tab/><text:tab/>二<text:tab/> <text:s/>天 採集許可證<text:tab/><text:tab/>三<text:tab/> <text:s/>天 救難申請<text:tab/>隨到隨辦 陳情案件<text:tab/>三<text:tab/>天</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26cm" fo:page-height="29.7cm" style:num-format="1" style:print-orientation="portrait" fo:margin-top="2.752cm" fo:margin-bottom="0.494cm" fo:margin-left="2.963cm" fo:margin-right="2.85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2.787cm" fo:margin-bottom="0.494cm" fo:margin-left="2.963cm" fo:margin-right="2.96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26cm" fo:page-height="29.7cm" style:num-format="1" style:print-orientation="portrait" fo:margin-top="2.752cm" fo:margin-bottom="0.494cm" fo:margin-left="2.963cm" fo:margin-right="2.96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處理人民或法團申請案件作業規定】</dc:title>
    <dc:subject>處理人民或法團申請案件作業規定(A4直印)</dc:subject>
    <meta:keyword>申請案件</meta:keyword>
    <dc:description>Document was created by {applicationname}, version: {version}</dc:description>
    <meta:initial-creator>太魯閣國家公園管理處</meta:initial-creator>
    <meta:creation-date>2009-12-11T13:01:00</meta:creation-date>
    <dc:creator>cmmedia</dc:creator>
    <dc:date>2009-12-11T13:01:00</dc:date>
    <meta:editing-cycles>2</meta:editing-cycles>
    <meta:generator>LibreOffice/5.1.0.3$Windows_x86 LibreOffice_project/5e3e00a007d9b3b6efb6797a8b8e57b51ab1f737</meta:generator>
    <meta:document-statistic meta:table-count="0" meta:image-count="0" meta:object-count="0" meta:page-count="3" meta:paragraph-count="23" meta:word-count="801" meta:character-count="874" meta:non-whitespace-character-count="801"/>
  </office:meta>
</office:document-meta>
</file>