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margin-left="0.208cm" fo:margin-right="0cm" fo:text-indent="0cm" style:auto-text-indent="false" style:text-autospace="none"/>
    </style:style>
    <style:style style:name="P3" style:family="paragraph" style:parent-style-name="Standard">
      <style:paragraph-properties fo:margin-left="0.208cm" fo:margin-right="0cm" fo:line-height="0.94cm" fo:text-indent="0cm" style:auto-text-indent="false" style:text-autospace="none">
        <style:tab-stops>
          <style:tab-stop style:position="1.023cm"/>
        </style:tab-stops>
      </style:paragraph-properties>
    </style:style>
    <style:style style:name="P4" style:family="paragraph" style:parent-style-name="Standard">
      <style:paragraph-properties fo:margin-left="0.208cm" fo:margin-right="0cm" fo:line-height="0.707cm" fo:text-indent="0cm" style:auto-text-indent="false" style:text-autospace="none">
        <style:tab-stops>
          <style:tab-stop style:position="1.023cm"/>
        </style:tab-stops>
      </style:paragraph-properties>
    </style:style>
    <style:style style:name="P5" style:family="paragraph" style:parent-style-name="Standard">
      <style:paragraph-properties fo:margin-left="0.208cm" fo:margin-right="0cm" fo:margin-top="0.069cm" fo:margin-bottom="0cm" loext:contextual-spacing="false" fo:text-indent="0cm" style:auto-text-indent="false" style:text-autospace="none"/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P6" style:family="paragraph" style:parent-style-name="Standard">
      <style:paragraph-properties fo:margin-left="0.208cm" fo:margin-right="0cm" fo:margin-top="0.067cm" fo:margin-bottom="0cm" loext:contextual-spacing="false" fo:text-indent="0cm" style:auto-text-indent="false" style:text-autospace="none"/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P7" style:family="paragraph" style:parent-style-name="Standard" style:master-page-name="Standard">
      <style:paragraph-properties fo:margin-left="0.208cm" fo:margin-right="0cm" fo:line-height="0.672cm" fo:text-indent="0cm" style:auto-text-indent="false" style:page-number="auto" style:text-autospace="none">
        <style:tab-stops>
          <style:tab-stop style:position="1.023cm"/>
        </style:tab-stops>
      </style:paragraph-properties>
    </style:style>
    <style:style style:name="P8" style:family="paragraph" style:parent-style-name="Standard">
      <style:paragraph-properties fo:margin-top="0.014cm" fo:margin-bottom="0cm" loext:contextual-spacing="false" fo:line-height="0.265cm" style:text-autospace="none"/>
      <style:text-properties fo:color="#000000" style:font-name="微軟正黑體" fo:font-size="7.5pt" style:letter-kerning="true" style:font-name-asian="微軟正黑體" style:font-size-asian="7.5pt" style:font-name-complex="微軟正黑體" style:font-size-complex="7.5pt"/>
    </style:style>
    <style:style style:name="P9" style:family="paragraph" style:parent-style-name="Standard">
      <style:paragraph-properties fo:margin-left="0.988cm" fo:margin-right="0cm" fo:line-height="0.704cm" fo:text-indent="0cm" style:auto-text-indent="false" style:text-autospace="none"/>
    </style:style>
    <style:style style:name="P10" style:family="paragraph" style:parent-style-name="Standard">
      <style:paragraph-properties fo:margin-top="0.018cm" fo:margin-bottom="0cm" loext:contextual-spacing="false" fo:line-height="0.282cm" style:text-autospace="none"/>
      <style:text-properties fo:color="#000000" style:font-name="微軟正黑體" fo:font-size="8pt" style:letter-kerning="true" style:font-name-asian="微軟正黑體" style:font-size-asian="8pt" style:font-name-complex="微軟正黑體" style:font-size-complex="8pt"/>
    </style:style>
    <style:style style:name="P11" style:family="paragraph" style:parent-style-name="Standard">
      <style:paragraph-properties fo:margin-left="1.438cm" fo:margin-right="0.194cm" fo:line-height="130%" fo:text-align="justify" style:justify-single-word="false" fo:text-indent="0.002cm" style:auto-text-indent="false" style:text-autospace="none"/>
    </style:style>
    <style:style style:name="P12" style:family="paragraph" style:parent-style-name="Standard">
      <style:paragraph-properties fo:margin-left="1.439cm" fo:margin-right="0.056cm" fo:margin-top="0.069cm" fo:margin-bottom="0cm" loext:contextual-spacing="false" fo:line-height="130%" fo:text-indent="-1.231cm" style:auto-text-indent="false" style:text-autospace="none"/>
    </style:style>
    <style:style style:name="P13" style:family="paragraph" style:parent-style-name="Standard">
      <style:paragraph-properties fo:margin-left="1.401cm" fo:margin-right="8.02cm" fo:margin-top="0.067cm" fo:margin-bottom="0cm" loext:contextual-spacing="false" fo:line-height="130%" fo:text-indent="-1.194cm" style:auto-text-indent="false" style:text-autospace="none"/>
    </style:style>
    <style:style style:name="P14" style:family="paragraph" style:parent-style-name="Standard">
      <style:paragraph-properties fo:margin-left="0.206cm" fo:margin-right="0cm" fo:margin-top="0.067cm" fo:margin-bottom="0cm" loext:contextual-spacing="false" fo:text-indent="0cm" style:auto-text-indent="false" style:text-autospace="none"/>
    </style:style>
    <style:style style:name="P15" style:family="paragraph" style:parent-style-name="Standard">
      <style:paragraph-properties fo:margin-left="2.323cm" fo:margin-right="0.325cm" fo:line-height="130%" fo:text-align="justify" style:justify-single-word="false" fo:text-indent="-1.27cm" style:auto-text-indent="false" style:text-autospace="none"/>
    </style:style>
    <style:style style:name="P16" style:family="paragraph" style:parent-style-name="Standard" style:master-page-name="轉換_20_1">
      <style:paragraph-properties fo:margin-left="1.055cm" fo:margin-right="0cm" fo:line-height="0.774cm" fo:text-indent="0cm" style:auto-text-indent="false" style:page-number="auto" style:text-autospace="none"/>
    </style:style>
    <style:style style:name="P17" style:family="paragraph" style:parent-style-name="Standard">
      <style:paragraph-properties fo:margin-left="2.325cm" fo:margin-right="0.337cm" fo:line-height="13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1.055cm" fo:margin-right="0.466cm" fo:line-height="130%" fo:text-indent="0cm" style:auto-text-indent="false" style:text-autospace="none"/>
    </style:style>
    <style:style style:name="P19" style:family="paragraph" style:parent-style-name="Standard">
      <style:paragraph-properties fo:margin-left="0.208cm" fo:margin-right="9.495cm" fo:margin-top="0.067cm" fo:margin-bottom="0cm" loext:contextual-spacing="false" fo:line-height="130%" fo:text-indent="2.117cm" style:auto-text-indent="false" style:text-autospace="none"/>
    </style:style>
    <style:style style:name="P20" style:family="paragraph" style:parent-style-name="Standard">
      <style:paragraph-properties fo:margin-left="1.401cm" fo:margin-right="0.053cm" fo:margin-top="0.067cm" fo:margin-bottom="0cm" loext:contextual-spacing="false" fo:line-height="130%" fo:text-indent="0cm" style:auto-text-indent="false" style:text-autospace="none"/>
    </style:style>
    <style:style style:name="P21" style:family="paragraph" style:parent-style-name="Standard" style:master-page-name="轉換_20_2">
      <style:paragraph-properties fo:margin-left="0.843cm" fo:margin-right="0cm" fo:line-height="0.847cm" fo:text-indent="0cm" style:auto-text-indent="false" style:page-number="auto" style:text-autospace="none"/>
    </style:style>
    <style:style style:name="P22" style:family="paragraph" style:parent-style-name="Standard">
      <style:paragraph-properties fo:margin-top="0.016cm" fo:margin-bottom="0cm" loext:contextual-spacing="false" fo:line-height="0.247cm" style:text-autospace="none"/>
      <style:text-properties fo:color="#000000" style:font-name="微軟正黑體" fo:font-size="7pt" style:letter-kerning="true" style:font-name-asian="微軟正黑體" style:font-size-asian="7pt" style:font-name-complex="微軟正黑體" style:font-size-complex="7pt"/>
    </style:style>
    <style:style style:name="P23" style:family="paragraph" style:parent-style-name="Standard">
      <style:paragraph-properties fo:margin-top="0.012cm" fo:margin-bottom="0cm" loext:contextual-spacing="false" fo:line-height="0.229cm" style:text-autospace="none"/>
      <style:text-properties fo:color="#000000" style:font-name="微軟正黑體" fo:font-size="6.5pt" style:letter-kerning="true" style:font-name-asian="微軟正黑體" style:font-size-asian="6.5pt" style:font-name-complex="微軟正黑體" style:font-size-complex="6.5pt"/>
    </style:style>
    <style:style style:name="T1" style:family="text">
      <style:text-properties fo:color="#650033" style:text-position="-7% 100%" style:font-name="新細明體" fo:font-size="14pt" style:letter-kerning="true" style:font-size-asian="14pt" style:font-name-complex="新細明體" style:font-size-complex="14pt"/>
    </style:style>
    <style:style style:name="T2" style:family="text">
      <style:text-properties fo:color="#650033" style:text-position="-7% 100%" style:font-name="新細明體" fo:font-size="14pt" style:letter-kerning="true" style:font-size-asian="14pt" style:font-name-complex="新細明體" style:font-size-complex="14pt" style:text-scale="1%"/>
    </style:style>
    <style:style style:name="T3" style:family="text">
      <style:text-properties fo:color="#0000ff" style:text-position="-7% 100%" style:font-name="微軟正黑體" fo:font-size="14pt" fo:letter-spacing="-0.071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4" style:family="text">
      <style:text-properties fo:color="#0000ff" style:text-position="-7% 100%" style:font-name="微軟正黑體" fo:font-size="14pt" fo:letter-spacing="-0.141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199%"/>
    </style:style>
    <style:style style:name="T5" style:family="text">
      <style:text-properties fo:color="#0000ff" style:text-position="-7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6" style:family="text">
      <style:text-properties fo:color="#0000ff" style:text-position="-7% 100%"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7" style:family="text">
      <style:text-properties fo:color="#0000ff" style:text-position="-7% 100%" style:font-name="Times New Roman" fo:font-size="14pt" fo:letter-spacing="-0.035cm" style:text-underline-style="solid" style:text-underline-width="auto" style:text-underline-color="font-color" style:letter-kerning="true" style:font-name-asian="微軟正黑體" style:font-size-asian="14pt" style:font-name-complex="Times New Roman" style:font-size-complex="14pt"/>
    </style:style>
    <style:style style:name="T8" style:family="text">
      <style:text-properties fo:color="#0000ff" style:text-position="-7% 100%" style:font-name="Times New Roman" fo:font-size="14pt" fo:letter-spacing="-0.004cm" style:text-underline-style="solid" style:text-underline-width="auto" style:text-underline-color="font-color" style:letter-kerning="true" style:font-name-asian="微軟正黑體" style:font-size-asian="14pt" style:font-name-complex="Times New Roman" style:font-size-complex="14pt"/>
    </style:style>
    <style:style style:name="T9" style:family="text">
      <style:text-properties fo:color="#0000ff" style:text-position="-7% 100%" style:font-name="Times New Roman" fo:font-size="14pt" style:text-underline-style="solid" style:text-underline-width="auto" style:text-underline-color="font-color" style:letter-kerning="true" style:font-name-asian="微軟正黑體" style:font-size-asian="14pt" style:font-name-complex="Times New Roman" style:font-size-complex="14pt" style:text-scale="99%"/>
    </style:style>
    <style:style style:name="T10" style:family="text">
      <style:text-properties fo:color="#0000ff" style:text-position="-7% 100%" style:font-name="Times New Roman" fo:font-size="14pt" fo:letter-spacing="-0.053cm" style:text-underline-style="solid" style:text-underline-width="auto" style:text-underline-color="font-color" style:letter-kerning="true" style:font-name-asian="微軟正黑體" style:font-size-asian="14pt" style:font-name-complex="Times New Roman" style:font-size-complex="14pt" style:text-scale="99%"/>
    </style:style>
    <style:style style:name="T11" style:family="text">
      <style:text-properties fo:color="#0000ff" style:text-position="-12% 100%" style:font-name="Times New Roman" fo:font-size="16pt" fo:letter-spacing="-0.035cm" style:text-underline-style="solid" style:text-underline-width="auto" style:text-underline-color="font-color" style:letter-kerning="true" style:font-name-asian="微軟正黑體" style:font-size-asian="16pt" style:font-name-complex="Times New Roman" style:font-size-complex="16pt"/>
    </style:style>
    <style:style style:name="T12" style:family="text">
      <style:text-properties fo:color="#0000ff" style:text-position="-12% 100%" style:font-name="Times New Roman" fo:font-size="16pt" style:text-underline-style="solid" style:text-underline-width="auto" style:text-underline-color="font-color" style:letter-kerning="true" style:font-name-asian="微軟正黑體" style:font-size-asian="16pt" style:font-name-complex="Times New Roman" style:font-size-complex="16pt"/>
    </style:style>
    <style:style style:name="T13" style:family="text">
      <style:text-properties fo:color="#0000ff" style:text-position="-12% 100%" style:font-name="微軟正黑體" fo:font-size="16pt" fo:letter-spacing="-0.072cm" style:text-underline-style="solid" style:text-underline-width="auto" style:text-underline-color="font-color" style:letter-kerning="true" style:font-name-asian="微軟正黑體" style:font-size-asian="16pt" style:font-name-complex="微軟正黑體" style:font-size-complex="16pt"/>
    </style:style>
    <style:style style:name="T14" style:family="text">
      <style:text-properties fo:color="#0000ff" style:font-name="Times New Roman" fo:font-size="16pt" fo:letter-spacing="-0.035cm" style:text-underline-style="solid" style:text-underline-width="auto" style:text-underline-color="font-color" style:letter-kerning="true" style:font-name-asian="微軟正黑體" style:font-size-asian="16pt" style:font-name-complex="Times New Roman" style:font-size-complex="16pt"/>
    </style:style>
    <style:style style:name="T15" style:family="text">
      <style:text-properties fo:color="#0000ff" style:font-name="Times New Roman" fo:font-size="16pt" style:text-underline-style="solid" style:text-underline-width="auto" style:text-underline-color="font-color" style:letter-kerning="true" style:font-name-asian="微軟正黑體" style:font-size-asian="16pt" style:font-name-complex="Times New Roman" style:font-size-complex="16pt"/>
    </style:style>
    <style:style style:name="T16" style:family="text">
      <style:text-properties fo:color="#0000ff" style:font-name="微軟正黑體" fo:font-size="16pt" fo:letter-spacing="-0.072cm" style:text-underline-style="solid" style:text-underline-width="auto" style:text-underline-color="font-color" style:letter-kerning="true" style:font-name-asian="微軟正黑體" style:font-size-asian="16pt" style:font-name-complex="微軟正黑體" style:font-size-complex="16pt"/>
    </style:style>
    <style:style style:name="T17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T18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19" style:family="text">
      <style:text-properties fo:color="#000000"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20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T21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T22" style:family="text">
      <style:text-properties fo:color="#000000" style:font-name="微軟正黑體" fo:font-size="16pt" fo:letter-spacing="-0.088cm" style:letter-kerning="true" style:font-name-asian="微軟正黑體" style:font-size-asian="16pt" style:font-name-complex="微軟正黑體" style:font-size-complex="16pt"/>
    </style:style>
    <style:style style:name="T23" style:family="text">
      <style:text-properties fo:color="#000000"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24" style:family="text">
      <style:text-properties fo:color="#000000"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25" style:family="text">
      <style:text-properties fo:color="#000000"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26" style:family="text">
      <style:text-properties fo:color="#000000"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27" style:family="text">
      <style:text-properties fo:color="#000000" style:font-name="微軟正黑體" fo:font-size="16pt" fo:letter-spacing="-0.056cm" style:letter-kerning="true" style:font-name-asian="微軟正黑體" style:font-size-asian="16pt" style:font-name-complex="微軟正黑體" style:font-size-complex="16pt"/>
    </style:style>
    <style:style style:name="T28" style:family="text">
      <style:text-properties fo:color="#000000" style:font-name="微軟正黑體" fo:font-size="16pt" fo:letter-spacing="-0.115cm" style:letter-kerning="true" style:font-name-asian="微軟正黑體" style:font-size-asian="16pt" style:font-name-complex="微軟正黑體" style:font-size-complex="16pt"/>
    </style:style>
    <style:style style:name="T29" style:family="text">
      <style:text-properties fo:color="#000000" style:font-name="微軟正黑體" fo:font-size="16pt" fo:letter-spacing="-0.049cm" style:letter-kerning="true" style:font-name-asian="微軟正黑體" style:font-size-asian="16pt" style:font-name-complex="微軟正黑體" style:font-size-complex="16pt"/>
    </style:style>
    <style:style style:name="T30" style:family="text">
      <style:text-properties fo:color="#000000"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31" style:family="text">
      <style:text-properties fo:color="#000000" style:font-name="微軟正黑體" fo:font-size="16pt" fo:letter-spacing="-0.282cm" style:letter-kerning="true" style:font-name-asian="微軟正黑體" style:font-size-asian="16pt" style:font-name-complex="微軟正黑體" style:font-size-complex="16pt"/>
    </style:style>
    <style:style style:name="T32" style:family="text">
      <style:text-properties fo:color="#000000" style:font-name="微軟正黑體" fo:font-size="16pt" fo:letter-spacing="-0.136cm" style:letter-kerning="true" style:font-name-asian="微軟正黑體" style:font-size-asian="16pt" style:font-name-complex="微軟正黑體" style:font-size-complex="16pt"/>
    </style:style>
    <style:style style:name="T33" style:family="text">
      <style:text-properties fo:color="#000000" style:font-name="微軟正黑體" fo:font-size="16pt" fo:letter-spacing="-0.067cm" style:letter-kerning="true" style:font-name-asian="微軟正黑體" style:font-size-asian="16pt" style:font-name-complex="微軟正黑體" style:font-size-complex="16pt"/>
    </style:style>
    <style:style style:name="T34" style:family="text">
      <style:text-properties fo:color="#000000" style:font-name="微軟正黑體" fo:font-size="16pt" fo:letter-spacing="-0.072cm" style:letter-kerning="true" style:font-name-asian="微軟正黑體" style:font-size-asian="16pt" style:font-name-complex="微軟正黑體" style:font-size-complex="16pt"/>
    </style:style>
    <style:style style:name="T35" style:family="text">
      <style:text-properties fo:color="#000000"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36" style:family="text">
      <style:text-properties fo:color="#000000" style:font-name="微軟正黑體" fo:font-size="16pt" fo:letter-spacing="-0.146cm" style:letter-kerning="true" style:font-name-asian="微軟正黑體" style:font-size-asian="16pt" style:font-name-complex="微軟正黑體" style:font-size-complex="16pt"/>
    </style:style>
    <style:style style:name="T37" style:family="text">
      <style:text-properties fo:color="#000000" style:font-name="微軟正黑體" fo:font-size="16pt" fo:letter-spacing="-0.12cm" style:letter-kerning="true" style:font-name-asian="微軟正黑體" style:font-size-asian="16pt" style:font-name-complex="微軟正黑體" style:font-size-complex="16pt"/>
    </style:style>
    <style:style style:name="T38" style:family="text">
      <style:text-properties fo:color="#000000" style:font-name="微軟正黑體" fo:font-size="16pt" fo:letter-spacing="-0.037cm" style:letter-kerning="true" style:font-name-asian="微軟正黑體" style:font-size-asian="16pt" style:font-name-complex="微軟正黑體" style:font-size-complex="16pt"/>
    </style:style>
    <style:style style:name="T39" style:family="text">
      <style:text-properties fo:color="#000000" style:font-name="微軟正黑體" fo:font-size="16pt" fo:letter-spacing="-0.042cm" style:letter-kerning="true" style:font-name-asian="微軟正黑體" style:font-size-asian="16pt" style:font-name-complex="微軟正黑體" style:font-size-complex="16pt"/>
    </style:style>
    <style:style style:name="T40" style:family="text">
      <style:text-properties fo:color="#000000" style:font-name="微軟正黑體" fo:font-size="8pt" style:letter-kerning="true" style:font-name-asian="微軟正黑體" style:font-size-asian="8pt" style:font-name-complex="微軟正黑體" style:font-size-complex="8pt"/>
    </style:style>
    <style:style style:name="T41" style:family="text">
      <style:text-properties fo:color="#000000" style:font-name="微軟正黑體" fo:font-size="18pt" fo:letter-spacing="-0.071cm" style:letter-kerning="true" style:font-name-asian="微軟正黑體" style:font-size-asian="18pt" style:font-name-complex="微軟正黑體" style:font-size-complex="18pt"/>
    </style:style>
    <style:style style:name="T42" style:family="text">
      <style:text-properties fo:color="#000000" style:font-name="微軟正黑體" fo:font-size="18pt" style:letter-kerning="true" style:font-name-asian="微軟正黑體" style:font-size-asian="18pt" style:font-name-complex="微軟正黑體" style:font-size-complex="18pt"/>
    </style:style>
    <style:style style:name="T43" style:family="text">
      <style:text-properties fo:color="#000000" style:font-name="微軟正黑體" fo:font-size="7pt" style:letter-kerning="true" style:font-name-asian="微軟正黑體" style:font-size-asian="7pt" style:font-name-complex="微軟正黑體" style:font-size-complex="7pt"/>
    </style:style>
    <style:style style:name="T44" style:family="text">
      <style:text-properties fo:color="#000000" style:font-name="Times New Roman" fo:font-size="16pt" fo:letter-spacing="-0.035cm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45" style:family="text">
      <style:text-properties fo:color="#000000" style:font-name="Times New Roman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46" style:family="text">
      <style:text-properties fo:color="#000000" style:font-name="Times New Roman" fo:font-size="16pt" fo:letter-spacing="-0.055cm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47" style:family="text">
      <style:text-properties fo:color="#000000" style:font-name="Times New Roman" fo:font-size="16pt" fo:letter-spacing="-0.004cm" style:letter-kerning="true" style:font-name-asian="微軟正黑體" style:font-size-asian="16pt" style:font-name-complex="Times New Roman" style:font-size-complex="16pt"/>
    </style:style>
    <style:style style:name="T48" style:family="text">
      <style:text-properties fo:color="#000000" style:font-name="Times New Roman" fo:font-size="16pt" style:letter-kerning="true" style:font-name-asian="微軟正黑體" style:font-size-asian="16pt" style:font-name-complex="Times New Roman" style:font-size-complex="16pt"/>
    </style:style>
    <style:style style:name="T49" style:family="text">
      <style:text-properties fo:color="#000000" style:font-name="Times New Roman" fo:font-size="16pt" fo:letter-spacing="-0.002cm" style:letter-kerning="true" style:font-name-asian="微軟正黑體" style:font-size-asian="16pt" style:font-name-complex="Times New Roman" style:font-size-complex="16pt"/>
    </style:style>
    <style:style style:name="T50" style:family="text">
      <style:text-properties fo:color="#000000" style:font-name="Times New Roman" fo:font-size="16pt" fo:letter-spacing="-0.051cm" style:letter-kerning="true" style:font-name-asian="微軟正黑體" style:font-size-asian="16pt" style:font-name-complex="Times New Roman" style:font-size-complex="16pt"/>
    </style:style>
    <style:style style:name="T51" style:family="text">
      <style:text-properties fo:color="#000000" style:font-name="Times New Roman" fo:font-size="16pt" fo:letter-spacing="-0.12cm" style:letter-kerning="true" style:font-name-asian="微軟正黑體" style:font-size-asian="16pt" style:font-name-complex="Times New Roman" style:font-size-complex="16pt"/>
    </style:style>
    <style:style style:name="T52" style:family="text">
      <style:text-properties fo:color="#000000"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53" style:family="text">
      <style:text-properties fo:color="#000000" style:text-position="-3% 100%"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54" style:family="text">
      <style:text-properties fo:color="#000000" style:text-position="-12% 100%" style:font-name="Times New Roman" fo:font-size="16pt" style:letter-kerning="true" style:font-name-asian="微軟正黑體" style:font-size-asian="16pt" style:font-name-complex="Times New Roman" style:font-size-complex="16pt"/>
    </style:style>
    <style:style style:name="T55" style:family="text">
      <style:text-properties fo:color="#000000" style:text-position="-12% 100%" style:font-name="Times New Roman" fo:font-size="16pt" fo:letter-spacing="-0.12cm" style:letter-kerning="true" style:font-name-asian="微軟正黑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</text:span><text:span text:style-name="T1"><text:tab/></text:span><text:a xlink:type="simple" xlink:href="http://www.cpami.gov.tw/service/s1_detail.php?pageno=1&amp;artno=25&amp;artyear=2006" text:style-name="Internet_20_link" text:visited-style-name="Visited_20_Internet_20_Link"><text:span text:style-name="T3">內政部營建署為民服務不定期考核結果統計表</text:span></text:a><text:a xlink:type="simple" xlink:href="http://www.cpami.gov.tw/service/s1_detail.php?pageno=1&amp;artno=25&amp;artyear=2006" text:style-name="Internet_20_link" text:visited-style-name="Visited_20_Internet_20_Link"><text:span text:style-name="T4"> </text:span></text:a><text:a xlink:type="simple" xlink:href="http://www.cpami.gov.tw/service/s1_detail.php?pageno=1&amp;artno=25&amp;artyear=2006" text:style-name="Internet_20_link" text:visited-style-name="Visited_20_Internet_20_Link"><text:span text:style-name="T7">95</text:span></text:a><text:a xlink:type="simple" xlink:href="http://www.cpami.gov.tw/service/s1_detail.php?pageno=1&amp;artno=25&amp;artyear=2006" text:style-name="Internet_20_link" text:visited-style-name="Visited_20_Internet_20_Link"><text:span text:style-name="T8"> </text:span></text:a><text:a xlink:type="simple" xlink:href="http://www.cpami.gov.tw/service/s1_detail.php?pageno=1&amp;artno=25&amp;artyear=2006" text:style-name="Internet_20_link" text:visited-style-name="Visited_20_Internet_20_Link"><text:span text:style-name="T5">年</text:span></text:a><text:a xlink:type="simple" xlink:href="http://www.cpami.gov.tw/service/s1_detail.php?pageno=1&amp;artno=25&amp;artyear=2006" text:style-name="Internet_20_link" text:visited-style-name="Visited_20_Internet_20_Link"><text:span text:style-name="T6"> </text:span></text:a><text:a xlink:type="simple" xlink:href="http://www.cpami.gov.tw/service/s1_detail.php?pageno=1&amp;artno=25&amp;artyear=2006" text:style-name="Internet_20_link" text:visited-style-name="Visited_20_Internet_20_Link"><text:span text:style-name="T9">9</text:span></text:a><text:a xlink:type="simple" xlink:href="http://www.cpami.gov.tw/service/s1_detail.php?pageno=1&amp;artno=25&amp;artyear=2006" text:style-name="Internet_20_link" text:visited-style-name="Visited_20_Internet_20_Link"><text:span text:style-name="T10"> </text:span></text:a><text:a xlink:type="simple" xlink:href="http://www.cpami.gov.tw/service/s1_detail.php?pageno=1&amp;artno=25&amp;artyear=2006" text:style-name="Internet_20_link" text:visited-style-name="Visited_20_Internet_20_Link"><text:span text:style-name="T5">月</text:span></text:a></text:p>
      <text:p text:style-name="P8"/>
      <text:p text:style-name="P1"/>
      <text:p text:style-name="P9"><text:span text:style-name="T19">太魯閣國家公園管理</text:span><text:span text:style-name="T20">處</text:span><text:span text:style-name="T22"> </text:span><text:span text:style-name="T44">9</text:span><text:span text:style-name="T45">5</text:span><text:span text:style-name="T46"> </text:span><text:span text:style-name="T19">年度為民服務不定期考核工作計畫</text:span></text:p>
      <text:p text:style-name="P10"/>
      <text:p text:style-name="P2"><text:span text:style-name="T23">壹</text:span><text:span text:style-name="T25">、</text:span><text:span text:style-name="T20">計畫依據：</text:span></text:p>
      <text:p text:style-name="P10"/>
      <text:p text:style-name="P11"><text:span text:style-name="T20">行政院</text:span><text:span text:style-name="T26"> </text:span><text:span text:style-name="T47">9</text:span><text:span text:style-name="T48">1 </text:span><text:span text:style-name="T20">年</text:span><text:span text:style-name="T20"> </text:span><text:span text:style-name="T48">7</text:span><text:span text:style-name="T47"> </text:span><text:span text:style-name="T20">月</text:span><text:span text:style-name="T20"> </text:span><text:span text:style-name="T49">3</text:span><text:span text:style-name="T48">0 </text:span><text:span text:style-name="T20">日院授研展字第</text:span><text:span text:style-name="T20"> </text:span><text:span text:style-name="T48">0910016696 </text:span><text:span text:style-name="T20">號函</text:span><text:span text:style-name="T20"> </text:span><text:span text:style-name="T20">頒修正</text:span><text:span text:style-name="T27">之</text:span><text:span text:style-name="T20">「行政院為民服務不定期考核工作計畫</text:span><text:span text:style-name="T27">」</text:span><text:span text:style-name="T20">及內</text:span><text:span text:style-name="T20"> </text:span><text:span text:style-name="T20">政部</text:span><text:span text:style-name="T20"> </text:span><text:span text:style-name="T49">9</text:span><text:span text:style-name="T48">5</text:span><text:span text:style-name="T47"> </text:span><text:span text:style-name="T20">年</text:span><text:span text:style-name="T20"> </text:span><text:span text:style-name="T48">5 </text:span><text:span text:style-name="T20">月</text:span><text:span text:style-name="T23"> </text:span><text:span text:style-name="T48">2 </text:span><text:span text:style-name="T20">日台內秘字第</text:span><text:span text:style-name="T20"> </text:span><text:span text:style-name="T48">0950075799 </text:span><text:span text:style-name="T20">號函</text:span><text:span text:style-name="T28">頒</text:span><text:span text:style-name="T20">「內</text:span><text:span text:style-name="T20"> </text:span><text:span text:style-name="T20">政部</text:span><text:span text:style-name="T20"> </text:span><text:span text:style-name="T49">9</text:span><text:span text:style-name="T48">5</text:span><text:span text:style-name="T47"> </text:span><text:span text:style-name="T20">年度為民服務不定期考核工作計畫」暨內政部</text:span><text:span text:style-name="T20"> </text:span><text:span text:style-name="T20">營建署</text:span><text:span text:style-name="T29"> </text:span><text:span text:style-name="T49">9</text:span><text:span text:style-name="T48">5</text:span><text:span text:style-name="T50"> </text:span><text:span text:style-name="T20">年</text:span><text:span text:style-name="T30"> </text:span><text:span text:style-name="T48">5</text:span><text:span text:style-name="T50"> </text:span><text:span text:style-name="T20">月</text:span><text:span text:style-name="T29"> </text:span><text:span text:style-name="T48">5</text:span><text:span text:style-name="T50"> </text:span><text:span text:style-name="T20">日營署技字第</text:span><text:span text:style-name="T29"> </text:span><text:span text:style-name="T48">0952907537</text:span><text:span text:style-name="T50"> </text:span><text:span text:style-name="T23">號函</text:span><text:span text:style-name="T31">頒</text:span><text:span text:style-name="T23">「內</text:span><text:span text:style-name="T20"> </text:span><text:span text:style-name="T20">政部營建署</text:span><text:span text:style-name="T20"> </text:span><text:span text:style-name="T49">9</text:span><text:span text:style-name="T48">5</text:span><text:span text:style-name="T47"> </text:span><text:span text:style-name="T20">年度為民服務不定期考核工作計畫」辦</text:span><text:span text:style-name="T20"> </text:span><text:span text:style-name="T20">理。</text:span></text:p>
      <text:p text:style-name="P12"><text:span text:style-name="T23">貳</text:span><text:span text:style-name="T25">、</text:span><text:span text:style-name="T20">計畫目的：</text:span><text:span text:style-name="T20"> </text:span><text:span text:style-name="T20">為加強本處各單</text:span><text:span text:style-name="T32">位</text:span><text:span text:style-name="T20">（</text:span><text:span text:style-name="T19">課</text:span><text:span text:style-name="T33">、室</text:span><text:span text:style-name="T19">、</text:span><text:span text:style-name="T20">站</text:span><text:span text:style-name="T32">）</text:span><text:span text:style-name="T20">為民服務工作之執行，</text:span><text:span text:style-name="T20"> </text:span><text:span text:style-name="T20">展現卓越的服務品質。</text:span></text:p>
      <text:p text:style-name="P13"><text:span text:style-name="T23">參</text:span><text:span text:style-name="T25">、</text:span><text:span text:style-name="T20">考核對象：</text:span><text:span text:style-name="T20"> </text:span><text:span text:style-name="T20">太魯閣國家公園管理處</text:span></text:p>
      <text:p text:style-name="P14"><text:span text:style-name="T23">肆</text:span><text:span text:style-name="T25">、</text:span><text:span text:style-name="T20">實施方式：</text:span></text:p>
      <text:p text:style-name="P10"/>
      <text:p text:style-name="P15"><text:span text:style-name="T20">一、</text:span><text:span text:style-name="T26"> </text:span><text:span text:style-name="T20">成立為民服務不定期考核小組，由秘書擔任組長，</text:span><text:span text:style-name="T20"> </text:span><text:span text:style-name="T20">研考單位及人事管理員為小組成員，定期或不定期</text:span><text:span text:style-name="T20"> </text:span><text:span text:style-name="T20">查核各項工作之執行情形。</text:span></text:p>
      <text:p text:style-name="P16"><text:span text:style-name="T52">二、</text:span><text:span text:style-name="T53"> </text:span><text:span text:style-name="T52">考核項目依據『內政部所屬各機關為民服務不定期</text:span></text:p>
      <text:p text:style-name="P10"/>
      <text:p text:style-name="P17"><text:span text:style-name="T20">考核檢查項目及評分表』內容，包括服務標準及自</text:span><text:span text:style-name="T20"> </text:span><text:span text:style-name="T20">我評</text:span><text:span text:style-name="T34">鑑</text:span><text:span text:style-name="T35">、</text:span><text:span text:style-name="T20">主管參與提升為民服務情</text:span><text:span text:style-name="T34">形</text:span><text:span text:style-name="T35">、</text:span><text:span text:style-name="T20">申辦案</text:span><text:span text:style-name="T36">件</text:span><text:span text:style-name="T20">（服</text:span><text:span text:style-name="T20"> </text:span><text:span text:style-name="T20">務項目）作業程序、民眾抱怨（陳情）之處理、延</text:span><text:span text:style-name="T20"> </text:span><text:span text:style-name="T20">伸服務據點、結合社會資源、完善服務環境，提供</text:span><text:span text:style-name="T20"> </text:span><text:span text:style-name="T20">特殊服務、機關網頁建置、遠距及資訊化服務措施</text:span><text:span text:style-name="T20"> </text:span><text:span text:style-name="T20">及電話禮貌等</text:span><text:span text:style-name="T23"> </text:span><text:span text:style-name="T48">9 </text:span><text:span text:style-name="T20">項考核項目</text:span></text:p>
      <text:p text:style-name="P5">伍、考核結果：</text:p>
      <text:p text:style-name="P10"/>
      <text:p text:style-name="P18"><text:span text:style-name="T20">一、</text:span><text:span text:style-name="T26"> </text:span><text:span text:style-name="T20">就考核結果檢討執行成效，績效卓著繼續保持。</text:span><text:span text:style-name="T20"> </text:span><text:span text:style-name="T20">二、</text:span><text:span text:style-name="T20"> </text:span><text:span text:style-name="T20">就考核結果之改進事項，由研考單位列管追蹤，期</text:span></text:p>
      <text:p text:style-name="P19"><text:span text:style-name="T20">能確實改善。</text:span><text:span text:style-name="T20"> </text:span><text:span text:style-name="T20">陸、獎懲：</text:span></text:p>
      <text:p text:style-name="P20"><text:span text:style-name="T20">考核結果登錄</text:span><text:span text:style-name="T37">於</text:span><text:span text:style-name="T20">「平時考核紀錄簿</text:span><text:span text:style-name="T37">」</text:span><text:span text:style-name="T20">作為年終考</text:span><text:span text:style-name="T37">績</text:span><text:span text:style-name="T20">（核）</text:span><text:span text:style-name="T20"> </text:span><text:span text:style-name="T20">依</text:span><text:span text:style-name="T38">據</text:span><text:span text:style-name="T39">，</text:span><text:span text:style-name="T20">若有重大具體優劣事蹟者則提交本處考績委員會</text:span><text:span text:style-name="T20"> </text:span><text:span text:style-name="T20">評議辦理獎懲。</text:span></text:p>
      <text:p text:style-name="P6">柒、本計畫於奉核後實施，修正時亦同。</text:p>
      <text:p text:style-name="P21"><text:span text:style-name="T41">內政部所屬各機關為民服務不定期考核項目及評分表</text:span></text:p>
      <text:p text:style-name="P22"/>
      <text:p text:style-name="P3"><text:span text:style-name="T54">¾</text:span><text:span text:style-name="T55"> </text:span><text:span text:style-name="T54"><text:tab/></text:span><text:a xlink:type="simple" xlink:href="http://www.taroko.gov.tw/service/list-94.pdf" text:style-name="Internet_20_link" text:visited-style-name="Visited_20_Internet_20_Link"><text:span text:style-name="T11">94</text:span></text:a><text:a xlink:type="simple" xlink:href="http://www.taroko.gov.tw/service/list-94.pdf" text:style-name="Internet_20_link" text:visited-style-name="Visited_20_Internet_20_Link"><text:span text:style-name="T12"> </text:span></text:a><text:a xlink:type="simple" xlink:href="http://www.taroko.gov.tw/service/list-94.pdf" text:style-name="Internet_20_link" text:visited-style-name="Visited_20_Internet_20_Link"><text:span text:style-name="T13">年度</text:span></text:a></text:p>
      <text:p text:style-name="P23"/>
      <text:p text:style-name="P1"/>
      <text:p text:style-name="P4"><text:span text:style-name="T48">¾</text:span><text:span text:style-name="T51"> </text:span><text:span text:style-name="T48"><text:tab/></text:span><text:a xlink:type="simple" xlink:href="http://www.taroko.gov.tw/service/list-93.pdf" text:style-name="Internet_20_link" text:visited-style-name="Visited_20_Internet_20_Link"><text:span text:style-name="T14">93</text:span></text:a><text:a xlink:type="simple" xlink:href="http://www.taroko.gov.tw/service/list-93.pdf" text:style-name="Internet_20_link" text:visited-style-name="Visited_20_Internet_20_Link"><text:span text:style-name="T15"> </text:span></text:a><text:a xlink:type="simple" xlink:href="http://www.taroko.gov.tw/service/list-93.pdf" text:style-name="Internet_20_link" text:visited-style-name="Visited_20_Internet_20_Link"><text:span text:style-name="T16">年度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2.963cm" fo:margin-right="2.82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16cm" fo:margin-bottom="0.494cm" fo:margin-left="2.963cm" fo:margin-right="2.6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681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度為民服務不定期考核工作計畫】</dc:title>
    <dc:subject>95年度為民服務不定期考核工作計畫(A4直印)</dc:subject>
    <meta:keyword>不定期考核;</meta:keyword>
    <dc:description>Document was created by {applicationname}, version: {version}</dc:description>
    <meta:initial-creator>太魯閣國家公園管理處</meta:initial-creator>
    <meta:creation-date>2009-12-11T13:26:00</meta:creation-date>
    <dc:creator>cmmedia</dc:creator>
    <dc:date>2009-12-11T13:26:00</dc:date>
    <meta:editing-cycles>2</meta:editing-cycles>
    <meta:document-statistic meta:table-count="0" meta:image-count="0" meta:object-count="0" meta:page-count="3" meta:paragraph-count="18" meta:word-count="628" meta:character-count="732" meta:non-whitespace-character-count="665"/>
    <meta:generator>LibreOffice/5.1.0.3$Windows_x86 LibreOffice_project/5e3e00a007d9b3b6efb6797a8b8e57b51ab1f737</meta:generator>
  </office:meta>
</office:document-meta>
</file>