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82cm" fo:margin-left="1.457cm" table:align="left" style:writing-mode="lr-tb"/>
    </style:style>
    <style:style style:name="表格1.A" style:family="table-column">
      <style:table-column-properties style:column-width="6.112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5.122cm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305cm" fo:keep-together="auto"/>
    </style:style>
    <style:style style:name="表格1.A2" style:family="table-cell">
      <style:table-cell-properties style:vertical-align="top" fo:padding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288cm" fo:keep-together="auto"/>
    </style:style>
    <style:style style:name="表格1.A3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3.282cm" fo:margin-left="1.457cm" table:align="left" style:writing-mode="lr-tb"/>
    </style:style>
    <style:style style:name="表格2.A" style:family="table-column">
      <style:table-column-properties style:column-width="6.112cm"/>
    </style:style>
    <style:style style:name="表格2.B" style:family="table-column">
      <style:table-column-properties style:column-width="2.048cm"/>
    </style:style>
    <style:style style:name="表格2.C" style:family="table-column">
      <style:table-column-properties style:column-width="5.122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row-height="1.289cm" fo:keep-together="auto"/>
    </style:style>
    <style:style style:name="表格2.3" style:family="table-row">
      <style:table-row-properties style:row-height="1.923cm" fo:keep-together="auto"/>
    </style:style>
    <style:style style:name="表格2.10" style:family="table-row">
      <style:table-row-properties style:row-height="4.815cm" fo:keep-together="auto"/>
    </style:style>
    <style:style style:name="表格2.14" style:family="table-row">
      <style:table-row-properties style:row-height="1.305cm" fo:keep-together="auto"/>
    </style:style>
    <style:style style:name="表格2.A14" style:family="table-cell">
      <style:table-cell-properties style:vertical-align="top" fo:padding="0cm" fo:border-left="1.5pt solid #000000" fo:border-right="none" fo:border-top="0.5pt solid #000000" fo:border-bottom="1.5pt solid #000000" style:writing-mode="lr-tb"/>
    </style:style>
    <style:style style:name="表格2.B14" style:family="table-cell">
      <style:table-cell-properties style:vertical-align="top" fo:padding="0cm" fo:border-left="0.5pt solid #000000" fo:border-right="none" fo:border-top="0.5pt solid #000000" fo:border-bottom="1.5pt solid #000000" style:writing-mode="lr-tb"/>
    </style:style>
    <style:style style:name="表格2.C14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3" style:family="paragraph" style:parent-style-name="Standard">
      <style:paragraph-properties fo:margin-top="0.007cm" fo:margin-bottom="0cm" loext:contextual-spacing="false" fo:line-height="0.229cm" style:text-autospace="none"/>
      <style:text-properties style:font-name="微軟正黑體" fo:font-size="6.5pt" style:letter-kerning="true" style:font-name-asian="微軟正黑體" style:font-size-asian="6.5pt" style:font-name-complex="微軟正黑體" style:font-size-complex="6.5pt"/>
    </style:style>
    <style:style style:name="P4" style:family="paragraph" style:parent-style-name="Standard">
      <style:paragraph-properties fo:margin-left="0.212cm" fo:margin-right="1.626cm" style:line-height-at-least="1.129cm" fo:text-indent="0cm" style:auto-text-indent="false" style:text-autospace="none"/>
    </style:style>
    <style:style style:name="P5" style:family="paragraph" style:parent-style-name="Standard">
      <style:paragraph-properties fo:margin-left="1.058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6" style:family="paragraph" style:parent-style-name="Standard">
      <style:paragraph-properties fo:margin-top="0.019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margin-top="0.019cm" fo:margin-bottom="0cm" loext:contextual-spacing="false" fo:line-height="0.494cm" style:text-autospace="none"/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P8" style:family="paragraph" style:parent-style-name="Standard">
      <style:paragraph-properties fo:margin-left="1.058cm" fo:margin-right="1.626cm" fo:line-height="0.635cm" fo:text-align="justify" style:justify-single-word="false" fo:text-indent="-0.847cm" style:auto-text-indent="false" style:text-autospace="none"/>
    </style:style>
    <style:style style:name="P9" style:family="paragraph" style:parent-style-name="Standard">
      <style:paragraph-properties fo:margin-top="0.035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10" style:family="paragraph" style:parent-style-name="Standard">
      <style:paragraph-properties fo:margin-top="0.002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top="0.002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12" style:family="paragraph" style:parent-style-name="Standard">
      <style:paragraph-properties fo:margin-top="0.002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13" style:family="paragraph" style:parent-style-name="Standard">
      <style:paragraph-properties fo:margin-top="0.002cm" fo:margin-bottom="0cm" loext:contextual-spacing="false" fo:line-height="0.494cm" style:text-autospace="none"/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P14" style:family="paragraph" style:parent-style-name="Standard">
      <style:paragraph-properties fo:margin-left="0.951cm" fo:margin-right="0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5" style:family="paragraph" style:parent-style-name="Standard">
      <style:paragraph-properties fo:margin-left="0.164cm" fo:margin-right="0cm" fo:line-height="0.55cm" fo:text-indent="0cm" style:auto-text-indent="false" style:text-autospace="none">
        <style:tab-stops>
          <style:tab-stop style:position="1.199cm"/>
          <style:tab-stop style:position="2.258cm"/>
          <style:tab-stop style:position="3.316cm"/>
          <style:tab-stop style:position="4.374cm"/>
          <style:tab-stop style:position="5.468cm"/>
        </style:tab-stops>
      </style:paragraph-properties>
    </style:style>
    <style:style style:name="P16" style:family="paragraph" style:parent-style-name="Standard">
      <style:paragraph-properties fo:margin-left="0.164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" style:family="paragraph" style:parent-style-name="Standard">
      <style:paragraph-properties fo:margin-left="0.164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8" style:family="paragraph" style:parent-style-name="Standard">
      <style:paragraph-properties fo:margin-left="0.18cm" fo:margin-right="0cm" fo:line-height="0.55cm" fo:text-indent="0cm" style:auto-text-indent="false" style:text-autospace="none">
        <style:tab-stops>
          <style:tab-stop style:position="1.411cm"/>
        </style:tab-stops>
      </style:paragraph-properties>
    </style:style>
    <style:style style:name="P19" style:family="paragraph" style:parent-style-name="Standard">
      <style:paragraph-properties fo:margin-left="0.18cm" fo:margin-right="0cm" fo:line-height="0.55cm" fo:text-indent="0cm" style:auto-text-indent="false" style:text-autospace="none">
        <style:tab-stops>
          <style:tab-stop style:position="4.41cm"/>
        </style:tab-stops>
      </style:paragraph-properties>
    </style:style>
    <style:style style:name="P20" style:family="paragraph" style:parent-style-name="Standard">
      <style:paragraph-properties fo:margin-left="0.1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0.18cm" fo:margin-right="0cm" fo:line-height="0.517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" style:family="paragraph" style:parent-style-name="Standard">
      <style:paragraph-properties fo:margin-left="0.18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3" style:family="paragraph" style:parent-style-name="Standard">
      <style:paragraph-properties fo:margin-left="0.18cm" fo:margin-right="0cm" fo:line-height="0.513cm" fo:text-indent="0cm" style:auto-text-indent="false" style:text-autospace="none"/>
    </style:style>
    <style:style style:name="P24" style:family="paragraph" style:parent-style-name="Standard">
      <style:paragraph-properties fo:margin-left="0.18cm" fo:margin-right="0.171cm" fo:margin-top="0.028cm" fo:margin-bottom="0cm" loext:contextual-spacing="false" fo:line-height="104%" fo:text-indent="0cm" style:auto-text-indent="false" style:text-autospace="none"/>
    </style:style>
    <style:style style:name="P25" style:family="paragraph" style:parent-style-name="Standard">
      <style:paragraph-properties fo:margin-left="0.18cm" fo:margin-right="0.893cm" fo:line-height="0.635cm" fo:text-indent="0cm" style:auto-text-indent="false" style:text-autospace="none"/>
    </style:style>
    <style:style style:name="P26" style:family="paragraph" style:parent-style-name="Standard">
      <style:paragraph-properties fo:margin-left="0.18cm" fo:margin-right="0.083cm" fo:margin-top="0.116cm" fo:margin-bottom="0cm" loext:contextual-spacing="false" fo:line-height="1.129cm" fo:text-indent="0cm" style:auto-text-indent="false" style:text-autospace="none"/>
    </style:style>
    <style:style style:name="P27" style:family="paragraph" style:parent-style-name="Standard" style:master-page-name="Standard">
      <style:paragraph-properties fo:margin-left="1.979cm" fo:margin-right="0cm" fo:line-height="0.774cm" fo:text-indent="0cm" style:auto-text-indent="false" style:page-number="auto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28" style:family="paragraph" style:parent-style-name="Standard" style:master-page-name="轉換_20_1">
      <style:paragraph-properties fo:margin-top="0.016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T1" style:family="text">
      <style:text-properties style:font-name="微軟正黑體" style:letter-kerning="true" style:font-name-asian="微軟正黑體" style:font-name-complex="微軟正黑體" style:font-size-complex="12pt"/>
    </style:style>
    <style:style style:name="T2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3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4" style:family="text">
      <style:text-properties style:text-position="-5% 100%" style:font-name="微軟正黑體" fo:font-size="10pt" style:letter-kerning="true" style:font-name-asian="微軟正黑體" style:font-size-asian="10pt" style:font-name-complex="微軟正黑體" style:font-size-complex="10pt"/>
    </style:style>
    <style:style style:name="T5" style:family="text">
      <style:text-properties style:text-position="-5% 100%" style:font-name="微軟正黑體" fo:font-size="10pt" fo:letter-spacing="-0.002cm" style:letter-kerning="true" style:font-name-asian="微軟正黑體" style:font-size-asian="10pt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太魯閣國家公園【申請案件作業規定】</text:p>
      <text:p text:style-name="P3"/>
      <text:p text:style-name="P4"><text:span text:style-name="T1">一、人民或法團申請案件均以「案」為單元，不得分段銷號處理。 二、申請案缺漏表件時，應即詳細註明要件，一次通知申請人補送。超</text:span></text:p>
      <text:p text:style-name="P5">過三天者，應負延誤責任。</text:p>
      <text:p text:style-name="P6"/>
      <text:p text:style-name="P8"><text:span text:style-name="T1">三、各項人民或法團申請案件如因申請人所送表件不全，應填寫原因， 退回申請人補正，如需退回補正或實地調查對保及案情複雜，適用 法令疑義層請核釋者，其處理期限可俟補正、調查、對保、核釋復 後起算。</text:span></text:p>
      <text:p text:style-name="P9"/>
      <text:p text:style-name="P8"><text:span text:style-name="T1">四、如遇申請案突增，超過以往正常業務量之百分之五十以上時，非加 班所能依限辦理時，承辦單位得就該項目超量部份敘明理由，擬訂 特別處理完成期限，專案簽請機關首長核准後，依限處理。</text:span></text:p>
      <text:p text:style-name="P10"/>
      <text:p text:style-name="P8"><text:span text:style-name="T1">五、各層經辦人員逾期積壓責任之議處，依照本處公文管制作業處理要 點辦理。</text:span></text:p>
      <text:p text:style-name="P9"/>
      <text:p text:style-name="P8"><text:span text:style-name="T1">六、申請案如須其他單位會勘時，主辦單位應於三日前負責通知送達會 辦單位。</text:span></text:p>
      <text:p text:style-name="P9"/>
      <text:p text:style-name="P8"><text:span text:style-name="T1">七、會勘之會辦單位承辦人員如因差假無法參加時，應由職務代理人或 由主管指定代理人，確實負責代行其職務，不得藉故缺席。</text:span></text:p>
      <text:p text:style-name="P10"/>
      <text:p text:style-name="P8"><text:span text:style-name="T1">八、因會勘單位缺席，影響全案之處理或發生延誤情事時，經研考單位 查明屬實者會勘單位（人員）應負連帶積壓責任，並從嚴議處。</text:span></text:p>
      <text:p text:style-name="P9"/>
      <text:p text:style-name="P8"><text:span text:style-name="T1">註一：行政院研考會頒布公文時效管制作業手冊第七章人民申請案件時 效管制人民申請案件的性質與處理時限，與一般公文暨訴願案件均 有不同，故其時效管制需單獨統計。</text:span></text:p>
      <text:p text:style-name="P11"/>
      <text:p text:style-name="P1"/>
      <text:p text:style-name="P14">太魯閣國家公園管理處人民或法團申請案件處理作業期限</text:p>
      <text:p text:style-name="P12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1">申<text:tab/>請<text:tab/>案<text:tab/>件<text:tab/>項<text:tab/>目</text:span></text:p>
          </table:table-cell>
          <table:table-cell table:style-name="表格1.B1" office:value-type="string">
            <text:p text:style-name="P18"><text:span text:style-name="T1">期<text:tab/>限</text:span></text:p>
          </table:table-cell>
          <table:table-cell table:style-name="表格1.C1" office:value-type="string">
            <text:p text:style-name="P19"><text:span text:style-name="T1">備<text:tab/>考</text:span></text:p>
          </table:table-cell>
        </table:table-row>
        <table:table-row table:style-name="表格1.2">
          <table:table-cell table:style-name="表格1.A2" office:value-type="string">
            <text:p text:style-name="P16">土地分區證明</text:p>
          </table:table-cell>
          <table:table-cell table:style-name="表格1.B2" office:value-type="string">
            <text:p text:style-name="P20">二</text:p>
            <text:p text:style-name="P22">天</text:p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6">建築線指示</text:p>
          </table:table-cell>
          <table:table-cell table:style-name="表格1.B3" office:value-type="string">
            <text:p text:style-name="P20">四</text:p>
            <text:p text:style-name="P22">天</text:p>
          </table:table-cell>
          <table:table-cell table:style-name="表格1.C3" office:value-type="string">
            <text:p text:style-name="P20">須會同其他機關者十五天</text:p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建築物中間檢查申請</text:p>
          </table:table-cell>
          <table:table-cell table:style-name="表格2.B1" office:value-type="string">
            <text:p text:style-name="P20">五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6">建築執照</text:p>
          </table:table-cell>
          <table:table-cell table:style-name="表格2.B1" office:value-type="string">
            <text:p text:style-name="P20">十</text:p>
            <text:p text:style-name="P22">天</text:p>
          </table:table-cell>
          <table:table-cell table:style-name="表格2.C1" office:value-type="string">
            <text:p text:style-name="P20">供公眾使用者得為三十天</text:p>
          </table:table-cell>
        </table:table-row>
        <table:table-row table:style-name="表格2.3">
          <table:table-cell table:style-name="表格2.A1" office:value-type="string">
            <text:p text:style-name="P16">建築物使用執照</text:p>
          </table:table-cell>
          <table:table-cell table:style-name="表格2.B1" office:value-type="string">
            <text:p text:style-name="P20">十</text:p>
            <text:p text:style-name="P22">天</text:p>
          </table:table-cell>
          <table:table-cell table:style-name="表格2.C1" office:value-type="string">
            <text:p text:style-name="P23"><text:span text:style-name="T4">六十年</text:span><text:span text:style-name="T5">十</text:span><text:span text:style-name="T4">二</text:span><text:span text:style-name="T5">月</text:span><text:span text:style-name="T4">二十二</text:span><text:span text:style-name="T5">日</text:span><text:span text:style-name="T4">建</text:span><text:span text:style-name="T5">築</text:span><text:span text:style-name="T4">法</text:span></text:p>
            <text:p text:style-name="P24"><text:span text:style-name="T2">修正十</text:span><text:span text:style-name="T3">天</text:span><text:span text:style-name="T2">供</text:span><text:span text:style-name="T3">公</text:span><text:span text:style-name="T2">眾使用</text:span><text:span text:style-name="T3">者</text:span><text:span text:style-name="T2">為</text:span><text:span text:style-name="T3">二</text:span><text:span text:style-name="T2">十 天</text:span></text:p>
          </table:table-cell>
        </table:table-row>
        <table:table-row table:style-name="表格2.1">
          <table:table-cell table:style-name="表格2.A1" office:value-type="string">
            <text:p text:style-name="P16">建築執照或使用執照遺失申請</text:p>
            <text:p text:style-name="P17">補發</text:p>
          </table:table-cell>
          <table:table-cell table:style-name="表格2.B1" office:value-type="string">
            <text:p text:style-name="P20">五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6">建築執照變更設計申請</text:p>
          </table:table-cell>
          <table:table-cell table:style-name="表格2.B1" office:value-type="string">
            <text:p text:style-name="P20">十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使用執照變更用途申請</text:p>
          </table:table-cell>
          <table:table-cell table:style-name="表格2.B1" office:value-type="string">
            <text:p text:style-name="P20">十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核發拆除執照</text:p>
          </table:table-cell>
          <table:table-cell table:style-name="表格2.B1" office:value-type="string">
            <text:p text:style-name="P20">七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6">各項工程驗收</text:p>
          </table:table-cell>
          <table:table-cell table:style-name="表格2.B1" office:value-type="string">
            <text:p text:style-name="P20">五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公私有林會同勘查</text:p>
          </table:table-cell>
          <table:table-cell table:style-name="表格2.B1" office:value-type="string">
            <text:p text:style-name="P20">四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10">
          <table:table-cell table:style-name="表格2.A1" office:value-type="string">
            <text:p text:style-name="P16">國家賠償之請求</text:p>
          </table:table-cell>
          <table:table-cell table:style-name="表格2.B1" office:value-type="string">
            <text:p text:style-name="P20">十五</text:p>
            <text:p text:style-name="P22">天</text:p>
            <text:p text:style-name="P7"/>
            <text:p text:style-name="P25"><text:span text:style-name="T1">三十 天</text:span></text:p>
            <text:p text:style-name="P13"/>
            <text:p text:style-name="P25"><text:span text:style-name="T1">六十 天</text:span></text:p>
          </table:table-cell>
          <table:table-cell table:style-name="表格2.C1" office:value-type="string">
            <text:p text:style-name="P20">拒絕賠償</text:p>
            <text:p text:style-name="P26"><text:span text:style-name="T1">開始協議之期限 自開始協議至協議不成之</text:span></text:p>
            <text:p text:style-name="P21">期限</text:p>
          </table:table-cell>
        </table:table-row>
        <table:table-row table:style-name="表格2.1">
          <table:table-cell table:style-name="表格2.A1" office:value-type="string">
            <text:p text:style-name="P16">參觀預約</text:p>
          </table:table-cell>
          <table:table-cell table:style-name="表格2.B1" office:value-type="string">
            <text:p text:style-name="P20">二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6">採集許可證</text:p>
          </table:table-cell>
          <table:table-cell table:style-name="表格2.B1" office:value-type="string">
            <text:p text:style-name="P20">三</text:p>
            <text:p text:style-name="P22">天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6">救難申請</text:p>
          </table:table-cell>
          <table:table-cell table:style-name="表格2.B1" office:value-type="string">
            <text:p text:style-name="P20">隨到隨</text:p>
            <text:p text:style-name="P22">辦</text:p>
          </table:table-cell>
          <table:table-cell table:style-name="表格2.C1" office:value-type="string">
            <text:p text:style-name="P2"/>
          </table:table-cell>
        </table:table-row>
        <table:table-row table:style-name="表格2.14">
          <table:table-cell table:style-name="表格2.A14" office:value-type="string">
            <text:p text:style-name="P16">陳情案件</text:p>
          </table:table-cell>
          <table:table-cell table:style-name="表格2.B14" office:value-type="string">
            <text:p text:style-name="P20">三</text:p>
            <text:p text:style-name="P22">天</text:p>
          </table:table-cell>
          <table:table-cell table:style-name="表格2.C1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16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963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申請案件作業規定】</dc:title>
    <dc:subject>申請案件作業規定(A4直印)</dc:subject>
    <meta:keyword>申請案件</meta:keyword>
    <dc:description>Document was created by {applicationname}, version: {version}</dc:description>
    <meta:initial-creator>太魯閣國家公園管理處</meta:initial-creator>
    <meta:creation-date>2009-12-11T13:07:00</meta:creation-date>
    <dc:creator>cmmedia</dc:creator>
    <dc:date>2009-12-11T13:07:00</dc:date>
    <meta:editing-cycles>2</meta:editing-cycles>
    <meta:generator>LibreOffice/5.1.0.3$Windows_x86 LibreOffice_project/5e3e00a007d9b3b6efb6797a8b8e57b51ab1f737</meta:generator>
    <meta:document-statistic meta:table-count="2" meta:image-count="0" meta:object-count="0" meta:page-count="2" meta:paragraph-count="72" meta:word-count="789" meta:character-count="812" meta:non-whitespace-character-count="789"/>
  </office:meta>
</office:document-meta>
</file>