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cm" fo:line-height="0.951cm" fo:text-indent="0cm" style:auto-text-indent="false" style:page-number="auto" style:text-autospace="none"/>
    </style:style>
    <style:style style:name="P2" style:family="paragraph" style:parent-style-name="Standard">
      <style:paragraph-properties fo:margin-top="0.035cm" fo:margin-bottom="0cm" loext:contextual-spacing="false" fo:line-height="0.353cm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3" style:family="paragraph" style:parent-style-name="Standard">
      <style:paragraph-properties fo:margin-left="0.443cm" fo:margin-right="1.185cm" fo:line-height="122%" fo:text-indent="0cm" style:auto-text-indent="false" style:text-autospace="none"/>
    </style:style>
    <style:style style:name="P4" style:family="paragraph" style:parent-style-name="Standard">
      <style:paragraph-properties fo:margin-left="0.674cm" fo:margin-right="0cm" fo:margin-top="0.037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" style:family="paragraph" style:parent-style-name="Standard">
      <style:paragraph-properties fo:margin-left="0.674cm" fo:margin-right="0cm" fo:margin-top="0.123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paragraph-properties fo:margin-left="0.674cm" fo:margin-right="0cm" fo:margin-top="0.127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" style:family="paragraph" style:parent-style-name="Standard">
      <style:paragraph-properties fo:margin-left="0.674cm" fo:margin-right="0cm" fo:margin-top="0.162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8" style:family="paragraph" style:parent-style-name="Standard">
      <style:paragraph-properties fo:margin-left="0.674cm" fo:margin-right="0cm" fo:margin-top="0.161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" style:family="paragraph" style:parent-style-name="Standard">
      <style:paragraph-properties fo:margin-left="1.827cm" fo:margin-right="0.108cm" fo:margin-top="0.162cm" fo:margin-bottom="0cm" loext:contextual-spacing="false" fo:line-height="106%" fo:text-indent="-1.154cm" style:auto-text-indent="false" style:text-autospace="none"/>
    </style:style>
    <style:style style:name="P10" style:family="paragraph" style:parent-style-name="Standard">
      <style:paragraph-properties fo:margin-left="1.827cm" fo:margin-right="0.108cm" fo:margin-top="0.125cm" fo:margin-bottom="0cm" loext:contextual-spacing="false" fo:line-height="106%" fo:text-indent="-1.154cm" style:auto-text-indent="false" style:text-autospace="none"/>
    </style:style>
    <style:style style:name="P11" style:family="paragraph" style:parent-style-name="Standard">
      <style:paragraph-properties fo:margin-left="1.827cm" fo:margin-right="0.095cm" fo:margin-top="0.162cm" fo:margin-bottom="0cm" loext:contextual-spacing="false" fo:line-height="106%" fo:text-indent="-1.154cm" style:auto-text-indent="false" style:text-autospace="none"/>
    </style:style>
    <style:style style:name="P12" style:family="paragraph" style:parent-style-name="Standard">
      <style:paragraph-properties fo:margin-left="0.443cm" fo:margin-right="0.108cm" fo:margin-top="0.162cm" fo:margin-bottom="0cm" loext:contextual-spacing="false" fo:line-height="122%" fo:text-indent="0.231cm" style:auto-text-indent="false" style:text-autospace="none"/>
    </style:style>
    <style:style style:name="P13" style:family="paragraph" style:parent-style-name="Standard">
      <style:paragraph-properties fo:margin-left="1.136cm" fo:margin-right="0.092cm" fo:margin-top="0.127cm" fo:margin-bottom="0cm" loext:contextual-spacing="false" fo:line-height="106%" fo:text-align="justify" style:justify-single-word="false" fo:text-indent="-0.695cm" style:auto-text-indent="false" style:text-autospace="none"/>
    </style:style>
    <style:style style:name="P14" style:family="paragraph" style:parent-style-name="Standard">
      <style:paragraph-properties fo:margin-left="0.443cm" fo:margin-right="0cm" fo:margin-top="0.123cm" fo:margin-bottom="0cm" loext:contextual-spacing="false" fo:text-indent="0cm" style:auto-text-indent="false" style:text-autospace="none">
        <style:tab-stops>
          <style:tab-stop style:position="3.387cm"/>
        </style:tab-stops>
      </style:paragraph-properties>
    </style:style>
    <style:style style:name="T1" style:family="text">
      <style:text-properties style:text-position="7% 100%" style:font-name="Meiryo" fo:font-size="14pt" fo:letter-spacing="0.002cm" style:letter-kerning="true" style:font-name-asian="Meiryo" style:font-size-asian="14pt" style:font-name-complex="Meiryo" style:font-size-complex="14pt"/>
    </style:style>
    <style:style style:name="T2" style:family="text">
      <style:text-properties style:text-position="7% 100%" style:font-name="Meiryo" fo:font-size="14pt" style:letter-kerning="true" style:font-name-asian="Meiryo" style:font-size-asian="14pt" style:font-name-complex="Meiryo" style:font-size-complex="14pt"/>
    </style:style>
    <style:style style:name="T3" style:family="text">
      <style:text-properties style:text-position="7% 100%" style:font-name="Meiryo" fo:font-size="14pt" fo:letter-spacing="0.035cm" style:letter-kerning="true" style:font-name-asian="Meiryo" style:font-size-asian="14pt" style:font-name-complex="Meiryo" style:font-size-complex="14pt"/>
    </style:style>
    <style:style style:name="T4" style:family="text">
      <style:text-properties style:font-name="Meiryo" fo:font-size="14pt" style:letter-kerning="true" style:font-name-asian="Meiryo" style:font-size-asian="14pt" style:font-name-complex="Meiryo" style:font-size-complex="14pt"/>
    </style:style>
    <style:style style:name="T5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fo:letter-spacing="-0.044cm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fo:letter-spacing="-0.088cm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fo:letter-spacing="-0.065cm" style:letter-kerning="true" style:font-name-asian="微軟正黑體" style:font-name-complex="微軟正黑體" style:font-size-complex="12pt"/>
    </style:style>
    <style:style style:name="T11" style:family="text">
      <style:text-properties style:font-name="微軟正黑體" fo:letter-spacing="-0.067cm" style:letter-kerning="true" style:font-name-asian="微軟正黑體" style:font-name-complex="微軟正黑體" style:font-size-complex="12pt"/>
    </style:style>
    <style:style style:name="T12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3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14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fo:letter-spacing="-0.007cm" style:letter-kerning="true" style:font-name-asian="微軟正黑體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太魯閣國家公園管理</text:span><text:span text:style-name="T2">處</text:span><text:span text:style-name="T3"> </text:span><text:span text:style-name="T1">加強便民服務工作實施要點</text:span></text:p>
      <text:p text:style-name="P2"/>
      <text:p text:style-name="P3"><text:span text:style-name="T6">一、太魯閣國家公園管理處（以下簡稱本處），為加強便民服務特定本要點。</text:span><text:span text:style-name="T6"> </text:span><text:span text:style-name="T6">二、為提昇工作人員服務態度應依左列規定辦理：</text:span></text:p>
      <text:p text:style-name="P4">（一）工作人員應經常保持和藹可親態度，常說「請」、「謝謝」、「對不起」。</text:p>
      <text:p text:style-name="P9"><text:span text:style-name="T6">（二）工作人員對來本處洽辦公務民眾應主動招呼，竭誠服務，不得藉故推諉，敷</text:span><text:span text:style-name="T6"> </text:span><text:span text:style-name="T6">衍塞責。</text:span></text:p>
      <text:p text:style-name="P5">（三）工作人員應兼持「好」、「快」、「週到」及「公平」之原則。</text:p>
      <text:p text:style-name="P11"><text:span text:style-name="T6">（四</text:span><text:span text:style-name="T8">）</text:span><text:span text:style-name="T6">工作人員與民眾接觸時應保</text:span><text:span text:style-name="T8">持</text:span><text:span text:style-name="T6">「站</text:span><text:span text:style-name="T9">」</text:span><text:span text:style-name="T6">（起立</text:span><text:span text:style-name="T10">）</text:span><text:span text:style-name="T11">、</text:span><text:span text:style-name="T6">「笑</text:span><text:span text:style-name="T9">」</text:span><text:span text:style-name="T6">（微笑</text:span><text:span text:style-name="T10">）</text:span><text:span text:style-name="T11">、</text:span><text:span text:style-name="T6">「誠」</text:span><text:span text:style-name="T12"> </text:span><text:span text:style-name="T6">（誠</text:span><text:span text:style-name="T6"> </text:span><text:span text:style-name="T6">實）、「服」（服務）之服務態度。</text:span></text:p>
      <text:p text:style-name="P10"><text:span text:style-name="T6">（五）工作人員受理民眾洽詢或申辦時，不得兼做其他工作，注視對方、耐心傾聽</text:span><text:span text:style-name="T6"> </text:span><text:span text:style-name="T6">對方陳述或詢問。</text:span></text:p>
      <text:p text:style-name="P6">（六）工作人員應配戴識別證、穿著制服。</text:p>
      <text:p text:style-name="P7">（七）解說員帶隊解說應以誠懇虛心、教學相長為服務原則。</text:p>
      <text:p text:style-name="P12"><text:span text:style-name="T6">（八）民眾對本處處理措施或服務態度有誤解時，仍應本誠懇態度予以解釋疏導。</text:span><text:span text:style-name="T6"> </text:span><text:span text:style-name="T6">三、本處工作人員加強便民服務工作依左列規定辦理：</text:span></text:p>
      <text:p text:style-name="P4">（一）本處工作人員應按時上、下班，不得遲到、早退。</text:p>
      <text:p text:style-name="P8">（二）工作人員服務期間內，職務代理人未接替前，不得擅自離開工作崗位。</text:p>
      <text:p text:style-name="P9"><text:span text:style-name="T6">（三）受理人民申請案，對手續不全尚待補件者，以一次告知為原則，使能補正完</text:span><text:span text:style-name="T6"> </text:span><text:span text:style-name="T6">成。</text:span></text:p>
      <text:p text:style-name="P10"><text:span text:style-name="T6">（四）受理人民申請案，應依照本處「處理人民或法團申請案件作業規定」及「公</text:span><text:span text:style-name="T6"> </text:span><text:span text:style-name="T6">文時效管制作業要點」規定辦理。</text:span></text:p>
      <text:p text:style-name="P13"><text:span text:style-name="T13">四</text:span><text:span text:style-name="T14">、</text:span><text:span text:style-name="T6">本處人事</text:span><text:span text:style-name="T13">室</text:span><text:span text:style-name="T14">、</text:span><text:span text:style-name="T6">政風</text:span><text:span text:style-name="T13">室</text:span><text:span text:style-name="T14">、</text:span><text:span text:style-name="T6">及研考單位應不定期抽查本處工作人員服務態</text:span><text:span text:style-name="T13">度</text:span><text:span text:style-name="T14">，</text:span><text:span text:style-name="T6">工作人</text:span><text:span text:style-name="T6"> </text:span><text:span text:style-name="T6">員平時服務態</text:span><text:span text:style-name="T15">度、</text:span><text:span text:style-name="T6">服務績效除列為年終考核要項</text:span><text:span text:style-name="T15">外，</text:span><text:span text:style-name="T6">其有特殊良窳者得依規辦理</text:span><text:span text:style-name="T6"> </text:span><text:span text:style-name="T6">獎懲。</text:span></text:p>
      <text:p text:style-name="P14"><text:span text:style-name="T6">五、本規定奉</text:span><text:span text:style-name="T6"><text:tab/></text:span><text:span text:style-name="T6">處長核定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加強便民服務工作實施要點】</dc:title>
    <dc:subject>加強便民服務工作實施要點(A4直印)</dc:subject>
    <meta:keyword>為民服務</meta:keyword>
    <dc:description>Document was created by {applicationname}, version: {version}</dc:description>
    <meta:initial-creator>太魯閣國家公園管理處</meta:initial-creator>
    <meta:creation-date>2009-12-11T13:07:00</meta:creation-date>
    <dc:creator>cmmedia</dc:creator>
    <dc:date>2009-12-11T13:07:00</dc:date>
    <meta:editing-cycles>2</meta:editing-cycles>
    <meta:document-statistic meta:table-count="0" meta:image-count="0" meta:object-count="0" meta:page-count="1" meta:paragraph-count="16" meta:word-count="625" meta:character-count="637" meta:non-whitespace-character-count="625"/>
    <meta:generator>LibreOffice/5.1.0.3$Windows_x86 LibreOffice_project/5e3e00a007d9b3b6efb6797a8b8e57b51ab1f737</meta:generator>
  </office:meta>
</office:document-meta>
</file>