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4cm" fo:margin-left="0.168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10.271cm"/>
    </style:style>
    <style:style style:name="表格1.D" style:family="table-column">
      <style:table-column-properties style:column-width="3.941cm"/>
    </style:style>
    <style:style style:name="表格1.1" style:family="table-row">
      <style:table-row-properties style:row-height="1.099cm" fo:keep-together="auto"/>
    </style:style>
    <style:style style:name="表格1.A1" style:family="table-cell">
      <style:table-cell-properties style:vertical-align="top" fo:padding="0cm" fo:border-left="0.75pt solid #7e7e7e" fo:border-right="none" fo:border-top="0.75pt solid #7e7e7e" fo:border-bottom="0.75pt solid #7e7e7e" style:writing-mode="lr-tb"/>
    </style:style>
    <style:style style:name="表格1.B1" style:family="table-cell">
      <style:table-cell-properties style:vertical-align="top" fo:padding="0cm" fo:border-left="0.75pt solid #3f0000" fo:border-right="none" fo:border-top="0.75pt solid #3f0000" fo:border-bottom="0.75pt solid #3f0000" style:writing-mode="lr-tb"/>
    </style:style>
    <style:style style:name="表格1.D1" style:family="table-cell">
      <style:table-cell-properties style:vertical-align="top" fo:padding="0cm" fo:border-left="0.75pt solid #3f0000" fo:border-right="1.5pt solid #ffffff" fo:border-top="1.6pt solid #ffffff" fo:border-bottom="0.85pt solid #ffffff" style:writing-mode="lr-tb"/>
    </style:style>
    <style:style style:name="表格1.2" style:family="table-row">
      <style:table-row-properties style:row-height="1.771cm" fo:keep-together="auto"/>
    </style:style>
    <style:style style:name="表格1.D2" style:family="table-cell">
      <style:table-cell-properties style:vertical-align="top" fo:padding="0cm" fo:border-left="0.75pt solid #3f0000" fo:border-right="1.5pt solid #ffffff" fo:border-top="0.85pt solid #ffffff" fo:border-bottom="0.85pt solid #ffffff" style:writing-mode="lr-tb"/>
    </style:style>
    <style:style style:name="表格1.3" style:family="table-row">
      <style:table-row-properties style:row-height="1.774cm" fo:keep-together="auto"/>
    </style:style>
    <style:style style:name="表格1.4" style:family="table-row">
      <style:table-row-properties style:row-height="2.406cm" fo:keep-together="auto"/>
    </style:style>
    <style:style style:name="表格1.B5" style:family="table-cell">
      <style:table-cell-properties style:vertical-align="top" fo:padding="0cm" fo:border-left="0.75pt solid #3f0000" fo:border-right="none" fo:border-top="0.75pt solid #3f0000" fo:border-bottom="0.75pt solid #800000" style:writing-mode="lr-tb"/>
    </style:style>
    <style:style style:name="表格1.D5" style:family="table-cell">
      <style:table-cell-properties style:vertical-align="top" fo:padding="0cm" fo:border-left="0.75pt solid #3f0000" fo:border-right="1.5pt solid #ffffff" fo:border-top="0.85pt solid #ffffff" fo:border-bottom="0.75pt solid #8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 style:master-page-name="Standard">
      <style:paragraph-properties fo:margin-left="3.918cm" fo:margin-right="0cm" fo:line-height="0.776cm" fo:text-indent="0cm" style:auto-text-indent="false" style:page-number="auto" style:text-autospace="none"/>
    </style:style>
    <style:style style:name="P4" style:family="paragraph" style:parent-style-name="Standard">
      <style:paragraph-properties fo:margin-top="0.023cm" fo:margin-bottom="0cm" loext:contextual-spacing="false" fo:line-height="0.459cm" style:text-autospace="none"/>
      <style:text-properties fo:color="#000000" style:font-name="Meiryo" fo:font-size="13pt" style:letter-kerning="true" style:font-name-asian="Meiryo" style:font-size-asian="13pt" style:font-name-complex="Meiryo" style:font-size-complex="13pt"/>
    </style:style>
    <style:style style:name="P5" style:family="paragraph" style:parent-style-name="Standard">
      <style:paragraph-properties fo:margin-left="0.048cm" fo:margin-right="0cm" fo:margin-top="0.007cm" fo:margin-bottom="0cm" loext:contextual-spacing="false" fo:text-indent="0cm" style:auto-text-indent="false" style:text-autospace="none"/>
      <style:text-properties fo:color="#0000ff" style:font-name="Meiryo" style:letter-kerning="true" style:font-name-asian="Meiryo" style:font-name-complex="Meiryo" style:font-size-complex="12pt"/>
    </style:style>
    <style:style style:name="P6" style:family="paragraph" style:parent-style-name="Standard">
      <style:paragraph-properties fo:margin-left="0.462cm" fo:margin-right="0cm" fo:margin-top="0.007cm" fo:margin-bottom="0cm" loext:contextual-spacing="false" fo:text-indent="0cm" style:auto-text-indent="false" style:text-autospace="none">
        <style:tab-stops>
          <style:tab-stop style:position="3.422cm"/>
          <style:tab-stop style:position="6.385cm"/>
          <style:tab-stop style:position="9.349cm"/>
        </style:tab-stops>
      </style:paragraph-properties>
    </style:style>
    <style:style style:name="P7" style:family="paragraph" style:parent-style-name="Standard">
      <style:paragraph-properties fo:margin-left="0.423cm" fo:margin-right="0cm" fo:line-height="0.813cm" fo:text-indent="0cm" style:auto-text-indent="false" style:text-autospace="none"/>
    </style:style>
    <style:style style:name="P8" style:family="paragraph" style:parent-style-name="Standard">
      <style:paragraph-properties fo:margin-top="0.012cm" fo:margin-bottom="0cm" loext:contextual-spacing="false"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9" style:family="paragraph" style:parent-style-name="Standard">
      <style:paragraph-properties fo:margin-top="0.012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10" style:family="paragraph" style:parent-style-name="Standard">
      <style:paragraph-properties fo:margin-left="0.272cm" fo:margin-right="0cm" fo:text-indent="0cm" style:auto-text-indent="false" style:text-autospace="none"/>
      <style:text-properties fo:color="#0000ff" style:font-name="Meiryo" style:letter-kerning="true" style:font-name-asian="Meiryo" style:font-name-complex="Meiryo" style:font-size-complex="12pt" style:text-scale="75%"/>
    </style:style>
    <style:style style:name="P11" style:family="paragraph" style:parent-style-name="Standard">
      <style:paragraph-properties fo:margin-left="0.065cm" fo:margin-right="0cm" fo:line-height="0.811cm" fo:text-indent="0cm" style:auto-text-indent="false" style:text-autospace="none"/>
      <style:text-properties fo:color="#00007f" style:text-position="4% 100%" style:font-name="Meiryo" style:letter-kerning="true" style:font-name-asian="Meiryo" style:font-name-complex="Meiryo" style:font-size-complex="12pt"/>
    </style:style>
    <style:style style:name="P12" style:family="paragraph" style:parent-style-name="Standard">
      <style:paragraph-properties fo:margin-left="0.065cm" fo:margin-right="0cm" fo:line-height="0.635cm" fo:text-indent="0cm" style:auto-text-indent="false" style:text-autospace="none"/>
      <style:text-properties fo:color="#00007f" style:text-position="12% 100%" style:font-name="Meiryo" style:letter-kerning="true" style:font-name-asian="Meiryo" style:font-name-complex="Meiryo" style:font-size-complex="12pt"/>
    </style:style>
    <style:style style:name="P13" style:family="paragraph" style:parent-style-name="Standard">
      <style:paragraph-properties fo:margin-left="0.065cm" fo:margin-right="0cm" fo:line-height="0.75cm" fo:text-indent="0cm" style:auto-text-indent="false" style:text-autospace="none">
        <style:tab-stops>
          <style:tab-stop style:position="5.115cm"/>
        </style:tab-stops>
      </style:paragraph-properties>
    </style:style>
    <style:style style:name="P14" style:family="paragraph" style:parent-style-name="Standard">
      <style:paragraph-properties fo:margin-left="0.065cm" fo:margin-right="0cm" fo:line-height="0.75cm" fo:text-indent="0cm" style:auto-text-indent="false" style:text-autospace="none">
        <style:tab-stops>
          <style:tab-stop style:position="7.232cm"/>
        </style:tab-stops>
      </style:paragraph-properties>
    </style:style>
    <style:style style:name="P15" style:family="paragraph" style:parent-style-name="Standard">
      <style:paragraph-properties fo:margin-left="0.065cm" fo:margin-right="0cm" fo:line-height="0.751cm" fo:text-indent="0cm" style:auto-text-indent="false" style:text-autospace="none">
        <style:tab-stops>
          <style:tab-stop style:position="5.115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7" style:family="paragraph" style:parent-style-name="Standard">
      <style:paragraph-properties fo:margin-top="0.011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18" style:family="paragraph" style:parent-style-name="Standard">
      <style:paragraph-properties fo:margin-left="0.452cm" fo:margin-right="0cm" fo:text-indent="0cm" style:auto-text-indent="false" style:text-autospace="none"/>
      <style:text-properties style:font-name="Meiryo" style:letter-kerning="true" style:font-name-asian="Meiryo" style:font-name-complex="Meiryo" style:font-size-complex="12pt"/>
    </style:style>
    <style:style style:name="T1" style:family="text">
      <style:text-properties fo:color="#006400" style:text-position="11% 100%" style:font-name="Meiryo" fo:font-size="13.5pt" style:letter-kerning="true" style:font-name-asian="Meiryo" style:font-size-asian="13.5pt" style:font-name-complex="Meiryo" style:font-size-complex="13.5pt"/>
    </style:style>
    <style:style style:name="T2" style:family="text">
      <style:text-properties fo:color="#006400" style:text-position="11% 100%" style:font-name="Meiryo" fo:font-size="13.5pt" style:letter-kerning="true" style:font-name-asian="Meiryo" style:font-size-asian="13.5pt" style:font-name-complex="Meiryo" style:font-size-complex="13.5pt"/>
    </style:style>
    <style:style style:name="T3" style:family="text">
      <style:text-properties fo:color="#000000" style:font-name="Meiryo" fo:font-size="13.5pt" style:letter-kerning="true" style:font-name-asian="Meiryo" style:font-size-asian="13.5pt" style:font-name-complex="Meiryo" style:font-size-complex="13.5pt"/>
    </style:style>
    <style:style style:name="T4" style:family="text">
      <style:text-properties fo:color="#000000" style:font-name="Meiryo" style:letter-kerning="true" style:font-name-asian="Meiryo" style:font-name-complex="Meiryo" style:font-size-complex="12pt"/>
    </style:style>
    <style:style style:name="T5" style:family="text">
      <style:text-properties style:font-name="Times New Roman" style:letter-kerning="true" style:font-name-complex="Times New Roman" style:font-size-complex="12pt"/>
    </style:style>
    <style:style style:name="T6" style:family="text">
      <style:text-properties fo:color="#0000ff" style:font-name="Meiryo" style:letter-kerning="true" style:font-name-asian="Meiryo" style:font-name-complex="Meiryo" style:font-size-complex="12pt"/>
    </style:style>
    <style:style style:name="T7" style:family="text">
      <style:text-properties fo:color="#0000ff" style:font-name="Meiryo" style:letter-kerning="true" style:font-name-asian="Meiryo" style:font-name-complex="Meiryo" style:font-size-complex="12pt"/>
    </style:style>
    <style:style style:name="T8" style:family="text">
      <style:text-properties fo:color="#0000ff" style:text-position="4% 100%" style:font-name="Meiryo" style:letter-kerning="true" style:font-name-asian="Meiryo" style:font-name-complex="Meiryo" style:font-size-complex="12pt"/>
    </style:style>
    <style:style style:name="T9" style:family="text">
      <style:text-properties fo:color="#0000ff" style:text-position="4% 100%" style:font-name="Meiryo" style:letter-kerning="true" style:font-name-asian="Meiryo" style:font-name-complex="Meiryo" style:font-size-complex="12pt" style:text-scale="92%"/>
    </style:style>
    <style:style style:name="T10" style:family="text">
      <style:text-properties fo:color="#0000ff" style:text-position="4% 100%" style:font-name="Meiryo" style:letter-kerning="true" style:font-name-asian="Meiryo" style:font-name-complex="Meiryo" style:font-size-complex="12pt" style:text-scale="92%"/>
    </style:style>
    <style:style style:name="T11" style:family="text">
      <style:text-properties fo:color="#0000ff" style:text-position="4% 100%" style:font-name="Meiryo" style:letter-kerning="true" style:font-name-asian="Meiryo" style:font-name-complex="Meiryo" style:font-size-complex="12pt"/>
    </style:style>
    <style:style style:name="T12" style:family="text">
      <style:text-properties fo:color="#0000ff" style:text-position="4% 100%" style:font-name="Meiryo" fo:letter-spacing="-0.037cm" style:letter-kerning="true" style:font-name-asian="Meiryo" style:font-name-complex="Meiryo" style:font-size-complex="12pt"/>
    </style:style>
    <style:style style:name="T13" style:family="text">
      <style:text-properties fo:color="#0000ff" style:text-position="8% 100%" style:font-name="Meiryo" style:letter-kerning="true" style:font-name-asian="Meiryo" style:font-name-complex="Meiryo" style:font-size-complex="12pt"/>
    </style:style>
    <style:style style:name="T14" style:family="text">
      <style:text-properties fo:color="#0000ff" style:text-position="8% 100%" style:font-name="Meiryo" style:letter-kerning="true" style:font-name-asian="Meiryo" style:font-name-complex="Meiryo" style:font-size-complex="12pt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九十五年度研究計劃</text:span><text:span text:style-name="T1">(</text:span><text:span text:style-name="T1">委託研究計畫</text:span><text:span text:style-name="T1">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5">年度</text:p>
          </table:table-cell>
          <table:table-cell table:style-name="表格1.B1" office:value-type="string">
            <text:p text:style-name="P6"><text:span text:style-name="T6">計</text:span><text:span text:style-name="T6"><text:tab/></text:span><text:span text:style-name="T6">劃</text:span><text:span text:style-name="T6"><text:tab/></text:span><text:span text:style-name="T6">名</text:span><text:span text:style-name="T6"><text:tab/></text:span><text:span text:style-name="T6">稱</text:span></text:p>
          </table:table-cell>
          <table:table-cell table:style-name="表格1.D1" office:value-type="string">
            <text:p text:style-name="P7"><text:span text:style-name="T9">全文檢索</text:span><text:span text:style-name="T9">(pdf</text:span><text:span text:style-name="T12"> </text:span><text:span text:style-name="T8">檔</text:span><text:span text:style-name="T8">)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8"/>
            <text:p text:style-name="P10">95</text:p>
          </table:table-cell>
          <table:table-cell table:style-name="表格1.B1" office:value-type="string">
            <text:p text:style-name="P11">太魯閣國家公園昆蟲群聚與功能之研究（一）</text:p>
            <text:p text:style-name="P13"><text:span text:style-name="T13">（中華民國國家公園學會</text:span><text:span text:style-name="T13"><text:tab/></text:span><text:span text:style-name="T13">徐堉峰）</text:span></text:p>
          </table:table-cell>
          <table:table-cell table:style-name="表格1.D2" office:value-type="string">
            <text:p text:style-name="P16"/>
            <text:p text:style-name="P18">研究工作進行中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8"/>
            <text:p text:style-name="P10">95</text:p>
          </table:table-cell>
          <table:table-cell table:style-name="表格1.B1" office:value-type="string">
            <text:p text:style-name="P11">太魯閣國家公園中低海拔鳥類群聚之研究（一）</text:p>
            <text:p text:style-name="P15"><text:span text:style-name="T13">（中華民國國家公園學會</text:span><text:span text:style-name="T13"><text:tab/></text:span><text:span text:style-name="T13">許皓捷）</text:span></text:p>
          </table:table-cell>
          <table:table-cell table:style-name="表格1.D2" office:value-type="string">
            <text:p text:style-name="P16"/>
            <text:p text:style-name="P18">研究工作進行中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9"/>
            <text:p text:style-name="P2"/>
            <text:p text:style-name="P10">95</text:p>
          </table:table-cell>
          <table:table-cell table:style-name="表格1.B1" office:value-type="string">
            <text:p text:style-name="P11">太魯閣國家公園原住民文化盤點及口述歷史之研究</text:p>
            <text:p text:style-name="P12">（一）</text:p>
            <text:p text:style-name="P14"><text:span text:style-name="T13">中華民國台灣原住民族文化發展協會</text:span><text:span text:style-name="T13"><text:tab/></text:span><text:span text:style-name="T13">孫大川）</text:span></text:p>
          </table:table-cell>
          <table:table-cell table:style-name="表格1.D2" office:value-type="string">
            <text:p text:style-name="P17"/>
            <text:p text:style-name="P2"/>
            <text:p text:style-name="P18">研究工作進行中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8"/>
            <text:p text:style-name="P10">95</text:p>
          </table:table-cell>
          <table:table-cell table:style-name="表格1.B5" office:value-type="string">
            <text:p text:style-name="P11">太魯閣國家公園中低海拔生態環境變遷之研究</text:p>
            <text:p text:style-name="P15"><text:span text:style-name="T13">（中華民國國家公園學會</text:span><text:span text:style-name="T13"><text:tab/></text:span><text:span text:style-name="T13">徐國士）</text:span></text:p>
          </table:table-cell>
          <table:table-cell table:style-name="表格1.D5" office:value-type="string">
            <text:p text:style-name="P16"/>
            <text:p text:style-name="P18">研究工作進行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34cm" fo:margin-bottom="0.494cm" fo:margin-left="2.858cm" fo:margin-right="1.5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研究計畫】</dc:title>
    <dc:subject>95年研究計畫(A4直印)</dc:subject>
    <meta:keyword>研究計畫</meta:keyword>
    <dc:description>Document was created by {applicationname}, version: {version}</dc:description>
    <meta:initial-creator>太魯閣國家公園管理處</meta:initial-creator>
    <meta:creation-date>2009-12-11T13:17:00</meta:creation-date>
    <dc:creator>cmmedia</dc:creator>
    <dc:date>2009-12-11T13:17:00</dc:date>
    <meta:editing-cycles>2</meta:editing-cycles>
    <meta:document-statistic meta:table-count="1" meta:image-count="0" meta:object-count="0" meta:page-count="1" meta:paragraph-count="21" meta:word-count="213" meta:character-count="228" meta:non-whitespace-character-count="220"/>
    <meta:generator>LibreOffice/5.1.0.3$Windows_x86 LibreOffice_project/5e3e00a007d9b3b6efb6797a8b8e57b51ab1f737</meta:generator>
  </office:meta>
</office:document-meta>
</file>