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518cm" fo:margin-left="0.219cm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946cm"/>
    </style:style>
    <style:style style:name="表格1.E" style:family="table-column">
      <style:table-column-properties style:column-width="4.71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552cm" fo:keep-together="auto"/>
    </style:style>
    <style:style style:name="表格1.3" style:family="table-row">
      <style:table-row-properties style:row-height="5.099cm" fo:keep-together="auto"/>
    </style:style>
    <style:style style:name="表格1.4" style:family="table-row">
      <style:table-row-properties style:row-height="1.461cm" fo:keep-together="auto"/>
    </style:style>
    <style:style style:name="表格1.5" style:family="table-row">
      <style:table-row-properties style:row-height="3.367cm" fo:keep-together="auto"/>
    </style:style>
    <style:style style:name="表格2" style:family="table">
      <style:table-properties style:width="21.518cm" fo:margin-left="0.183cm" table:align="left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946cm"/>
    </style:style>
    <style:style style:name="表格2.E" style:family="table-column">
      <style:table-column-properties style:column-width="4.71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style:row-height="4.068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3.366cm" fo:keep-together="auto"/>
    </style:style>
    <style:style style:name="表格2.3" style:family="table-row">
      <style:table-row-properties style:row-height="2.371cm" fo:keep-together="auto"/>
    </style:style>
    <style:style style:name="表格2.4" style:family="table-row">
      <style:table-row-properties style:row-height="1.461cm" fo:keep-together="auto"/>
    </style:style>
    <style:style style:name="表格2.5" style:family="table-row">
      <style:table-row-properties style:row-height="1.325cm" fo:keep-together="auto"/>
    </style:style>
    <style:style style:name="表格3" style:family="table">
      <style:table-properties style:width="21.518cm" fo:margin-left="0.183cm" table:align="left" style:writing-mode="lr-tb"/>
    </style:style>
    <style:style style:name="表格3.A" style:family="table-column">
      <style:table-column-properties style:column-width="2.515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4.946cm"/>
    </style:style>
    <style:style style:name="表格3.E" style:family="table-column">
      <style:table-column-properties style:column-width="4.71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style:row-height="2.731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2.14cm" fo:keep-together="auto"/>
    </style:style>
    <style:style style:name="表格3.3" style:family="table-row">
      <style:table-row-properties style:row-height="4.636cm" fo:keep-together="auto"/>
    </style:style>
    <style:style style:name="表格3.5" style:family="table-row">
      <style:table-row-properties style:row-height="2.097cm" fo:keep-together="auto"/>
    </style:style>
    <style:style style:name="表格4" style:family="table">
      <style:table-properties style:width="21.518cm" fo:margin-left="0.183cm" table:align="left" style:writing-mode="lr-tb"/>
    </style:style>
    <style:style style:name="表格4.A" style:family="table-column">
      <style:table-column-properties style:column-width="2.515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4.946cm"/>
    </style:style>
    <style:style style:name="表格4.E" style:family="table-column">
      <style:table-column-properties style:column-width="4.71cm"/>
    </style:style>
    <style:style style:name="表格4.F" style:family="table-column">
      <style:table-column-properties style:column-width="2.997cm"/>
    </style:style>
    <style:style style:name="表格4.1" style:family="table-row">
      <style:table-row-properties style:row-height="1.506cm" fo:keep-together="auto"/>
    </style:style>
    <style:style style:name="表格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row-height="1.323cm" fo:keep-together="auto"/>
    </style:style>
    <style:style style:name="表格4.3" style:family="table-row">
      <style:table-row-properties style:row-height="1.51cm" fo:keep-together="auto"/>
    </style:style>
    <style:style style:name="表格4.4" style:family="table-row">
      <style:table-row-properties style:row-height="2.14cm" fo:keep-together="auto"/>
    </style:style>
    <style:style style:name="表格4.5" style:family="table-row">
      <style:table-row-properties style:row-height="2.732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4" style:family="paragraph" style:parent-style-name="Standard">
      <style:paragraph-properties fo:margin-top="0.02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5" style:family="paragraph" style:parent-style-name="Standard">
      <style:paragraph-properties fo:margin-left="0.212cm" fo:margin-right="0cm" fo:line-height="0.609cm" fo:text-indent="0cm" style:auto-text-indent="false" style:text-autospace="none"/>
    </style:style>
    <style:style style:name="P6" style:family="paragraph" style:parent-style-name="Standard">
      <style:paragraph-properties fo:margin-left="0.212cm" fo:margin-right="0cm" fo:text-indent="0cm" style:auto-text-indent="false" style:text-autospace="none"/>
      <style:text-properties fo:color="#800000"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P7" style:family="paragraph" style:parent-style-name="Standard">
      <style:paragraph-properties fo:margin-top="0.012cm" fo:margin-bottom="0cm" loext:contextual-spacing="false" fo:line-height="0.265cm" style:text-autospace="none"/>
      <style:text-properties fo:color="#000000" style:font-name="微軟正黑體" fo:font-size="7.5pt" style:letter-kerning="true" style:font-name-asian="微軟正黑體" style:font-size-asian="7.5pt" style:font-name-complex="微軟正黑體" style:font-size-complex="7.5pt"/>
    </style:style>
    <style:style style:name="P8" style:family="paragraph" style:parent-style-name="Standard">
      <style:paragraph-properties fo:margin-top="0.01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9" style:family="paragraph" style:parent-style-name="Standard">
      <style:paragraph-properties fo:margin-top="0.012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0" style:family="paragraph" style:parent-style-name="Standard">
      <style:paragraph-properties fo:margin-top="0.012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11" style:family="paragraph" style:parent-style-name="Standard">
      <style:paragraph-properties fo:margin-top="0.012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12" style:family="paragraph" style:parent-style-name="Standard">
      <style:paragraph-properties fo:margin-top="0.012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13" style:family="paragraph" style:parent-style-name="Standard" style:master-page-name="轉換_20_1">
      <style:paragraph-properties fo:margin-top="0.012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4" style:family="paragraph" style:parent-style-name="Standard" style:master-page-name="轉換_20_2">
      <style:paragraph-properties fo:margin-top="0.012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5" style:family="paragraph" style:parent-style-name="Standard" style:master-page-name="轉換_20_3">
      <style:paragraph-properties fo:margin-top="0.012cm" fo:margin-bottom="0cm" loext:contextual-spacing="false" fo:line-height="0.176cm" style:page-number="auto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6" style:family="paragraph" style:parent-style-name="Standard">
      <style:paragraph-properties fo:margin-top="0.007cm" fo:margin-bottom="0cm" loext:contextual-spacing="false" fo:line-height="0.194cm" style:text-autospace="none"/>
      <style:text-properties fo:color="#000000"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7" style:family="paragraph" style:parent-style-name="Standard">
      <style:paragraph-properties fo:margin-left="0.824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1.044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.409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margin-left="1.614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1.498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>
      <style:paragraph-properties fo:margin-left="0.639cm" fo:margin-right="0cm" fo:line-height="0.57cm" fo:text-indent="0cm" style:auto-text-indent="false" style:text-autospace="none"/>
      <style:text-properties fo:color="#800000"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margin-left="0.041cm" fo:margin-right="0cm" fo:margin-top="0.039cm" fo:margin-bottom="0cm" loext:contextual-spacing="false" fo:text-indent="0cm" style:auto-text-indent="false" style:text-autospace="none"/>
    </style:style>
    <style:style style:name="P24" style:family="paragraph" style:parent-style-name="Standard">
      <style:paragraph-properties fo:margin-left="0.041cm" fo:margin-right="0cm" fo:margin-top="0.028cm" fo:margin-bottom="0cm" loext:contextual-spacing="false" fo:text-indent="0cm" style:auto-text-indent="false" style:text-autospace="none"/>
    </style:style>
    <style:style style:name="P25" style:family="paragraph" style:parent-style-name="Standard">
      <style:paragraph-properties fo:margin-left="0.041cm" fo:margin-right="0cm" fo:text-indent="0cm" style:auto-text-indent="false" style:text-autospace="none"/>
    </style:style>
    <style:style style:name="P26" style:family="paragraph" style:parent-style-name="Standard">
      <style:paragraph-properties fo:margin-left="0.041cm" fo:margin-right="0cm" fo:line-height="0.63cm" fo:text-indent="0cm" style:auto-text-indent="false" style:text-autospace="none"/>
    </style:style>
    <style:style style:name="P27" style:family="paragraph" style:parent-style-name="Standard">
      <style:paragraph-properties fo:margin-left="0.041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margin-left="0.041cm" fo:margin-right="0cm" fo:margin-top="0.03cm" fo:margin-bottom="0cm" loext:contextual-spacing="false" fo:text-indent="0cm" style:auto-text-indent="false" style:text-autospace="none"/>
    </style:style>
    <style:style style:name="P29" style:family="paragraph" style:parent-style-name="Standard">
      <style:paragraph-properties fo:margin-left="0.041cm" fo:margin-right="0cm" fo:margin-top="0.025cm" fo:margin-bottom="0cm" loext:contextual-spacing="false" fo:text-indent="0cm" style:auto-text-indent="false" style:text-autospace="none"/>
    </style:style>
    <style:style style:name="P30" style:family="paragraph" style:parent-style-name="Standard">
      <style:paragraph-properties fo:margin-left="0.041cm" fo:margin-right="0cm" fo:margin-top="0.032cm" fo:margin-bottom="0cm" loext:contextual-spacing="false" fo:text-indent="0cm" style:auto-text-indent="false" style:text-autospace="none"/>
    </style:style>
    <style:style style:name="P31" style:family="paragraph" style:parent-style-name="Standard">
      <style:paragraph-properties fo:margin-left="0.041cm" fo:margin-right="0cm" fo:margin-top="0.136cm" fo:margin-bottom="0cm" loext:contextual-spacing="false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2" style:family="paragraph" style:parent-style-name="Standard">
      <style:paragraph-properties fo:margin-left="0.039cm" fo:margin-right="-0.035cm" fo:margin-top="0.076cm" fo:margin-bottom="0cm" loext:contextual-spacing="false" fo:line-height="115%" fo:text-indent="0cm" style:auto-text-indent="false" style:text-autospace="none"/>
    </style:style>
    <style:style style:name="P33" style:family="paragraph" style:parent-style-name="Standard">
      <style:paragraph-properties fo:margin-left="0.039cm" fo:margin-right="0.27cm" fo:margin-top="0.037cm" fo:margin-bottom="0cm" loext:contextual-spacing="false" fo:line-height="104%" fo:text-indent="0cm" style:auto-text-indent="false" style:text-autospace="none"/>
    </style:style>
    <style:style style:name="P34" style:family="paragraph" style:parent-style-name="Standard">
      <style:paragraph-properties fo:margin-left="0.039cm" fo:margin-right="0.27cm" fo:line-height="104%" fo:text-indent="0cm" style:auto-text-indent="false" style:text-autospace="none"/>
    </style:style>
    <style:style style:name="P35" style:family="paragraph" style:parent-style-name="Standard">
      <style:paragraph-properties fo:margin-left="0.039cm" fo:margin-right="0.27cm" fo:line-height="104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039cm" fo:margin-right="0.27cm" fo:margin-top="0.005cm" fo:margin-bottom="0cm" loext:contextual-spacing="false" fo:line-height="0.631cm" fo:text-indent="0cm" style:auto-text-indent="false" style:text-autospace="none"/>
    </style:style>
    <style:style style:name="P37" style:family="paragraph" style:parent-style-name="Standard">
      <style:paragraph-properties fo:margin-top="0.004cm" fo:margin-bottom="0cm" loext:contextual-spacing="false" fo:line-height="0.388cm" style:text-autospace="none" style:snap-to-layout-grid="false"/>
      <style:text-properties style:font-name="Times New Roman" fo:font-size="11pt" style:letter-kerning="true" style:font-size-asian="11pt" style:font-name-complex="Times New Roman" style:font-size-complex="12pt"/>
    </style:style>
    <style:style style:name="P38" style:family="paragraph" style:parent-style-name="Standard">
      <style:paragraph-properties fo:margin-left="0.039cm" fo:margin-right="0cm" fo:text-indent="0cm" style:auto-text-indent="false" style:text-autospace="none"/>
    </style:style>
    <style:style style:name="P39" style:family="paragraph" style:parent-style-name="Standard">
      <style:paragraph-properties fo:margin-left="0.039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margin-left="0.039cm" fo:margin-right="0cm" fo:text-indent="0cm" style:auto-text-indent="false" style:text-autospace="none"/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P41" style:family="paragraph" style:parent-style-name="Standard">
      <style:paragraph-properties fo:margin-left="0.039cm" fo:margin-right="0cm" fo:line-height="0.596cm" fo:text-indent="0cm" style:auto-text-indent="false" style:text-autospace="none"/>
    </style:style>
    <style:style style:name="P42" style:family="paragraph" style:parent-style-name="Standard">
      <style:paragraph-properties fo:margin-left="0.039cm" fo:margin-right="0cm" fo:text-indent="0cm" style:auto-text-indent="false" style:text-autospace="none"/>
      <style:text-properties fo:color="#0000ff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P43" style:family="paragraph" style:parent-style-name="Standard">
      <style:paragraph-properties fo:margin-left="0.039cm" fo:margin-right="0cm" fo:line-height="0.533cm" fo:text-indent="0cm" style:auto-text-indent="false" style:text-autospace="none"/>
    </style:style>
    <style:style style:name="P44" style:family="paragraph" style:parent-style-name="Standard">
      <style:paragraph-properties fo:margin-left="0.039cm" fo:margin-right="0cm" fo:margin-top="0.028cm" fo:margin-bottom="0cm" loext:contextual-spacing="false" fo:text-indent="0cm" style:auto-text-indent="false" style:text-autospace="none"/>
    </style:style>
    <style:style style:name="P45" style:family="paragraph" style:parent-style-name="Standard">
      <style:paragraph-properties fo:margin-left="0.039cm" fo:margin-right="0cm" fo:margin-top="0.028cm" fo:margin-bottom="0cm" loext:contextual-spacing="false" fo:text-indent="0cm" style:auto-text-indent="false" style:text-autospace="none"/>
      <style:text-properties fo:color="#ff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46" style:family="paragraph" style:parent-style-name="Standard">
      <style:paragraph-properties fo:margin-left="0.042cm" fo:margin-right="-0.03cm" fo:margin-top="0.037cm" fo:margin-bottom="0cm" loext:contextual-spacing="false" fo:line-height="104%" fo:text-indent="0cm" style:auto-text-indent="false" style:text-autospace="none"/>
    </style:style>
    <style:style style:name="P47" style:family="paragraph" style:parent-style-name="Standard">
      <style:paragraph-properties fo:margin-left="0.042cm" fo:margin-right="-0.03cm" fo:line-height="104%" fo:text-indent="0cm" style:auto-text-indent="false" style:text-autospace="none"/>
    </style:style>
    <style:style style:name="P48" style:family="paragraph" style:parent-style-name="Standard">
      <style:paragraph-properties fo:margin-left="0.042cm" fo:margin-right="-0.03cm" fo:line-height="0.639cm" fo:text-indent="0cm" style:auto-text-indent="false" style:text-autospace="none"/>
    </style:style>
    <style:style style:name="P49" style:family="paragraph" style:parent-style-name="Standard">
      <style:paragraph-properties fo:margin-left="0.042cm" fo:margin-right="-0.03cm" fo:margin-top="0.146cm" fo:margin-bottom="0cm" loext:contextual-spacing="false" fo:line-height="104%" fo:text-indent="0cm" style:auto-text-indent="false" style:text-autospace="none"/>
    </style:style>
    <style:style style:name="P50" style:family="paragraph" style:parent-style-name="Standard">
      <style:paragraph-properties fo:margin-left="0.042cm" fo:margin-right="-0.03cm" fo:margin-top="0.002cm" fo:margin-bottom="0cm" loext:contextual-spacing="false" fo:line-height="0.635cm" fo:text-indent="0cm" style:auto-text-indent="false" style:text-autospace="none"/>
    </style:style>
    <style:style style:name="P51" style:family="paragraph" style:parent-style-name="Standard">
      <style:paragraph-properties fo:margin-left="0.042cm" fo:margin-right="-0.03cm" fo:margin-top="0.145cm" fo:margin-bottom="0cm" loext:contextual-spacing="false" fo:line-height="104%" fo:text-indent="0cm" style:auto-text-indent="false" style:text-autospace="none"/>
    </style:style>
    <style:style style:name="P52" style:family="paragraph" style:parent-style-name="Standard">
      <style:paragraph-properties fo:margin-left="0.042cm" fo:margin-right="-0.03cm" fo:margin-top="0.06cm" fo:margin-bottom="0cm" loext:contextual-spacing="false" fo:line-height="104%" fo:text-indent="0cm" style:auto-text-indent="false" style:text-autospace="none"/>
    </style:style>
    <style:style style:name="P53" style:family="paragraph" style:parent-style-name="Standard">
      <style:paragraph-properties fo:margin-left="0.042cm" fo:margin-right="-0.03cm" fo:margin-top="0.005cm" fo:margin-bottom="0cm" loext:contextual-spacing="false" fo:line-height="0.631cm" fo:text-indent="0cm" style:auto-text-indent="false" style:text-autospace="none"/>
    </style:style>
    <style:style style:name="P54" style:family="paragraph" style:parent-style-name="Standard">
      <style:paragraph-properties fo:margin-left="0.042cm" fo:margin-right="-0.03cm" fo:margin-top="0.016cm" fo:margin-bottom="0cm" loext:contextual-spacing="false" fo:line-height="104%" fo:text-indent="0cm" style:auto-text-indent="false" style:text-autospace="none"/>
    </style:style>
    <style:style style:name="P55" style:family="paragraph" style:parent-style-name="Standard">
      <style:paragraph-properties fo:margin-left="0.042cm" fo:margin-right="0.002cm" fo:margin-top="0.037cm" fo:margin-bottom="0cm" loext:contextual-spacing="false" fo:line-height="104%" fo:text-indent="0cm" style:auto-text-indent="false" style:text-autospace="none"/>
    </style:style>
    <style:style style:name="P56" style:family="paragraph" style:parent-style-name="Standard">
      <style:paragraph-properties fo:margin-left="0.042cm" fo:margin-right="0.002cm" fo:line-height="104%" fo:text-indent="0cm" style:auto-text-indent="false" style:text-autospace="none"/>
    </style:style>
    <style:style style:name="P57" style:family="paragraph" style:parent-style-name="Standard">
      <style:paragraph-properties fo:margin-left="0.042cm" fo:margin-right="0.002cm" fo:line-height="104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top="0.01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59" style:family="paragraph" style:parent-style-name="Standard">
      <style:paragraph-properties fo:margin-top="0.014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60" style:family="paragraph" style:parent-style-name="Standard">
      <style:paragraph-properties fo:margin-top="0.014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61" style:family="paragraph" style:parent-style-name="Standard">
      <style:paragraph-properties fo:margin-top="0.014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62" style:family="paragraph" style:parent-style-name="Standard">
      <style:paragraph-properties fo:margin-top="0.014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63" style:family="paragraph" style:parent-style-name="Standard">
      <style:paragraph-properties fo:margin-top="0.014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64" style:family="paragraph" style:parent-style-name="Standard">
      <style:paragraph-properties fo:margin-top="0.014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65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66" style:family="paragraph" style:parent-style-name="Standard">
      <style:paragraph-properties fo:margin-top="0.014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67" style:family="paragraph" style:parent-style-name="Standard">
      <style:paragraph-properties fo:margin-left="0.039cm" fo:margin-right="0.129cm" fo:line-height="104%" fo:text-indent="0cm" style:auto-text-indent="false" style:text-autospace="none"/>
    </style:style>
    <style:style style:name="P68" style:family="paragraph" style:parent-style-name="Standard">
      <style:paragraph-properties fo:margin-left="0.039cm" fo:margin-right="0.129cm" fo:line-height="104%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.039cm" fo:margin-right="-0.053cm" fo:line-height="104%" fo:text-indent="0cm" style:auto-text-indent="false" style:text-autospace="none"/>
    </style:style>
    <style:style style:name="P70" style:family="paragraph" style:parent-style-name="Standard">
      <style:paragraph-properties fo:margin-left="0.039cm" fo:margin-right="-0.053cm" fo:line-height="0.596cm" fo:text-indent="0cm" style:auto-text-indent="false" style:text-autospace="none"/>
    </style:style>
    <style:style style:name="P71" style:family="paragraph" style:parent-style-name="Standard">
      <style:paragraph-properties fo:margin-left="0.039cm" fo:margin-right="-0.053cm" fo:margin-top="0.064cm" fo:margin-bottom="0cm" loext:contextual-spacing="false" fo:line-height="104%" fo:text-indent="0cm" style:auto-text-indent="false" style:text-autospace="none"/>
    </style:style>
    <style:style style:name="P72" style:family="paragraph" style:parent-style-name="Standard">
      <style:paragraph-properties fo:margin-left="0.039cm" fo:margin-right="-0.053cm" fo:margin-top="0.016cm" fo:margin-bottom="0cm" loext:contextual-spacing="false" fo:line-height="104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.568cm" fo:margin-right="-0.041cm" fo:margin-top="0.074cm" fo:margin-bottom="0cm" loext:contextual-spacing="false" fo:line-height="75%" fo:text-align="justify" style:justify-single-word="false" fo:text-indent="-0.529cm" style:auto-text-indent="false" style:text-autospace="none"/>
    </style:style>
    <style:style style:name="P74" style:family="paragraph" style:parent-style-name="Standard">
      <style:paragraph-properties fo:margin-left="0.568cm" fo:margin-right="-0.041cm" fo:margin-top="0.115cm" fo:margin-bottom="0cm" loext:contextual-spacing="false" fo:line-height="75%" fo:text-align="justify" style:justify-single-word="false" fo:text-indent="-0.529cm" style:auto-text-indent="false" style:text-autospace="none"/>
    </style:style>
    <style:style style:name="P75" style:family="paragraph" style:parent-style-name="Standard">
      <style:paragraph-properties fo:margin-top="0.016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76" style:family="paragraph" style:parent-style-name="Standard">
      <style:paragraph-properties fo:margin-top="0.016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77" style:family="paragraph" style:parent-style-name="Standard">
      <style:paragraph-properties fo:margin-top="0.016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78" style:family="paragraph" style:parent-style-name="Standard">
      <style:paragraph-properties fo:margin-top="0.009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79" style:family="paragraph" style:parent-style-name="Standard">
      <style:paragraph-properties fo:margin-top="0.009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80" style:family="paragraph" style:parent-style-name="Standard">
      <style:paragraph-properties fo:margin-top="0.009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81" style:family="paragraph" style:parent-style-name="Standard">
      <style:paragraph-properties fo:margin-left="0.039cm" fo:margin-right="0.176cm" fo:margin-top="0.032cm" fo:margin-bottom="0cm" loext:contextual-spacing="false" fo:line-height="116%" fo:text-indent="0cm" style:auto-text-indent="false" style:text-autospace="none"/>
    </style:style>
    <style:style style:name="P82" style:family="paragraph" style:parent-style-name="Standard">
      <style:paragraph-properties fo:margin-left="0.039cm" fo:margin-right="0.176cm" fo:line-height="116%" fo:text-indent="0cm" style:auto-text-indent="false" style:text-autospace="none"/>
    </style:style>
    <style:style style:name="P83" style:family="paragraph" style:parent-style-name="Standard">
      <style:paragraph-properties fo:margin-top="0.002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84" style:family="paragraph" style:parent-style-name="Standard">
      <style:paragraph-properties fo:margin-left="0.042cm" fo:margin-right="0cm" fo:text-indent="0cm" style:auto-text-indent="false" style:text-autospace="none"/>
    </style:style>
    <style:style style:name="P85" style:family="paragraph" style:parent-style-name="Standard">
      <style:paragraph-properties fo:margin-left="0.042cm" fo:margin-right="0cm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86" style:family="paragraph" style:parent-style-name="Standard">
      <style:paragraph-properties fo:margin-left="0.042cm" fo:margin-right="0cm" fo:text-indent="0cm" style:auto-text-indent="false" style:text-autospace="none"/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P87" style:family="paragraph" style:parent-style-name="Standard">
      <style:paragraph-properties fo:margin-left="0.042cm" fo:margin-right="0cm" fo:line-height="0.533cm" fo:text-indent="0cm" style:auto-text-indent="false" style:text-autospace="none"/>
    </style:style>
    <style:style style:name="P88" style:family="paragraph" style:parent-style-name="Standard">
      <style:paragraph-properties fo:margin-left="0.042cm" fo:margin-right="0cm" fo:line-height="0.531cm" fo:text-indent="0cm" style:auto-text-indent="false" style:text-autospace="none"/>
      <style:text-properties style:text-position="-5% 100%" style:font-name="微軟正黑體" fo:font-size="10pt" fo:letter-spacing="-0.007cm" style:letter-kerning="true" style:font-name-asian="微軟正黑體" style:font-size-asian="10pt" style:font-name-complex="微軟正黑體" style:font-size-complex="10pt" style:text-scale="80%"/>
    </style:style>
    <style:style style:name="P89" style:family="paragraph" style:parent-style-name="Standard">
      <style:paragraph-properties fo:margin-left="0.042cm" fo:margin-right="0cm" fo:margin-top="0.145cm" fo:margin-bottom="0cm" loext:contextual-spacing="false" fo:text-indent="0cm" style:auto-text-indent="false" style:text-autospace="none"/>
    </style:style>
    <style:style style:name="P90" style:family="paragraph" style:parent-style-name="Standard">
      <style:paragraph-properties fo:margin-left="0.042cm" fo:margin-right="0cm" fo:margin-top="0.028cm" fo:margin-bottom="0cm" loext:contextual-spacing="false" fo:text-indent="0cm" style:auto-text-indent="false" style:text-autospace="none"/>
    </style:style>
    <style:style style:name="P91" style:family="paragraph" style:parent-style-name="Standard">
      <style:paragraph-properties fo:margin-left="0.042cm" fo:margin-right="0cm" fo:margin-top="0.06cm" fo:margin-bottom="0cm" loext:contextual-spacing="false" fo:text-indent="0cm" style:auto-text-indent="false" style:text-autospace="none"/>
    </style:style>
    <style:style style:name="P92" style:family="paragraph" style:parent-style-name="Standard">
      <style:paragraph-properties fo:margin-top="0.011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93" style:family="paragraph" style:parent-style-name="Standard">
      <style:paragraph-properties fo:margin-top="0.011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94" style:family="paragraph" style:parent-style-name="Standard">
      <style:paragraph-properties fo:margin-top="0.011cm" fo:margin-bottom="0cm" loext:contextual-spacing="false" fo:line-height="0.3cm" style:text-autospace="none" style:snap-to-layout-grid="false"/>
      <style:text-properties style:font-name="Times New Roman" fo:font-size="8.5pt" style:letter-kerning="true" style:font-size-asian="8.5pt" style:font-name-complex="Times New Roman" style:font-size-complex="8.5pt"/>
    </style:style>
    <style:style style:name="P95" style:family="paragraph" style:parent-style-name="Standard">
      <style:paragraph-properties fo:margin-left="0.039cm" fo:margin-right="-0.055cm" fo:line-height="0.639cm" fo:text-indent="0cm" style:auto-text-indent="false" style:text-autospace="none"/>
    </style:style>
    <style:style style:name="P96" style:family="paragraph" style:parent-style-name="Standard">
      <style:paragraph-properties fo:margin-left="0.039cm" fo:margin-right="0.032cm" fo:margin-top="0.028cm" fo:margin-bottom="0cm" loext:contextual-spacing="false" fo:line-height="104%" fo:text-indent="0cm" style:auto-text-indent="false" style:text-autospace="none"/>
    </style:style>
    <style:style style:name="P97" style:family="paragraph" style:parent-style-name="Standard">
      <style:paragraph-properties fo:margin-left="0.039cm" fo:margin-right="-0.005cm" fo:line-height="110%" fo:text-indent="0cm" style:auto-text-indent="false" style:text-autospace="none"/>
    </style:style>
    <style:style style:name="P98" style:family="paragraph" style:parent-style-name="Standard">
      <style:paragraph-properties fo:margin-left="0.039cm" fo:margin-right="1.972cm" fo:line-height="115%" fo:text-indent="0cm" style:auto-text-indent="false" style:text-autospace="none"/>
    </style:style>
    <style:style style:name="P99" style:family="paragraph" style:parent-style-name="Standard">
      <style:paragraph-properties fo:margin-left="0.039cm" fo:margin-right="0.108cm" fo:line-height="104%" fo:text-indent="0cm" style:auto-text-indent="false" style:text-autospace="none"/>
    </style:style>
    <style:style style:name="P100" style:family="paragraph" style:parent-style-name="Standard">
      <style:paragraph-properties fo:margin-left="0.039cm" fo:margin-right="-0.138cm" fo:margin-top="0.002cm" fo:margin-bottom="0cm" loext:contextual-spacing="false" fo:line-height="0.635cm" fo:text-indent="0cm" style:auto-text-indent="false" style:text-autospace="none"/>
    </style:style>
    <style:style style:name="P101" style:family="paragraph" style:parent-style-name="Standard">
      <style:paragraph-properties fo:margin-left="0.039cm" fo:margin-right="-0.138cm" fo:margin-top="0.016cm" fo:margin-bottom="0cm" loext:contextual-spacing="false" fo:line-height="104%" fo:text-align="justify" style:justify-single-word="false" fo:text-indent="0cm" style:auto-text-indent="false" style:text-autospace="none"/>
    </style:style>
    <style:style style:name="P102" style:family="paragraph" style:parent-style-name="Standard">
      <style:paragraph-properties fo:margin-top="0.023cm" fo:margin-bottom="0cm" loext:contextual-spacing="false"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03" style:family="paragraph" style:parent-style-name="Standard">
      <style:paragraph-properties fo:margin-top="0.02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04" style:family="paragraph" style:parent-style-name="Standard">
      <style:paragraph-properties fo:margin-top="0.026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05" style:family="paragraph" style:parent-style-name="Standard">
      <style:paragraph-properties fo:margin-left="0.042cm" fo:margin-right="-0.023cm" fo:margin-top="0.169cm" fo:margin-bottom="0cm" loext:contextual-spacing="false" fo:line-height="116%" fo:text-align="justify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.042cm" fo:margin-right="-0.023cm" fo:margin-top="0.088cm" fo:margin-bottom="0cm" loext:contextual-spacing="false" fo:line-height="116%" fo:text-indent="0cm" style:auto-text-indent="false" style:text-autospace="none"/>
    </style:style>
    <style:style style:name="P107" style:family="paragraph" style:parent-style-name="Standard">
      <style:paragraph-properties fo:margin-left="0.042cm" fo:margin-right="-0.023cm" fo:line-height="116%" fo:text-indent="0cm" style:auto-text-indent="false" style:text-autospace="none"/>
    </style:style>
    <style:style style:name="P108" style:family="paragraph" style:parent-style-name="Standard">
      <style:paragraph-properties fo:margin-left="0.039cm" fo:margin-right="-0.042cm" fo:margin-top="0.032cm" fo:margin-bottom="0cm" loext:contextual-spacing="false" fo:line-height="115%" fo:text-indent="0cm" style:auto-text-indent="false" style:text-autospace="none"/>
    </style:style>
    <style:style style:name="P109" style:family="paragraph" style:parent-style-name="Standard">
      <style:paragraph-properties fo:margin-left="0.039cm" fo:margin-right="-0.042cm" fo:line-height="115%" fo:text-indent="0cm" style:auto-text-indent="false" style:text-autospace="none"/>
    </style:style>
    <style:style style:name="P110" style:family="paragraph" style:parent-style-name="Standard">
      <style:paragraph-properties fo:margin-left="0.039cm" fo:margin-right="-0.042cm" fo:line-height="116%" fo:text-indent="0cm" style:auto-text-indent="false" style:text-autospace="none"/>
    </style:style>
    <style:style style:name="P111" style:family="paragraph" style:parent-style-name="Standard">
      <style:paragraph-properties fo:margin-left="0.039cm" fo:margin-right="0.042cm" fo:margin-top="0.032cm" fo:margin-bottom="0cm" loext:contextual-spacing="false" fo:line-height="115%" fo:text-indent="0cm" style:auto-text-indent="false" style:text-autospace="none"/>
    </style:style>
    <style:style style:name="P112" style:family="paragraph" style:parent-style-name="Standard">
      <style:paragraph-properties fo:margin-left="0.039cm" fo:margin-right="0.042cm" fo:line-height="115%" fo:text-indent="0cm" style:auto-text-indent="false" style:text-autospace="none"/>
    </style:style>
    <style:style style:name="P113" style:family="paragraph" style:parent-style-name="Standard">
      <style:paragraph-properties fo:margin-left="0.039cm" fo:margin-right="0.042cm" fo:line-height="116%" fo:text-indent="0cm" style:auto-text-indent="false" style:text-autospace="none"/>
    </style:style>
    <style:style style:name="P114" style:family="paragraph" style:parent-style-name="Standard">
      <style:paragraph-properties fo:margin-left="0.039cm" fo:margin-right="-0.141cm" fo:line-height="0.533cm" fo:text-indent="0cm" style:auto-text-indent="false" style:text-autospace="none"/>
    </style:style>
    <style:style style:name="P115" style:family="paragraph" style:parent-style-name="Standard">
      <style:paragraph-properties fo:margin-left="0.042cm" fo:margin-right="-0.028cm" fo:margin-top="0.002cm" fo:margin-bottom="0cm" loext:contextual-spacing="false" fo:line-height="0.631cm" fo:text-indent="0cm" style:auto-text-indent="false" style:text-autospace="none"/>
    </style:style>
    <style:style style:name="P116" style:family="paragraph" style:parent-style-name="Standard">
      <style:paragraph-properties fo:margin-left="0.041cm" fo:margin-right="0.229cm" fo:margin-top="0.09cm" fo:margin-bottom="0cm" loext:contextual-spacing="false" fo:line-height="116%" fo:text-indent="0cm" style:auto-text-indent="false" style:text-autospace="none"/>
    </style:style>
    <style:style style:name="P117" style:family="paragraph" style:parent-style-name="Standard">
      <style:paragraph-properties fo:margin-left="0.041cm" fo:margin-right="-0.044cm" fo:margin-top="0.019cm" fo:margin-bottom="0cm" loext:contextual-spacing="false" fo:line-height="115%" fo:text-indent="0cm" style:auto-text-indent="false" style:text-autospace="none"/>
    </style:style>
    <style:style style:name="P118" style:family="paragraph" style:parent-style-name="Standard">
      <style:paragraph-properties fo:margin-left="0.041cm" fo:margin-right="-0.053cm" fo:line-height="108%" fo:text-indent="0cm" style:auto-text-indent="false" style:text-autospace="none"/>
    </style:style>
    <style:style style:name="P119" style:family="paragraph" style:parent-style-name="Standard">
      <style:paragraph-properties fo:margin-left="0.042cm" fo:margin-right="-0.046cm" fo:text-indent="0cm" style:auto-text-indent="false" style:text-autospace="none"/>
    </style:style>
    <style:style style:name="P120" style:family="paragraph" style:parent-style-name="Standard">
      <style:paragraph-properties fo:margin-left="0.039cm" fo:margin-right="0.097cm" fo:line-height="116%" fo:text-indent="0cm" style:auto-text-indent="false" style:text-autospace="none"/>
    </style:style>
    <style:style style:name="P121" style:family="paragraph" style:parent-style-name="Standard">
      <style:paragraph-properties fo:margin-left="0.042cm" fo:margin-right="-0.141cm" fo:margin-top="0.016cm" fo:margin-bottom="0cm" loext:contextual-spacing="false" fo:line-height="104%" fo:text-align="justify" style:justify-single-word="false" fo:text-indent="0cm" style:auto-text-indent="false" style:text-autospace="none"/>
    </style:style>
    <style:style style:name="P122" style:family="paragraph" style:parent-style-name="Standard">
      <style:paragraph-properties fo:margin-left="0.039cm" fo:margin-right="0.208cm" fo:line-height="104%" fo:text-indent="0cm" style:auto-text-indent="false" style:text-autospace="none"/>
    </style:style>
    <style:style style:name="P123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fo:font-size="9pt" style:letter-kerning="true" style:font-size-asian="9pt" style:font-name-complex="Times New Roman" style:font-size-complex="9pt"/>
    </style:style>
    <style:style style:name="T4" style:family="text"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T5" style:family="text">
      <style:text-properties style:font-name="Times New Roman" fo:font-size="9pt" fo:letter-spacing="0.002cm" style:letter-kerning="true" style:font-name-asian="微軟正黑體" style:font-size-asian="9pt" style:font-name-complex="Times New Roman" style:font-size-complex="9pt"/>
    </style:style>
    <style:style style:name="T6" style:family="text">
      <style:text-properties style:font-name="Times New Roman" fo:font-size="11pt" style:letter-kerning="true" style:font-size-asian="11pt" style:font-name-complex="Times New Roman"/>
    </style:style>
    <style:style style:name="T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8" style:family="text">
      <style:text-properties style:font-name="Times New Roman" fo:font-size="6pt" style:letter-kerning="true" style:font-size-asian="6pt" style:font-name-complex="Times New Roman" style:font-size-complex="6pt"/>
    </style:style>
    <style:style style:name="T9" style:family="text">
      <style:text-properties style:font-name="Times New Roman" fo:font-size="8.5pt" style:letter-kerning="true" style:font-size-asian="8.5pt" style:font-name-complex="Times New Roman" style:font-size-complex="8.5pt"/>
    </style:style>
    <style:style style:name="T10" style:family="text">
      <style:text-properties style:font-name="Times New Roman" fo:font-size="9.5pt" style:letter-kerning="true" style:font-size-asian="9.5pt" style:font-name-complex="Times New Roman" style:font-size-complex="9.5pt"/>
    </style:style>
    <style:style style:name="T11" style:family="text">
      <style:text-properties style:font-name="Times New Roman" fo:font-size="6.5pt" style:letter-kerning="true" style:font-size-asian="6.5pt" style:font-name-complex="Times New Roman" style:font-size-complex="6.5pt"/>
    </style:style>
    <style:style style:name="T12" style:family="text">
      <style:text-properties style:font-name="Times New Roman" fo:font-size="7.5pt" style:letter-kerning="true" style:font-size-asian="7.5pt" style:font-name-complex="Times New Roman" style:font-size-complex="7.5pt"/>
    </style:style>
    <style:style style:name="T13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76%"/>
    </style:style>
    <style:style style:name="T16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95%"/>
    </style:style>
    <style:style style:name="T17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108%"/>
    </style:style>
    <style:style style:name="T18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94%"/>
    </style:style>
    <style:style style:name="T19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20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81%"/>
    </style:style>
    <style:style style:name="T21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95%"/>
    </style:style>
    <style:style style:name="T22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76%"/>
    </style:style>
    <style:style style:name="T23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84%"/>
    </style:style>
    <style:style style:name="T24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25" style:family="text">
      <style:text-properties style:font-name="微軟正黑體" fo:font-size="10pt" fo:letter-spacing="0.002cm" style:letter-kerning="true" style:font-name-asian="微軟正黑體" style:font-size-asian="10pt" style:font-name-complex="微軟正黑體" style:font-size-complex="10pt" style:text-scale="94%"/>
    </style:style>
    <style:style style:name="T26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27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76%"/>
    </style:style>
    <style:style style:name="T28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1%"/>
    </style:style>
    <style:style style:name="T29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30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95%"/>
    </style:style>
    <style:style style:name="T31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32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33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108%"/>
    </style:style>
    <style:style style:name="T34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94%"/>
    </style:style>
    <style:style style:name="T35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96%"/>
    </style:style>
    <style:style style:name="T36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 style:text-scale="96%"/>
    </style:style>
    <style:style style:name="T37" style:family="text">
      <style:text-properties style:font-name="微軟正黑體" fo:font-size="10pt" fo:letter-spacing="0.021cm" style:letter-kerning="true" style:font-name-asian="微軟正黑體" style:font-size-asian="10pt" style:font-name-complex="微軟正黑體" style:font-size-complex="10pt" style:text-scale="95%"/>
    </style:style>
    <style:style style:name="T38" style:family="text">
      <style:text-properties style:font-name="微軟正黑體" fo:font-size="10pt" fo:letter-spacing="-0.028cm" style:letter-kerning="true" style:font-name-asian="微軟正黑體" style:font-size-asian="10pt" style:font-name-complex="微軟正黑體" style:font-size-complex="10pt"/>
    </style:style>
    <style:style style:name="T39" style:family="text">
      <style:text-properties style:font-name="微軟正黑體" fo:font-size="10pt" fo:letter-spacing="-0.046cm" style:letter-kerning="true" style:font-name-asian="微軟正黑體" style:font-size-asian="10pt" style:font-name-complex="微軟正黑體" style:font-size-complex="10pt"/>
    </style:style>
    <style:style style:name="T40" style:family="text">
      <style:text-properties style:font-name="微軟正黑體" fo:font-size="10pt" fo:letter-spacing="-0.014cm" style:letter-kerning="true" style:font-name-asian="微軟正黑體" style:font-size-asian="10pt" style:font-name-complex="微軟正黑體" style:font-size-complex="10pt"/>
    </style:style>
    <style:style style:name="T41" style:family="text">
      <style:text-properties style:font-name="微軟正黑體" fo:font-size="10pt" fo:letter-spacing="-0.018cm" style:letter-kerning="true" style:font-name-asian="微軟正黑體" style:font-size-asian="10pt" style:font-name-complex="微軟正黑體" style:font-size-complex="10pt"/>
    </style:style>
    <style:style style:name="T42" style:family="text">
      <style:text-properties style:font-name="微軟正黑體" fo:font-size="10pt" fo:letter-spacing="-0.176cm" style:letter-kerning="true" style:font-name-asian="微軟正黑體" style:font-size-asian="10pt" style:font-name-complex="微軟正黑體" style:font-size-complex="10pt"/>
    </style:style>
    <style:style style:name="T43" style:family="text">
      <style:text-properties style:font-name="微軟正黑體" fo:font-size="10pt" fo:letter-spacing="-0.025cm" style:letter-kerning="true" style:font-name-asian="微軟正黑體" style:font-size-asian="10pt" style:font-name-complex="微軟正黑體" style:font-size-complex="10pt"/>
    </style:style>
    <style:style style:name="T44" style:family="text">
      <style:text-properties style:font-name="微軟正黑體" fo:font-size="10pt" fo:letter-spacing="-0.021cm" style:letter-kerning="true" style:font-name-asian="微軟正黑體" style:font-size-asian="10pt" style:font-name-complex="微軟正黑體" style:font-size-complex="10pt"/>
    </style:style>
    <style:style style:name="T45" style:family="text">
      <style:text-properties style:font-name="微軟正黑體" fo:font-size="10pt" fo:letter-spacing="-0.023cm" style:letter-kerning="true" style:font-name-asian="微軟正黑體" style:font-size-asian="10pt" style:font-name-complex="微軟正黑體" style:font-size-complex="10pt"/>
    </style:style>
    <style:style style:name="T46" style:family="text">
      <style:text-properties style:font-name="微軟正黑體" fo:font-size="10pt" fo:letter-spacing="-0.019cm" style:letter-kerning="true" style:font-name-asian="微軟正黑體" style:font-size-asian="10pt" style:font-name-complex="微軟正黑體" style:font-size-complex="10pt"/>
    </style:style>
    <style:style style:name="T47" style:family="text">
      <style:text-properties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48" style:family="text">
      <style:text-properties style:font-name="微軟正黑體" fo:font-size="10pt" fo:letter-spacing="0.018cm" style:letter-kerning="true" style:font-name-asian="微軟正黑體" style:font-size-asian="10pt" style:font-name-complex="微軟正黑體" style:font-size-complex="10pt" style:text-scale="94%"/>
    </style:style>
    <style:style style:name="T49" style:family="text">
      <style:text-properties style:font-name="微軟正黑體" fo:font-size="10pt" fo:letter-spacing="0.023cm" style:letter-kerning="true" style:font-name-asian="微軟正黑體" style:font-size-asian="10pt" style:font-name-complex="微軟正黑體" style:font-size-complex="10pt" style:text-scale="94%"/>
    </style:style>
    <style:style style:name="T50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51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52" style:family="text">
      <style:text-properties style:font-name="微軟正黑體" fo:font-size="9pt" style:letter-kerning="true" style:font-name-asian="微軟正黑體" style:font-size-asian="9pt" style:font-name-complex="微軟正黑體" style:font-size-complex="9pt" style:text-scale="86%"/>
    </style:style>
    <style:style style:name="T53" style:family="text">
      <style:text-properties style:font-name="微軟正黑體" fo:font-size="9pt" style:letter-kerning="true" style:font-name-asian="微軟正黑體" style:font-size-asian="9pt" style:font-name-complex="微軟正黑體" style:font-size-complex="9pt" style:text-scale="94%"/>
    </style:style>
    <style:style style:name="T54" style:family="text">
      <style:text-properties style:font-name="微軟正黑體" fo:font-size="9pt" style:letter-kerning="true" style:font-name-asian="微軟正黑體" style:font-size-asian="9pt" style:font-name-complex="微軟正黑體" style:font-size-complex="9pt" style:text-scale="101%"/>
    </style:style>
    <style:style style:name="T55" style:family="text">
      <style:text-properties style:font-name="微軟正黑體" fo:font-size="9pt" fo:letter-spacing="-0.049cm" style:letter-kerning="true" style:font-name-asian="微軟正黑體" style:font-size-asian="9pt" style:font-name-complex="微軟正黑體" style:font-size-complex="9pt"/>
    </style:style>
    <style:style style:name="T56" style:family="text">
      <style:text-properties style:font-name="微軟正黑體" fo:font-size="9pt" fo:letter-spacing="-0.051cm" style:letter-kerning="true" style:font-name-asian="微軟正黑體" style:font-size-asian="9pt" style:font-name-complex="微軟正黑體" style:font-size-complex="9pt"/>
    </style:style>
    <style:style style:name="T57" style:family="text">
      <style:text-properties style:font-name="微軟正黑體" fo:font-size="9pt" fo:letter-spacing="0.018cm" style:letter-kerning="true" style:font-name-asian="微軟正黑體" style:font-size-asian="9pt" style:font-name-complex="微軟正黑體" style:font-size-complex="9pt" style:text-scale="86%"/>
    </style:style>
    <style:style style:name="T58" style:family="text">
      <style:text-properties style:font-name="微軟正黑體" fo:font-size="9pt" fo:letter-spacing="0.002cm" style:letter-kerning="true" style:font-name-asian="微軟正黑體" style:font-size-asian="9pt" style:font-name-complex="微軟正黑體" style:font-size-complex="9pt"/>
    </style:style>
    <style:style style:name="T59" style:family="text">
      <style:text-properties style:font-name="微軟正黑體" fo:font-size="9pt" fo:letter-spacing="0.012cm" style:letter-kerning="true" style:font-name-asian="微軟正黑體" style:font-size-asian="9pt" style:font-name-complex="微軟正黑體" style:font-size-complex="9pt" style:text-scale="94%"/>
    </style:style>
    <style:style style:name="T60" style:family="text">
      <style:text-properties style:font-name="微軟正黑體" fo:font-size="9pt" fo:letter-spacing="-0.159cm" style:letter-kerning="true" style:font-name-asian="微軟正黑體" style:font-size-asian="9pt" style:font-name-complex="微軟正黑體" style:font-size-complex="9pt"/>
    </style:style>
    <style:style style:name="T61" style:family="text">
      <style:text-properties style:font-name="微軟正黑體" fo:font-size="9pt" fo:letter-spacing="-0.002cm" style:letter-kerning="true" style:font-name-asian="微軟正黑體" style:font-size-asian="9pt" style:font-name-complex="微軟正黑體" style:font-size-complex="9pt"/>
    </style:style>
    <style:style style:name="T62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63" style:family="text">
      <style:text-properties fo:color="#800000"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64" style:family="text">
      <style:text-properties fo:color="#800000"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65" style:family="text">
      <style:text-properties fo:color="#000000"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66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67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68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81%"/>
    </style:style>
    <style:style style:name="T69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70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76%"/>
    </style:style>
    <style:style style:name="T71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95%"/>
    </style:style>
    <style:style style:name="T72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94%"/>
    </style:style>
    <style:style style:name="T73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117%"/>
    </style:style>
    <style:style style:name="T74" style:family="text">
      <style:text-properties fo:color="#ff0000" style:font-name="微軟正黑體" fo:font-size="10pt" style:letter-kerning="true" style:font-name-asian="微軟正黑體" style:font-size-asian="10pt" style:font-name-complex="微軟正黑體" style:font-size-complex="10pt" style:text-scale="117%"/>
    </style:style>
    <style:style style:name="T75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76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81%"/>
    </style:style>
    <style:style style:name="T77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95%"/>
    </style:style>
    <style:style style:name="T78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76%"/>
    </style:style>
    <style:style style:name="T79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84%"/>
    </style:style>
    <style:style style:name="T80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81" style:family="text">
      <style:text-properties fo:color="#ff0000" style:font-name="微軟正黑體" fo:font-size="10pt" fo:letter-spacing="0.002cm" style:letter-kerning="true" style:font-name-asian="微軟正黑體" style:font-size-asian="10pt" style:font-name-complex="微軟正黑體" style:font-size-complex="10pt" style:text-scale="94%"/>
    </style:style>
    <style:style style:name="T82" style:family="text">
      <style:text-properties fo:color="#ff0000" style:font-name="微軟正黑體" fo:font-size="10pt" fo:letter-spacing="0.025cm" style:letter-kerning="true" style:font-name-asian="微軟正黑體" style:font-size-asian="10pt" style:font-name-complex="微軟正黑體" style:font-size-complex="10pt" style:text-scale="81%"/>
    </style:style>
    <style:style style:name="T83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84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76%"/>
    </style:style>
    <style:style style:name="T85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1%"/>
    </style:style>
    <style:style style:name="T86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87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95%"/>
    </style:style>
    <style:style style:name="T88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89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84%"/>
    </style:style>
    <style:style style:name="T90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94%"/>
    </style:style>
    <style:style style:name="T91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96%"/>
    </style:style>
    <style:style style:name="T92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96%"/>
    </style:style>
    <style:style style:name="T93" style:family="text">
      <style:text-properties fo:color="#ff0000" style:font-name="微軟正黑體" fo:font-size="10pt" fo:letter-spacing="-0.002cm" style:letter-kerning="true" style:font-name-asian="微軟正黑體" style:font-size-asian="10pt" style:font-name-complex="微軟正黑體" style:font-size-complex="10pt" style:text-scale="117%"/>
    </style:style>
    <style:style style:name="T94" style:family="text">
      <style:text-properties fo:color="#ff0000" style:font-name="微軟正黑體" fo:font-size="10pt" fo:letter-spacing="0.021cm" style:letter-kerning="true" style:font-name-asian="微軟正黑體" style:font-size-asian="10pt" style:font-name-complex="微軟正黑體" style:font-size-complex="10pt" style:text-scale="95%"/>
    </style:style>
    <style:style style:name="T95" style:family="text">
      <style:text-properties fo:color="#ff0000" style:font-name="微軟正黑體" fo:font-size="10pt" fo:letter-spacing="-0.014cm" style:letter-kerning="true" style:font-name-asian="微軟正黑體" style:font-size-asian="10pt" style:font-name-complex="微軟正黑體" style:font-size-complex="10pt"/>
    </style:style>
    <style:style style:name="T96" style:family="text">
      <style:text-properties fo:color="#ff0000" style:font-name="微軟正黑體" fo:font-size="10pt" fo:letter-spacing="-0.021cm" style:letter-kerning="true" style:font-name-asian="微軟正黑體" style:font-size-asian="10pt" style:font-name-complex="微軟正黑體" style:font-size-complex="10pt"/>
    </style:style>
    <style:style style:name="T97" style:family="text">
      <style:text-properties fo:color="#ff0000" style:font-name="微軟正黑體" fo:font-size="10pt" fo:letter-spacing="-0.019cm" style:letter-kerning="true" style:font-name-asian="微軟正黑體" style:font-size-asian="10pt" style:font-name-complex="微軟正黑體" style:font-size-complex="10pt"/>
    </style:style>
    <style:style style:name="T98" style:family="text">
      <style:text-properties fo:color="#ff0000"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99" style:family="text">
      <style:text-properties fo:color="#ff0000" style:font-name="微軟正黑體" fo:font-size="10pt" fo:letter-spacing="-0.046cm" style:letter-kerning="true" style:font-name-asian="微軟正黑體" style:font-size-asian="10pt" style:font-name-complex="微軟正黑體" style:font-size-complex="10pt"/>
    </style:style>
    <style:style style:name="T100" style:family="text">
      <style:text-properties fo:color="#ff0000" style:font-name="微軟正黑體" fo:font-size="10pt" fo:letter-spacing="0.018cm" style:letter-kerning="true" style:font-name-asian="微軟正黑體" style:font-size-asian="10pt" style:font-name-complex="微軟正黑體" style:font-size-complex="10pt" style:text-scale="94%"/>
    </style:style>
    <style:style style:name="T101" style:family="text">
      <style:text-properties fo:color="#ff0000" style:font-name="微軟正黑體" fo:font-size="10pt" fo:letter-spacing="-0.025cm" style:letter-kerning="true" style:font-name-asian="微軟正黑體" style:font-size-asian="10pt" style:font-name-complex="微軟正黑體" style:font-size-complex="10pt"/>
    </style:style>
    <style:style style:name="T102" style:family="text">
      <style:text-properties fo:color="#ff0000" style:font-name="微軟正黑體" fo:font-size="10pt" fo:letter-spacing="-0.023cm" style:letter-kerning="true" style:font-name-asian="微軟正黑體" style:font-size-asian="10pt" style:font-name-complex="微軟正黑體" style:font-size-complex="10pt"/>
    </style:style>
    <style:style style:name="T103" style:family="text">
      <style:text-properties fo:color="#ff0000" style:font-name="微軟正黑體" fo:font-size="10pt" fo:letter-spacing="-0.055cm" style:letter-kerning="true" style:font-name-asian="微軟正黑體" style:font-size-asian="10pt" style:font-name-complex="微軟正黑體" style:font-size-complex="10pt"/>
    </style:style>
    <style:style style:name="T104" style:family="text">
      <style:text-properties fo:color="#ff0000" style:font-name="微軟正黑體" fo:font-size="10pt" fo:letter-spacing="-0.056cm" style:letter-kerning="true" style:font-name-asian="微軟正黑體" style:font-size-asian="10pt" style:font-name-complex="微軟正黑體" style:font-size-complex="10pt"/>
    </style:style>
    <style:style style:name="T105" style:family="text">
      <style:text-properties fo:color="#ff0000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T106" style:family="text"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T107" style:family="text">
      <style:text-properties fo:color="#ff0000" style:font-name="微軟正黑體" fo:font-size="9pt" style:letter-kerning="true" style:font-name-asian="微軟正黑體" style:font-size-asian="9pt" style:font-name-complex="微軟正黑體" style:font-size-complex="9pt"/>
    </style:style>
    <style:style style:name="T108" style:family="text">
      <style:text-properties fo:color="#ff0000" style:font-name="微軟正黑體" fo:font-size="9pt" fo:letter-spacing="-0.049cm" style:letter-kerning="true" style:font-name-asian="微軟正黑體" style:font-size-asian="9pt" style:font-name-complex="微軟正黑體" style:font-size-complex="9pt"/>
    </style:style>
    <style:style style:name="T109" style:family="text">
      <style:text-properties fo:color="#ff0000" style:font-name="微軟正黑體" fo:font-size="9pt" fo:letter-spacing="-0.051cm" style:letter-kerning="true" style:font-name-asian="微軟正黑體" style:font-size-asian="9pt" style:font-name-complex="微軟正黑體" style:font-size-complex="9pt"/>
    </style:style>
    <style:style style:name="T110" style:family="text">
      <style:text-properties fo:color="#ff0000" style:font-name="Times New Roman" fo:font-size="9pt" style:text-underline-style="solid" style:text-underline-width="auto" style:text-underline-color="font-color" style:letter-kerning="true" style:font-name-asian="微軟正黑體" style:font-size-asian="9pt" style:font-name-complex="Times New Roman" style:font-size-complex="9pt"/>
    </style:style>
    <style:style style:name="T111" style:family="text">
      <style:text-properties fo:color="#ff0000" style:text-position="-5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112" style:family="text">
      <style:text-properties fo:color="#ff0000" style:text-position="-5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113" style:family="text">
      <style:text-properties fo:color="#ff0000"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114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5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6" style:family="text">
      <style:text-properties fo:color="#0000ff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 style:text-scale="81%"/>
    </style:style>
    <style:style style:name="T117" style:family="text">
      <style:text-properties fo:color="#0000ff" style:font-name="微軟正黑體" fo:font-size="10pt" fo:letter-spacing="-0.002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18" style:family="text">
      <style:text-properties fo:color="#0000ff" style:font-name="微軟正黑體" fo:font-size="10pt" style:letter-kerning="true" style:font-name-asian="微軟正黑體" style:font-size-asian="10pt" style:font-name-complex="微軟正黑體" style:font-size-complex="10pt"/>
    </style:style>
    <style:style style:name="T119" style:family="text">
      <style:text-properties fo:color="#0000ff" style:font-name="微軟正黑體" fo:font-size="10pt" fo:letter-spacing="0.002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20" style:family="text">
      <style:text-properties fo:color="#0000ff" style:font-name="微軟正黑體" fo:font-size="10pt" fo:letter-spacing="0.016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 style:text-scale="81%"/>
    </style:style>
    <style:style style:name="T121" style:family="text">
      <style:text-properties fo:color="#0000ff" style:font-name="微軟正黑體" fo:font-size="10pt" fo:letter-spacing="-0.088cm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 style:text-scale="200%"/>
    </style:style>
    <style:style style:name="T122" style:family="text">
      <style:text-properties fo:color="#0000ff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T123" style:family="text">
      <style:text-properties fo:color="#0000ff" style:font-name="微軟正黑體" fo:font-size="9pt" style:letter-kerning="true" style:font-name-asian="微軟正黑體" style:font-size-asian="9pt" style:font-name-complex="微軟正黑體" style:font-size-complex="9pt"/>
    </style:style>
    <style:style style:name="T124" style:family="text">
      <style:text-properties fo:color="#0000ff" style:font-name="微軟正黑體" fo:font-size="9pt" style:letter-kerning="true" style:font-name-asian="微軟正黑體" style:font-size-asian="9pt" style:font-name-complex="微軟正黑體" style:font-size-complex="9pt"/>
    </style:style>
    <style:style style:name="T125" style:family="text">
      <style:text-properties fo:color="#0000ff" style:font-name="微軟正黑體" fo:font-size="9pt" fo:letter-spacing="-0.064cm" style:letter-kerning="true" style:font-name-asian="微軟正黑體" style:font-size-asian="9pt" style:font-name-complex="微軟正黑體" style:font-size-complex="9pt"/>
    </style:style>
    <style:style style:name="T126" style:family="text">
      <style:text-properties fo:color="#0000ff" style:font-name="微軟正黑體" fo:font-size="9pt" fo:letter-spacing="-0.062cm" style:letter-kerning="true" style:font-name-asian="微軟正黑體" style:font-size-asian="9pt" style:font-name-complex="微軟正黑體" style:font-size-complex="9pt"/>
    </style:style>
    <style:style style:name="T127" style:family="text">
      <style:text-properties fo:color="#0000ff" style:font-name="Times New Roman" fo:font-size="9pt" style:text-underline-style="solid" style:text-underline-width="auto" style:text-underline-color="font-color" style:letter-kerning="true" style:font-size-asian="9pt" style:font-name-complex="Times New Roman" style:font-size-complex="9pt"/>
    </style:style>
    <style:style style:name="T128" style:family="text">
      <style:text-properties fo:color="#0000ff" style:font-name="Times New Roman" fo:font-size="9pt" fo:letter-spacing="-0.002cm" style:text-underline-style="solid" style:text-underline-width="auto" style:text-underline-color="font-color" style:letter-kerning="true" style:font-size-asian="9pt" style:font-name-complex="Times New Roman" style:font-size-complex="9pt"/>
    </style:style>
    <style:style style:name="T129" style:family="text">
      <style:text-properties style:text-position="-10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130" style:family="text">
      <style:text-properties style:text-position="-10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131" style:family="text">
      <style:text-properties style:text-position="-10% 100%" style:font-name="微軟正黑體" fo:font-size="10pt" fo:letter-spacing="-0.023cm" style:letter-kerning="true" style:font-name-asian="微軟正黑體" style:font-size-asian="10pt" style:font-name-complex="微軟正黑體" style:font-size-complex="10pt"/>
    </style:style>
    <style:style style:name="T132" style:family="text">
      <style:text-properties style:text-position="-10% 100%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133" style:family="text">
      <style:text-properties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134" style:family="text">
      <style:text-properties style:text-position="-5% 100%" style:font-name="微軟正黑體" fo:font-size="10pt" fo:letter-spacing="0.002cm" style:letter-kerning="true" style:font-name-asian="微軟正黑體" style:font-size-asian="10pt" style:font-name-complex="微軟正黑體" style:font-size-complex="10pt"/>
    </style:style>
    <style:style style:name="T135" style:family="text">
      <style:text-properties style:text-position="-5% 100%" style:font-name="Times New Roman" fo:font-size="10pt" fo:letter-spacing="0.002cm" style:letter-kerning="true" style:font-name-asian="微軟正黑體" style:font-size-asian="10pt" style:font-name-complex="Times New Roman" style:font-size-complex="10pt"/>
    </style:style>
    <style:style style:name="T136" style:family="text">
      <style:text-properties style:text-position="-5% 100%" style:font-name="Times New Roman" fo:font-size="10pt" fo:letter-spacing="-0.002cm" style:letter-kerning="true" style:font-name-asian="微軟正黑體" style:font-size-asian="10pt" style:font-name-complex="Times New Roman" style:font-size-complex="10pt"/>
    </style:style>
    <style:style style:name="T137" style:family="text">
      <style:text-properties style:text-position="-5% 100%" style:font-name="Times New Roman" fo:font-size="10pt" style:letter-kerning="true" style:font-name-asian="微軟正黑體" style:font-size-asian="10pt" style:font-name-complex="Times New Roman" style:font-size-complex="10pt"/>
    </style:style>
    <style:style style:name="T138" style:family="text">
      <style:text-properties fo:color="#fe00ff" style:font-name="微軟正黑體" fo:font-size="9pt" style:text-underline-style="solid" style:text-underline-width="auto" style:text-underline-color="font-color" style:letter-kerning="true" style:font-name-asian="微軟正黑體" style:font-size-asian="9pt" style:font-name-complex="微軟正黑體" style:font-size-complex="9pt"/>
    </style:style>
    <style:style style:name="T139" style:family="text">
      <style:text-properties fo:color="#fe00ff" style:font-name="微軟正黑體" fo:font-size="9pt" style:letter-kerning="true" style:font-name-asian="微軟正黑體" style:font-size-asian="9pt" style:font-name-complex="微軟正黑體" style:font-size-complex="9pt"/>
    </style:style>
    <style:style style:name="T140" style:family="text">
      <style:text-properties style:text-position="-4% 100%" style:font-name="微軟正黑體" fo:letter-spacing="-0.002cm" style:letter-kerning="true" style:font-name-asian="微軟正黑體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"/>
      <text:p text:style-name="P4"/>
      <text:p text:style-name="P5"><text:span text:style-name="T63">預定活動時間：</text:span><text:span text:style-name="T63">95.01</text:span><text:span text:style-name="T63">－</text:span><text:span text:style-name="T63">95.11</text:span></text:p>
      <text:p text:style-name="P7"/>
      <text:p text:style-name="P6">活動地點：太魯閣國家公園園區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8">活動名稱</text:p>
          </table:table-cell>
          <table:table-cell table:style-name="表格1.A1" office:value-type="string">
            <text:p text:style-name="P19">活動地點</text:p>
          </table:table-cell>
          <table:table-cell table:style-name="表格1.A1" office:value-type="string">
            <text:p text:style-name="P20">內容項目</text:p>
          </table:table-cell>
          <table:table-cell table:style-name="表格1.A1" office:value-type="string">
            <text:p text:style-name="P21">主辦單位</text:p>
          </table:table-cell>
          <table:table-cell table:style-name="表格1.F1" office:value-type="string">
            <text:p text:style-name="P22">參加對象</text:p>
          </table:table-cell>
        </table:table-row>
        <table:table-row table:style-name="表格1.2">
          <table:table-cell table:style-name="表格1.A1" office:value-type="string">
            <text:p text:style-name="P23"><text:span text:style-name="T68">94</text:span><text:span text:style-name="T76">/</text:span><text:span text:style-name="T68">11</text:span><text:span text:style-name="T82"> </text:span><text:span text:style-name="T67">即日起至</text:span></text:p>
            <text:p text:style-name="P24"><text:span text:style-name="T84">95</text:span><text:span text:style-name="T70">/</text:span><text:span text:style-name="T84">10</text:span><text:span text:style-name="T70">/</text:span><text:span text:style-name="T85">20</text:span></text:p>
          </table:table-cell>
          <table:table-cell table:style-name="表格1.A1" office:value-type="string">
            <text:p text:style-name="P32"><text:span text:style-name="T105">畫家筆下的國家公園</text:span><text:span text:style-name="T110">--</text:span><text:span text:style-name="T105">太魯</text:span><text:span text:style-name="T106"> </text:span><text:span text:style-name="T105">閣風情</text:span></text:p>
          </table:table-cell>
          <table:table-cell table:style-name="表格1.A1" office:value-type="string">
            <text:p text:style-name="P33"><text:span text:style-name="T67">太魯閣</text:span><text:span text:style-name="T83">遊</text:span><text:span text:style-name="T67">客中</text:span><text:span text:style-name="T67"> </text:span><text:span text:style-name="T67">心特展室</text:span></text:p>
          </table:table-cell>
          <table:table-cell table:style-name="表格1.A1" office:value-type="string">
            <text:p text:style-name="P37"/>
            <text:p text:style-name="P40">兩岸畫家畫作展出</text:p>
          </table:table-cell>
          <table:table-cell table:style-name="表格1.A1" office:value-type="string">
            <text:p text:style-name="P46"><text:span text:style-name="T67">解說教</text:span><text:span text:style-name="T83">育</text:span><text:span text:style-name="T67">課</text:span><text:span text:style-name="T83">＼</text:span><text:span text:style-name="T67">林茂耀</text:span><text:span text:style-name="T83">，</text:span><text:span text:style-name="T67">聯</text:span><text:span text:style-name="T83">絡</text:span><text:span text:style-name="T67">電</text:span><text:span text:style-name="T67"> </text:span><text:span text:style-name="T67">話</text:span><text:span text:style-name="T67"> </text:span><text:span text:style-name="T87">03</text:span><text:span text:style-name="T77">-</text:span><text:span text:style-name="T87">86</text:span><text:span text:style-name="T77">2</text:span><text:span text:style-name="T87">110</text:span><text:span text:style-name="T71">0</text:span><text:span text:style-name="T94"> </text:span><text:span text:style-name="T67">轉</text:span><text:span text:style-name="T67"> </text:span><text:span text:style-name="T83">277</text:span></text:p>
          </table:table-cell>
          <table:table-cell table:style-name="表格1.F1" office:value-type="string">
            <text:p text:style-name="P55"><text:span text:style-name="T67">一般社</text:span><text:span text:style-name="T83">會</text:span><text:span text:style-name="T67">大</text:span><text:span text:style-name="T83">眾</text:span><text:span text:style-name="T67">免費</text:span><text:span text:style-name="T67"> </text:span><text:span text:style-name="T67">參加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8"/>
            <text:p text:style-name="P25"><text:span text:style-name="T19">0</text:span><text:span text:style-name="T26">1/</text:span><text:span text:style-name="T19">2</text:span><text:span text:style-name="T26">3-</text:span><text:span text:style-name="T19">0</text:span><text:span text:style-name="T26">1/</text:span><text:span text:style-name="T19">2</text:span><text:span text:style-name="T13">5</text:span></text:p>
          </table:table-cell>
          <table:table-cell table:style-name="表格1.A1" office:value-type="string">
            <text:p text:style-name="P2"/>
            <text:p text:style-name="P1"/>
            <text:p text:style-name="P1"/>
            <text:p text:style-name="P58"/>
            <text:p text:style-name="P68"><text:span text:style-name="T114">太魯閣</text:span><text:span text:style-name="T117">國</text:span><text:span text:style-name="T114">家</text:span><text:span text:style-name="T117">公</text:span><text:span text:style-name="T114">園環境教</text:span><text:span text:style-name="T118"> </text:span><text:span text:style-name="T114">育中心</text:span><text:span text:style-name="T117">第</text:span><text:span text:style-name="T114">一</text:span><text:span text:style-name="T117">屆</text:span><text:span text:style-name="T114">環境教育</text:span><text:span text:style-name="T118"> </text:span><text:span text:style-name="T114">兒童育</text:span><text:span text:style-name="T117">樂</text:span><text:span text:style-name="T114">營</text:span></text:p>
          </table:table-cell>
          <table:table-cell table:style-name="表格1.A1" office:value-type="string">
            <text:p text:style-name="P2"/>
            <text:p text:style-name="P59"/>
            <text:p text:style-name="P69"><text:span text:style-name="T13">太魯閣</text:span><text:span text:style-name="T26">國</text:span><text:span text:style-name="T13">家公</text:span><text:span text:style-name="T13"> </text:span><text:span text:style-name="T13">園環境</text:span><text:span text:style-name="T26">教</text:span><text:span text:style-name="T13">育中</text:span><text:span text:style-name="T13"> </text:span><text:span text:style-name="T38">心</text:span><text:span text:style-name="T13">（</text:span><text:span text:style-name="T26">花</text:span><text:span text:style-name="T13">蓮縣</text:span><text:span text:style-name="T26">秀</text:span><text:span text:style-name="T13">林</text:span><text:span text:style-name="T13"> </text:span><text:span text:style-name="T13">鄉西寶</text:span><text:span text:style-name="T26">國</text:span><text:span text:style-name="T13">民小</text:span><text:span text:style-name="T13"> </text:span><text:span text:style-name="T13">學）</text:span></text:p>
          </table:table-cell>
          <table:table-cell table:style-name="表格1.A1" office:value-type="string">
            <text:p text:style-name="P73"><text:span text:style-name="T13">1.</text:span><text:span text:style-name="T13">帶領學童</text:span><text:span text:style-name="T26">認</text:span><text:span text:style-name="T13">識太魯</text:span><text:span text:style-name="T26">閣</text:span><text:span text:style-name="T13">之</text:span><text:span text:style-name="T26">美</text:span><text:span text:style-name="T13">，了</text:span><text:span text:style-name="T13"> </text:span><text:span text:style-name="T13">解環境</text:span><text:span text:style-name="T26">與</text:span><text:span text:style-name="T13">人</text:span><text:span text:style-name="T26">互</text:span><text:span text:style-name="T13">動的重</text:span><text:span text:style-name="T26">要</text:span><text:span text:style-name="T13">，進</text:span><text:span text:style-name="T13"> </text:span><text:span text:style-name="T13">而養成</text:span><text:span text:style-name="T26">珍</text:span><text:span text:style-name="T13">惜</text:span><text:span text:style-name="T26">資</text:span><text:span text:style-name="T13">源、保</text:span><text:span text:style-name="T26">護</text:span><text:span text:style-name="T13">環境</text:span><text:span text:style-name="T13"> </text:span><text:span text:style-name="T13">的愛鄉</text:span><text:span text:style-name="T26">情</text:span><text:span text:style-name="T13">操。</text:span></text:p>
            <text:p text:style-name="P74"><text:span text:style-name="T13">2.</text:span><text:span text:style-name="T13">以環境教</text:span><text:span text:style-name="T26">育</text:span><text:span text:style-name="T13">中心的</text:span><text:span text:style-name="T26">自</text:span><text:span text:style-name="T13">然</text:span><text:span text:style-name="T26">資</text:span><text:span text:style-name="T13">源，</text:span><text:span text:style-name="T13"> </text:span><text:span text:style-name="T13">融合藝</text:span><text:span text:style-name="T26">術</text:span><text:span text:style-name="T13">與</text:span><text:span text:style-name="T26">人</text:span><text:span text:style-name="T13">文的課</text:span><text:span text:style-name="T26">程</text:span><text:span text:style-name="T13">，豐</text:span><text:span text:style-name="T13"> </text:span><text:span text:style-name="T13">富兒童</text:span><text:span text:style-name="T26">生</text:span><text:span text:style-name="T13">活</text:span><text:span text:style-name="T26">中</text:span><text:span text:style-name="T13">之美感</text:span><text:span text:style-name="T26">經</text:span><text:span text:style-name="T13">驗。</text:span></text:p>
            <text:p text:style-name="P74"><text:span text:style-name="T13">3.</text:span><text:span text:style-name="T13">以動中學</text:span><text:span text:style-name="T26">的</text:span><text:span text:style-name="T13">模式，</text:span><text:span text:style-name="T26">讓</text:span><text:span text:style-name="T13">學</text:span><text:span text:style-name="T26">童</text:span><text:span text:style-name="T13">快樂</text:span><text:span text:style-name="T13"> </text:span><text:span text:style-name="T13">學習，</text:span><text:span text:style-name="T26">促</text:span><text:span text:style-name="T13">進</text:span><text:span text:style-name="T26">人</text:span><text:span text:style-name="T13">際互動</text:span><text:span text:style-name="T26">，</text:span><text:span text:style-name="T13">拓展</text:span><text:span text:style-name="T13"> </text:span><text:span text:style-name="T13">生活視</text:span><text:span text:style-name="T26">野</text:span><text:span text:style-name="T13">。</text:span></text:p>
          </table:table-cell>
          <table:table-cell table:style-name="表格1.A1" office:value-type="string">
            <text:p text:style-name="P2"/>
            <text:p text:style-name="P1"/>
            <text:p text:style-name="P75"/>
            <text:p text:style-name="P47"><text:span text:style-name="T13">主辦單</text:span><text:span text:style-name="T26">位</text:span><text:span text:style-name="T13">：</text:span><text:span text:style-name="T26">太</text:span><text:span text:style-name="T13">魯閣國</text:span><text:span text:style-name="T26">家</text:span><text:span text:style-name="T13">公</text:span><text:span text:style-name="T26">園</text:span><text:span text:style-name="T13">解</text:span><text:span text:style-name="T13"> </text:span><text:span text:style-name="T13">說教育課</text:span></text:p>
            <text:p text:style-name="P49"><text:span text:style-name="T13">承辦單</text:span><text:span text:style-name="T26">位</text:span><text:span text:style-name="T13">：</text:span><text:span text:style-name="T26">環</text:span><text:span text:style-name="T13">境教育</text:span><text:span text:style-name="T26">中</text:span><text:span text:style-name="T13">心</text:span><text:span text:style-name="T26">（</text:span><text:span text:style-name="T13">花</text:span><text:span text:style-name="T13"> </text:span><text:span text:style-name="T13">蓮縣西</text:span><text:span text:style-name="T26">寶</text:span><text:span text:style-name="T13">國</text:span><text:span text:style-name="T26">民</text:span><text:span text:style-name="T13">小學）</text:span></text:p>
          </table:table-cell>
          <table:table-cell table:style-name="表格1.F1" office:value-type="string">
            <text:p text:style-name="P60"/>
            <text:p text:style-name="P57"><text:span text:style-name="T13">花蓮縣</text:span><text:span text:style-name="T26">國</text:span><text:span text:style-name="T13">小</text:span><text:span text:style-name="T26">高</text:span><text:span text:style-name="T13">年級</text:span><text:span text:style-name="T13"> </text:span><text:span text:style-name="T13">學童（</text:span><text:span text:style-name="T26">西</text:span><text:span text:style-name="T13">寶</text:span><text:span text:style-name="T26">國</text:span><text:span text:style-name="T13">民小</text:span><text:span text:style-name="T13"> </text:span><text:span text:style-name="T13">學高年</text:span><text:span text:style-name="T26">級</text:span><text:span text:style-name="T13">學</text:span><text:span text:style-name="T26">童</text:span><text:span text:style-name="T13">及太</text:span><text:span text:style-name="T13"> </text:span><text:span text:style-name="T13">魯閣國</text:span><text:span text:style-name="T26">家</text:span><text:span text:style-name="T13">公</text:span><text:span text:style-name="T26">園</text:span><text:span text:style-name="T13">管理</text:span><text:span text:style-name="T13"> </text:span><text:span text:style-name="T13">處員工</text:span><text:span text:style-name="T26">子</text:span><text:span text:style-name="T13">女</text:span><text:span text:style-name="T26">優</text:span><text:span text:style-name="T13">先錄</text:span><text:span text:style-name="T13"> </text:span><text:span text:style-name="T13">取，其</text:span><text:span text:style-name="T26">餘</text:span><text:span text:style-name="T13">名</text:span><text:span text:style-name="T26">額</text:span><text:span text:style-name="T13">分配</text:span><text:span text:style-name="T13"> </text:span><text:span text:style-name="T13">至秀林</text:span><text:span text:style-name="T26">鄉</text:span><text:span text:style-name="T13">各</text:span><text:span text:style-name="T26">國</text:span><text:span text:style-name="T13">小）</text:span></text:p>
          </table:table-cell>
        </table:table-row>
        <table:table-row table:style-name="表格1.4">
          <table:table-cell table:style-name="表格1.A1" office:value-type="string">
            <text:p text:style-name="P78"/>
            <text:p text:style-name="P25"><text:span text:style-name="T75">0</text:span><text:span text:style-name="T83">1/</text:span><text:span text:style-name="T75">3</text:span><text:span text:style-name="T83">0-</text:span><text:span text:style-name="T75">0</text:span><text:span text:style-name="T83">2/</text:span><text:span text:style-name="T75">0</text:span><text:span text:style-name="T67">1</text:span></text:p>
          </table:table-cell>
          <table:table-cell table:style-name="表格1.A1" office:value-type="string">
            <text:p text:style-name="P81"><text:a xlink:type="simple" xlink:href="http://www.taroko.gov.tw/mainwork/special_show.htm" text:style-name="Internet_20_link" text:visited-style-name="Visited_20_Internet_20_Link"><text:span text:style-name="T106">「九十五年度春節交通管</text:span></text:a><text:span text:style-name="T106"> </text:span><text:span text:style-name="T106">制及遊園專車」</text:span></text:p>
          </table:table-cell>
          <table:table-cell table:style-name="表格1.A1" office:value-type="string">
            <text:p text:style-name="P81"><text:a xlink:type="simple" xlink:href="http://www.taroko.gov.tw/NEWS/index.php?ID=1582" text:style-name="Internet_20_link" text:visited-style-name="Visited_20_Internet_20_Link"><text:span text:style-name="T106">遊客中心至天祥</text:span></text:a><text:span text:style-name="T106"> </text:span><text:span text:style-name="T106">一段中橫公路</text:span></text:p>
          </table:table-cell>
          <table:table-cell table:style-name="表格1.A1" office:value-type="string">
            <text:p text:style-name="P9"/>
            <text:p text:style-name="P40">花蓮縣觀光協會主辦</text:p>
          </table:table-cell>
          <table:table-cell table:style-name="表格1.A1" office:value-type="string">
            <text:p text:style-name="P50"><text:span text:style-name="T67">觀光遊</text:span><text:span text:style-name="T83">憩</text:span><text:span text:style-name="T67">課</text:span><text:span text:style-name="T83">＼</text:span><text:span text:style-name="T67">黃烘達</text:span><text:span text:style-name="T83">。</text:span><text:span text:style-name="T67">聯</text:span><text:span text:style-name="T83">絡</text:span><text:span text:style-name="T67">電</text:span><text:span text:style-name="T67"> </text:span><text:span text:style-name="T67">話</text:span><text:span text:style-name="T67"> </text:span><text:span text:style-name="T87">03</text:span><text:span text:style-name="T77">-</text:span><text:span text:style-name="T87">86</text:span><text:span text:style-name="T77">2</text:span><text:span text:style-name="T87">110</text:span><text:span text:style-name="T71">0</text:span><text:span text:style-name="T94"> </text:span><text:span text:style-name="T67">轉</text:span><text:span text:style-name="T67"> </text:span><text:span text:style-name="T83">251</text:span></text:p>
          </table:table-cell>
          <table:table-cell table:style-name="表格1.F1" office:value-type="string">
            <text:p text:style-name="P61"/>
            <text:p text:style-name="P86">一般民眾</text:p>
          </table:table-cell>
        </table:table-row>
        <table:table-row table:style-name="表格1.5">
          <table:table-cell table:style-name="表格1.A1" office:value-type="string">
            <text:p text:style-name="P92"/>
            <text:p text:style-name="P1"/>
            <text:p text:style-name="P25"><text:span text:style-name="T27">01</text:span><text:span text:style-name="T22">/</text:span><text:span text:style-name="T31">07</text:span><text:span text:style-name="T31">、</text:span><text:span text:style-name="T31">01</text:span><text:span text:style-name="T23">/</text:span><text:span text:style-name="T28">1</text:span><text:span text:style-name="T20">4</text:span><text:span text:style-name="T13">、</text:span></text:p>
            <text:p text:style-name="P28"><text:span text:style-name="T27">02</text:span><text:span text:style-name="T22">/</text:span><text:span text:style-name="T31">11</text:span><text:span text:style-name="T31">、</text:span><text:span text:style-name="T31">02</text:span><text:span text:style-name="T23">/</text:span><text:span text:style-name="T28">1</text:span><text:span text:style-name="T20">8</text:span><text:span text:style-name="T13">、</text:span></text:p>
            <text:p text:style-name="P29"><text:span text:style-name="T27">02</text:span><text:span text:style-name="T15">/</text:span><text:span text:style-name="T28">25</text:span></text:p>
          </table:table-cell>
          <table:table-cell table:style-name="表格1.A1" office:value-type="string">
            <text:p text:style-name="P93"/>
            <text:p text:style-name="P1"/>
            <text:p text:style-name="P1"/>
            <text:p text:style-name="P67"><text:a xlink:type="simple" xlink:href="http://www.taroko.gov.tw/mainwork/special_show.htm" text:style-name="Internet_20_link" text:visited-style-name="Visited_20_Internet_20_Link"><text:span text:style-name="T13">西寶社</text:span></text:a><text:a xlink:type="simple" xlink:href="http://www.taroko.gov.tw/mainwork/special_show.htm" text:style-name="Internet_20_link" text:visited-style-name="Visited_20_Internet_20_Link"><text:span text:style-name="T26">區</text:span></text:a><text:a xlink:type="simple" xlink:href="http://www.taroko.gov.tw/mainwork/special_show.htm" text:style-name="Internet_20_link" text:visited-style-name="Visited_20_Internet_20_Link"><text:span text:style-name="T13">植</text:span></text:a><text:a xlink:type="simple" xlink:href="http://www.taroko.gov.tw/mainwork/special_show.htm" text:style-name="Internet_20_link" text:visited-style-name="Visited_20_Internet_20_Link"><text:span text:style-name="T26">物</text:span></text:a><text:a xlink:type="simple" xlink:href="http://www.taroko.gov.tw/mainwork/special_show.htm" text:style-name="Internet_20_link" text:visited-style-name="Visited_20_Internet_20_Link"><text:span text:style-name="T13">染研習課</text:span></text:a><text:span text:style-name="T13"> </text:span><text:span text:style-name="T13">程</text:span></text:p>
          </table:table-cell>
          <table:table-cell table:style-name="表格1.A1" office:value-type="string">
            <text:p text:style-name="P92"/>
            <text:p text:style-name="P1"/>
            <text:p text:style-name="P35"><text:a xlink:type="simple" xlink:href="http://www.taroko.gov.tw/NEWS/index.php?ID=1582" text:style-name="Internet_20_link" text:visited-style-name="Visited_20_Internet_20_Link"><text:span text:style-name="T13">太魯閣</text:span></text:a><text:a xlink:type="simple" xlink:href="http://www.taroko.gov.tw/NEWS/index.php?ID=1582" text:style-name="Internet_20_link" text:visited-style-name="Visited_20_Internet_20_Link"><text:span text:style-name="T26">國</text:span></text:a><text:a xlink:type="simple" xlink:href="http://www.taroko.gov.tw/NEWS/index.php?ID=1582" text:style-name="Internet_20_link" text:visited-style-name="Visited_20_Internet_20_Link"><text:span text:style-name="T13">家公</text:span></text:a><text:a xlink:type="simple" xlink:href="http://www.taroko.gov.tw/NEWS/index.php?ID=1582" text:style-name="Internet_20_link" text:visited-style-name="Visited_20_Internet_20_Link"><text:span text:style-name="T13"> </text:span></text:a><text:a xlink:type="simple" xlink:href="http://www.taroko.gov.tw/NEWS/index.php?ID=1582" text:style-name="Internet_20_link" text:visited-style-name="Visited_20_Internet_20_Link"><text:span text:style-name="T13">園環境</text:span></text:a><text:a xlink:type="simple" xlink:href="http://www.taroko.gov.tw/NEWS/index.php?ID=1582" text:style-name="Internet_20_link" text:visited-style-name="Visited_20_Internet_20_Link"><text:span text:style-name="T26">教</text:span></text:a><text:a xlink:type="simple" xlink:href="http://www.taroko.gov.tw/NEWS/index.php?ID=1582" text:style-name="Internet_20_link" text:visited-style-name="Visited_20_Internet_20_Link"><text:span text:style-name="T13">育中</text:span></text:a><text:a xlink:type="simple" xlink:href="http://www.taroko.gov.tw/NEWS/index.php?ID=1582" text:style-name="Internet_20_link" text:visited-style-name="Visited_20_Internet_20_Link"><text:span text:style-name="T13"> </text:span></text:a><text:a xlink:type="simple" xlink:href="http://www.taroko.gov.tw/NEWS/index.php?ID=1582" text:style-name="Internet_20_link" text:visited-style-name="Visited_20_Internet_20_Link"><text:span text:style-name="T13">心</text:span></text:a></text:p>
          </table:table-cell>
          <table:table-cell table:style-name="表格1.A1" office:value-type="string">
            <text:p text:style-name="P95"><text:span text:style-name="T13">認識現</text:span><text:span text:style-name="T26">代</text:span><text:span text:style-name="T13">與</text:span><text:span text:style-name="T26">傳</text:span><text:span text:style-name="T13">統的植</text:span><text:span text:style-name="T26">物</text:span><text:span text:style-name="T39">染、</text:span><text:span text:style-name="T13">採集</text:span><text:span text:style-name="T13"> </text:span><text:span text:style-name="T17">植物─</text:span><text:span text:style-name="T33">枇</text:span><text:span text:style-name="T40">杷</text:span><text:span text:style-name="T41">、</text:span><text:span text:style-name="T13">絞</text:span><text:span text:style-name="T40">染</text:span><text:span text:style-name="T41">、</text:span><text:span text:style-name="T13">夾</text:span><text:span text:style-name="T40">染</text:span><text:span text:style-name="T41">、</text:span><text:span text:style-name="T13">綁染</text:span></text:p>
            <text:p text:style-name="P70"><text:span text:style-name="T129">實</text:span><text:span text:style-name="T131">作、</text:span><text:span text:style-name="T129">認識</text:span><text:span text:style-name="T132">枇</text:span><text:span text:style-name="T129">杷</text:span><text:span text:style-name="T131">桐、</text:span><text:span text:style-name="T129">枇杷</text:span><text:span text:style-name="T132">翠</text:span><text:span text:style-name="T129">取染</text:span></text:p>
            <text:p text:style-name="P96"><text:span text:style-name="T13">液，認</text:span><text:span text:style-name="T26">識</text:span><text:span text:style-name="T13">「</text:span><text:span text:style-name="T26">葎</text:span><text:span text:style-name="T13">草</text:span><text:span text:style-name="T42">」</text:span><text:span text:style-name="T26">，</text:span><text:span text:style-name="T13">染液</text:span><text:span text:style-name="T26">翠</text:span><text:span text:style-name="T13">取、</text:span><text:span text:style-name="T13"> </text:span><text:span text:style-name="T13">作品加</text:span><text:span text:style-name="T26">工</text:span><text:span text:style-name="T13">處理</text:span></text:p>
          </table:table-cell>
          <table:table-cell table:style-name="表格1.A1" office:value-type="string">
            <text:p text:style-name="P79"/>
            <text:p text:style-name="P1"/>
            <text:p text:style-name="P1"/>
            <text:p text:style-name="P1"/>
            <text:p text:style-name="P84"><text:span text:style-name="T13">企劃經</text:span><text:span text:style-name="T26">理</text:span><text:span text:style-name="T13">課</text:span><text:span text:style-name="T26">、</text:span><text:span text:style-name="T13">解說教</text:span><text:span text:style-name="T26">育</text:span><text:span text:style-name="T13">課</text:span></text:p>
          </table:table-cell>
          <table:table-cell table:style-name="表格1.F1" office:value-type="string">
            <text:p text:style-name="P93"/>
            <text:p text:style-name="P1"/>
            <text:p text:style-name="P1"/>
            <text:p text:style-name="P56"><text:span text:style-name="T13">社區居</text:span><text:span text:style-name="T26">民</text:span><text:span text:style-name="T13">與</text:span><text:span text:style-name="T26">本</text:span><text:span text:style-name="T13">處員</text:span><text:span text:style-name="T13"> </text:span><text:span text:style-name="T13">工</text:span></text:p>
          </table:table-cell>
        </table:table-row>
      </table:table>
      <text:p text:style-name="P13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8"/>
            <text:p text:style-name="P1"/>
            <text:p text:style-name="P25"><text:span text:style-name="T84">04</text:span><text:span text:style-name="T78">/</text:span><text:span text:style-name="T88">01</text:span><text:span text:style-name="T88">、</text:span><text:span text:style-name="T88">04</text:span><text:span text:style-name="T79">/</text:span><text:span text:style-name="T85">2</text:span><text:span text:style-name="T76">9</text:span><text:span text:style-name="T67">、</text:span></text:p>
            <text:p text:style-name="P24"><text:span text:style-name="T84">05</text:span><text:span text:style-name="T78">/</text:span><text:span text:style-name="T88">27</text:span><text:span text:style-name="T88">、</text:span><text:span text:style-name="T88">06</text:span><text:span text:style-name="T79">/</text:span><text:span text:style-name="T85">2</text:span><text:span text:style-name="T76">4</text:span><text:span text:style-name="T67">、</text:span></text:p>
            <text:p text:style-name="P24"><text:span text:style-name="T84">07</text:span><text:span text:style-name="T78">/</text:span><text:span text:style-name="T88">29</text:span><text:span text:style-name="T88">、</text:span><text:span text:style-name="T88">08</text:span><text:span text:style-name="T79">/</text:span><text:span text:style-name="T85">2</text:span><text:span text:style-name="T76">6</text:span><text:span text:style-name="T67">、</text:span></text:p>
            <text:p text:style-name="P29"><text:span text:style-name="T88">09</text:span><text:span text:style-name="T79">/</text:span><text:span text:style-name="T88">30</text:span><text:span text:style-name="T88">、</text:span><text:span text:style-name="T88">10</text:span><text:span text:style-name="T79">/</text:span><text:span text:style-name="T88">28</text:span></text:p>
          </table:table-cell>
          <table:table-cell table:style-name="表格2.A1" office:value-type="string">
            <text:p text:style-name="P80"/>
            <text:p text:style-name="P1"/>
            <text:p text:style-name="P1"/>
            <text:p text:style-name="P97"><text:span text:style-name="T114">聆聽太魯閣天籟</text:span><text:span text:style-name="T114">-----</text:span><text:span text:style-name="T118"> </text:span><text:span text:style-name="T114">峽谷原音</text:span><text:span text:style-name="T119"> </text:span><text:span text:style-name="T116">2006</text:span><text:span text:style-name="T120"> </text:span><text:span text:style-name="T114">太魯閣部</text:span><text:span text:style-name="T118"> </text:span><text:span text:style-name="T114">落音樂</text:span><text:span text:style-name="T117">會</text:span><text:span text:style-name="T114">系</text:span><text:span text:style-name="T117">列</text:span><text:span text:style-name="T114">活動</text:span></text:p>
          </table:table-cell>
          <table:table-cell table:style-name="表格2.A1" office:value-type="string">
            <text:p text:style-name="P36"><text:span text:style-name="T67">太魯閣</text:span><text:span text:style-name="T83">台</text:span><text:span text:style-name="T67">地戶</text:span><text:span text:style-name="T67"> </text:span><text:span text:style-name="T67">外草坪</text:span><text:span text:style-name="T83">廣</text:span><text:span text:style-name="T67">場</text:span></text:p>
            <text:p text:style-name="P71"><text:span text:style-name="T67">(</text:span><text:span text:style-name="T67">遇雨天則</text:span><text:span text:style-name="T83">延</text:span><text:span text:style-name="T67">期</text:span><text:span text:style-name="T67"> </text:span><text:span text:style-name="T67">辦</text:span><text:span text:style-name="T95">理，</text:span><text:span text:style-name="T67">屆時</text:span><text:span text:style-name="T83">將</text:span><text:span text:style-name="T67">透</text:span><text:span text:style-name="T67"> </text:span><text:span text:style-name="T67">過新聞</text:span><text:span text:style-name="T83">媒</text:span><text:span text:style-name="T67">體發</text:span><text:span text:style-name="T67"> </text:span><text:span text:style-name="T67">布訊息</text:span><text:span text:style-name="T67">)</text:span></text:p>
          </table:table-cell>
          <table:table-cell table:style-name="表格2.A1" office:value-type="string">
            <text:p text:style-name="P79"/>
            <text:p text:style-name="P1"/>
            <text:p text:style-name="P1"/>
            <text:p text:style-name="P1"/>
            <text:p text:style-name="P98"><text:span text:style-name="T67">太魯閣</text:span><text:span text:style-name="T83">部</text:span><text:span text:style-name="T67">落</text:span><text:span text:style-name="T83">音</text:span><text:span text:style-name="T67">樂會</text:span><text:span text:style-name="T67"> </text:span><text:span text:style-name="T67">太魯閣</text:span><text:span text:style-name="T83">文</text:span><text:span text:style-name="T67">化</text:span><text:span text:style-name="T83">市</text:span><text:span text:style-name="T67">集</text:span></text:p>
          </table:table-cell>
          <table:table-cell table:style-name="表格2.A1" office:value-type="string">
            <text:p text:style-name="P93"/>
            <text:p text:style-name="P1"/>
            <text:p text:style-name="P47"><text:span text:style-name="T67">主辦單</text:span><text:span text:style-name="T83">位</text:span><text:span text:style-name="T67">：</text:span><text:span text:style-name="T83">太</text:span><text:span text:style-name="T67">魯閣國</text:span><text:span text:style-name="T83">家</text:span><text:span text:style-name="T67">公</text:span><text:span text:style-name="T83">園</text:span><text:span text:style-name="T67">解</text:span><text:span text:style-name="T67"> </text:span><text:span text:style-name="T67">說教育課</text:span></text:p>
            <text:p text:style-name="P51"><text:span text:style-name="T67">承辦單</text:span><text:span text:style-name="T83">位</text:span><text:span text:style-name="T67">：</text:span><text:span text:style-name="T83">花</text:span><text:span text:style-name="T67">蓮縣秀</text:span><text:span text:style-name="T83">林</text:span><text:span text:style-name="T67">鄉</text:span><text:span text:style-name="T83">同</text:span><text:span text:style-name="T67">禮</text:span><text:span text:style-name="T67"> </text:span><text:span text:style-name="T67">部落自</text:span><text:span text:style-name="T83">然</text:span><text:span text:style-name="T67">生</text:span><text:span text:style-name="T83">態</text:span><text:span text:style-name="T67">自治協</text:span><text:span text:style-name="T83">進</text:span><text:span text:style-name="T67">會</text:span></text:p>
          </table:table-cell>
          <table:table-cell table:style-name="表格2.F1" office:value-type="string">
            <text:p text:style-name="P80"/>
            <text:p text:style-name="P1"/>
            <text:p text:style-name="P1"/>
            <text:p text:style-name="P1"/>
            <text:p text:style-name="P56"><text:span text:style-name="T67">一般社</text:span><text:span text:style-name="T83">會</text:span><text:span text:style-name="T67">大</text:span><text:span text:style-name="T83">眾</text:span><text:span text:style-name="T67">免費</text:span><text:span text:style-name="T67"> </text:span><text:span text:style-name="T67">參加</text:span></text:p>
          </table:table-cell>
        </table:table-row>
        <table:table-row table:style-name="表格2.2">
          <table:table-cell table:style-name="表格2.A1" office:value-type="string">
            <text:p text:style-name="P79"/>
            <text:p text:style-name="P1"/>
            <text:p text:style-name="P1"/>
            <text:p text:style-name="P1"/>
            <text:p text:style-name="P25"><text:span text:style-name="T27">04</text:span><text:span text:style-name="T15">/</text:span><text:span text:style-name="T28">08</text:span></text:p>
          </table:table-cell>
          <table:table-cell table:style-name="表格2.A1" office:value-type="string">
            <text:p text:style-name="P93"/>
            <text:p text:style-name="P1"/>
            <text:p text:style-name="P1"/>
            <text:p text:style-name="P99"><text:span text:style-name="T116">2006</text:span><text:span text:style-name="T121"> </text:span><text:span text:style-name="T114">太魯閣文化宴饗</text:span><text:span text:style-name="T114">---</text:span><text:span text:style-name="T118"> </text:span><text:span text:style-name="T114">布洛灣</text:span><text:span text:style-name="T117">百</text:span><text:span text:style-name="T114">合</text:span><text:span text:style-name="T117">花</text:span><text:span text:style-name="T114">季活動</text:span></text:p>
          </table:table-cell>
          <table:table-cell table:style-name="表格2.A1" office:value-type="string">
            <text:p text:style-name="P92"/>
            <text:p text:style-name="P1"/>
            <text:p text:style-name="P35"><text:span text:style-name="T13">太魯閣</text:span><text:span text:style-name="T26">國</text:span><text:span text:style-name="T13">家公</text:span><text:span text:style-name="T13"> </text:span><text:span text:style-name="T13">園布洛</text:span><text:span text:style-name="T26">灣</text:span><text:span text:style-name="T13">遊憩</text:span><text:span text:style-name="T13"> </text:span><text:span text:style-name="T13">區</text:span></text:p>
          </table:table-cell>
          <table:table-cell table:style-name="表格2.A1" office:value-type="string">
            <text:p text:style-name="P100"><text:span text:style-name="T13">迎賓</text:span><text:span text:style-name="T43">舞</text:span><text:span text:style-name="T44">、</text:span><text:span text:style-name="T13">伊</text:span><text:span text:style-name="T26">達</text:span><text:span text:style-name="T13">斯廳啟</text:span><text:span text:style-name="T26">用</text:span><text:span text:style-name="T13">典</text:span><text:span text:style-name="T43">禮</text:span><text:span text:style-name="T44">、</text:span><text:span text:style-name="T13">太</text:span><text:span text:style-name="T13"> </text:span><text:span text:style-name="T13">魯閣族</text:span><text:span text:style-name="T26">回</text:span><text:span text:style-name="T13">音</text:span><text:span text:style-name="T26">吶</text:span><text:span text:style-name="T13">喊及部</text:span><text:span text:style-name="T26">落</text:span><text:span text:style-name="T13">文</text:span><text:span text:style-name="T26">化</text:span><text:span text:style-name="T13">展</text:span><text:span text:style-name="T13"> </text:span><text:span text:style-name="T19">現比</text:span><text:span text:style-name="T45">賽</text:span><text:span text:style-name="T46">、</text:span><text:span text:style-name="T19">太</text:span><text:span text:style-name="T13">魯</text:span><text:span text:style-name="T19">閣文</text:span><text:span text:style-name="T47">化</text:span><text:span text:style-name="T19">展</text:span><text:span text:style-name="T47">示</text:span><text:span text:style-name="T19">市</text:span><text:span text:style-name="T47">集</text:span><text:span text:style-name="T13">、</text:span><text:span text:style-name="T13"> </text:span><text:span text:style-name="T13">太魯閣</text:span><text:span text:style-name="T26">原</text:span><text:span text:style-name="T13">音</text:span><text:span text:style-name="T26">歌</text:span><text:span text:style-name="T13">舞、遊</text:span><text:span text:style-name="T26">客</text:span><text:span text:style-name="T13">體</text:span><text:span text:style-name="T26">驗</text:span><text:span text:style-name="T13">(</text:span><text:span text:style-name="T13">勇</text:span></text:p>
            <text:p text:style-name="P41"><text:span text:style-name="T129">士背山</text:span><text:span text:style-name="T132">豬</text:span><text:span text:style-name="T129">、</text:span><text:span text:style-name="T132">回</text:span><text:span text:style-name="T129">音谷吶喊</text:span><text:span text:style-name="T129">)</text:span></text:p>
          </table:table-cell>
          <table:table-cell table:style-name="表格2.A1" office:value-type="string">
            <text:p text:style-name="P79"/>
            <text:p text:style-name="P1"/>
            <text:p text:style-name="P1"/>
            <text:p text:style-name="P1"/>
            <text:p text:style-name="P84"><text:span text:style-name="T13">布洛灣</text:span><text:span text:style-name="T26">管</text:span><text:span text:style-name="T13">理</text:span><text:span text:style-name="T26">站</text:span><text:span text:style-name="T13">、解說</text:span><text:span text:style-name="T26">教</text:span><text:span text:style-name="T13">育課</text:span></text:p>
          </table:table-cell>
          <table:table-cell table:style-name="表格2.F1" office:value-type="string">
            <text:p text:style-name="P93"/>
            <text:p text:style-name="P1"/>
            <text:p text:style-name="P1"/>
            <text:p text:style-name="P56"><text:span text:style-name="T13">一般社</text:span><text:span text:style-name="T26">會</text:span><text:span text:style-name="T13">大</text:span><text:span text:style-name="T26">眾</text:span><text:span text:style-name="T13">免費</text:span><text:span text:style-name="T13"> </text:span><text:span text:style-name="T13">參加</text:span></text:p>
          </table:table-cell>
        </table:table-row>
        <table:table-row table:style-name="表格2.3">
          <table:table-cell table:style-name="表格2.A1" office:value-type="string">
            <text:p text:style-name="P2"/>
            <text:p text:style-name="P103"/>
            <text:p text:style-name="P25"><text:span text:style-name="T75">0</text:span><text:span text:style-name="T83">4/</text:span><text:span text:style-name="T75">2</text:span><text:span text:style-name="T83">9-</text:span><text:span text:style-name="T75">0</text:span><text:span text:style-name="T83">4/</text:span><text:span text:style-name="T75">3</text:span><text:span text:style-name="T67">0</text:span></text:p>
          </table:table-cell>
          <table:table-cell table:style-name="表格2.A1" office:value-type="string">
            <text:p text:style-name="P2"/>
            <text:p text:style-name="P104"/>
            <text:p text:style-name="P42">合歡山淨山活動</text:p>
          </table:table-cell>
          <table:table-cell table:style-name="表格2.A1" office:value-type="string">
            <text:p text:style-name="P2"/>
            <text:p text:style-name="P104"/>
            <text:p text:style-name="P40">合歡山區</text:p>
          </table:table-cell>
          <table:table-cell table:style-name="表格2.A1" office:value-type="string">
            <text:p text:style-name="P2"/>
            <text:p text:style-name="P103"/>
            <text:p text:style-name="P38"><text:span text:style-name="T67">「清淨</text:span><text:span text:style-name="T83">合</text:span><text:span text:style-name="T67">歡</text:span><text:span text:style-name="T83">山</text:span><text:span text:style-name="T67">、垃圾</text:span><text:span text:style-name="T83">帶</text:span><text:span text:style-name="T67">下</text:span><text:span text:style-name="T83">山</text:span><text:span text:style-name="T67">」</text:span></text:p>
          </table:table-cell>
          <table:table-cell table:style-name="表格2.A1" office:value-type="string">
            <text:p text:style-name="P52"><text:span text:style-name="T67">主辦單</text:span><text:span text:style-name="T83">位</text:span><text:span text:style-name="T67">：</text:span><text:span text:style-name="T83">太</text:span><text:span text:style-name="T67">魯閣國</text:span><text:span text:style-name="T83">家</text:span><text:span text:style-name="T67">公</text:span><text:span text:style-name="T83">園</text:span><text:span text:style-name="T67">合</text:span><text:span text:style-name="T67"> </text:span><text:span text:style-name="T67">歡山管</text:span><text:span text:style-name="T83">理</text:span><text:span text:style-name="T67">站</text:span><text:span text:style-name="T83">．</text:span><text:span text:style-name="T67">山谷登</text:span><text:span text:style-name="T83">山</text:span><text:span text:style-name="T67">會</text:span></text:p>
            <text:p text:style-name="P89"><text:span text:style-name="T67">協辦單</text:span><text:span text:style-name="T83">位</text:span><text:span text:style-name="T67">：</text:span><text:span text:style-name="T83">台</text:span><text:span text:style-name="T67">大登山社</text:span></text:p>
          </table:table-cell>
          <table:table-cell table:style-name="表格2.F1" office:value-type="string">
            <text:p text:style-name="P105"><text:span text:style-name="T106">太管處員工．山谷登</text:span><text:span text:style-name="T106"> </text:span><text:span text:style-name="T106">山會．台大登山社等</text:span><text:span text:style-name="T106"> </text:span><text:span text:style-name="T106">愛山人士</text:span></text:p>
          </table:table-cell>
        </table:table-row>
        <table:table-row table:style-name="表格2.4">
          <table:table-cell table:style-name="表格2.A1" office:value-type="string">
            <text:p text:style-name="P78"/>
            <text:p text:style-name="P25"><text:span text:style-name="T19">0</text:span><text:span text:style-name="T26">5/</text:span><text:span text:style-name="T19">0</text:span><text:span text:style-name="T26">5-</text:span><text:span text:style-name="T19">0</text:span><text:span text:style-name="T26">5/</text:span><text:span text:style-name="T19">0</text:span><text:a xlink:type="simple" xlink:href="http://www.taroko.gov.tw/NEWS/index.php?ID=1783" text:style-name="Internet_20_link" text:visited-style-name="Visited_20_Internet_20_Link"><text:span text:style-name="T13">7</text:span></text:a></text:p>
          </table:table-cell>
          <table:table-cell table:style-name="表格2.A1" office:value-type="string">
            <text:p text:style-name="P9"/>
            <text:p text:style-name="P38"><text:a xlink:type="simple" xlink:href="http://www.taroko.gov.tw/NEWS/index.php?ID=1783" text:style-name="Internet_20_link" text:visited-style-name="Visited_20_Internet_20_Link"><text:span text:style-name="T122">義務解說員基礎訓練</text:span></text:a></text:p>
          </table:table-cell>
          <table:table-cell table:style-name="表格2.A1" office:value-type="string">
            <text:p text:style-name="P108"><text:span text:style-name="T50">中</text:span><text:span text:style-name="T55">橫</text:span><text:span text:style-name="T56">、</text:span><text:span text:style-name="T50">蘇花沿線及</text:span><text:a xlink:type="simple" xlink:href="http://www.taroko.gov.tw/ACTIVITY/index.php?ID=1630" text:style-name="Internet_20_link" text:visited-style-name="Visited_20_Internet_20_Link"><text:span text:style-name="T50"> </text:span></text:a><text:span text:style-name="T50">園區步道</text:span></text:p>
          </table:table-cell>
          <table:table-cell table:style-name="表格2.A1" office:value-type="string">
            <text:p text:style-name="P111"><text:a xlink:type="simple" xlink:href="http://www.taroko.gov.tw/NEWS/index.php?ID=1677" text:style-name="Internet_20_link" text:visited-style-name="Visited_20_Internet_20_Link"><text:span text:style-name="T50">由資深解說人員及外聘學者解說園</text:span></text:a><text:a xlink:type="simple" xlink:href="http://www.taroko.gov.tw/NEWS/index.php?ID=1648" text:style-name="Internet_20_link" text:visited-style-name="Visited_20_Internet_20_Link"><text:span text:style-name="T50"> </text:span></text:a><text:span text:style-name="T50">區資源</text:span></text:p>
          </table:table-cell>
          <table:table-cell table:style-name="表格2.A1" office:value-type="string">
            <text:p text:style-name="P53"><text:span text:style-name="T13">解說教</text:span><text:span text:style-name="T26">育</text:span><text:span text:style-name="T13">課</text:span><text:span text:style-name="T26">＼</text:span><text:span text:style-name="T13">賴惠英</text:span><text:span text:style-name="T26">、</text:span><text:span text:style-name="T13">聯</text:span><text:span text:style-name="T26">絡</text:span><text:span text:style-name="T13">電</text:span><text:span text:style-name="T13"> </text:span><text:span text:style-name="T13">話</text:span><text:span text:style-name="T13"> </text:span><text:span text:style-name="T30">03</text:span><text:span text:style-name="T21">-</text:span><text:span text:style-name="T30">86</text:span><text:span text:style-name="T21">2</text:span><text:span text:style-name="T30">110</text:span><text:span text:style-name="T16">0</text:span><text:span text:style-name="T37"> </text:span><text:span text:style-name="T13">轉</text:span><text:span text:style-name="T13"> </text:span><text:span text:style-name="T26">312</text:span></text:p>
          </table:table-cell>
          <table:table-cell table:style-name="表格2.F1" office:value-type="string">
            <text:p text:style-name="P61"/>
            <text:p text:style-name="P85">本處第十四期義工</text:p>
          </table:table-cell>
        </table:table-row>
        <table:table-row table:style-name="表格2.5">
          <table:table-cell table:style-name="表格2.A1" office:value-type="string">
            <text:p text:style-name="P62"/>
            <text:p text:style-name="P25"><text:span text:style-name="T84">05</text:span><text:span text:style-name="T70">/</text:span><text:span text:style-name="T85">12</text:span></text:p>
          </table:table-cell>
          <table:table-cell table:style-name="表格2.A1" office:value-type="string">
            <text:p text:style-name="P62"/>
            <text:p text:style-name="P38"><text:a xlink:type="simple" xlink:href="http://www.taroko.gov.tw/NEWS/index.php?ID=1783" text:style-name="Internet_20_link" text:visited-style-name="Visited_20_Internet_20_Link"><text:span text:style-name="T114">學童環</text:span></text:a><text:a xlink:type="simple" xlink:href="http://www.taroko.gov.tw/NEWS/index.php?ID=1783" text:style-name="Internet_20_link" text:visited-style-name="Visited_20_Internet_20_Link"><text:span text:style-name="T117">境</text:span></text:a><text:a xlink:type="simple" xlink:href="http://www.taroko.gov.tw/NEWS/index.php?ID=1783" text:style-name="Internet_20_link" text:visited-style-name="Visited_20_Internet_20_Link"><text:span text:style-name="T114">教</text:span></text:a><text:span text:style-name="T117">育</text:span><text:span text:style-name="T114">活動</text:span></text:p>
          </table:table-cell>
          <table:table-cell table:style-name="表格2.A1" office:value-type="string">
            <text:p text:style-name="P62"/>
            <text:p text:style-name="P38"><text:a xlink:type="simple" xlink:href="http://www.taroko.gov.tw/ACTIVITY/index.php?ID=1630" text:style-name="Internet_20_link" text:visited-style-name="Visited_20_Internet_20_Link"><text:span text:style-name="T67">各國小</text:span></text:a></text:p>
          </table:table-cell>
          <table:table-cell table:style-name="表格2.A1" office:value-type="string">
            <text:p text:style-name="P114"><text:a xlink:type="simple" xlink:href="http://www.taroko.gov.tw/NEWS/index.php?ID=1648" text:style-name="Internet_20_link" text:visited-style-name="Visited_20_Internet_20_Link"><text:span text:style-name="T111">太管處</text:span></text:a><text:a xlink:type="simple" xlink:href="http://www.taroko.gov.tw/NEWS/index.php?ID=1648" text:style-name="Internet_20_link" text:visited-style-name="Visited_20_Internet_20_Link"><text:span text:style-name="T113">義</text:span></text:a><text:a xlink:type="simple" xlink:href="http://www.taroko.gov.tw/NEWS/index.php?ID=1648" text:style-name="Internet_20_link" text:visited-style-name="Visited_20_Internet_20_Link"><text:span text:style-name="T111">務</text:span></text:a><text:span text:style-name="T113">解</text:span><text:a xlink:type="simple" xlink:href="http://www.taroko.gov.tw/NEWS/index.php?ID=1662" text:style-name="Internet_20_link" text:visited-style-name="Visited_20_Internet_20_Link"><text:span text:style-name="T111">說員解</text:span></text:a><text:a xlink:type="simple" xlink:href="http://www.taroko.gov.tw/NEWS/index.php?ID=1662" text:style-name="Internet_20_link" text:visited-style-name="Visited_20_Internet_20_Link"><text:span text:style-name="T113">說</text:span></text:a><text:a xlink:type="simple" xlink:href="http://www.taroko.gov.tw/NEWS/index.php?ID=1662" text:style-name="Internet_20_link" text:visited-style-name="Visited_20_Internet_20_Link"><text:span text:style-name="T111">「</text:span></text:a><text:a xlink:type="simple" xlink:href="http://www.taroko.gov.tw/NEWS/index.php?ID=1662" text:style-name="Internet_20_link" text:visited-style-name="Visited_20_Internet_20_Link"><text:span text:style-name="T113">昆</text:span></text:a><text:a xlink:type="simple" xlink:href="http://www.taroko.gov.tw/NEWS/index.php?ID=1662" text:style-name="Internet_20_link" text:visited-style-name="Visited_20_Internet_20_Link"><text:span text:style-name="T111">蟲」</text:span></text:a></text:p>
            <text:p text:style-name="P44"><text:a xlink:type="simple" xlink:href="http://www.taroko.gov.tw/NEWS/index.php?ID=1648" text:style-name="Internet_20_link" text:visited-style-name="Visited_20_Internet_20_Link"><text:span text:style-name="T67">主題</text:span></text:a></text:p>
          </table:table-cell>
          <table:table-cell table:style-name="表格2.A1" office:value-type="string">
            <text:p text:style-name="P87"><text:span text:style-name="T111">解說教</text:span><text:span text:style-name="T113">育</text:span><text:span text:style-name="T111">課</text:span><text:span text:style-name="T113">＼</text:span><text:span text:style-name="T111">賴惠英</text:span><text:span text:style-name="T113">、</text:span><text:span text:style-name="T111">聯</text:span><text:span text:style-name="T113">絡</text:span><text:span text:style-name="T111">電</text:span></text:p>
            <text:p text:style-name="P90"><text:span text:style-name="T67">話</text:span><text:span text:style-name="T67"> </text:span><text:span text:style-name="T87">03</text:span><text:span text:style-name="T77">-</text:span><text:span text:style-name="T87">86</text:span><text:span text:style-name="T77">2</text:span><text:span text:style-name="T87">110</text:span><text:span text:style-name="T71">0</text:span><text:span text:style-name="T94"> </text:span><text:span text:style-name="T67">轉</text:span><text:span text:style-name="T67"> </text:span><text:span text:style-name="T83">312</text:span></text:p>
          </table:table-cell>
          <table:table-cell table:style-name="表格2.F1" office:value-type="string">
            <text:p text:style-name="P62"/>
            <text:p text:style-name="P84"><text:span text:style-name="T67">各國小</text:span><text:span text:style-name="T83">學</text:span><text:span text:style-name="T67">童</text:span></text:p>
          </table:table-cell>
        </table:table-row>
      </table:table>
      <text:p text:style-name="P14"/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2"/>
            <text:p text:style-name="P1"/>
            <text:p text:style-name="P25"><text:span text:style-name="T27">06</text:span><text:span text:style-name="T22">/</text:span><text:span text:style-name="T31">17</text:span><text:span text:style-name="T31">－</text:span><text:span text:style-name="T31">06</text:span><text:span text:style-name="T23">/</text:span><text:span text:style-name="T28">1</text:span><text:span text:style-name="T20">8</text:span><text:span text:style-name="T13">、</text:span></text:p>
            <text:p text:style-name="P24"><text:span text:style-name="T31">06</text:span><text:span text:style-name="T23">/</text:span><text:span text:style-name="T31">24</text:span><text:span text:style-name="T31">－</text:span><text:span text:style-name="T31">06</text:span><text:span text:style-name="T23">/</text:span><text:span text:style-name="T31">25</text:span></text:p>
          </table:table-cell>
          <table:table-cell table:style-name="表格3.A1" office:value-type="string">
            <text:p text:style-name="P10"/>
            <text:p text:style-name="P1"/>
            <text:p text:style-name="P1"/>
            <text:p text:style-name="P42">高山花之饗宴</text:p>
          </table:table-cell>
          <table:table-cell table:style-name="表格3.A1" office:value-type="string">
            <text:p text:style-name="P63"/>
            <text:p text:style-name="P1"/>
            <text:p text:style-name="P109"><text:span text:style-name="T50">中橫沿</text:span><text:span text:style-name="T55">線</text:span><text:span text:style-name="T56">、</text:span><text:span text:style-name="T50">關原及</text:span><text:span text:style-name="T50"> </text:span><text:span text:style-name="T50">合歡山區</text:span></text:p>
          </table:table-cell>
          <table:table-cell table:style-name="表格3.A1" office:value-type="string">
            <text:p text:style-name="P63"/>
            <text:p text:style-name="P1"/>
            <text:p text:style-name="P112"><text:span text:style-name="T50">讓民眾瞭解台灣高山獨特之美以及</text:span><text:span text:style-name="T50"> </text:span><text:span text:style-name="T50">合歡山的生態</text:span></text:p>
          </table:table-cell>
          <table:table-cell table:style-name="表格3.A1" office:value-type="string">
            <text:p text:style-name="P50"><text:span text:style-name="T13">主辦單</text:span><text:span text:style-name="T26">位</text:span><text:span text:style-name="T13">：</text:span><text:span text:style-name="T26">太</text:span><text:span text:style-name="T13">魯閣國</text:span><text:span text:style-name="T26">家</text:span><text:span text:style-name="T13">公</text:span><text:span text:style-name="T26">園</text:span><text:span text:style-name="T13">解</text:span><text:span text:style-name="T13"> </text:span><text:span text:style-name="T13">說教育</text:span><text:span text:style-name="T26">課</text:span><text:span text:style-name="T13">＼</text:span><text:span text:style-name="T26">余</text:span><text:span text:style-name="T13">貞宜、</text:span><text:span text:style-name="T26">聯</text:span><text:span text:style-name="T13">絡</text:span><text:span text:style-name="T26">電</text:span><text:span text:style-name="T13">話</text:span></text:p>
            <text:p text:style-name="P115"><text:span text:style-name="T25">0</text:span><text:span text:style-name="T34">3-</text:span><text:span text:style-name="T25">8</text:span><text:span text:style-name="T34">62</text:span><text:span text:style-name="T25">1</text:span><text:span text:style-name="T34">10</text:span><text:span text:style-name="T18">0</text:span><text:span text:style-name="T48"> </text:span><text:span text:style-name="T13">轉</text:span><text:span text:style-name="T13"> </text:span><text:span text:style-name="T35">310</text:span><text:span text:style-name="T35">、救國團天</text:span><text:span text:style-name="T35"> </text:span><text:span text:style-name="T13">祥青年</text:span><text:span text:style-name="T26">活</text:span><text:span text:style-name="T13">動</text:span><text:span text:style-name="T26">中</text:span><text:span text:style-name="T13">心</text:span></text:p>
          </table:table-cell>
          <table:table-cell table:style-name="表格3.F1" office:value-type="string">
            <text:p text:style-name="P64"/>
            <text:p text:style-name="P1"/>
            <text:p text:style-name="P1"/>
            <text:p text:style-name="P85">一般社會大眾</text:p>
          </table:table-cell>
        </table:table-row>
        <table:table-row table:style-name="表格3.2">
          <table:table-cell table:style-name="表格3.A1" office:value-type="string">
            <text:p text:style-name="P76"/>
            <text:p text:style-name="P1"/>
            <text:p text:style-name="P25"><text:span text:style-name="T84">05</text:span><text:span text:style-name="T70">/</text:span><text:span text:style-name="T85">20</text:span></text:p>
          </table:table-cell>
          <table:table-cell table:style-name="表格3.A1" office:value-type="string">
            <text:p text:style-name="P77"/>
            <text:p text:style-name="P67"><text:span text:style-name="T114">高山義</text:span><text:span text:style-name="T117">務</text:span><text:span text:style-name="T114">巡</text:span><text:span text:style-name="T117">查</text:span><text:span text:style-name="T114">員訓練講</text:span><text:span text:style-name="T118"> </text:span><text:span text:style-name="T114">習</text:span></text:p>
          </table:table-cell>
          <table:table-cell table:style-name="表格3.A1" office:value-type="string">
            <text:p text:style-name="P76"/>
            <text:p text:style-name="P1"/>
            <text:p text:style-name="P38"><text:span text:style-name="T67">蓮花池</text:span></text:p>
          </table:table-cell>
          <table:table-cell table:style-name="表格3.A1" office:value-type="string">
            <text:p text:style-name="P101"><text:span text:style-name="T75">分享高</text:span><text:span text:style-name="T67">山</text:span><text:span text:style-name="T75">動</text:span><text:span text:style-name="T67">物</text:span><text:span text:style-name="T75">資</text:span><text:span text:style-name="T96">源</text:span><text:span text:style-name="T97">、</text:span><text:span text:style-name="T98">登山</text:span><text:span text:style-name="T75">學</text:span><text:span text:style-name="T98">校</text:span><text:span text:style-name="T67">、</text:span><text:span text:style-name="T67"> </text:span><text:span text:style-name="T67">志願服</text:span><text:span text:style-name="T83">務</text:span><text:span text:style-name="T99">法、</text:span><text:span text:style-name="T67">台灣登</text:span><text:span text:style-name="T83">山</text:span><text:span text:style-name="T67">民</text:span><text:span text:style-name="T83">意</text:span><text:span text:style-name="T67">論壇</text:span><text:span text:style-name="T67"> </text:span><text:span text:style-name="T67">等課題</text:span></text:p>
          </table:table-cell>
          <table:table-cell table:style-name="表格3.A1" office:value-type="string">
            <text:p text:style-name="P77"/>
            <text:p text:style-name="P47"><text:span text:style-name="T67">觀光遊</text:span><text:span text:style-name="T83">憩</text:span><text:span text:style-name="T67">課</text:span><text:span text:style-name="T83">＼</text:span><text:span text:style-name="T67">林永賢</text:span><text:span text:style-name="T83">、</text:span><text:span text:style-name="T67">聯</text:span><text:span text:style-name="T83">絡</text:span><text:span text:style-name="T67">電</text:span><text:span text:style-name="T67"> </text:span><text:span text:style-name="T67">話</text:span><text:span text:style-name="T67"> </text:span><text:span text:style-name="T87">03</text:span><text:span text:style-name="T77">-</text:span><text:span text:style-name="T87">86</text:span><text:span text:style-name="T77">2</text:span><text:span text:style-name="T87">110</text:span><text:span text:style-name="T71">0</text:span><text:span text:style-name="T94"> </text:span><text:span text:style-name="T67">轉</text:span><text:span text:style-name="T67"> </text:span><text:span text:style-name="T83">252</text:span></text:p>
          </table:table-cell>
          <table:table-cell table:style-name="表格3.F1" office:value-type="string">
            <text:p text:style-name="P77"/>
            <text:p text:style-name="P56"><text:span text:style-name="T67">本處高</text:span><text:span text:style-name="T83">山</text:span><text:span text:style-name="T67">義</text:span><text:span text:style-name="T83">務</text:span><text:span text:style-name="T67">巡查</text:span><text:span text:style-name="T67"> </text:span><text:span text:style-name="T67">員</text:span></text:p>
          </table:table-cell>
        </table:table-row>
        <table:table-row table:style-name="表格3.3">
          <table:table-cell table:style-name="表格3.A1" office:value-type="string">
            <text:p text:style-name="P30"><text:span text:style-name="T52">95</text:span><text:span text:style-name="T57"> </text:span><text:span text:style-name="T50">年暑假：</text:span><text:span text:style-name="T50">95</text:span><text:span text:style-name="T58"> </text:span><text:span text:style-name="T50">年</text:span></text:p>
            <text:p text:style-name="P116"><text:span text:style-name="T53">7/11-7/12</text:span><text:span text:style-name="T59"> </text:span><text:span text:style-name="T50">日每</text:span><text:span text:style-name="T50"> </text:span><text:span text:style-name="T50">日上午</text:span></text:p>
            <text:p text:style-name="P117"><text:span text:style-name="T54">8:30-16:45</text:span><text:span text:style-name="T60">。</text:span><text:span text:style-name="T123">（</text:span><text:span text:style-name="T138">錄</text:span><text:span text:style-name="T139"> </text:span><text:span text:style-name="T138">取名單</text:span><text:span text:style-name="T123">除公告於</text:span><text:span text:style-name="T123"> </text:span><text:span text:style-name="T123">本處網站</text:span><text:span text:style-name="T125">外</text:span><text:span text:style-name="T126">，</text:span><text:span text:style-name="T123">並個</text:span><text:span text:style-name="T123"> </text:span><text:span text:style-name="T123">別通知學員）</text:span></text:p>
          </table:table-cell>
          <table:table-cell table:style-name="表格3.A1" office:value-type="string">
            <text:p text:style-name="P65"/>
            <text:p text:style-name="P1"/>
            <text:p text:style-name="P1"/>
            <text:p text:style-name="P1"/>
            <text:p text:style-name="P1"/>
            <text:p text:style-name="P82"><text:span text:style-name="T122">太魯閣國家公園第七期小</text:span><text:span text:style-name="T123"> </text:span><text:span text:style-name="T122">小解說員培訓活動</text:span></text:p>
          </table:table-cell>
          <table:table-cell table:style-name="表格3.A1" office:value-type="string">
            <text:p text:style-name="P65"/>
            <text:p text:style-name="P1"/>
            <text:p text:style-name="P1"/>
            <text:p text:style-name="P1"/>
            <text:p text:style-name="P1"/>
            <text:p text:style-name="P110"><text:span text:style-name="T50">遊客中</text:span><text:span text:style-name="T55">心</text:span><text:span text:style-name="T56">、</text:span><text:span text:style-name="T50">太魯閣</text:span><text:span text:style-name="T50"> </text:span><text:span text:style-name="T50">台地步道</text:span></text:p>
          </table:table-cell>
          <table:table-cell table:style-name="表格3.A1" office:value-type="string">
            <text:p text:style-name="P63"/>
            <text:p text:style-name="P1"/>
            <text:p text:style-name="P113"><text:span text:style-name="T50">由本處資深解說員指導、解說國家</text:span><text:span text:style-name="T50"> </text:span><text:span text:style-name="T50">公園歷史、解說禮儀、太魯閣國家</text:span><text:span text:style-name="T50"> </text:span><text:span text:style-name="T50">公園資源、遊客中心展示館解說與</text:span><text:span text:style-name="T50"> </text:span><text:span text:style-name="T50">導覽、認識太魯閣文化</text:span><text:span text:style-name="T4">(</text:span><text:span text:style-name="T50">歌舞、文</text:span><text:span text:style-name="T50"> </text:span><text:span text:style-name="T50">面、編織</text:span><text:span text:style-name="T4">)</text:span><text:span text:style-name="T50">等</text:span></text:p>
          </table:table-cell>
          <table:table-cell table:style-name="表格3.A1" office:value-type="string">
            <text:p text:style-name="P2"/>
            <text:p text:style-name="P1"/>
            <text:p text:style-name="P58"/>
            <text:p text:style-name="P118"><text:span text:style-name="T13">解說教</text:span><text:span text:style-name="T26">育</text:span><text:span text:style-name="T13">課</text:span><text:span text:style-name="T26">＼</text:span><text:span text:style-name="T13">王如</text:span><text:span text:style-name="T45">華</text:span><text:span text:style-name="T62">、</text:span><text:span text:style-name="T13">劉</text:span><text:span text:style-name="T26">佳</text:span><text:span text:style-name="T13">瑜</text:span><text:span text:style-name="T13"> </text:span><text:span text:style-name="T26">聯絡電</text:span><text:span text:style-name="T13">話</text:span><text:span text:style-name="T13"> </text:span><text:span text:style-name="T34">03-</text:span><text:span text:style-name="T25">8</text:span><text:span text:style-name="T34">62</text:span><text:span text:style-name="T25">1</text:span><text:span text:style-name="T34">10</text:span><text:span text:style-name="T18">0</text:span><text:span text:style-name="T49"> </text:span><text:span text:style-name="T13">轉</text:span></text:p>
            <text:p text:style-name="P26"><text:span text:style-name="T134">3</text:span><text:span text:style-name="T133">1</text:span><text:span text:style-name="T134">1</text:span><text:span text:style-name="T140">、</text:span><text:span text:style-name="T135">3</text:span><text:span text:style-name="T136">1</text:span><text:span text:style-name="T137">0</text:span></text:p>
          </table:table-cell>
          <table:table-cell table:style-name="表格3.F1" office:value-type="string">
            <text:p text:style-name="P83"/>
            <text:p text:style-name="P1"/>
            <text:p text:style-name="P1"/>
            <text:p text:style-name="P1"/>
            <text:p text:style-name="P119"><text:span text:style-name="T50">花蓮縣市國小高年級</text:span></text:p>
            <text:p text:style-name="P106"><text:span text:style-name="T50">（五、六年級）學童</text:span><text:span text:style-name="T50"> </text:span><text:span text:style-name="T50">報名參加。</text:span></text:p>
          </table:table-cell>
        </table:table-row>
        <table:table-row table:style-name="表格3.1">
          <table:table-cell table:style-name="表格3.A1" office:value-type="string">
            <text:p text:style-name="P92"/>
            <text:p text:style-name="P1"/>
            <text:p text:style-name="P25"><text:span text:style-name="T84">08</text:span><text:span text:style-name="T78">/</text:span><text:span text:style-name="T88">19</text:span><text:span text:style-name="T88">－</text:span><text:span text:style-name="T88">08</text:span><text:span text:style-name="T79">/</text:span><text:span text:style-name="T85">2</text:span><text:span text:style-name="T76">0</text:span><text:span text:style-name="T67">、</text:span></text:p>
            <text:p text:style-name="P24"><text:span text:style-name="T88">08</text:span><text:span text:style-name="T79">/</text:span><text:span text:style-name="T88">26</text:span><text:span text:style-name="T88">－</text:span><text:span text:style-name="T88">08</text:span><text:span text:style-name="T79">/</text:span><text:span text:style-name="T88">27</text:span></text:p>
          </table:table-cell>
          <table:table-cell table:style-name="表格3.A1" office:value-type="string">
            <text:p text:style-name="P10"/>
            <text:p text:style-name="P1"/>
            <text:p text:style-name="P1"/>
            <text:p text:style-name="P38"><text:a xlink:type="simple" xlink:href="http://www.taroko.gov.tw/NEWS/index.php?ID=1682" text:style-name="Internet_20_link" text:visited-style-name="Visited_20_Internet_20_Link"><text:span text:style-name="T122">高山夏之驚豔</text:span></text:a></text:p>
          </table:table-cell>
          <table:table-cell table:style-name="表格3.A1" office:value-type="string">
            <text:p text:style-name="P63"/>
            <text:p text:style-name="P1"/>
            <text:p text:style-name="P110"><text:span text:style-name="T106">中橫沿</text:span><text:a xlink:type="simple" xlink:href="http://www.taroko.gov.tw/NEWS/index.php?ID=1693" text:style-name="Internet_20_link" text:visited-style-name="Visited_20_Internet_20_Link"><text:span text:style-name="T108">線</text:span></text:a><text:a xlink:type="simple" xlink:href="http://www.taroko.gov.tw/NEWS/index.php?ID=1693" text:style-name="Internet_20_link" text:visited-style-name="Visited_20_Internet_20_Link"><text:span text:style-name="T109">、</text:span></text:a><text:a xlink:type="simple" xlink:href="http://www.taroko.gov.tw/NEWS/index.php?ID=1693" text:style-name="Internet_20_link" text:visited-style-name="Visited_20_Internet_20_Link"><text:span text:style-name="T106">關原及</text:span></text:a><text:span text:style-name="T106"> </text:span><text:span text:style-name="T106">合歡山區</text:span></text:p>
          </table:table-cell>
          <table:table-cell table:style-name="表格3.A1" office:value-type="string">
            <text:p text:style-name="P63"/>
            <text:p text:style-name="P1"/>
            <text:p text:style-name="P113"><text:span text:style-name="T106">讓民眾體驗台灣高山獨特之美以及</text:span><text:span text:style-name="T106"> </text:span><text:span text:style-name="T106">合歡山的生態</text:span></text:p>
          </table:table-cell>
          <table:table-cell table:style-name="表格3.A1" office:value-type="string">
            <text:p text:style-name="P48"><text:span text:style-name="T67">主辦單</text:span><text:span text:style-name="T83">位</text:span><text:span text:style-name="T67">：</text:span><text:span text:style-name="T83">太</text:span><text:span text:style-name="T67">魯閣國</text:span><text:span text:style-name="T83">家</text:span><text:span text:style-name="T67">公</text:span><text:span text:style-name="T83">園</text:span><text:span text:style-name="T67">解</text:span><text:span text:style-name="T67"> </text:span><text:span text:style-name="T67">說教育</text:span><text:span text:style-name="T83">課</text:span><text:span text:style-name="T67">＼</text:span><text:span text:style-name="T83">余</text:span><text:span text:style-name="T67">貞宜、</text:span><text:span text:style-name="T83">聯</text:span><text:span text:style-name="T67">絡</text:span><text:span text:style-name="T83">電</text:span><text:span text:style-name="T67">話</text:span></text:p>
            <text:p text:style-name="P115"><text:span text:style-name="T81">0</text:span><text:span text:style-name="T90">3-</text:span><text:span text:style-name="T81">8</text:span><text:span text:style-name="T90">62</text:span><text:span text:style-name="T81">1</text:span><text:span text:style-name="T90">10</text:span><text:span text:style-name="T72">0</text:span><text:span text:style-name="T100"> </text:span><text:span text:style-name="T67">轉</text:span><text:span text:style-name="T67"> </text:span><text:span text:style-name="T91">310</text:span><text:span text:style-name="T91">、救國團天</text:span><text:span text:style-name="T91"> </text:span><text:span text:style-name="T67">祥青年</text:span><text:span text:style-name="T83">活</text:span><text:span text:style-name="T67">動</text:span><text:span text:style-name="T83">中</text:span><text:span text:style-name="T67">心</text:span></text:p>
          </table:table-cell>
          <table:table-cell table:style-name="表格3.F1" office:value-type="string">
            <text:p text:style-name="P64"/>
            <text:p text:style-name="P1"/>
            <text:p text:style-name="P1"/>
            <text:p text:style-name="P86">一般社會大眾</text:p>
          </table:table-cell>
        </table:table-row>
        <table:table-row table:style-name="表格3.5">
          <table:table-cell table:style-name="表格3.A1" office:value-type="string">
            <text:p text:style-name="P92"/>
            <text:p text:style-name="P25"><text:span text:style-name="T19">1</text:span><text:span text:style-name="T26">1/</text:span><text:span text:style-name="T19">0</text:span><text:span text:style-name="T13">4</text:span></text:p>
            <text:p text:style-name="P31">07:00-13:00</text:p>
          </table:table-cell>
          <table:table-cell table:style-name="表格3.A1" office:value-type="string">
            <text:p text:style-name="P61"/>
            <text:p text:style-name="P120"><text:span text:style-name="T127">2006</text:span><text:span text:style-name="T128"> </text:span><text:span text:style-name="T122">年太魯閣國際馬拉松</text:span><text:span text:style-name="T123"> </text:span><text:span text:style-name="T122">賽</text:span></text:p>
          </table:table-cell>
          <table:table-cell table:style-name="表格3.A1" office:value-type="string">
            <text:p text:style-name="P94"/>
            <text:p text:style-name="P34"><text:span text:style-name="T13">太魯閣</text:span><text:span text:style-name="T26">國</text:span><text:span text:style-name="T13">家公</text:span><text:span text:style-name="T13"> </text:span><text:span text:style-name="T13">園</text:span></text:p>
          </table:table-cell>
          <table:table-cell table:style-name="表格3.A1" office:value-type="string">
            <text:p text:style-name="P11"/>
            <text:p text:style-name="P1"/>
            <text:p text:style-name="P38"><text:span text:style-name="T50">馬拉松</text:span><text:span text:style-name="T5">.</text:span><text:span text:style-name="T50">半馬</text:span><text:span text:style-name="T61">拉</text:span><text:span text:style-name="T50">松</text:span><text:span text:style-name="T5">.</text:span><text:span text:style-name="T50">全民健跑</text:span></text:p>
          </table:table-cell>
          <table:table-cell table:style-name="表格3.A1" office:value-type="string">
            <text:p text:style-name="P50"><text:span text:style-name="T13">觀光遊</text:span><text:span text:style-name="T26">憩</text:span><text:span text:style-name="T13">課</text:span><text:span text:style-name="T26">＼</text:span><text:span text:style-name="T13">張淑真</text:span><text:span text:style-name="T26">，</text:span><text:span text:style-name="T13">聯</text:span><text:span text:style-name="T26">絡</text:span><text:span text:style-name="T13">電</text:span><text:span text:style-name="T13"> </text:span><text:span text:style-name="T13">話</text:span><text:span text:style-name="T13"> </text:span><text:span text:style-name="T30">03</text:span><text:span text:style-name="T21">-</text:span><text:span text:style-name="T30">86</text:span><text:span text:style-name="T21">2</text:span><text:span text:style-name="T30">110</text:span><text:span text:style-name="T16">0</text:span><text:span text:style-name="T37"> </text:span><text:span text:style-name="T13">轉</text:span><text:span text:style-name="T13"> </text:span><text:span text:style-name="T26">252</text:span></text:p>
            <text:p text:style-name="P91"><text:span text:style-name="T40">中華民國路跑協會</text:span><text:span text:style-name="T13">，聯絡</text:span><text:span text:style-name="T26">電</text:span><text:span text:style-name="T13">話</text:span></text:p>
          </table:table-cell>
          <table:table-cell table:style-name="表格3.F1" office:value-type="string">
            <text:p text:style-name="P92"/>
            <text:p text:style-name="P1"/>
            <text:p text:style-name="P27">報名選手</text:p>
          </table:table-cell>
        </table:table-row>
      </table:table>
      <text:p text:style-name="P15"/>
      <text:p text:style-name="P1"/>
      <text:p text:style-name="P1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88">02-25855659</text:p>
          </table:table-cell>
          <table:table-cell table:style-name="表格4.F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62"/>
            <text:p text:style-name="P25"><text:span text:style-name="T88">11</text:span><text:span text:style-name="T79">/</text:span><text:span text:style-name="T88">11</text:span><text:span text:style-name="T88">－</text:span><text:span text:style-name="T88">11</text:span><text:span text:style-name="T79">/</text:span><text:span text:style-name="T88">12</text:span></text:p>
          </table:table-cell>
          <table:table-cell table:style-name="表格4.A1" office:value-type="string">
            <text:p text:style-name="P62"/>
            <text:p text:style-name="P38"><text:span text:style-name="T67">登山研</text:span><text:span text:style-name="T83">討</text:span><text:span text:style-name="T67">會</text:span></text:p>
          </table:table-cell>
          <table:table-cell table:style-name="表格4.A1" office:value-type="string">
            <text:p text:style-name="P43"><text:span text:style-name="T111">太魯閣</text:span><text:span text:style-name="T113">國</text:span><text:span text:style-name="T111">家公</text:span></text:p>
            <text:p text:style-name="P45">園</text:p>
          </table:table-cell>
          <table:table-cell table:style-name="表格4.A1" office:value-type="string">
            <text:p text:style-name="P12"/>
            <text:p text:style-name="P38"><text:span text:style-name="T67">登山相</text:span><text:span text:style-name="T83">關</text:span><text:span text:style-name="T67">議題</text:span></text:p>
          </table:table-cell>
          <table:table-cell table:style-name="表格4.A1" office:value-type="string">
            <text:p text:style-name="P87"><text:span text:style-name="T111">保育研</text:span><text:span text:style-name="T113">究</text:span><text:span text:style-name="T111">課</text:span><text:span text:style-name="T111"> <text:s/></text:span><text:span text:style-name="T111">、聯絡</text:span><text:span text:style-name="T113">電</text:span><text:span text:style-name="T111">話</text:span></text:p>
            <text:p text:style-name="P90"><text:span text:style-name="T81">0</text:span><text:span text:style-name="T90">3-</text:span><text:span text:style-name="T81">8</text:span><text:span text:style-name="T90">62</text:span><text:span text:style-name="T81">1</text:span><text:span text:style-name="T90">10</text:span><text:span text:style-name="T72">0</text:span><text:span text:style-name="T100"> </text:span><text:span text:style-name="T67">轉</text:span><text:span text:style-name="T67"> </text:span><text:span text:style-name="T83">271</text:span><text:span text:style-name="T83">、</text:span><text:span text:style-name="T75">2</text:span><text:span text:style-name="T83">72</text:span></text:p>
          </table:table-cell>
          <table:table-cell table:style-name="表格4.F1" office:value-type="string">
            <text:p text:style-name="P62"/>
            <text:p text:style-name="P84"><text:span text:style-name="T67">登山相</text:span><text:span text:style-name="T83">關</text:span><text:span text:style-name="T67">人士</text:span></text:p>
          </table:table-cell>
        </table:table-row>
        <table:table-row table:style-name="表格4.3">
          <table:table-cell table:style-name="表格4.A1" office:value-type="string">
            <text:p text:style-name="P66"/>
            <text:p text:style-name="P25"><text:span text:style-name="T19">1</text:span><text:span text:style-name="T26">1/</text:span><text:span text:style-name="T19">1</text:span><text:span text:style-name="T13">8</text:span></text:p>
          </table:table-cell>
          <table:table-cell table:style-name="表格4.A1" office:value-type="string">
            <text:p text:style-name="P102"/>
            <text:p text:style-name="P38"><text:span text:style-name="T50">峽谷音樂節</text:span></text:p>
          </table:table-cell>
          <table:table-cell table:style-name="表格4.A1" office:value-type="string">
            <text:p text:style-name="P66"/>
            <text:p text:style-name="P39">本處園區</text:p>
          </table:table-cell>
          <table:table-cell table:style-name="表格4.A1" office:value-type="string">
            <text:p text:style-name="P66"/>
            <text:p text:style-name="P38"><text:span text:style-name="T13">音樂表</text:span><text:span text:style-name="T26">演</text:span><text:span text:style-name="T13">活動</text:span></text:p>
          </table:table-cell>
          <table:table-cell table:style-name="表格4.A1" office:value-type="string">
            <text:p text:style-name="P54"><text:span text:style-name="T13">解說教</text:span><text:span text:style-name="T26">育</text:span><text:span text:style-name="T13">課</text:span><text:span text:style-name="T26">＼</text:span><text:span text:style-name="T13">陳淑寶</text:span><text:span text:style-name="T26">，</text:span><text:span text:style-name="T13">聯</text:span><text:span text:style-name="T26">絡</text:span><text:span text:style-name="T13">電</text:span><text:span text:style-name="T13"> </text:span><text:span text:style-name="T13">話</text:span><text:span text:style-name="T13"> </text:span><text:span text:style-name="T30">03</text:span><text:span text:style-name="T21">-</text:span><text:span text:style-name="T30">86</text:span><text:span text:style-name="T21">2</text:span><text:span text:style-name="T30">110</text:span><text:span text:style-name="T16">0</text:span><text:span text:style-name="T37"> </text:span><text:span text:style-name="T13">轉</text:span><text:span text:style-name="T13"> </text:span><text:span text:style-name="T26">277</text:span></text:p>
          </table:table-cell>
          <table:table-cell table:style-name="表格4.F1" office:value-type="string">
            <text:p text:style-name="P102"/>
            <text:p text:style-name="P85">一般民眾</text:p>
          </table:table-cell>
        </table:table-row>
        <table:table-row table:style-name="表格4.4">
          <table:table-cell table:style-name="表格4.A1" office:value-type="string">
            <text:p text:style-name="P76"/>
            <text:p text:style-name="P1"/>
            <text:p text:style-name="P25"><text:span text:style-name="T84">11</text:span><text:span text:style-name="T70">/</text:span><text:span text:style-name="T85">28</text:span></text:p>
          </table:table-cell>
          <table:table-cell table:style-name="表格4.A1" office:value-type="string">
            <text:p text:style-name="P77"/>
            <text:p text:style-name="P67"><text:span text:style-name="T67">守護太</text:span><text:span text:style-name="T83">魯</text:span><text:span text:style-name="T67">閣</text:span><text:span text:style-name="T83">暨</text:span><text:span text:style-name="T67">太魯閣廿</text:span><text:span text:style-name="T67"> </text:span><text:span text:style-name="T67">週年生</text:span><text:span text:style-name="T83">日</text:span><text:span text:style-name="T67">會</text:span></text:p>
          </table:table-cell>
          <table:table-cell table:style-name="表格4.A1" office:value-type="string">
            <text:p text:style-name="P77"/>
            <text:p text:style-name="P34"><text:span text:style-name="T67">太魯閣</text:span><text:span text:style-name="T83">國</text:span><text:span text:style-name="T67">家公</text:span><text:span text:style-name="T67"> </text:span><text:span text:style-name="T67">園</text:span></text:p>
          </table:table-cell>
          <table:table-cell table:style-name="表格4.A1" office:value-type="string">
            <text:p text:style-name="P72"><text:span text:style-name="T67">邀請歷</text:span><text:span text:style-name="T83">任</text:span><text:span text:style-name="T67">處</text:span><text:span text:style-name="T101">長</text:span><text:span text:style-name="T96">、</text:span><text:span text:style-name="T67">退</text:span><text:span text:style-name="T83">休</text:span><text:span text:style-name="T67">員</text:span><text:span text:style-name="T101">工</text:span><text:span text:style-name="T102">、</text:span><text:span text:style-name="T67">築路</text:span><text:span text:style-name="T67"> </text:span><text:span text:style-name="T67">榮民、</text:span><text:span text:style-name="T83">現</text:span><text:span text:style-name="T67">任</text:span><text:span text:style-name="T83">員</text:span><text:span text:style-name="T73">工</text:span><text:span text:style-name="T73">...</text:span><text:span text:style-name="T73">等進</text:span><text:span text:style-name="T93">行</text:span><text:span text:style-name="T67">健走</text:span><text:span text:style-name="T67"> </text:span><text:span text:style-name="T67">及慶典</text:span><text:span text:style-name="T83">活</text:span><text:span text:style-name="T67">動</text:span></text:p>
          </table:table-cell>
          <table:table-cell table:style-name="表格4.A1" office:value-type="string">
            <text:p text:style-name="P121"><text:span text:style-name="T67">企劃經</text:span><text:span text:style-name="T83">理</text:span><text:span text:style-name="T103">課</text:span><text:span text:style-name="T104">、</text:span><text:span text:style-name="T67">人事</text:span><text:span text:style-name="T103">室、</text:span><text:span text:style-name="T83">會計</text:span><text:span text:style-name="T96">室</text:span><text:span text:style-name="T67">、</text:span><text:span text:style-name="T67"> </text:span><text:span text:style-name="T67">秘書室</text:span><text:span text:style-name="T83">、</text:span><text:span text:style-name="T67">太</text:span><text:span text:style-name="T83">魯</text:span><text:span text:style-name="T67">閣警察</text:span><text:span text:style-name="T83">隊</text:span><text:span text:style-name="T67">、</text:span><text:span text:style-name="T83">聯</text:span><text:span text:style-name="T67">絡</text:span><text:span text:style-name="T67"> </text:span><text:span text:style-name="T83">電</text:span><text:span text:style-name="T67">話</text:span><text:span text:style-name="T67"> </text:span><text:span text:style-name="T83">03-</text:span><text:span text:style-name="T75">8</text:span><text:span text:style-name="T83">621</text:span><text:span text:style-name="T75">1</text:span><text:span text:style-name="T83">00</text:span></text:p>
          </table:table-cell>
          <table:table-cell table:style-name="表格4.F1" office:value-type="string">
            <text:p text:style-name="P77"/>
            <text:p text:style-name="P56"><text:span text:style-name="T67">全處員</text:span><text:span text:style-name="T83">工</text:span><text:span text:style-name="T67">及</text:span><text:span text:style-name="T83">警</text:span><text:span text:style-name="T67">察隊</text:span><text:span text:style-name="T67"> </text:span><text:span text:style-name="T67">同仁以</text:span><text:span text:style-name="T83">及</text:span><text:span text:style-name="T67">一</text:span><text:span text:style-name="T83">般</text:span><text:span text:style-name="T67">民眾</text:span></text:p>
          </table:table-cell>
        </table:table-row>
        <table:table-row table:style-name="表格4.5">
          <table:table-cell table:style-name="表格4.A1" office:value-type="string">
            <text:p text:style-name="P92"/>
            <text:p text:style-name="P1"/>
            <text:p text:style-name="P25"><text:span text:style-name="T27">12</text:span><text:span text:style-name="T22">/</text:span><text:span text:style-name="T31">02</text:span><text:span text:style-name="T31">－</text:span><text:span text:style-name="T31">12</text:span><text:span text:style-name="T23">/</text:span><text:span text:style-name="T28">0</text:span><text:span text:style-name="T20">3</text:span><text:span text:style-name="T13">、</text:span></text:p>
            <text:p text:style-name="P24"><text:span text:style-name="T31">12</text:span><text:span text:style-name="T23">/</text:span><text:span text:style-name="T31">09</text:span><text:span text:style-name="T31">－</text:span><text:span text:style-name="T31">12</text:span><text:span text:style-name="T23">/</text:span><text:span text:style-name="T31">10</text:span></text:p>
          </table:table-cell>
          <table:table-cell table:style-name="表格4.A1" office:value-type="string">
            <text:p text:style-name="P64"/>
            <text:p text:style-name="P1"/>
            <text:p text:style-name="P1"/>
            <text:p text:style-name="P38"><text:span text:style-name="T50">曾經中橫－魯啦啦</text:span></text:p>
          </table:table-cell>
          <table:table-cell table:style-name="表格4.A1" office:value-type="string">
            <text:p text:style-name="P80"/>
            <text:p text:style-name="P1"/>
            <text:p text:style-name="P1"/>
            <text:p text:style-name="P39">本處園區</text:p>
          </table:table-cell>
          <table:table-cell table:style-name="表格4.A1" office:value-type="string">
            <text:p text:style-name="P92"/>
            <text:p text:style-name="P1"/>
            <text:p text:style-name="P122"><text:span text:style-name="T13">走訪當</text:span><text:span text:style-name="T26">年</text:span><text:span text:style-name="T13">救</text:span><text:span text:style-name="T26">國</text:span><text:span text:style-name="T13">團健走</text:span><text:span text:style-name="T26">中</text:span><text:span text:style-name="T13">橫</text:span><text:span text:style-name="T26">的</text:span><text:span text:style-name="T13">路</text:span><text:span text:style-name="T13"> </text:span><text:span text:style-name="T13">段</text:span></text:p>
          </table:table-cell>
          <table:table-cell table:style-name="表格4.A1" office:value-type="string">
            <text:p text:style-name="P48"><text:span text:style-name="T13">主辦單</text:span><text:span text:style-name="T26">位</text:span><text:span text:style-name="T13">：</text:span><text:span text:style-name="T26">太</text:span><text:span text:style-name="T13">魯閣國</text:span><text:span text:style-name="T26">家</text:span><text:span text:style-name="T13">公</text:span><text:span text:style-name="T26">園</text:span><text:span text:style-name="T13">解</text:span><text:span text:style-name="T13"> </text:span><text:span text:style-name="T13">說教育</text:span><text:span text:style-name="T26">課</text:span><text:span text:style-name="T13">＼</text:span><text:span text:style-name="T26">余</text:span><text:span text:style-name="T13">貞宜、</text:span><text:span text:style-name="T26">聯</text:span><text:span text:style-name="T13">絡</text:span><text:span text:style-name="T26">電</text:span><text:span text:style-name="T13">話</text:span></text:p>
            <text:p text:style-name="P115"><text:span text:style-name="T25">0</text:span><text:span text:style-name="T34">3-</text:span><text:span text:style-name="T25">8</text:span><text:span text:style-name="T34">62</text:span><text:span text:style-name="T25">1</text:span><text:span text:style-name="T34">10</text:span><text:span text:style-name="T18">0</text:span><text:span text:style-name="T48"> </text:span><text:span text:style-name="T13">轉</text:span><text:span text:style-name="T13"> </text:span><text:span text:style-name="T35">310</text:span><text:span text:style-name="T35">、救國團天</text:span><text:span text:style-name="T35"> </text:span><text:span text:style-name="T13">祥青年</text:span><text:span text:style-name="T26">活</text:span><text:span text:style-name="T13">動</text:span><text:span text:style-name="T26">中</text:span><text:span text:style-name="T13">心</text:span></text:p>
          </table:table-cell>
          <table:table-cell table:style-name="表格4.F1" office:value-type="string">
            <text:p text:style-name="P63"/>
            <text:p text:style-name="P1"/>
            <text:p text:style-name="P107"><text:span text:style-name="T50">曾經參加過中橫健行</text:span><text:span text:style-name="T50"> </text:span><text:span text:style-name="T50">的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905cm" fo:margin-bottom="0.494cm" fo:margin-left="2.328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1.905cm" fo:margin-bottom="0.494cm" fo:margin-left="2.364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活動計畫】</dc:title>
    <dc:subject>95年活動計畫(A4橫印)</dc:subject>
    <meta:keyword>活動計畫</meta:keyword>
    <dc:description>Document was created by {applicationname}, version: {version}</dc:description>
    <meta:initial-creator>太魯閣國家公園管理處</meta:initial-creator>
    <meta:creation-date>2009-12-11T13:23:00</meta:creation-date>
    <dc:creator>cmmedia</dc:creator>
    <dc:date>2009-12-11T13:23:00</dc:date>
    <meta:editing-cycles>2</meta:editing-cycles>
    <meta:document-statistic meta:table-count="4" meta:image-count="0" meta:object-count="0" meta:page-count="4" meta:paragraph-count="148" meta:word-count="1778" meta:character-count="2313" meta:non-whitespace-character-count="2174"/>
    <meta:generator>LibreOffice/5.1.0.3$Windows_x86 LibreOffice_project/5e3e00a007d9b3b6efb6797a8b8e57b51ab1f737</meta:generator>
  </office:meta>
</office:document-meta>
</file>