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32cm" fo:margin-left="0.206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54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755cm"/>
    </style:style>
    <style:style style:name="表格1.1" style:family="table-row">
      <style:table-row-properties style:row-height="0.762cm" fo:keep-together="auto"/>
    </style:style>
    <style:style style:name="表格1.A1" style:family="table-cell">
      <style:table-cell-properties style:vertical-align="top" fo:background-color="#c0c0c0" fo:padding="0cm" fo:border="none" style:writing-mode="lr-tb">
        <style:background-image/>
      </style:table-cell-properties>
    </style:style>
    <style:style style:name="表格1.2" style:family="table-row">
      <style:table-row-properties style:row-height="9.934cm" fo:keep-together="auto"/>
    </style:style>
    <style:style style:name="表格1.A2" style:family="table-cell">
      <style:table-cell-properties style:vertical-align="top" fo:background-color="#ccfecb" fo:padding="0cm" fo:border="none" style:writing-mode="lr-tb">
        <style:background-image/>
      </style:table-cell-properties>
    </style:style>
    <style:style style:name="表格1.B2" style:family="table-cell">
      <style:table-cell-properties style:vertical-align="top" fo:background-color="#feff99" fo:padding="0cm" fo:border="none" style:writing-mode="lr-tb">
        <style:background-image/>
      </style:table-cell-properties>
    </style:style>
    <style:style style:name="表格1.C2" style:family="table-cell">
      <style:table-cell-properties style:vertical-align="top" fo:background-color="#ccfefe" fo:padding="0cm" fo:border="none" style:writing-mode="lr-tb">
        <style:background-image/>
      </style:table-cell-properties>
    </style:style>
    <style:style style:name="表格1.D2" style:family="table-cell">
      <style:table-cell-properties style:vertical-align="top" fo:background-color="#cc99fe" fo:padding="0cm" fo:border="none" style:writing-mode="lr-tb">
        <style:background-image/>
      </style:table-cell-properties>
    </style:style>
    <style:style style:name="表格1.E2" style:family="table-cell">
      <style:table-cell-properties style:vertical-align="top" fo:background-color="#fe99cb" fo:padding="0cm" fo:border="none" style:writing-mode="lr-tb">
        <style:background-image/>
      </style:table-cell-properties>
    </style:style>
    <style:style style:name="表格1.3" style:family="table-row">
      <style:table-row-properties style:row-height="6.114cm" fo:keep-together="auto"/>
    </style:style>
    <style:style style:name="表格1.4" style:family="table-row">
      <style:table-row-properties style:row-height="7.629cm" fo:keep-together="auto"/>
    </style:style>
    <style:style style:name="表格2" style:family="table">
      <style:table-properties style:width="14.732cm" fo:margin-left="0.206cm" table:align="left" style:writing-mode="lr-tb"/>
    </style:style>
    <style:style style:name="表格2.A" style:family="table-column">
      <style:table-column-properties style:column-width="2.94cm"/>
    </style:style>
    <style:style style:name="表格2.B" style:family="table-column">
      <style:table-column-properties style:column-width="2.949cm"/>
    </style:style>
    <style:style style:name="表格2.C" style:family="table-column">
      <style:table-column-properties style:column-width="2.547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755cm"/>
    </style:style>
    <style:style style:name="表格2.1" style:family="table-row">
      <style:table-row-properties style:row-height="6.867cm" fo:keep-together="auto"/>
    </style:style>
    <style:style style:name="表格2.A1" style:family="table-cell">
      <style:table-cell-properties style:vertical-align="top" fo:background-color="#ccfecb" fo:padding="0cm" fo:border="none" style:writing-mode="lr-tb">
        <style:background-image/>
      </style:table-cell-properties>
    </style:style>
    <style:style style:name="表格2.B1" style:family="table-cell">
      <style:table-cell-properties style:vertical-align="top" fo:background-color="#feff99" fo:padding="0cm" fo:border="none" style:writing-mode="lr-tb">
        <style:background-image/>
      </style:table-cell-properties>
    </style:style>
    <style:style style:name="表格2.C1" style:family="table-cell">
      <style:table-cell-properties style:vertical-align="top" fo:background-color="#ccfefe" fo:padding="0cm" fo:border="none" style:writing-mode="lr-tb">
        <style:background-image/>
      </style:table-cell-properties>
    </style:style>
    <style:style style:name="表格2.D1" style:family="table-cell">
      <style:table-cell-properties style:vertical-align="top" fo:background-color="#cc99fe" fo:padding="0cm" fo:border="none" style:writing-mode="lr-tb">
        <style:background-image/>
      </style:table-cell-properties>
    </style:style>
    <style:style style:name="表格2.E1" style:family="table-cell">
      <style:table-cell-properties style:vertical-align="top" fo:background-color="#fe99cb" fo:padding="0cm" fo:border="none" style:writing-mode="lr-tb">
        <style:background-image/>
      </style:table-cell-properties>
    </style:style>
    <style:style style:name="表格2.2" style:family="table-row">
      <style:table-row-properties style:row-height="6.115cm" fo:keep-together="auto"/>
    </style:style>
    <style:style style:name="表格2.3" style:family="table-row">
      <style:table-row-properties style:row-height="3.828cm" fo:keep-together="auto"/>
    </style:style>
    <style:style style:name="表格2.5" style:family="table-row">
      <style:table-row-properties style:row-height="3.821cm" fo:keep-together="auto"/>
    </style:style>
    <style:style style:name="表格3" style:family="table">
      <style:table-properties style:width="14.732cm" fo:margin-left="0.206cm" table:align="left" style:writing-mode="lr-tb"/>
    </style:style>
    <style:style style:name="表格3.A" style:family="table-column">
      <style:table-column-properties style:column-width="2.94cm"/>
    </style:style>
    <style:style style:name="表格3.B" style:family="table-column">
      <style:table-column-properties style:column-width="2.949cm"/>
    </style:style>
    <style:style style:name="表格3.C" style:family="table-column">
      <style:table-column-properties style:column-width="2.547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3.755cm"/>
    </style:style>
    <style:style style:name="表格3.1" style:family="table-row">
      <style:table-row-properties style:row-height="0.771cm" fo:keep-together="auto"/>
    </style:style>
    <style:style style:name="表格3.A1" style:family="table-cell">
      <style:table-cell-properties style:vertical-align="top" fo:background-color="#ccfecb" fo:padding="0cm" fo:border="none" style:writing-mode="lr-tb">
        <style:background-image/>
      </style:table-cell-properties>
    </style:style>
    <style:style style:name="表格3.B1" style:family="table-cell">
      <style:table-cell-properties style:vertical-align="top" fo:background-color="#feff99" fo:padding="0cm" fo:border="none" style:writing-mode="lr-tb">
        <style:background-image/>
      </style:table-cell-properties>
    </style:style>
    <style:style style:name="表格3.C1" style:family="table-cell">
      <style:table-cell-properties style:vertical-align="top" fo:background-color="#ccfefe" fo:padding="0cm" fo:border="none" style:writing-mode="lr-tb">
        <style:background-image/>
      </style:table-cell-properties>
    </style:style>
    <style:style style:name="表格3.D1" style:family="table-cell">
      <style:table-cell-properties style:vertical-align="top" fo:background-color="#cc99fe" fo:padding="0cm" fo:border="none" style:writing-mode="lr-tb">
        <style:background-image/>
      </style:table-cell-properties>
    </style:style>
    <style:style style:name="表格3.E1" style:family="table-cell">
      <style:table-cell-properties style:vertical-align="top" fo:background-color="#fe99cb" fo:padding="0cm" fo:border="none" style:writing-mode="lr-tb">
        <style:background-image/>
      </style:table-cell-properties>
    </style:style>
    <style:style style:name="表格3.2" style:family="table-row">
      <style:table-row-properties style:row-height="7.639cm" fo:keep-together="auto"/>
    </style:style>
    <style:style style:name="表格3.3" style:family="table-row">
      <style:table-row-properties style:row-height="6.876cm" fo:keep-together="auto"/>
    </style:style>
    <style:style style:name="表格3.4" style:family="table-row">
      <style:table-row-properties style:row-height="4.59cm" fo:keep-together="auto"/>
    </style:style>
    <style:style style:name="表格3.5" style:family="table-row">
      <style:table-row-properties style:row-height="4.583cm" fo:keep-together="auto"/>
    </style:style>
    <style:style style:name="表格4" style:family="table">
      <style:table-properties style:width="14.732cm" fo:margin-left="0.206cm" table:align="left" style:writing-mode="lr-tb"/>
    </style:style>
    <style:style style:name="表格4.A" style:family="table-column">
      <style:table-column-properties style:column-width="2.94cm"/>
    </style:style>
    <style:style style:name="表格4.B" style:family="table-column">
      <style:table-column-properties style:column-width="2.949cm"/>
    </style:style>
    <style:style style:name="表格4.C" style:family="table-column">
      <style:table-column-properties style:column-width="2.547cm"/>
    </style:style>
    <style:style style:name="表格4.D" style:family="table-column">
      <style:table-column-properties style:column-width="2.54cm"/>
    </style:style>
    <style:style style:name="表格4.E" style:family="table-column">
      <style:table-column-properties style:column-width="3.755cm"/>
    </style:style>
    <style:style style:name="表格4.1" style:family="table-row">
      <style:table-row-properties style:row-height="0.771cm" fo:keep-together="auto"/>
    </style:style>
    <style:style style:name="表格4.A1" style:family="table-cell">
      <style:table-cell-properties style:vertical-align="top" fo:background-color="#ccfecb" fo:padding="0cm" fo:border="none" style:writing-mode="lr-tb">
        <style:background-image/>
      </style:table-cell-properties>
    </style:style>
    <style:style style:name="表格4.B1" style:family="table-cell">
      <style:table-cell-properties style:vertical-align="top" fo:background-color="#feff99" fo:padding="0cm" fo:border="none" style:writing-mode="lr-tb">
        <style:background-image/>
      </style:table-cell-properties>
    </style:style>
    <style:style style:name="表格4.C1" style:family="table-cell">
      <style:table-cell-properties style:vertical-align="top" fo:background-color="#ccfefe" fo:padding="0cm" fo:border="none" style:writing-mode="lr-tb">
        <style:background-image/>
      </style:table-cell-properties>
    </style:style>
    <style:style style:name="表格4.D1" style:family="table-cell">
      <style:table-cell-properties style:vertical-align="top" fo:background-color="#cc99fe" fo:padding="0cm" fo:border="none" style:writing-mode="lr-tb">
        <style:background-image/>
      </style:table-cell-properties>
    </style:style>
    <style:style style:name="表格4.E1" style:family="table-cell">
      <style:table-cell-properties style:vertical-align="top" fo:background-color="#fe99cb" fo:padding="0cm" fo:border="none" style:writing-mode="lr-tb">
        <style:background-image/>
      </style:table-cell-properties>
    </style:style>
    <style:style style:name="表格4.2" style:family="table-row">
      <style:table-row-properties style:row-height="5.353cm" fo:keep-together="auto"/>
    </style:style>
    <style:style style:name="表格4.3" style:family="table-row">
      <style:table-row-properties style:row-height="11.448cm" fo:keep-together="auto"/>
    </style:style>
    <style:style style:name="表格4.4" style:family="table-row">
      <style:table-row-properties style:row-height="6.867cm" fo:keep-together="auto"/>
    </style:style>
    <style:style style:name="表格5" style:family="table">
      <style:table-properties style:width="14.732cm" fo:margin-left="0.206cm" table:align="left" style:writing-mode="lr-tb"/>
    </style:style>
    <style:style style:name="表格5.A" style:family="table-column">
      <style:table-column-properties style:column-width="2.94cm"/>
    </style:style>
    <style:style style:name="表格5.B" style:family="table-column">
      <style:table-column-properties style:column-width="2.949cm"/>
    </style:style>
    <style:style style:name="表格5.C" style:family="table-column">
      <style:table-column-properties style:column-width="2.547cm"/>
    </style:style>
    <style:style style:name="表格5.D" style:family="table-column">
      <style:table-column-properties style:column-width="2.54cm"/>
    </style:style>
    <style:style style:name="表格5.E" style:family="table-column">
      <style:table-column-properties style:column-width="3.755cm"/>
    </style:style>
    <style:style style:name="表格5.1" style:family="table-row">
      <style:table-row-properties style:row-height="2.295cm" fo:keep-together="auto"/>
    </style:style>
    <style:style style:name="表格5.A1" style:family="table-cell">
      <style:table-cell-properties style:vertical-align="top" fo:background-color="#ccfecb" fo:padding="0cm" fo:border="none" style:writing-mode="lr-tb">
        <style:background-image/>
      </style:table-cell-properties>
    </style:style>
    <style:style style:name="表格5.B1" style:family="table-cell">
      <style:table-cell-properties style:vertical-align="top" fo:background-color="#feff99" fo:padding="0cm" fo:border="none" style:writing-mode="lr-tb">
        <style:background-image/>
      </style:table-cell-properties>
    </style:style>
    <style:style style:name="表格5.C1" style:family="table-cell">
      <style:table-cell-properties style:vertical-align="top" fo:background-color="#ccfefe" fo:padding="0cm" fo:border="none" style:writing-mode="lr-tb">
        <style:background-image/>
      </style:table-cell-properties>
    </style:style>
    <style:style style:name="表格5.D1" style:family="table-cell">
      <style:table-cell-properties style:vertical-align="top" fo:background-color="#cc99fe" fo:padding="0cm" fo:border="none" style:writing-mode="lr-tb">
        <style:background-image/>
      </style:table-cell-properties>
    </style:style>
    <style:style style:name="表格5.E1" style:family="table-cell">
      <style:table-cell-properties style:vertical-align="top" fo:background-color="#fe99cb" fo:padding="0cm" fo:border="none" style:writing-mode="lr-tb">
        <style:background-image/>
      </style:table-cell-properties>
    </style:style>
    <style:style style:name="表格5.2" style:family="table-row">
      <style:table-row-properties style:row-height="6.115cm" fo:keep-together="auto"/>
    </style:style>
    <style:style style:name="表格5.3" style:family="table-row">
      <style:table-row-properties style:row-height="5.352cm" fo:keep-together="auto"/>
    </style:style>
    <style:style style:name="表格5.4" style:family="table-row">
      <style:table-row-properties style:row-height="4.59cm" fo:keep-together="auto"/>
    </style:style>
    <style:style style:name="表格5.5" style:family="table-row">
      <style:table-row-properties style:row-height="5.353cm" fo:keep-together="auto"/>
    </style:style>
    <style:style style:name="表格5.6" style:family="table-row">
      <style:table-row-properties style:row-height="0.771cm" fo:keep-together="auto"/>
    </style:style>
    <style:style style:name="表格6" style:family="table">
      <style:table-properties style:width="14.732cm" fo:margin-left="0.206cm" table:align="left" style:writing-mode="lr-tb"/>
    </style:style>
    <style:style style:name="表格6.A" style:family="table-column">
      <style:table-column-properties style:column-width="2.94cm"/>
    </style:style>
    <style:style style:name="表格6.B" style:family="table-column">
      <style:table-column-properties style:column-width="2.949cm"/>
    </style:style>
    <style:style style:name="表格6.C" style:family="table-column">
      <style:table-column-properties style:column-width="2.547cm"/>
    </style:style>
    <style:style style:name="表格6.D" style:family="table-column">
      <style:table-column-properties style:column-width="2.54cm"/>
    </style:style>
    <style:style style:name="表格6.E" style:family="table-column">
      <style:table-column-properties style:column-width="3.755cm"/>
    </style:style>
    <style:style style:name="表格6.1" style:family="table-row">
      <style:table-row-properties style:row-height="5.343cm" fo:keep-together="auto"/>
    </style:style>
    <style:style style:name="表格6.A1" style:family="table-cell">
      <style:table-cell-properties style:vertical-align="top" fo:background-color="#ccfecb" fo:padding="0cm" fo:border="none" style:writing-mode="lr-tb">
        <style:background-image/>
      </style:table-cell-properties>
    </style:style>
    <style:style style:name="表格6.B1" style:family="table-cell">
      <style:table-cell-properties style:vertical-align="top" fo:background-color="#feff99" fo:padding="0cm" fo:border="none" style:writing-mode="lr-tb">
        <style:background-image/>
      </style:table-cell-properties>
    </style:style>
    <style:style style:name="表格6.C1" style:family="table-cell">
      <style:table-cell-properties style:vertical-align="top" fo:background-color="#ccfefe" fo:padding="0cm" fo:border="none" style:writing-mode="lr-tb">
        <style:background-image/>
      </style:table-cell-properties>
    </style:style>
    <style:style style:name="表格6.D1" style:family="table-cell">
      <style:table-cell-properties style:vertical-align="top" fo:background-color="#cc99fe" fo:padding="0cm" fo:border="none" style:writing-mode="lr-tb">
        <style:background-image/>
      </style:table-cell-properties>
    </style:style>
    <style:style style:name="表格6.E1" style:family="table-cell">
      <style:table-cell-properties style:vertical-align="top" fo:background-color="#fe99cb" fo:padding="0cm" fo:border="none" style:writing-mode="lr-tb">
        <style:background-image/>
      </style:table-cell-properties>
    </style:style>
    <style:style style:name="表格6.2" style:family="table-row">
      <style:table-row-properties style:row-height="9.925cm" fo:keep-together="auto"/>
    </style:style>
    <style:style style:name="表格6.3" style:family="table-row">
      <style:table-row-properties style:row-height="6.876cm" fo:keep-together="auto"/>
    </style:style>
    <style:style style:name="表格6.4" style:family="table-row">
      <style:table-row-properties style:row-height="2.295cm" fo:keep-together="auto"/>
    </style:style>
    <style:style style:name="表格7" style:family="table">
      <style:table-properties style:width="14.732cm" fo:margin-left="0.206cm" table:align="left" style:writing-mode="lr-tb"/>
    </style:style>
    <style:style style:name="表格7.A" style:family="table-column">
      <style:table-column-properties style:column-width="2.94cm"/>
    </style:style>
    <style:style style:name="表格7.B" style:family="table-column">
      <style:table-column-properties style:column-width="2.949cm"/>
    </style:style>
    <style:style style:name="表格7.C" style:family="table-column">
      <style:table-column-properties style:column-width="2.547cm"/>
    </style:style>
    <style:style style:name="表格7.D" style:family="table-column">
      <style:table-column-properties style:column-width="2.54cm"/>
    </style:style>
    <style:style style:name="表格7.E" style:family="table-column">
      <style:table-column-properties style:column-width="3.755cm"/>
    </style:style>
    <style:style style:name="表格7.1" style:family="table-row">
      <style:table-row-properties style:row-height="2.295cm" fo:keep-together="auto"/>
    </style:style>
    <style:style style:name="表格7.A1" style:family="table-cell">
      <style:table-cell-properties style:vertical-align="top" fo:background-color="#ccfecb" fo:padding="0cm" fo:border="none" style:writing-mode="lr-tb">
        <style:background-image/>
      </style:table-cell-properties>
    </style:style>
    <style:style style:name="表格7.B1" style:family="table-cell">
      <style:table-cell-properties style:vertical-align="top" fo:background-color="#feff99" fo:padding="0cm" fo:border="none" style:writing-mode="lr-tb">
        <style:background-image/>
      </style:table-cell-properties>
    </style:style>
    <style:style style:name="表格7.C1" style:family="table-cell">
      <style:table-cell-properties style:vertical-align="top" fo:background-color="#ccfefe" fo:padding="0cm" fo:border="none" style:writing-mode="lr-tb">
        <style:background-image/>
      </style:table-cell-properties>
    </style:style>
    <style:style style:name="表格7.D1" style:family="table-cell">
      <style:table-cell-properties style:vertical-align="top" fo:background-color="#cc99fe" fo:padding="0cm" fo:border="none" style:writing-mode="lr-tb">
        <style:background-image/>
      </style:table-cell-properties>
    </style:style>
    <style:style style:name="表格7.E1" style:family="table-cell">
      <style:table-cell-properties style:vertical-align="top" fo:background-color="#fe99cb" fo:padding="0cm" fo:border="none" style:writing-mode="lr-tb">
        <style:background-image/>
      </style:table-cell-properties>
    </style:style>
    <style:style style:name="表格7.2" style:family="table-row">
      <style:table-row-properties style:row-height="6.115cm" fo:keep-together="auto"/>
    </style:style>
    <style:style style:name="表格7.3" style:family="table-row">
      <style:table-row-properties style:row-height="6.114cm" fo:keep-together="auto"/>
    </style:style>
    <style:style style:name="表格7.4" style:family="table-row">
      <style:table-row-properties style:row-height="6.876cm" fo:keep-together="auto"/>
    </style:style>
    <style:style style:name="表格7.5" style:family="table-row">
      <style:table-row-properties style:row-height="3.059cm" fo:keep-together="auto"/>
    </style:style>
    <style:style style:name="表格8" style:family="table">
      <style:table-properties style:width="14.732cm" fo:margin-left="0.206cm" table:align="left" style:writing-mode="lr-tb"/>
    </style:style>
    <style:style style:name="表格8.A" style:family="table-column">
      <style:table-column-properties style:column-width="2.94cm"/>
    </style:style>
    <style:style style:name="表格8.B" style:family="table-column">
      <style:table-column-properties style:column-width="2.949cm"/>
    </style:style>
    <style:style style:name="表格8.C" style:family="table-column">
      <style:table-column-properties style:column-width="2.547cm"/>
    </style:style>
    <style:style style:name="表格8.D" style:family="table-column">
      <style:table-column-properties style:column-width="2.54cm"/>
    </style:style>
    <style:style style:name="表格8.E" style:family="table-column">
      <style:table-column-properties style:column-width="3.755cm"/>
    </style:style>
    <style:style style:name="表格8.1" style:family="table-row">
      <style:table-row-properties style:row-height="3.057cm" fo:keep-together="auto"/>
    </style:style>
    <style:style style:name="表格8.A1" style:family="table-cell">
      <style:table-cell-properties style:vertical-align="top" fo:background-color="#ccfecb" fo:padding="0cm" fo:border="none" style:writing-mode="lr-tb">
        <style:background-image/>
      </style:table-cell-properties>
    </style:style>
    <style:style style:name="表格8.B1" style:family="table-cell">
      <style:table-cell-properties style:vertical-align="top" fo:background-color="#feff99" fo:padding="0cm" fo:border="none" style:writing-mode="lr-tb">
        <style:background-image/>
      </style:table-cell-properties>
    </style:style>
    <style:style style:name="表格8.C1" style:family="table-cell">
      <style:table-cell-properties style:vertical-align="top" fo:background-color="#ccfefe" fo:padding="0cm" fo:border="none" style:writing-mode="lr-tb">
        <style:background-image/>
      </style:table-cell-properties>
    </style:style>
    <style:style style:name="表格8.D1" style:family="table-cell">
      <style:table-cell-properties style:vertical-align="top" fo:background-color="#cc99fe" fo:padding="0cm" fo:border="none" style:writing-mode="lr-tb">
        <style:background-image/>
      </style:table-cell-properties>
    </style:style>
    <style:style style:name="表格8.E1" style:family="table-cell">
      <style:table-cell-properties style:vertical-align="top" fo:background-color="#fe99cb" fo:padding="0cm" fo:border="none" style:writing-mode="lr-tb">
        <style:background-image/>
      </style:table-cell-properties>
    </style:style>
    <style:style style:name="表格8.2" style:family="table-row">
      <style:table-row-properties style:row-height="5.353cm" fo:keep-together="auto"/>
    </style:style>
    <style:style style:name="表格8.3" style:family="table-row">
      <style:table-row-properties style:row-height="4.59cm" fo:keep-together="auto"/>
    </style:style>
    <style:style style:name="表格8.4" style:family="table-row">
      <style:table-row-properties style:row-height="11.439cm" fo:keep-together="auto"/>
    </style:style>
    <style:style style:name="表格9" style:family="table">
      <style:table-properties style:width="14.732cm" fo:margin-left="0.206cm" table:align="left" style:writing-mode="lr-tb"/>
    </style:style>
    <style:style style:name="表格9.A" style:family="table-column">
      <style:table-column-properties style:column-width="2.94cm"/>
    </style:style>
    <style:style style:name="表格9.B" style:family="table-column">
      <style:table-column-properties style:column-width="2.949cm"/>
    </style:style>
    <style:style style:name="表格9.C" style:family="table-column">
      <style:table-column-properties style:column-width="2.547cm"/>
    </style:style>
    <style:style style:name="表格9.D" style:family="table-column">
      <style:table-column-properties style:column-width="2.54cm"/>
    </style:style>
    <style:style style:name="表格9.E" style:family="table-column">
      <style:table-column-properties style:column-width="3.755cm"/>
    </style:style>
    <style:style style:name="表格9.1" style:family="table-row">
      <style:table-row-properties style:row-height="3.828cm" fo:keep-together="auto"/>
    </style:style>
    <style:style style:name="表格9.A1" style:family="table-cell">
      <style:table-cell-properties style:vertical-align="top" fo:background-color="#ccfecb" fo:padding="0cm" fo:border="none" style:writing-mode="lr-tb">
        <style:background-image/>
      </style:table-cell-properties>
    </style:style>
    <style:style style:name="表格9.B1" style:family="table-cell">
      <style:table-cell-properties style:vertical-align="top" fo:background-color="#feff99" fo:padding="0cm" fo:border="none" style:writing-mode="lr-tb">
        <style:background-image/>
      </style:table-cell-properties>
    </style:style>
    <style:style style:name="表格9.C1" style:family="table-cell">
      <style:table-cell-properties style:vertical-align="top" fo:background-color="#ccfefe" fo:padding="0cm" fo:border="none" style:writing-mode="lr-tb">
        <style:background-image/>
      </style:table-cell-properties>
    </style:style>
    <style:style style:name="表格9.D1" style:family="table-cell">
      <style:table-cell-properties style:vertical-align="top" fo:background-color="#cc99fe" fo:padding="0cm" fo:border="none" style:writing-mode="lr-tb">
        <style:background-image/>
      </style:table-cell-properties>
    </style:style>
    <style:style style:name="表格9.E1" style:family="table-cell">
      <style:table-cell-properties style:vertical-align="top" fo:background-color="#fe99cb" fo:padding="0cm" fo:border="none" style:writing-mode="lr-tb">
        <style:background-image/>
      </style:table-cell-properties>
    </style:style>
    <style:style style:name="表格9.2" style:family="table-row">
      <style:table-row-properties style:row-height="0.762cm" fo:keep-together="auto"/>
    </style:style>
    <style:style style:name="表格9.A2" style:family="table-cell">
      <style:table-cell-properties style:vertical-align="top" fo:background-color="#c0c0c0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" style:family="paragraph" style:parent-style-name="Standard">
      <style:paragraph-properties fo:line-height="0.353cm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P3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4" style:family="paragraph" style:parent-style-name="Standard">
      <style:paragraph-properties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5" style:family="paragraph" style:parent-style-name="Standard" style:master-page-name="Standard">
      <style:paragraph-properties fo:margin-left="0.212cm" fo:margin-right="1.734cm" fo:line-height="0.616cm" fo:text-align="justify" style:justify-single-word="false" fo:text-indent="0cm" style:auto-text-indent="false" style:page-number="auto" style:text-autospace="none"/>
    </style:style>
    <style:style style:name="P6" style:family="paragraph" style:parent-style-name="Standard">
      <style:paragraph-properties fo:margin-top="0.009cm" fo:margin-bottom="0cm" loext:contextual-spacing="false" fo:line-height="0.194cm" style:text-autospace="none"/>
      <style:text-properties style:font-name="微軟正黑體" fo:font-size="5.5pt" style:letter-kerning="true" style:font-name-asian="微軟正黑體" style:font-size-asian="5.5pt" style:font-name-complex="微軟正黑體" style:font-size-complex="5.5pt"/>
    </style:style>
    <style:style style:name="P7" style:family="paragraph" style:parent-style-name="Standard">
      <style:paragraph-properties fo:margin-left="0.212cm" fo:margin-right="11.97cm" fo:text-align="justify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8" style:family="paragraph" style:parent-style-name="Standard">
      <style:paragraph-properties fo:margin-top="0.019cm" fo:margin-bottom="0cm" loext:contextual-spacing="false" fo:line-height="0.42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2pt"/>
    </style:style>
    <style:style style:name="P9" style:family="paragraph" style:parent-style-name="Standard">
      <style:paragraph-properties fo:margin-top="0.019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10" style:family="paragraph" style:parent-style-name="Standard">
      <style:paragraph-properties fo:margin-left="0.212cm" fo:margin-right="0.296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.212cm" fo:margin-right="9.645cm" fo:margin-top="0.034cm" fo:margin-bottom="0cm" loext:contextual-spacing="false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.212cm" fo:margin-right="0.291cm" fo:line-height="104%" fo:text-indent="0cm" style:auto-text-indent="false" style:text-autospace="none"/>
    </style:style>
    <style:style style:name="P13" style:family="paragraph" style:parent-style-name="Standard">
      <style:paragraph-properties fo:margin-left="1.058cm" fo:margin-right="0.24cm" fo:margin-top="0.169cm" fo:margin-bottom="0cm" loext:contextual-spacing="false" fo:line-height="1.524cm" fo:text-indent="-0.847cm" style:auto-text-indent="false" style:text-autospace="none"/>
    </style:style>
    <style:style style:name="P14" style:family="paragraph" style:parent-style-name="Standard">
      <style:paragraph-properties fo:margin-left="0.212cm" fo:margin-right="0.12cm" fo:line-height="0.564cm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.212cm" fo:margin-right="7.74cm" fo:margin-top="0.034cm" fo:margin-bottom="0cm" loext:contextual-spacing="false" fo:text-align="justify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6" style:family="paragraph" style:parent-style-name="Standard">
      <style:paragraph-properties fo:margin-left="0.212cm" fo:margin-right="5.577cm" fo:line-height="104%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top="0.028cm" fo:margin-bottom="0cm" loext:contextual-spacing="false" fo:line-height="0.388cm" style:text-autospace="none"/>
      <style:text-properties style:font-name="微軟正黑體" fo:font-size="11pt" style:letter-kerning="true" style:font-name-asian="微軟正黑體" style:font-size-asian="11pt" style:font-name-complex="微軟正黑體" style:font-size-complex="10pt"/>
    </style:style>
    <style:style style:name="P18" style:family="paragraph" style:parent-style-name="Standard">
      <style:paragraph-properties fo:margin-top="0.028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19" style:family="paragraph" style:parent-style-name="Standard">
      <style:paragraph-properties fo:margin-left="1.058cm" fo:margin-right="10.234cm" fo:line-height="200%" fo:text-indent="-0.847cm" style:auto-text-indent="false" style:text-autospace="none"/>
    </style:style>
    <style:style style:name="P20" style:family="paragraph" style:parent-style-name="Standard">
      <style:paragraph-properties fo:margin-top="0.004cm" fo:margin-bottom="0cm" loext:contextual-spacing="false" fo:line-height="0.176cm" style:text-autospace="none"/>
      <style:text-properties style:font-name="微軟正黑體" fo:font-size="5pt" style:letter-kerning="true" style:font-name-asian="微軟正黑體" style:font-size-asian="5pt" style:font-name-complex="微軟正黑體" style:font-size-complex="5pt"/>
    </style:style>
    <style:style style:name="P21" style:family="paragraph" style:parent-style-name="Standard">
      <style:paragraph-properties fo:margin-left="0.212cm" fo:margin-right="4.62cm" fo:line-height="200%" fo:text-indent="0.847cm" style:auto-text-indent="false" style:text-autospace="none"/>
    </style:style>
    <style:style style:name="P22" style:family="paragraph" style:parent-style-name="Standard" style:master-page-name="轉換_20_1">
      <style:paragraph-properties fo:margin-top="0.018cm" fo:margin-bottom="0cm" loext:contextual-spacing="false" fo:line-height="0.176cm" style:page-number="auto" style:text-autospace="none"/>
      <style:text-properties style:font-name="微軟正黑體" fo:font-size="5pt" fo:language="zh" fo:country="TW" style:letter-kerning="true" style:font-name-asian="微軟正黑體" style:font-size-asian="5pt" style:language-asian="zh" style:country-asian="TW" style:font-name-complex="微軟正黑體" style:font-size-complex="5pt"/>
    </style:style>
    <style:style style:name="P23" style:family="paragraph" style:parent-style-name="Standard" style:master-page-name="轉換_20_2">
      <style:paragraph-properties fo:margin-top="0.018cm" fo:margin-bottom="0cm" loext:contextual-spacing="false" fo:line-height="0.176cm" style:page-number="auto" style:text-autospace="none"/>
      <style:text-properties style:font-name="Times New Roman" fo:font-size="5pt" fo:language="zh" fo:country="TW" style:letter-kerning="true" style:font-size-asian="5pt" style:language-asian="zh" style:country-asian="TW" style:font-name-complex="Times New Roman" style:font-size-complex="5pt"/>
    </style:style>
    <style:style style:name="P24" style:family="paragraph" style:parent-style-name="Standard" style:master-page-name="轉換_20_3">
      <style:paragraph-properties fo:margin-top="0.018cm" fo:margin-bottom="0cm" loext:contextual-spacing="false" fo:line-height="0.176cm" style:page-number="auto" style:text-autospace="none"/>
      <style:text-properties style:font-name="Times New Roman" fo:font-size="5pt" fo:language="zh" fo:country="TW" style:letter-kerning="true" style:font-size-asian="5pt" style:language-asian="zh" style:country-asian="TW" style:font-name-complex="Times New Roman" style:font-size-complex="5pt"/>
    </style:style>
    <style:style style:name="P25" style:family="paragraph" style:parent-style-name="Standard" style:master-page-name="轉換_20_4">
      <style:paragraph-properties fo:margin-top="0.018cm" fo:margin-bottom="0cm" loext:contextual-spacing="false" fo:line-height="0.176cm" style:page-number="auto" style:text-autospace="none"/>
      <style:text-properties style:font-name="Times New Roman" fo:font-size="5pt" fo:language="zh" fo:country="TW" style:letter-kerning="true" style:font-size-asian="5pt" style:language-asian="zh" style:country-asian="TW" style:font-name-complex="Times New Roman" style:font-size-complex="5pt"/>
    </style:style>
    <style:style style:name="P26" style:family="paragraph" style:parent-style-name="Standard" style:master-page-name="轉換_20_5">
      <style:paragraph-properties fo:margin-top="0.018cm" fo:margin-bottom="0cm" loext:contextual-spacing="false" fo:line-height="0.176cm" style:page-number="auto" style:text-autospace="none"/>
      <style:text-properties style:font-name="Times New Roman" fo:font-size="5pt" fo:language="zh" fo:country="TW" style:letter-kerning="true" style:font-size-asian="5pt" style:language-asian="zh" style:country-asian="TW" style:font-name-complex="Times New Roman" style:font-size-complex="5pt"/>
    </style:style>
    <style:style style:name="P27" style:family="paragraph" style:parent-style-name="Standard" style:master-page-name="轉換_20_6">
      <style:paragraph-properties fo:margin-top="0.018cm" fo:margin-bottom="0cm" loext:contextual-spacing="false" fo:line-height="0.176cm" style:page-number="auto" style:text-autospace="none"/>
      <style:text-properties style:font-name="Times New Roman" fo:font-size="5pt" fo:language="zh" fo:country="TW" style:letter-kerning="true" style:font-size-asian="5pt" style:language-asian="zh" style:country-asian="TW" style:font-name-complex="Times New Roman" style:font-size-complex="5pt"/>
    </style:style>
    <style:style style:name="P28" style:family="paragraph" style:parent-style-name="Standard" style:master-page-name="轉換_20_7">
      <style:paragraph-properties fo:margin-top="0.018cm" fo:margin-bottom="0cm" loext:contextual-spacing="false" fo:line-height="0.176cm" style:page-number="auto" style:text-autospace="none"/>
      <style:text-properties style:font-name="Times New Roman" fo:font-size="5pt" fo:language="zh" fo:country="TW" style:letter-kerning="true" style:font-size-asian="5pt" style:language-asian="zh" style:country-asian="TW" style:font-name-complex="Times New Roman" style:font-size-complex="5pt"/>
    </style:style>
    <style:style style:name="P29" style:family="paragraph" style:parent-style-name="Standard" style:master-page-name="轉換_20_8">
      <style:paragraph-properties fo:margin-top="0.018cm" fo:margin-bottom="0cm" loext:contextual-spacing="false" fo:line-height="0.176cm" style:page-number="auto" style:text-autospace="none"/>
      <style:text-properties style:font-name="Times New Roman" fo:font-size="5pt" fo:language="zh" fo:country="TW" style:letter-kerning="true" style:font-size-asian="5pt" style:language-asian="zh" style:country-asian="TW" style:font-name-complex="Times New Roman" style:font-size-complex="5pt"/>
    </style:style>
    <style:style style:name="P30" style:family="paragraph" style:parent-style-name="Standard" style:master-page-name="轉換_20_9">
      <style:paragraph-properties fo:margin-top="0.018cm" fo:margin-bottom="0cm" loext:contextual-spacing="false" fo:line-height="0.176cm" style:page-number="auto" style:text-autospace="none"/>
      <style:text-properties style:font-name="Times New Roman" fo:font-size="5pt" style:letter-kerning="true" style:font-size-asian="5pt" style:font-name-complex="Times New Roman" style:font-size-complex="5pt"/>
    </style:style>
    <style:style style:name="P31" style:family="paragraph" style:parent-style-name="Standard">
      <style:paragraph-properties fo:margin-left="0.617cm" fo:margin-right="0cm" fo:line-height="0.616cm" fo:text-indent="0cm" style:auto-text-indent="false" style:text-autospace="none">
        <style:tab-stops>
          <style:tab-stop style:position="3.563cm"/>
          <style:tab-stop style:position="6.315cm"/>
          <style:tab-stop style:position="8.855cm"/>
          <style:tab-stop style:position="11.994cm"/>
        </style:tab-stops>
      </style:paragraph-properties>
    </style:style>
    <style:style style:name="P32" style:family="paragraph" style:parent-style-name="Standard">
      <style:paragraph-properties fo:margin-left="0.182cm" fo:margin-right="0cm" fo:line-height="0.633cm" fo:text-indent="0cm" style:auto-text-indent="false" style:text-autospace="none"/>
      <style:text-properties style:text-position="-4% 100%" style:font-name="微軟正黑體" fo:letter-spacing="0.005cm" style:letter-kerning="true" style:font-name-asian="微軟正黑體" style:font-name-complex="微軟正黑體" style:font-size-complex="12pt"/>
    </style:style>
    <style:style style:name="P33" style:family="paragraph" style:parent-style-name="Standard">
      <style:paragraph-properties fo:margin-left="0.182cm" fo:margin-right="0cm" fo:line-height="0.624cm" fo:text-indent="0cm" style:auto-text-indent="false" style:text-autospace="none"/>
      <style:text-properties style:text-position="-4% 100%" style:font-name="微軟正黑體" fo:letter-spacing="0.005cm" style:letter-kerning="true" style:font-name-asian="微軟正黑體" style:font-name-complex="微軟正黑體" style:font-size-complex="12pt"/>
    </style:style>
    <style:style style:name="P34" style:family="paragraph" style:parent-style-name="Standard">
      <style:paragraph-properties fo:margin-left="0.182cm" fo:margin-right="0cm" fo:line-height="0.616cm" fo:text-indent="0cm" style:auto-text-indent="false" style:text-autospace="none"/>
      <style:text-properties style:text-position="-4% 100%" style:font-name="微軟正黑體" fo:letter-spacing="0.005cm" style:letter-kerning="true" style:font-name-asian="微軟正黑體" style:font-name-complex="微軟正黑體" style:font-size-complex="12pt"/>
    </style:style>
    <style:style style:name="P35" style:family="paragraph" style:parent-style-name="Standard">
      <style:paragraph-properties fo:margin-left="0.182cm" fo:margin-right="0cm" fo:line-height="0.624cm" fo:text-indent="0cm" style:auto-text-indent="false" style:text-autospace="none"/>
    </style:style>
    <style:style style:name="P36" style:family="paragraph" style:parent-style-name="Standard">
      <style:paragraph-properties fo:margin-left="0.182cm" fo:margin-right="0cm" fo:margin-top="0.034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37" style:family="paragraph" style:parent-style-name="Standard">
      <style:paragraph-properties fo:margin-left="0.182cm" fo:margin-right="0.078cm" fo:margin-top="0.034cm" fo:margin-bottom="0cm" loext:contextual-spacing="false" fo:line-height="104%" fo:text-indent="0cm" style:auto-text-indent="false" style:text-autospace="none"/>
    </style:style>
    <style:style style:name="P38" style:family="paragraph" style:parent-style-name="Standard">
      <style:paragraph-properties fo:margin-left="0.191cm" fo:margin-right="0.099cm" fo:line-height="0.633cm" fo:text-align="justify" style:justify-single-word="false" fo:text-indent="0cm" style:auto-text-indent="false" style:text-autospace="none"/>
    </style:style>
    <style:style style:name="P39" style:family="paragraph" style:parent-style-name="Standard">
      <style:paragraph-properties fo:margin-left="0.191cm" fo:margin-right="0.099cm" fo:line-height="0.624cm" fo:text-align="justify" style:justify-single-word="false" fo:text-indent="0cm" style:auto-text-indent="false" style:text-autospace="none"/>
    </style:style>
    <style:style style:name="P40" style:family="paragraph" style:parent-style-name="Standard">
      <style:paragraph-properties fo:margin-left="0.191cm" fo:margin-right="0.079cm" fo:margin-top="0.034cm" fo:margin-bottom="0cm" loext:contextual-spacing="false" fo:line-height="104%" fo:text-indent="0cm" style:auto-text-indent="false" style:text-autospace="none"/>
    </style:style>
    <style:style style:name="P41" style:family="paragraph" style:parent-style-name="Standard">
      <style:paragraph-properties fo:margin-left="0.191cm" fo:margin-right="0.079cm" fo:margin-top="0.034cm" fo:margin-bottom="0cm" loext:contextual-spacing="false" fo:line-height="104%" fo:text-align="justify" style:justify-single-word="false" fo:text-indent="0cm" style:auto-text-indent="false" style:text-autospace="none"/>
    </style:style>
    <style:style style:name="P42" style:family="paragraph" style:parent-style-name="Standard">
      <style:paragraph-properties fo:margin-left="0.191cm" fo:margin-right="0.079cm" fo:margin-top="0.007cm" fo:margin-bottom="0cm" loext:contextual-spacing="false" fo:line-height="104%" fo:text-align="justify" style:justify-single-word="false" fo:text-indent="0cm" style:auto-text-indent="false" style:text-autospace="none"/>
    </style:style>
    <style:style style:name="P43" style:family="paragraph" style:parent-style-name="Standard">
      <style:paragraph-properties fo:margin-left="0.191cm" fo:margin-right="1.863cm" fo:margin-top="0.007cm" fo:margin-bottom="0cm" loext:contextual-spacing="false" fo:text-align="justify" style:justify-single-word="false" fo:text-indent="0cm" style:auto-text-indent="false" style:text-autospace="none"/>
    </style:style>
    <style:style style:name="P44" style:family="paragraph" style:parent-style-name="Standard">
      <style:paragraph-properties fo:margin-left="0.191cm" fo:margin-right="0cm" fo:line-height="0.633cm" fo:text-indent="0cm" style:auto-text-indent="false" style:text-autospace="none"/>
    </style:style>
    <style:style style:name="P45" style:family="paragraph" style:parent-style-name="Standard">
      <style:paragraph-properties fo:margin-left="0.191cm" fo:margin-right="0cm" fo:line-height="0.633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46" style:family="paragraph" style:parent-style-name="Standard">
      <style:paragraph-properties fo:margin-left="0.191cm" fo:margin-right="0cm" fo:line-height="0.624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47" style:family="paragraph" style:parent-style-name="Standard">
      <style:paragraph-properties fo:margin-left="0.191cm" fo:margin-right="0cm" fo:line-height="0.616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48" style:family="paragraph" style:parent-style-name="Standard">
      <style:paragraph-properties fo:margin-left="0.191cm" fo:margin-right="0cm" fo:line-height="0.624cm" fo:text-indent="0cm" style:auto-text-indent="false" style:text-autospace="none"/>
      <style:text-properties style:text-position="-4% 100%" style:font-name="微軟正黑體" fo:letter-spacing="0.011cm" style:letter-kerning="true" style:font-name-asian="微軟正黑體" style:font-name-complex="微軟正黑體" style:font-size-complex="12pt"/>
    </style:style>
    <style:style style:name="P49" style:family="paragraph" style:parent-style-name="Standard">
      <style:paragraph-properties fo:margin-left="0.191cm" fo:margin-right="0cm" fo:line-height="0.616cm" fo:text-indent="0cm" style:auto-text-indent="false" style:text-autospace="none"/>
      <style:text-properties style:text-position="-4% 100%" style:font-name="微軟正黑體" fo:letter-spacing="0.005cm" style:letter-kerning="true" style:font-name-asian="微軟正黑體" style:font-name-complex="微軟正黑體" style:font-size-complex="12pt"/>
    </style:style>
    <style:style style:name="P50" style:family="paragraph" style:parent-style-name="Standard">
      <style:paragraph-properties fo:margin-left="0.191cm" fo:margin-right="0cm" fo:line-height="0.624cm" fo:text-indent="0cm" style:auto-text-indent="false" style:text-autospace="none"/>
    </style:style>
    <style:style style:name="P51" style:family="paragraph" style:parent-style-name="Standard">
      <style:paragraph-properties fo:margin-left="0.191cm" fo:margin-right="0cm" fo:text-indent="0cm" style:auto-text-indent="false" style:text-autospace="none"/>
    </style:style>
    <style:style style:name="P52" style:family="paragraph" style:parent-style-name="Standard">
      <style:paragraph-properties fo:margin-left="0.191cm" fo:margin-right="0cm" fo:line-height="0.616cm" fo:text-indent="0cm" style:auto-text-indent="false" style:text-autospace="none"/>
    </style:style>
    <style:style style:name="P53" style:family="paragraph" style:parent-style-name="Standard">
      <style:paragraph-properties fo:margin-left="0.191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54" style:family="paragraph" style:parent-style-name="Standard">
      <style:paragraph-properties fo:margin-left="0.191cm" fo:margin-right="0cm" fo:margin-top="0.034cm" fo:margin-bottom="0cm" loext:contextual-spacing="false" fo:text-indent="0cm" style:auto-text-indent="false" style:text-autospace="none"/>
    </style:style>
    <style:style style:name="P55" style:family="paragraph" style:parent-style-name="Standard">
      <style:paragraph-properties fo:margin-left="0.191cm" fo:margin-right="0cm" fo:margin-top="0.034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56" style:family="paragraph" style:parent-style-name="Standard">
      <style:paragraph-properties fo:margin-left="0.191cm" fo:margin-right="0cm" fo:margin-top="0.007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57" style:family="paragraph" style:parent-style-name="Standard">
      <style:paragraph-properties fo:margin-left="0.191cm" fo:margin-right="0.102cm" fo:line-height="0.633cm" fo:text-align="justify" style:justify-single-word="false" fo:text-indent="0cm" style:auto-text-indent="false" style:text-autospace="none"/>
    </style:style>
    <style:style style:name="P58" style:family="paragraph" style:parent-style-name="Standard">
      <style:paragraph-properties fo:margin-left="0.191cm" fo:margin-right="0.102cm" fo:line-height="0.624cm" fo:text-align="justify" style:justify-single-word="false" fo:text-indent="0cm" style:auto-text-indent="false" style:text-autospace="none"/>
    </style:style>
    <style:style style:name="P59" style:family="paragraph" style:parent-style-name="Standard">
      <style:paragraph-properties fo:margin-left="0.191cm" fo:margin-right="0.004cm" fo:margin-top="0.034cm" fo:margin-bottom="0cm" loext:contextual-spacing="false" fo:line-height="104%" fo:text-indent="0cm" style:auto-text-indent="false" style:text-autospace="none"/>
    </style:style>
    <style:style style:name="P60" style:family="paragraph" style:parent-style-name="Standard">
      <style:paragraph-properties fo:margin-left="0.191cm" fo:margin-right="0.004cm" fo:margin-top="0.034cm" fo:margin-bottom="0cm" loext:contextual-spacing="false" fo:line-height="104%" fo:text-align="justify" style:justify-single-word="false" fo:text-indent="0cm" style:auto-text-indent="false" style:text-autospace="none"/>
    </style:style>
    <style:style style:name="P61" style:family="paragraph" style:parent-style-name="Standard">
      <style:paragraph-properties fo:margin-left="0.191cm" fo:margin-right="0.004cm" fo:line-height="104%" fo:text-align="justify" style:justify-single-word="false" fo:text-indent="0cm" style:auto-text-indent="false" style:text-autospace="none"/>
    </style:style>
    <style:style style:name="P62" style:family="paragraph" style:parent-style-name="Standard">
      <style:paragraph-properties fo:margin-left="0.191cm" fo:margin-right="0.049cm" fo:line-height="0.624cm" fo:text-align="justify" style:justify-single-word="false" fo:text-indent="0cm" style:auto-text-indent="false" style:text-autospace="none"/>
    </style:style>
    <style:style style:name="P63" style:family="paragraph" style:parent-style-name="Standard">
      <style:paragraph-properties fo:margin-left="0.191cm" fo:margin-right="0.049cm" fo:line-height="0.616cm" fo:text-align="justify" style:justify-single-word="false" fo:text-indent="0cm" style:auto-text-indent="false" style:text-autospace="none"/>
    </style:style>
    <style:style style:name="P64" style:family="paragraph" style:parent-style-name="Standard">
      <style:paragraph-properties fo:margin-left="0.191cm" fo:margin-right="0.123cm" fo:line-height="200%" fo:text-indent="0cm" style:auto-text-indent="false" style:text-autospace="none"/>
    </style:style>
    <style:style style:name="P65" style:family="paragraph" style:parent-style-name="Standard">
      <style:paragraph-properties fo:margin-left="0.191cm" fo:margin-right="0.072cm" fo:margin-top="0.034cm" fo:margin-bottom="0cm" loext:contextual-spacing="false" fo:line-height="104%" fo:text-indent="0cm" style:auto-text-indent="false" style:text-autospace="none"/>
    </style:style>
    <style:style style:name="P66" style:family="paragraph" style:parent-style-name="Standard">
      <style:paragraph-properties fo:margin-left="0.191cm" fo:margin-right="0.072cm" fo:margin-top="0.034cm" fo:margin-bottom="0cm" loext:contextual-spacing="false" fo:line-height="104%" fo:text-align="justify" style:justify-single-word="false" fo:text-indent="0cm" style:auto-text-indent="false" style:text-autospace="none"/>
    </style:style>
    <style:style style:name="P67" style:family="paragraph" style:parent-style-name="Standard">
      <style:paragraph-properties fo:margin-left="0.191cm" fo:margin-right="2.655cm" fo:margin-top="0.034cm" fo:margin-bottom="0cm" loext:contextual-spacing="false" fo:text-align="justify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68" style:family="paragraph" style:parent-style-name="Standard">
      <style:paragraph-properties fo:margin-left="0.191cm" fo:margin-right="-0.099cm" fo:margin-top="0.034cm" fo:margin-bottom="0cm" loext:contextual-spacing="false" fo:line-height="104%" fo:text-indent="0cm" style:auto-text-indent="false" style:text-autospace="none"/>
    </style:style>
    <style:style style:name="P69" style:family="paragraph" style:parent-style-name="Standard">
      <style:paragraph-properties fo:margin-left="0.191cm" fo:margin-right="-0.099cm" fo:margin-top="0.034cm" fo:margin-bottom="0cm" loext:contextual-spacing="false" fo:line-height="104%" fo:text-align="justify" style:justify-single-word="false" fo:text-indent="0cm" style:auto-text-indent="false" style:text-autospace="none"/>
    </style:style>
    <style:style style:name="P70" style:family="paragraph" style:parent-style-name="Standard">
      <style:paragraph-properties fo:margin-left="0.191cm" fo:margin-right="-0.03cm" fo:margin-top="0.007cm" fo:margin-bottom="0cm" loext:contextual-spacing="false" fo:line-height="104%" fo:text-align="justify" style:justify-single-word="false" fo:text-indent="0cm" style:auto-text-indent="false" style:text-autospace="none"/>
    </style:style>
    <style:style style:name="P71" style:family="paragraph" style:parent-style-name="Standard">
      <style:paragraph-properties fo:margin-left="0.191cm" fo:margin-right="-0.03cm" fo:margin-top="0.034cm" fo:margin-bottom="0cm" loext:contextual-spacing="false" fo:line-height="104%" fo:text-align="justify" style:justify-single-word="false" fo:text-indent="0cm" style:auto-text-indent="false" style:text-autospace="none"/>
    </style:style>
    <style:style style:name="P72" style:family="paragraph" style:parent-style-name="Standard">
      <style:paragraph-properties fo:margin-left="0.191cm" fo:margin-right="0.125cm" fo:margin-top="0.034cm" fo:margin-bottom="0cm" loext:contextual-spacing="false" fo:text-align="justify" style:justify-single-word="false" fo:text-indent="0cm" style:auto-text-indent="false" style:text-autospace="none"/>
      <style:text-properties style:font-name="微軟正黑體" fo:letter-spacing="0.005cm" style:letter-kerning="true" style:font-name-asian="微軟正黑體" style:font-name-complex="微軟正黑體" style:font-size-complex="12pt"/>
    </style:style>
    <style:style style:name="P73" style:family="paragraph" style:parent-style-name="Standard">
      <style:paragraph-properties fo:margin-left="0.191cm" fo:margin-right="0.125cm" fo:line-height="0.616cm" fo:text-align="justify" style:justify-single-word="false" fo:text-indent="0cm" style:auto-text-indent="false" style:text-autospace="none"/>
      <style:text-properties style:text-position="-4% 100%" style:font-name="微軟正黑體" fo:letter-spacing="0.005cm" style:letter-kerning="true" style:font-name-asian="微軟正黑體" style:font-name-complex="微軟正黑體" style:font-size-complex="12pt"/>
    </style:style>
    <style:style style:name="P74" style:family="paragraph" style:parent-style-name="Standard">
      <style:paragraph-properties fo:margin-left="0.191cm" fo:margin-right="0.019cm" fo:margin-top="0.034cm" fo:margin-bottom="0cm" loext:contextual-spacing="false" fo:line-height="104%" fo:text-indent="0cm" style:auto-text-indent="false" style:text-autospace="none"/>
    </style:style>
    <style:style style:name="P75" style:family="paragraph" style:parent-style-name="Standard">
      <style:paragraph-properties fo:margin-left="0.191cm" fo:margin-right="0.019cm" fo:margin-top="0.034cm" fo:margin-bottom="0cm" loext:contextual-spacing="false" fo:line-height="104%" fo:text-align="justify" style:justify-single-word="false" fo:text-indent="0cm" style:auto-text-indent="false" style:text-autospace="none"/>
    </style:style>
    <style:style style:name="P76" style:family="paragraph" style:parent-style-name="Standard">
      <style:paragraph-properties fo:margin-left="0.191cm" fo:margin-right="0.069cm" fo:margin-top="0.034cm" fo:margin-bottom="0cm" loext:contextual-spacing="false" fo:line-height="104%" fo:text-indent="0cm" style:auto-text-indent="false" style:text-autospace="none"/>
    </style:style>
    <style:style style:name="P77" style:family="paragraph" style:parent-style-name="Standard">
      <style:paragraph-properties fo:margin-left="0.191cm" fo:margin-right="0.069cm" fo:margin-top="0.034cm" fo:margin-bottom="0cm" loext:contextual-spacing="false" fo:line-height="104%" fo:text-align="justify" style:justify-single-word="false" fo:text-indent="0cm" style:auto-text-indent="false" style:text-autospace="none"/>
    </style:style>
    <style:style style:name="P78" style:family="paragraph" style:parent-style-name="Standard">
      <style:paragraph-properties fo:margin-left="0.191cm" fo:margin-right="-0.014cm" fo:line-height="0.624cm" fo:text-align="justify" style:justify-single-word="false" fo:text-indent="0cm" style:auto-text-indent="false" style:text-autospace="none"/>
    </style:style>
    <style:style style:name="P79" style:family="paragraph" style:parent-style-name="Standard">
      <style:paragraph-properties fo:margin-left="0.191cm" fo:margin-right="0.076cm" fo:margin-top="0.034cm" fo:margin-bottom="0cm" loext:contextual-spacing="false" fo:line-height="104%" fo:text-align="justify" style:justify-single-word="false" fo:text-indent="0cm" style:auto-text-indent="false" style:text-autospace="none"/>
    </style:style>
    <style:style style:name="P80" style:family="paragraph" style:parent-style-name="Standard">
      <style:paragraph-properties fo:margin-left="0.191cm" fo:margin-right="0.076cm" fo:margin-top="0.007cm" fo:margin-bottom="0cm" loext:contextual-spacing="false" fo:line-height="104%" fo:text-align="justify" style:justify-single-word="false" fo:text-indent="0cm" style:auto-text-indent="false" style:text-autospace="none"/>
    </style:style>
    <style:style style:name="P81" style:family="paragraph" style:parent-style-name="Standard">
      <style:paragraph-properties fo:margin-left="0.191cm" fo:margin-right="0.056cm" fo:line-height="104%" fo:text-align="justify" style:justify-single-word="false" fo:text-indent="0cm" style:auto-text-indent="false" style:text-autospace="none"/>
    </style:style>
    <style:style style:name="P82" style:family="paragraph" style:parent-style-name="Standard">
      <style:paragraph-properties fo:margin-left="0.191cm" fo:margin-right="0.118cm" fo:line-height="0.624cm" fo:text-align="justify" style:justify-single-word="false" fo:text-indent="0cm" style:auto-text-indent="false" style:text-autospace="none"/>
    </style:style>
    <style:style style:name="P83" style:family="paragraph" style:parent-style-name="Standard">
      <style:paragraph-properties fo:margin-left="0.191cm" fo:margin-right="0.037cm" fo:margin-top="0.007cm" fo:margin-bottom="0cm" loext:contextual-spacing="false" fo:line-height="104%" fo:text-align="justify" style:justify-single-word="false" fo:text-indent="0cm" style:auto-text-indent="false" style:text-autospace="none"/>
    </style:style>
    <style:style style:name="P84" style:family="paragraph" style:parent-style-name="Standard">
      <style:paragraph-properties fo:margin-left="0.191cm" fo:margin-right="1.385cm" fo:margin-top="0.034cm" fo:margin-bottom="0cm" loext:contextual-spacing="false" fo:text-align="justify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85" style:family="paragraph" style:parent-style-name="Standard">
      <style:paragraph-properties fo:margin-left="0.191cm" fo:margin-right="0.051cm" fo:margin-top="0.034cm" fo:margin-bottom="0cm" loext:contextual-spacing="false" fo:line-height="104%" fo:text-align="justify" style:justify-single-word="false" fo:text-indent="0cm" style:auto-text-indent="false" style:text-autospace="none"/>
    </style:style>
    <style:style style:name="P86" style:family="paragraph" style:parent-style-name="Standard">
      <style:paragraph-properties fo:margin-top="0.014cm" fo:margin-bottom="0cm" loext:contextual-spacing="false" fo:line-height="0.282cm" style:text-autospace="none" style:snap-to-layout-grid="false"/>
      <style:text-properties style:font-name="Times New Roman" fo:font-size="8pt" style:letter-kerning="true" style:font-size-asian="8pt" style:font-name-complex="Times New Roman" style:font-size-complex="8pt"/>
    </style:style>
    <style:style style:name="P87" style:family="paragraph" style:parent-style-name="Standard">
      <style:paragraph-properties fo:margin-left="0.191cm" fo:margin-right="-0.053cm" fo:line-height="0.616cm" fo:text-align="justify" style:justify-single-word="false" fo:text-indent="0cm" style:auto-text-indent="false" style:text-autospace="none"/>
    </style:style>
    <style:style style:name="P88" style:family="paragraph" style:parent-style-name="Standard">
      <style:paragraph-properties fo:margin-left="0.191cm" fo:margin-right="-0.018cm" fo:line-height="104%" fo:text-align="justify" style:justify-single-word="false" fo:text-indent="0cm" style:auto-text-indent="false" style:text-autospace="none"/>
    </style:style>
    <style:style style:name="P89" style:family="paragraph" style:parent-style-name="Standard">
      <style:paragraph-properties fo:margin-left="0.191cm" fo:margin-right="0.12cm" fo:line-height="0.624cm" fo:text-align="justify" style:justify-single-word="false" fo:text-indent="0cm" style:auto-text-indent="false" style:text-autospace="none"/>
    </style:style>
    <style:style style:name="P90" style:family="paragraph" style:parent-style-name="Standard">
      <style:paragraph-properties fo:margin-left="0.191cm" fo:margin-right="0.12cm" fo:line-height="0.624cm" fo:text-align="justify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91" style:family="paragraph" style:parent-style-name="Standard">
      <style:paragraph-properties fo:margin-left="0.191cm" fo:margin-right="0.053cm" fo:margin-top="0.034cm" fo:margin-bottom="0cm" loext:contextual-spacing="false" fo:line-height="104%" fo:text-align="justify" style:justify-single-word="false" fo:text-indent="0cm" style:auto-text-indent="false" style:text-autospace="none"/>
    </style:style>
    <style:style style:name="P92" style:family="paragraph" style:parent-style-name="Standard">
      <style:paragraph-properties fo:margin-left="0.191cm" fo:margin-right="0.275cm" fo:margin-top="0.007cm" fo:margin-bottom="0cm" loext:contextual-spacing="false" fo:text-align="justify" style:justify-single-word="false" fo:text-indent="0cm" style:auto-text-indent="false" style:text-autospace="none"/>
    </style:style>
    <style:style style:name="P93" style:family="paragraph" style:parent-style-name="Standard">
      <style:paragraph-properties fo:margin-top="0.002cm" fo:margin-bottom="0cm" loext:contextual-spacing="false" fo:line-height="0.194cm" style:text-autospace="none"/>
      <style:text-properties style:font-name="Times New Roman" fo:font-size="5.5pt" style:letter-kerning="true" style:font-size-asian="5.5pt" style:font-name-complex="Times New Roman" style:font-size-complex="5.5pt"/>
    </style:style>
    <style:style style:name="P94" style:family="paragraph" style:parent-style-name="Standard">
      <style:paragraph-properties fo:margin-left="0.388cm" fo:margin-right="0cm" fo:line-height="0.552cm" fo:text-indent="0cm" style:auto-text-indent="false" style:text-autospace="none"/>
    </style:style>
    <style:style style:name="P95" style:family="paragraph" style:parent-style-name="Standard">
      <style:paragraph-properties fo:margin-left="0.388cm" fo:margin-right="0cm" fo:line-height="0.564cm" fo:text-indent="0cm" style:auto-text-indent="false" style:text-autospace="none"/>
    </style:style>
    <style:style style:name="P96" style:family="paragraph" style:parent-style-name="Standard">
      <style:paragraph-properties fo:margin-left="1.235cm" fo:margin-right="0.097cm" fo:line-height="104%" fo:text-align="justify" style:justify-single-word="false" fo:text-indent="-0.847cm" style:auto-text-indent="false" style:text-autospace="none"/>
    </style:style>
    <style:style style:name="P97" style:family="paragraph" style:parent-style-name="Standard">
      <style:paragraph-properties fo:margin-left="1.235cm" fo:margin-right="0.205cm" fo:line-height="104%" fo:text-align="justify" style:justify-single-word="false" fo:text-indent="-0.847cm" style:auto-text-indent="false" style:text-autospace="none"/>
    </style:style>
    <style:style style:name="P98" style:family="paragraph" style:parent-style-name="Standard">
      <style:paragraph-properties fo:margin-left="0.388cm" fo:margin-right="0.099cm" fo:margin-top="0.169cm" fo:margin-bottom="0cm" loext:contextual-spacing="false" fo:line-height="1.524cm" fo:text-indent="0cm" style:auto-text-indent="false" style:text-autospace="none"/>
    </style:style>
    <style:style style:name="P99" style:family="paragraph" style:parent-style-name="Standard">
      <style:paragraph-properties fo:margin-left="0.388cm" fo:margin-right="0.205cm" fo:margin-top="0.034cm" fo:margin-bottom="0cm" loext:contextual-spacing="false" fo:line-height="104%" fo:text-indent="0.847cm" style:auto-text-indent="false" style:text-autospace="none"/>
    </style:style>
    <style:style style:name="P100" style:family="paragraph" style:parent-style-name="Standard">
      <style:paragraph-properties fo:margin-left="1.235cm" fo:margin-right="0cm" fo:margin-top="0.007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01" style:family="paragraph">
      <loext:graphic-properties draw:fill="solid" draw:fill-color="#ccfecb"/>
      <style:paragraph-properties style:writing-mode="lr-tb"/>
    </style:style>
    <style:style style:name="P102" style:family="paragraph">
      <loext:graphic-properties draw:fill="solid" draw:fill-color="#feff99"/>
      <style:paragraph-properties style:writing-mode="lr-tb"/>
    </style:style>
    <style:style style:name="P103" style:family="paragraph">
      <loext:graphic-properties draw:fill="solid" draw:fill-color="#fe99cb"/>
      <style:paragraph-properties style:writing-mode="lr-tb"/>
    </style:style>
    <style:style style:name="P104" style:family="paragraph">
      <loext:graphic-properties draw:fill="solid" draw:fill-color="#cc99fe"/>
      <style:paragraph-properties style:writing-mode="lr-tb"/>
    </style:style>
    <style:style style:name="P105" style:family="paragraph">
      <loext:graphic-properties draw:fill="solid" draw:fill-color="#ccfefe"/>
      <style:paragraph-properties style:writing-mode="lr-tb"/>
    </style:style>
    <style:style style:name="T1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2" style:family="text">
      <style:text-properties style:text-position="-4% 100%" style:font-name="微軟正黑體" style:letter-kerning="true" style:font-name-asian="微軟正黑體" style:font-name-complex="微軟正黑體" style:font-size-complex="12pt" style:text-scale="98%"/>
    </style:style>
    <style:style style:name="T3" style:family="text">
      <style:text-properties style:text-position="-4% 100%" style:font-name="微軟正黑體" style:letter-kerning="true" style:font-name-asian="微軟正黑體" style:font-name-complex="微軟正黑體" style:font-size-complex="12pt" style:text-scale="98%"/>
    </style:style>
    <style:style style:name="T4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5" style:family="text">
      <style:text-properties style:text-position="-4% 100%" style:font-name="微軟正黑體" style:letter-kerning="true" style:font-name-asian="微軟正黑體" style:font-name-complex="微軟正黑體" style:font-size-complex="12pt" style:text-scale="81%"/>
    </style:style>
    <style:style style:name="T6" style:family="text">
      <style:text-properties style:text-position="-4% 100%" style:font-name="微軟正黑體" style:letter-kerning="true" style:font-name-asian="微軟正黑體" style:font-name-complex="微軟正黑體" style:font-size-complex="12pt" style:text-scale="102%"/>
    </style:style>
    <style:style style:name="T7" style:family="text">
      <style:text-properties style:text-position="-4% 100%" style:font-name="微軟正黑體" style:letter-kerning="true" style:font-name-asian="微軟正黑體" style:font-name-complex="微軟正黑體" style:font-size-complex="12pt" style:text-scale="90%"/>
    </style:style>
    <style:style style:name="T8" style:family="text">
      <style:text-properties style:text-position="-4% 100%" style:font-name="微軟正黑體" fo:letter-spacing="-0.016cm" style:letter-kerning="true" style:font-name-asian="微軟正黑體" style:font-name-complex="微軟正黑體" style:font-size-complex="12pt" style:text-scale="98%"/>
    </style:style>
    <style:style style:name="T9" style:family="text">
      <style:text-properties style:text-position="-4% 100%" style:font-name="微軟正黑體" fo:letter-spacing="-0.076cm" style:letter-kerning="true" style:font-name-asian="微軟正黑體" style:font-name-complex="微軟正黑體" style:font-size-complex="12pt"/>
    </style:style>
    <style:style style:name="T10" style:family="text">
      <style:text-properties style:text-position="-4% 100%" style:font-name="微軟正黑體" fo:letter-spacing="0.03cm" style:letter-kerning="true" style:font-name-asian="微軟正黑體" style:font-name-complex="微軟正黑體" style:font-size-complex="12pt"/>
    </style:style>
    <style:style style:name="T11" style:family="text">
      <style:text-properties style:text-position="-4% 100%" style:font-name="微軟正黑體" fo:letter-spacing="0.002cm" style:letter-kerning="true" style:font-name-asian="微軟正黑體" style:font-name-complex="微軟正黑體" style:font-size-complex="12pt" style:text-scale="81%"/>
    </style:style>
    <style:style style:name="T12" style:family="text">
      <style:text-properties style:text-position="-4% 100%" style:font-name="微軟正黑體" fo:letter-spacing="0.016cm" style:letter-kerning="true" style:font-name-asian="微軟正黑體" style:font-name-complex="微軟正黑體" style:font-size-complex="12pt" style:text-scale="81%"/>
    </style:style>
    <style:style style:name="T13" style:family="text">
      <style:text-properties style:text-position="-4% 100%" style:font-name="微軟正黑體" fo:letter-spacing="0.018cm" style:letter-kerning="true" style:font-name-asian="微軟正黑體" style:font-name-complex="微軟正黑體" style:font-size-complex="12pt" style:text-scale="102%"/>
    </style:style>
    <style:style style:name="T14" style:family="text">
      <style:text-properties style:text-position="-4% 100%" style:font-name="微軟正黑體" fo:letter-spacing="0.018cm" style:letter-kerning="true" style:font-name-asian="微軟正黑體" style:font-name-complex="微軟正黑體" style:font-size-complex="12pt"/>
    </style:style>
    <style:style style:name="T15" style:family="text">
      <style:text-properties style:text-position="-4% 100%" style:font-name="微軟正黑體" fo:letter-spacing="0.071cm" style:letter-kerning="true" style:font-name-asian="微軟正黑體" style:font-name-complex="微軟正黑體" style:font-size-complex="12pt"/>
    </style:style>
    <style:style style:name="T16" style:family="text">
      <style:text-properties style:text-position="-4% 100%" style:font-name="微軟正黑體" fo:letter-spacing="-0.035cm" style:letter-kerning="true" style:font-name-asian="微軟正黑體" style:font-name-complex="微軟正黑體" style:font-size-complex="12pt"/>
    </style:style>
    <style:style style:name="T17" style:family="text">
      <style:text-properties style:text-position="-4% 100%" style:font-name="微軟正黑體" fo:letter-spacing="0.005cm" style:letter-kerning="true" style:font-name-asian="微軟正黑體" style:font-name-complex="微軟正黑體" style:font-size-complex="12pt"/>
    </style:style>
    <style:style style:name="T18" style:family="text">
      <style:text-properties style:text-position="-4% 100%" style:font-name="微軟正黑體" fo:letter-spacing="0.039cm" style:letter-kerning="true" style:font-name-asian="微軟正黑體" style:font-name-complex="微軟正黑體" style:font-size-complex="12pt"/>
    </style:style>
    <style:style style:name="T19" style:family="text">
      <style:text-properties style:text-position="-4% 100%" style:font-name="微軟正黑體" fo:letter-spacing="0.039cm" style:letter-kerning="true" style:font-name-asian="微軟正黑體" style:font-name-complex="微軟正黑體" style:font-size-complex="12pt"/>
    </style:style>
    <style:style style:name="T20" style:family="text">
      <style:text-properties style:text-position="-4% 100%" style:font-name="微軟正黑體" fo:letter-spacing="-0.005cm" style:letter-kerning="true" style:font-name-asian="微軟正黑體" style:font-name-complex="微軟正黑體" style:font-size-complex="12pt" style:text-scale="81%"/>
    </style:style>
    <style:style style:name="T21" style:family="text">
      <style:text-properties style:text-position="-4% 100%" style:font-name="微軟正黑體" fo:letter-spacing="-0.007cm" style:letter-kerning="true" style:font-name-asian="微軟正黑體" style:font-name-complex="微軟正黑體" style:font-size-complex="12pt"/>
    </style:style>
    <style:style style:name="T22" style:family="text">
      <style:text-properties style:text-position="-4% 100%" style:font-name="微軟正黑體" fo:letter-spacing="0.011cm" style:letter-kerning="true" style:font-name-asian="微軟正黑體" style:font-name-complex="微軟正黑體" style:font-size-complex="12pt" style:text-scale="81%"/>
    </style:style>
    <style:style style:name="T23" style:family="text">
      <style:text-properties style:text-position="-4% 100%" style:font-name="微軟正黑體" fo:letter-spacing="-0.004cm" style:letter-kerning="true" style:font-name-asian="微軟正黑體" style:font-name-complex="微軟正黑體" style:font-size-complex="12pt"/>
    </style:style>
    <style:style style:name="T24" style:family="text">
      <style:text-properties style:text-position="-4% 100%" style:font-name="微軟正黑體" fo:letter-spacing="0.055cm" style:letter-kerning="true" style:font-name-asian="微軟正黑體" style:font-name-complex="微軟正黑體" style:font-size-complex="12pt" style:text-scale="81%"/>
    </style:style>
    <style:style style:name="T25" style:family="text">
      <style:text-properties style:text-position="-4% 100%" style:font-name="微軟正黑體" fo:letter-spacing="0.053cm" style:letter-kerning="true" style:font-name-asian="微軟正黑體" style:font-name-complex="微軟正黑體" style:font-size-complex="12pt"/>
    </style:style>
    <style:style style:name="T26" style:family="text">
      <style:text-properties style:text-position="-4% 100%" style:font-name="微軟正黑體" fo:letter-spacing="-0.002cm" style:letter-kerning="true" style:font-name-asian="微軟正黑體" style:font-name-complex="微軟正黑體" style:font-size-complex="12pt" style:text-scale="90%"/>
    </style:style>
    <style:style style:name="T27" style:family="text">
      <style:text-properties style:text-position="-4% 100%" style:font-name="微軟正黑體" fo:letter-spacing="0.064cm" style:letter-kerning="true" style:font-name-asian="微軟正黑體" style:font-name-complex="微軟正黑體" style:font-size-complex="12pt" style:text-scale="90%"/>
    </style:style>
    <style:style style:name="T28" style:family="text">
      <style:text-properties style:text-position="-4% 100%" style:font-name="微軟正黑體" fo:letter-spacing="0.064cm" style:letter-kerning="true" style:font-name-asian="微軟正黑體" style:font-name-complex="微軟正黑體" style:font-size-complex="12pt"/>
    </style:style>
    <style:style style:name="T29" style:family="text">
      <style:text-properties style:text-position="-4% 100%" style:font-name="微軟正黑體" fo:letter-spacing="-0.042cm" style:letter-kerning="true" style:font-name-asian="微軟正黑體" style:font-name-complex="微軟正黑體" style:font-size-complex="12pt"/>
    </style:style>
    <style:style style:name="T30" style:family="text">
      <style:text-properties style:text-position="-4% 100%" style:font-name="微軟正黑體" fo:letter-spacing="0.009cm" style:letter-kerning="true" style:font-name-asian="微軟正黑體" style:font-name-complex="微軟正黑體" style:font-size-complex="12pt"/>
    </style:style>
    <style:style style:name="T31" style:family="text">
      <style:text-properties style:text-position="-4% 100%" style:font-name="微軟正黑體" fo:letter-spacing="0.009cm" style:letter-kerning="true" style:font-name-asian="微軟正黑體" style:font-name-complex="微軟正黑體" style:font-size-complex="12pt"/>
    </style:style>
    <style:style style:name="T32" style:family="text">
      <style:text-properties style:font-name="微軟正黑體" style:letter-kerning="true" style:font-name-asian="微軟正黑體" style:font-name-complex="微軟正黑體" style:font-size-complex="12pt"/>
    </style:style>
    <style:style style:name="T33" style:family="text">
      <style:text-properties style:font-name="微軟正黑體" style:letter-kerning="true" style:font-name-asian="微軟正黑體" style:font-name-complex="微軟正黑體" style:font-size-complex="12pt"/>
    </style:style>
    <style:style style:name="T34" style:family="text">
      <style:text-properties style:font-name="微軟正黑體" style:letter-kerning="true" style:font-name-asian="微軟正黑體" style:font-name-complex="微軟正黑體" style:font-size-complex="12pt" style:text-scale="81%"/>
    </style:style>
    <style:style style:name="T35" style:family="text">
      <style:text-properties style:font-name="微軟正黑體" style:letter-kerning="true" style:font-name-asian="微軟正黑體" style:font-name-complex="微軟正黑體" style:font-size-complex="12pt" style:text-scale="93%"/>
    </style:style>
    <style:style style:name="T36" style:family="text">
      <style:text-properties style:font-name="微軟正黑體" style:letter-kerning="true" style:font-name-asian="微軟正黑體" style:font-name-complex="微軟正黑體" style:font-size-complex="12pt" style:text-scale="93%"/>
    </style:style>
    <style:style style:name="T37" style:family="text">
      <style:text-properties style:font-name="微軟正黑體" style:letter-kerning="true" style:font-name-asian="微軟正黑體" style:font-name-complex="微軟正黑體" style:font-size-complex="12pt" style:text-scale="95%"/>
    </style:style>
    <style:style style:name="T38" style:family="text">
      <style:text-properties style:font-name="微軟正黑體" style:letter-kerning="true" style:font-name-asian="微軟正黑體" style:font-name-complex="微軟正黑體" style:font-size-complex="12pt" style:text-scale="95%"/>
    </style:style>
    <style:style style:name="T39" style:family="text">
      <style:text-properties style:font-name="微軟正黑體" style:letter-kerning="true" style:font-name-asian="微軟正黑體" style:font-name-complex="微軟正黑體" style:font-size-complex="12pt" style:text-scale="99%"/>
    </style:style>
    <style:style style:name="T40" style:family="text">
      <style:text-properties style:font-name="微軟正黑體" style:letter-kerning="true" style:font-name-asian="微軟正黑體" style:font-name-complex="微軟正黑體" style:font-size-complex="12pt" style:text-scale="99%"/>
    </style:style>
    <style:style style:name="T41" style:family="text">
      <style:text-properties style:font-name="微軟正黑體" style:letter-kerning="true" style:font-name-asian="微軟正黑體" style:font-name-complex="微軟正黑體" style:font-size-complex="12pt" style:text-scale="89%"/>
    </style:style>
    <style:style style:name="T42" style:family="text">
      <style:text-properties style:font-name="微軟正黑體" style:letter-kerning="true" style:font-name-asian="微軟正黑體" style:font-name-complex="微軟正黑體" style:font-size-complex="12pt" style:text-scale="97%"/>
    </style:style>
    <style:style style:name="T43" style:family="text">
      <style:text-properties style:font-name="微軟正黑體" fo:letter-spacing="-0.018cm" style:letter-kerning="true" style:font-name-asian="微軟正黑體" style:font-name-complex="微軟正黑體" style:font-size-complex="12pt"/>
    </style:style>
    <style:style style:name="T44" style:family="text">
      <style:text-properties style:font-name="微軟正黑體" fo:letter-spacing="-0.018cm" style:letter-kerning="true" style:font-name-asian="微軟正黑體" style:font-name-complex="微軟正黑體" style:font-size-complex="12pt"/>
    </style:style>
    <style:style style:name="T45" style:family="text">
      <style:text-properties style:font-name="微軟正黑體" fo:letter-spacing="0.016cm" style:letter-kerning="true" style:font-name-asian="微軟正黑體" style:font-name-complex="微軟正黑體" style:font-size-complex="12pt" style:text-scale="81%"/>
    </style:style>
    <style:style style:name="T46" style:family="text">
      <style:text-properties style:font-name="微軟正黑體" fo:letter-spacing="-0.212cm" style:letter-kerning="true" style:font-name-asian="微軟正黑體" style:font-name-complex="微軟正黑體" style:font-size-complex="12pt"/>
    </style:style>
    <style:style style:name="T47" style:family="text">
      <style:text-properties style:font-name="微軟正黑體" fo:letter-spacing="0.014cm" style:letter-kerning="true" style:font-name-asian="微軟正黑體" style:font-name-complex="微軟正黑體" style:font-size-complex="12pt" style:text-scale="81%"/>
    </style:style>
    <style:style style:name="T48" style:family="text">
      <style:text-properties style:font-name="微軟正黑體" fo:letter-spacing="-0.042cm" style:letter-kerning="true" style:font-name-asian="微軟正黑體" style:font-name-complex="微軟正黑體" style:font-size-complex="12pt"/>
    </style:style>
    <style:style style:name="T49" style:family="text">
      <style:text-properties style:font-name="微軟正黑體" fo:letter-spacing="-0.042cm" style:letter-kerning="true" style:font-name-asian="微軟正黑體" style:font-name-complex="微軟正黑體" style:font-size-complex="12pt"/>
    </style:style>
    <style:style style:name="T50" style:family="text">
      <style:text-properties style:font-name="微軟正黑體" fo:letter-spacing="-0.041cm" style:letter-kerning="true" style:font-name-asian="微軟正黑體" style:font-name-complex="微軟正黑體" style:font-size-complex="12pt"/>
    </style:style>
    <style:style style:name="T51" style:family="text">
      <style:text-properties style:font-name="微軟正黑體" fo:font-size="11pt" style:letter-kerning="true" style:font-name-asian="微軟正黑體" style:font-size-asian="11pt" style:font-name-complex="微軟正黑體"/>
    </style:style>
    <style:style style:name="T52" style:family="text">
      <style:text-properties style:font-name="微軟正黑體" fo:letter-spacing="0.002cm" style:letter-kerning="true" style:font-name-asian="微軟正黑體" style:font-name-complex="微軟正黑體" style:font-size-complex="12pt"/>
    </style:style>
    <style:style style:name="T53" style:family="text">
      <style:text-properties style:font-name="微軟正黑體" fo:letter-spacing="0.002cm" style:letter-kerning="true" style:font-name-asian="微軟正黑體" style:font-name-complex="微軟正黑體" style:font-size-complex="12pt" style:text-scale="81%"/>
    </style:style>
    <style:style style:name="T54" style:family="text">
      <style:text-properties style:font-name="微軟正黑體" fo:letter-spacing="-0.002cm" style:letter-kerning="true" style:font-name-asian="微軟正黑體" style:font-name-complex="微軟正黑體" style:font-size-complex="12pt"/>
    </style:style>
    <style:style style:name="T55" style:family="text">
      <style:text-properties style:font-name="微軟正黑體" fo:letter-spacing="-0.002cm" style:letter-kerning="true" style:font-name-asian="微軟正黑體" style:font-name-complex="微軟正黑體" style:font-size-complex="12pt"/>
    </style:style>
    <style:style style:name="T56" style:family="text">
      <style:text-properties style:font-name="微軟正黑體" fo:letter-spacing="0.005cm" style:letter-kerning="true" style:font-name-asian="微軟正黑體" style:font-name-complex="微軟正黑體" style:font-size-complex="12pt"/>
    </style:style>
    <style:style style:name="T57" style:family="text">
      <style:text-properties style:font-name="微軟正黑體" fo:letter-spacing="0.005cm" style:letter-kerning="true" style:font-name-asian="微軟正黑體" style:font-name-complex="微軟正黑體" style:font-size-complex="12pt"/>
    </style:style>
    <style:style style:name="T58" style:family="text">
      <style:text-properties style:font-name="微軟正黑體" fo:letter-spacing="0.071cm" style:letter-kerning="true" style:font-name-asian="微軟正黑體" style:font-name-complex="微軟正黑體" style:font-size-complex="12pt"/>
    </style:style>
    <style:style style:name="T59" style:family="text">
      <style:text-properties style:font-name="微軟正黑體" fo:letter-spacing="-0.035cm" style:letter-kerning="true" style:font-name-asian="微軟正黑體" style:font-name-complex="微軟正黑體" style:font-size-complex="12pt"/>
    </style:style>
    <style:style style:name="T60" style:family="text">
      <style:text-properties style:font-name="微軟正黑體" fo:letter-spacing="0.018cm" style:letter-kerning="true" style:font-name-asian="微軟正黑體" style:font-name-complex="微軟正黑體" style:font-size-complex="12pt"/>
    </style:style>
    <style:style style:name="T61" style:family="text">
      <style:text-properties style:font-name="微軟正黑體" fo:letter-spacing="0.018cm" style:letter-kerning="true" style:font-name-asian="微軟正黑體" style:font-name-complex="微軟正黑體" style:font-size-complex="12pt" style:text-scale="102%"/>
    </style:style>
    <style:style style:name="T62" style:family="text">
      <style:text-properties style:font-name="微軟正黑體" fo:letter-spacing="0.018cm" style:letter-kerning="true" style:font-name-asian="微軟正黑體" style:font-name-complex="微軟正黑體" style:font-size-complex="12pt"/>
    </style:style>
    <style:style style:name="T63" style:family="text">
      <style:text-properties style:font-name="微軟正黑體" fo:letter-spacing="0.067cm" style:letter-kerning="true" style:font-name-asian="微軟正黑體" style:font-name-complex="微軟正黑體" style:font-size-complex="12pt"/>
    </style:style>
    <style:style style:name="T64" style:family="text">
      <style:text-properties style:font-name="微軟正黑體" fo:letter-spacing="0.048cm" style:letter-kerning="true" style:font-name-asian="微軟正黑體" style:font-name-complex="微軟正黑體" style:font-size-complex="12pt"/>
    </style:style>
    <style:style style:name="T65" style:family="text">
      <style:text-properties style:font-name="微軟正黑體" fo:letter-spacing="0.064cm" style:letter-kerning="true" style:font-name-asian="微軟正黑體" style:font-name-complex="微軟正黑體" style:font-size-complex="12pt"/>
    </style:style>
    <style:style style:name="T66" style:family="text">
      <style:text-properties style:font-name="微軟正黑體" fo:letter-spacing="0.064cm" style:letter-kerning="true" style:font-name-asian="微軟正黑體" style:font-name-complex="微軟正黑體" style:font-size-complex="12pt"/>
    </style:style>
    <style:style style:name="T67" style:family="text">
      <style:text-properties style:font-name="微軟正黑體" fo:letter-spacing="0.064cm" style:letter-kerning="true" style:font-name-asian="微軟正黑體" style:font-name-complex="微軟正黑體" style:font-size-complex="12pt" style:text-scale="99%"/>
    </style:style>
    <style:style style:name="T68" style:family="text">
      <style:text-properties style:font-name="微軟正黑體" fo:letter-spacing="0.064cm" style:letter-kerning="true" style:font-name-asian="微軟正黑體" style:font-name-complex="微軟正黑體" style:font-size-complex="12pt" style:text-scale="99%"/>
    </style:style>
    <style:style style:name="T69" style:family="text">
      <style:text-properties style:font-name="微軟正黑體" fo:letter-spacing="0.007cm" style:letter-kerning="true" style:font-name-asian="微軟正黑體" style:font-name-complex="微軟正黑體" style:font-size-complex="12pt"/>
    </style:style>
    <style:style style:name="T70" style:family="text">
      <style:text-properties style:font-name="微軟正黑體" fo:letter-spacing="0.007cm" style:letter-kerning="true" style:font-name-asian="微軟正黑體" style:font-name-complex="微軟正黑體" style:font-size-complex="12pt"/>
    </style:style>
    <style:style style:name="T71" style:family="text">
      <style:text-properties style:font-name="微軟正黑體" fo:letter-spacing="-0.012cm" style:letter-kerning="true" style:font-name-asian="微軟正黑體" style:font-name-complex="微軟正黑體" style:font-size-complex="12pt"/>
    </style:style>
    <style:style style:name="T72" style:family="text">
      <style:text-properties style:font-name="微軟正黑體" fo:letter-spacing="-0.012cm" style:letter-kerning="true" style:font-name-asian="微軟正黑體" style:font-name-complex="微軟正黑體" style:font-size-complex="12pt"/>
    </style:style>
    <style:style style:name="T73" style:family="text">
      <style:text-properties style:font-name="微軟正黑體" fo:letter-spacing="0.009cm" style:letter-kerning="true" style:font-name-asian="微軟正黑體" style:font-name-complex="微軟正黑體" style:font-size-complex="12pt"/>
    </style:style>
    <style:style style:name="T74" style:family="text">
      <style:text-properties style:font-name="微軟正黑體" fo:letter-spacing="0.009cm" style:letter-kerning="true" style:font-name-asian="微軟正黑體" style:font-name-complex="微軟正黑體" style:font-size-complex="12pt"/>
    </style:style>
    <style:style style:name="T75" style:family="text">
      <style:text-properties style:font-name="微軟正黑體" fo:letter-spacing="0.011cm" style:letter-kerning="true" style:font-name-asian="微軟正黑體" style:font-name-complex="微軟正黑體" style:font-size-complex="12pt"/>
    </style:style>
    <style:style style:name="T76" style:family="text">
      <style:text-properties style:font-name="微軟正黑體" fo:letter-spacing="-0.026cm" style:letter-kerning="true" style:font-name-asian="微軟正黑體" style:font-name-complex="微軟正黑體" style:font-size-complex="12pt"/>
    </style:style>
    <style:style style:name="T77" style:family="text">
      <style:text-properties style:font-name="微軟正黑體" fo:letter-spacing="-0.053cm" style:letter-kerning="true" style:font-name-asian="微軟正黑體" style:font-name-complex="微軟正黑體" style:font-size-complex="12pt"/>
    </style:style>
    <style:style style:name="T78" style:family="text">
      <style:text-properties style:font-name="微軟正黑體" fo:letter-spacing="-0.051cm" style:letter-kerning="true" style:font-name-asian="微軟正黑體" style:font-name-complex="微軟正黑體" style:font-size-complex="12pt"/>
    </style:style>
    <style:style style:name="T79" style:family="text">
      <style:text-properties style:font-name="微軟正黑體" fo:letter-spacing="0.021cm" style:letter-kerning="true" style:font-name-asian="微軟正黑體" style:font-name-complex="微軟正黑體" style:font-size-complex="12pt"/>
    </style:style>
    <style:style style:name="T80" style:family="text">
      <style:text-properties style:font-name="微軟正黑體" fo:letter-spacing="0.037cm" style:letter-kerning="true" style:font-name-asian="微軟正黑體" style:font-name-complex="微軟正黑體" style:font-size-complex="12pt" style:text-scale="81%"/>
    </style:style>
    <style:style style:name="T81" style:family="text">
      <style:text-properties style:font-name="微軟正黑體" fo:letter-spacing="-0.303cm" style:letter-kerning="true" style:font-name-asian="微軟正黑體" style:font-name-complex="微軟正黑體" style:font-size-complex="12pt"/>
    </style:style>
    <style:style style:name="T82" style:family="text">
      <style:text-properties style:font-name="微軟正黑體" fo:letter-spacing="-0.093cm" style:letter-kerning="true" style:font-name-asian="微軟正黑體" style:font-name-complex="微軟正黑體" style:font-size-complex="12pt"/>
    </style:style>
    <style:style style:name="T83" style:family="text">
      <style:text-properties style:font-name="微軟正黑體" fo:letter-spacing="-0.093cm" style:letter-kerning="true" style:font-name-asian="微軟正黑體" style:font-name-complex="微軟正黑體" style:font-size-complex="12pt"/>
    </style:style>
    <style:style style:name="T84" style:family="text">
      <style:text-properties style:font-name="微軟正黑體" fo:letter-spacing="-0.004cm" style:letter-kerning="true" style:font-name-asian="微軟正黑體" style:font-name-complex="微軟正黑體" style:font-size-complex="12pt"/>
    </style:style>
    <style:style style:name="T85" style:family="text">
      <style:text-properties style:font-name="微軟正黑體" fo:letter-spacing="-0.004cm" style:letter-kerning="true" style:font-name-asian="微軟正黑體" style:font-name-complex="微軟正黑體" style:font-size-complex="12pt"/>
    </style:style>
    <style:style style:name="T86" style:family="text">
      <style:text-properties style:font-name="微軟正黑體" fo:letter-spacing="0.039cm" style:letter-kerning="true" style:font-name-asian="微軟正黑體" style:font-name-complex="微軟正黑體" style:font-size-complex="12pt"/>
    </style:style>
    <style:style style:name="T87" style:family="text">
      <style:text-properties style:font-name="微軟正黑體" fo:letter-spacing="-0.067cm" style:letter-kerning="true" style:font-name-asian="微軟正黑體" style:font-name-complex="微軟正黑體" style:font-size-complex="12pt"/>
    </style:style>
    <style:style style:name="T88" style:family="text">
      <style:text-properties style:font-name="微軟正黑體" fo:letter-spacing="0.032cm" style:letter-kerning="true" style:font-name-asian="微軟正黑體" style:font-name-complex="微軟正黑體" style:font-size-complex="12pt"/>
    </style:style>
    <style:style style:name="T89" style:family="text">
      <style:text-properties style:font-name="微軟正黑體" fo:letter-spacing="0.032cm" style:letter-kerning="true" style:font-name-asian="微軟正黑體" style:font-name-complex="微軟正黑體" style:font-size-complex="12pt" style:text-scale="81%"/>
    </style:style>
    <style:style style:name="T90" style:family="text">
      <style:text-properties style:font-name="微軟正黑體" fo:letter-spacing="0.032cm" style:letter-kerning="true" style:font-name-asian="微軟正黑體" style:font-name-complex="微軟正黑體" style:font-size-complex="12pt"/>
    </style:style>
    <style:style style:name="T91" style:family="text">
      <style:text-properties style:font-name="微軟正黑體" fo:letter-spacing="0.032cm" style:letter-kerning="true" style:font-name-asian="微軟正黑體" style:font-name-complex="微軟正黑體" style:font-size-complex="12pt" style:text-scale="99%"/>
    </style:style>
    <style:style style:name="T92" style:family="text">
      <style:text-properties style:font-name="微軟正黑體" fo:letter-spacing="0.032cm" style:letter-kerning="true" style:font-name-asian="微軟正黑體" style:font-name-complex="微軟正黑體" style:font-size-complex="12pt" style:text-scale="99%"/>
    </style:style>
    <style:style style:name="T93" style:family="text">
      <style:text-properties style:font-name="微軟正黑體" fo:letter-spacing="-0.074cm" style:letter-kerning="true" style:font-name-asian="微軟正黑體" style:font-name-complex="微軟正黑體" style:font-size-complex="12pt"/>
    </style:style>
    <style:style style:name="T94" style:family="text">
      <style:text-properties style:font-name="微軟正黑體" fo:letter-spacing="0.102cm" style:letter-kerning="true" style:font-name-asian="微軟正黑體" style:font-name-complex="微軟正黑體" style:font-size-complex="12pt"/>
    </style:style>
    <style:style style:name="T95" style:family="text">
      <style:text-properties style:font-name="微軟正黑體" fo:letter-spacing="-0.072cm" style:letter-kerning="true" style:font-name-asian="微軟正黑體" style:font-name-complex="微軟正黑體" style:font-size-complex="12pt"/>
    </style:style>
    <style:style style:name="T96" style:family="text">
      <style:text-properties style:font-name="微軟正黑體" fo:letter-spacing="0.034cm" style:letter-kerning="true" style:font-name-asian="微軟正黑體" style:font-name-complex="微軟正黑體" style:font-size-complex="12pt"/>
    </style:style>
    <style:style style:name="T97" style:family="text">
      <style:text-properties style:font-name="微軟正黑體" fo:letter-spacing="-0.028cm" style:letter-kerning="true" style:font-name-asian="微軟正黑體" style:font-name-complex="微軟正黑體" style:font-size-complex="12pt"/>
    </style:style>
    <style:style style:name="T98" style:family="text">
      <style:text-properties style:font-name="微軟正黑體" fo:letter-spacing="-0.055cm" style:letter-kerning="true" style:font-name-asian="微軟正黑體" style:font-name-complex="微軟正黑體" style:font-size-complex="12pt"/>
    </style:style>
    <style:style style:name="T99" style:family="text">
      <style:text-properties style:font-name="微軟正黑體" fo:letter-spacing="-0.275cm" style:letter-kerning="true" style:font-name-asian="微軟正黑體" style:font-name-complex="微軟正黑體" style:font-size-complex="12pt"/>
    </style:style>
    <style:style style:name="T100" style:family="text">
      <style:text-properties style:font-name="微軟正黑體" fo:letter-spacing="-0.062cm" style:letter-kerning="true" style:font-name-asian="微軟正黑體" style:font-name-complex="微軟正黑體" style:font-size-complex="12pt"/>
    </style:style>
    <style:style style:name="T101" style:family="text">
      <style:text-properties style:font-name="微軟正黑體" fo:letter-spacing="-0.064cm" style:letter-kerning="true" style:font-name-asian="微軟正黑體" style:font-name-complex="微軟正黑體" style:font-size-complex="12pt"/>
    </style:style>
    <style:style style:name="T102" style:family="text">
      <style:text-properties style:font-name="微軟正黑體" fo:letter-spacing="-0.019cm" style:letter-kerning="true" style:font-name-asian="微軟正黑體" style:font-name-complex="微軟正黑體" style:font-size-complex="12pt"/>
    </style:style>
    <style:style style:name="T103" style:family="text">
      <style:text-properties style:font-name="微軟正黑體" fo:letter-spacing="-0.011cm" style:letter-kerning="true" style:font-name-asian="微軟正黑體" style:font-name-complex="微軟正黑體" style:font-size-complex="12pt"/>
    </style:style>
    <style:style style:name="T104" style:family="text">
      <style:text-properties style:font-name="微軟正黑體" fo:letter-spacing="-0.025cm" style:letter-kerning="true" style:font-name-asian="微軟正黑體" style:font-name-complex="微軟正黑體" style:font-size-complex="12pt"/>
    </style:style>
    <style:style style:name="T105" style:family="text">
      <style:text-properties style:font-name="微軟正黑體" fo:letter-spacing="-0.014cm" style:letter-kerning="true" style:font-name-asian="微軟正黑體" style:font-name-complex="微軟正黑體" style:font-size-complex="12pt"/>
    </style:style>
    <style:style style:name="T106" style:family="text">
      <style:text-properties fo:font-size="10pt" style:font-size-asian="10pt"/>
    </style:style>
    <style:style style:name="T107" style:family="text">
      <style:text-properties fo:font-size="5pt" style:font-size-asian="5pt"/>
    </style:style>
    <style:style style:name="T108" style:family="text">
      <style:text-properties style:font-name="Times New Roman" style:letter-kerning="true" style:font-name-complex="Times New Roman" style:font-size-complex="12pt"/>
    </style:style>
    <style:style style:name="T109" style:family="text">
      <style:text-properties style:font-name="Times New Roman" fo:font-size="11pt" style:letter-kerning="true" style:font-size-asian="11pt" style:font-name-complex="Times New Roman"/>
    </style:style>
    <style:style style:name="T110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ccfecb" draw:textarea-horizontal-align="left" draw:textarea-vertical-align="top" draw:auto-grow-height="false" fo:min-height="0.314cm" fo:min-width="1.718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eff99" draw:textarea-horizontal-align="left" draw:textarea-vertical-align="top" draw:auto-grow-height="false" fo:min-height="0.307cm" fo:min-width="1.72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solid" draw:fill-color="#fe99cb" draw:textarea-horizontal-align="left" draw:textarea-vertical-align="top" draw:auto-grow-height="false" fo:min-height="0.305cm" fo:min-width="2.535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solid" draw:fill-color="#feff99" draw:textarea-horizontal-align="left" draw:textarea-vertical-align="top" draw:auto-grow-height="false" fo:min-height="0.305cm" fo:min-width="1.72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none" draw:fill="solid" draw:fill-color="#feff99" draw:textarea-horizontal-align="left" draw:textarea-vertical-align="top" draw:auto-grow-height="false" fo:min-height="0.303cm" fo:min-width="1.72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cc99fe" draw:textarea-horizontal-align="left" draw:textarea-vertical-align="top" draw:auto-grow-height="false" fo:min-height="0.309cm" fo:min-width="1.311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none" draw:fill="solid" draw:fill-color="#cc99fe" draw:textarea-horizontal-align="left" draw:textarea-vertical-align="top" draw:auto-grow-height="false" fo:min-height="0.314cm" fo:min-width="1.311cm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none" draw:fill="solid" draw:fill-color="#feff99" draw:textarea-horizontal-align="left" draw:textarea-vertical-align="top" draw:auto-grow-height="false" fo:min-height="0.312cm" fo:min-width="1.72cm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draw:stroke="none" draw:fill="solid" draw:fill-color="#feff99" draw:textarea-horizontal-align="left" draw:textarea-vertical-align="top" draw:auto-grow-height="false" fo:min-height="0.31cm" fo:min-width="1.72cm" fo:padding-top="0.229cm" fo:padding-bottom="0.229cm" fo:padding-left="0.441cm" fo:padding-right="0.441cm" fo:wrap-option="wrap" draw:shadow-color="#808080" style:run-through="background"/>
    </style:style>
    <style:style style:name="gr11" style:family="graphic">
      <style:graphic-properties draw:stroke="none" draw:fill="solid" draw:fill-color="#feff99" draw:textarea-horizontal-align="left" draw:textarea-vertical-align="top" draw:auto-grow-height="false" fo:min-height="0.314cm" fo:min-width="1.72cm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none" draw:fill="solid" draw:fill-color="#cc99fe" draw:textarea-horizontal-align="left" draw:textarea-vertical-align="top" draw:auto-grow-height="false" fo:min-height="0.319cm" fo:min-width="1.311cm" fo:padding-top="0.229cm" fo:padding-bottom="0.229cm" fo:padding-left="0.441cm" fo:padding-right="0.441cm" fo:wrap-option="wrap" draw:shadow-color="#808080" style:run-through="background"/>
    </style:style>
    <style:style style:name="gr13" style:family="graphic">
      <style:graphic-properties draw:stroke="none" draw:fill="solid" draw:fill-color="#feff99" draw:textarea-horizontal-align="left" draw:textarea-vertical-align="top" draw:auto-grow-height="false" fo:min-height="0.302cm" fo:min-width="1.72cm" fo:padding-top="0.229cm" fo:padding-bottom="0.229cm" fo:padding-left="0.441cm" fo:padding-right="0.441cm" fo:wrap-option="wrap" draw:shadow-color="#808080" style:run-through="background"/>
    </style:style>
    <style:style style:name="gr14" style:family="graphic">
      <style:graphic-properties draw:stroke="none" draw:fill="solid" draw:fill-color="#fe99cb" draw:textarea-horizontal-align="left" draw:textarea-vertical-align="top" draw:auto-grow-height="false" fo:min-height="0.31cm" fo:min-width="2.535cm" fo:padding-top="0.229cm" fo:padding-bottom="0.229cm" fo:padding-left="0.441cm" fo:padding-right="0.441cm" fo:wrap-option="wrap" draw:shadow-color="#808080" style:run-through="background"/>
    </style:style>
    <style:style style:name="gr15" style:family="graphic">
      <style:graphic-properties draw:stroke="none" draw:fill="solid" draw:fill-color="#fe99cb" draw:textarea-horizontal-align="left" draw:textarea-vertical-align="top" draw:auto-grow-height="false" fo:min-height="0.314cm" fo:min-width="2.535cm" fo:padding-top="0.229cm" fo:padding-bottom="0.229cm" fo:padding-left="0.441cm" fo:padding-right="0.441cm" fo:wrap-option="wrap" draw:shadow-color="#808080" style:run-through="background"/>
    </style:style>
    <style:style style:name="gr16" style:family="graphic">
      <style:graphic-properties draw:stroke="none" draw:fill="solid" draw:fill-color="#fe99cb" draw:textarea-horizontal-align="left" draw:textarea-vertical-align="top" draw:auto-grow-height="false" fo:min-height="0.309cm" fo:min-width="2.535cm" fo:padding-top="0.229cm" fo:padding-bottom="0.229cm" fo:padding-left="0.441cm" fo:padding-right="0.441cm" fo:wrap-option="wrap" draw:shadow-color="#808080" style:run-through="background"/>
    </style:style>
    <style:style style:name="gr17" style:family="graphic">
      <style:graphic-properties draw:stroke="none" draw:fill="solid" draw:fill-color="#cc99fe" draw:textarea-horizontal-align="left" draw:textarea-vertical-align="top" draw:auto-grow-height="false" fo:min-height="0.307cm" fo:min-width="1.311cm" fo:padding-top="0.229cm" fo:padding-bottom="0.229cm" fo:padding-left="0.441cm" fo:padding-right="0.441cm" fo:wrap-option="wrap" draw:shadow-color="#808080" style:run-through="background"/>
    </style:style>
    <style:style style:name="gr18" style:family="graphic">
      <style:graphic-properties draw:stroke="none" draw:fill="solid" draw:fill-color="#fe99cb" draw:textarea-horizontal-align="left" draw:textarea-vertical-align="top" draw:auto-grow-height="false" fo:min-height="0.307cm" fo:min-width="2.535cm" fo:padding-top="0.229cm" fo:padding-bottom="0.229cm" fo:padding-left="0.441cm" fo:padding-right="0.441cm" fo:wrap-option="wrap" draw:shadow-color="#808080" style:run-through="background"/>
    </style:style>
    <style:style style:name="gr19" style:family="graphic">
      <style:graphic-properties draw:stroke="none" draw:fill="solid" draw:fill-color="#ccfefe" draw:textarea-horizontal-align="left" draw:textarea-vertical-align="top" draw:auto-grow-height="false" fo:min-height="0.319cm" fo:min-width="1.318cm" fo:padding-top="0.229cm" fo:padding-bottom="0.229cm" fo:padding-left="0.441cm" fo:padding-right="0.441cm" fo:wrap-option="wrap" draw:shadow-color="#808080" style:run-through="background"/>
    </style:style>
    <style:style style:name="gr20" style:family="graphic">
      <style:graphic-properties draw:stroke="none" draw:fill="solid" draw:fill-color="#fe99cb" draw:textarea-horizontal-align="left" draw:textarea-vertical-align="top" draw:auto-grow-height="false" fo:min-height="0.303cm" fo:min-width="2.535cm" fo:padding-top="0.229cm" fo:padding-bottom="0.229cm" fo:padding-left="0.441cm" fo:padding-right="0.441cm" fo:wrap-option="wrap" draw:shadow-color="#808080" style:run-through="background"/>
    </style:style>
    <style:style style:name="gr21" style:family="graphic">
      <style:graphic-properties draw:stroke="none" draw:fill="solid" draw:fill-color="#feff99" draw:textarea-horizontal-align="left" draw:textarea-vertical-align="top" draw:auto-grow-height="false" fo:min-height="0.309cm" fo:min-width="1.72cm" fo:padding-top="0.229cm" fo:padding-bottom="0.229cm" fo:padding-left="0.441cm" fo:padding-right="0.441cm" fo:wrap-option="wrap" draw:shadow-color="#808080" style:run-through="background"/>
    </style:style>
    <style:style style:name="gr22" style:family="graphic">
      <style:graphic-properties draw:stroke="none" draw:fill="solid" draw:fill-color="#ccfefe" draw:textarea-horizontal-align="left" draw:textarea-vertical-align="top" draw:auto-grow-height="false" fo:min-height="0.318cm" fo:min-width="1.318cm" fo:padding-top="0.229cm" fo:padding-bottom="0.229cm" fo:padding-left="0.441cm" fo:padding-right="0.441cm" fo:wrap-option="wrap" draw:shadow-color="#808080" style:run-through="background"/>
    </style:style>
    <style:style style:name="gr23" style:family="graphic">
      <style:graphic-properties draw:stroke="none" draw:fill="solid" draw:fill-color="#ccfecb" draw:textarea-horizontal-align="left" draw:textarea-vertical-align="top" draw:auto-grow-height="false" fo:min-height="0.319cm" fo:min-width="1.718cm" fo:padding-top="0.229cm" fo:padding-bottom="0.229cm" fo:padding-left="0.441cm" fo:padding-right="0.441cm" fo:wrap-option="wrap" draw:shadow-color="#808080" style:run-through="background"/>
    </style:style>
    <style:style style:name="gr24" style:family="graphic">
      <style:graphic-properties draw:stroke="none" draw:fill="solid" draw:fill-color="#cc99fe" draw:textarea-horizontal-align="left" draw:textarea-vertical-align="top" draw:auto-grow-height="false" fo:min-height="0.31cm" fo:min-width="1.311cm" fo:padding-top="0.229cm" fo:padding-bottom="0.229cm" fo:padding-left="0.441cm" fo:padding-right="0.441cm" fo:wrap-option="wrap" draw:shadow-color="#808080" style:run-through="background"/>
    </style:style>
    <style:style style:name="gr25" style:family="graphic">
      <style:graphic-properties draw:stroke="none" draw:fill="solid" draw:fill-color="#cc99fe" draw:textarea-horizontal-align="left" draw:textarea-vertical-align="top" draw:auto-grow-height="false" fo:min-height="0.305cm" fo:min-width="1.311cm" fo:padding-top="0.229cm" fo:padding-bottom="0.229cm" fo:padding-left="0.441cm" fo:padding-right="0.441cm" fo:wrap-option="wrap" draw:shadow-color="#808080" style:run-through="background"/>
    </style:style>
    <style:style style:name="gr26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內政部營建署太魯閣國家公園管理處【</text:span><text:span text:style-name="T2">95</text:span><text:span text:style-name="T8"> </text:span><text:span text:style-name="T1">年度提升服務品質實施計畫】</text:span>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7">壹、計畫依據：</text:p>
      <text:p text:style-name="P1"/>
      <text:p text:style-name="P8"/>
      <text:p text:style-name="P10"><text:span text:style-name="T32">一、行政院研究發展考核委員會</text:span><text:span text:style-name="T43"> </text:span><text:span text:style-name="T34">92</text:span><text:span text:style-name="T45"> </text:span><text:span text:style-name="T32">年</text:span><text:span text:style-name="T32"> </text:span><text:span text:style-name="T34">9</text:span><text:span text:style-name="T45"> </text:span><text:span text:style-name="T32">月</text:span><text:span text:style-name="T32"> </text:span><text:span text:style-name="T34">8</text:span><text:span text:style-name="T45"> </text:span><text:span text:style-name="T32">日會研字第</text:span><text:span text:style-name="T32"> </text:span><text:span text:style-name="T34">0920022178</text:span><text:span text:style-name="T45"> </text:span><text:span text:style-name="T32">號函調整之</text:span></text:p>
      <text:p text:style-name="P11"><text:span text:style-name="T32">「全面提升服務品質方案</text:span><text:span text:style-name="T46">」</text:span><text:span text:style-name="T32">。</text:span></text:p>
      <text:p text:style-name="P1"/>
      <text:p text:style-name="P8"/>
      <text:p text:style-name="P12"><text:span text:style-name="T32">二、內政部</text:span><text:span text:style-name="T43"> </text:span><text:span text:style-name="T34">95</text:span><text:span text:style-name="T45"> </text:span><text:span text:style-name="T32">年</text:span><text:span text:style-name="T32"> </text:span><text:span text:style-name="T34">3</text:span><text:span text:style-name="T45"> </text:span><text:span text:style-name="T32">月</text:span><text:span text:style-name="T32"> </text:span><text:span text:style-name="T34">13</text:span><text:span text:style-name="T45"> </text:span><text:span text:style-name="T32">日台內秘字第</text:span><text:span text:style-name="T32"> </text:span><text:span text:style-name="T34">0950046451</text:span><text:span text:style-name="T47"> </text:span><text:span text:style-name="T32">號函頒之「內政部</text:span><text:span text:style-name="T32"> </text:span><text:span text:style-name="T34">95</text:span><text:span text:style-name="T45"> </text:span><text:span text:style-name="T32">年度提</text:span><text:span text:style-name="T32"> </text:span><text:span text:style-name="T32">升服務品質實施計畫</text:span><text:span text:style-name="T46">」</text:span><text:span text:style-name="T32">。</text:span></text:p>
      <text:p text:style-name="P13"><text:span text:style-name="T32">貳、計畫目標：</text:span><text:span text:style-name="T32"> </text:span><text:span text:style-name="T32">國家公園設立之宗旨為保護國家特有之自然風</text:span><text:span text:style-name="T48">景</text:span><text:span text:style-name="T50">、</text:span><text:span text:style-name="T32">野生物及史</text:span><text:span text:style-name="T48">蹟</text:span><text:span text:style-name="T50">，</text:span><text:span text:style-name="T32">並供國民</text:span></text:p>
      <text:p text:style-name="P14"><text:span text:style-name="T32">之育樂及研究等。太魯閣國家公園以「永續經營</text:span><text:span text:style-name="T46">」、</text:span><text:span text:style-name="T32">「生態旅遊」和「景觀維護」</text:span></text:p>
      <text:p text:style-name="P15">為發展目標，提升服務品質實施目標：</text:p>
      <text:p text:style-name="P1"/>
      <text:p text:style-name="P8"/>
      <text:p text:style-name="P16"><text:span text:style-name="T32">一、建立親和性政府－視民如親、提供禮貌服務。</text:span><text:span text:style-name="T32"> </text:span><text:span text:style-name="T32">二、建立企業性政府－簡政便民、確立效能指標。</text:span><text:span text:style-name="T32"> </text:span><text:span text:style-name="T32">三、建立服務性政府－顧客至上、以民意為導向。</text:span></text:p>
      <text:p text:style-name="P1"/>
      <text:p text:style-name="P17"/>
      <text:p text:style-name="P19"><text:span text:style-name="T32">參、執行對象：</text:span><text:span text:style-name="T32"> </text:span><text:span text:style-name="T32">本處各課、室、站。</text:span></text:p>
      <text:p text:style-name="P20"/>
      <text:p text:style-name="P7">肆、執行期程：</text:p>
      <text:p text:style-name="P1"/>
      <text:p text:style-name="P8"/>
      <text:p text:style-name="P21"><text:span text:style-name="T32">自民國</text:span><text:span text:style-name="T43"> </text:span><text:span text:style-name="T34">95</text:span><text:span text:style-name="T45"> </text:span><text:span text:style-name="T32">年</text:span><text:span text:style-name="T32"> </text:span><text:span text:style-name="T34">1</text:span><text:span text:style-name="T45"> </text:span><text:span text:style-name="T32">月起至民國</text:span><text:span text:style-name="T32"> </text:span><text:span text:style-name="T34">95</text:span><text:span text:style-name="T45"> </text:span><text:span text:style-name="T32">年</text:span><text:span text:style-name="T32"> </text:span><text:span text:style-name="T34">12</text:span><text:span text:style-name="T45"> </text:span><text:span text:style-name="T32">月止，計</text:span><text:span text:style-name="T32"> </text:span><text:span text:style-name="T34">1</text:span><text:span text:style-name="T45"> </text:span><text:span text:style-name="T32">年。</text:span><text:span text:style-name="T32"> </text:span><text:span text:style-name="T32">伍、計畫內容</text:span><text:span text:style-name="T52">：</text:span><text:span text:style-name="T32">(</text:span><text:span text:style-name="T32">如</text:span><text:span text:style-name="T54">下</text:span><text:span text:style-name="T32">表</text:span><text:span text:style-name="T32">)</text:span></text:p>
      <text:p text:style-name="P22"><draw:g text:anchor-type="char" draw:z-index="5" draw:style-name="gr1"><draw:custom-shape draw:style-name="gr4" draw:text-style-name="P103" svg:width="3.417cm" svg:height="0.765cm" svg:x="14.141cm" svg:y="19.355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0.119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0.884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1.65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2.415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3.181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3.946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4.712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5.477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6.243cm"><text:p/><draw:enhanced-geometry svg:viewBox="0 0 21600 21600" draw:type="rectangle" draw:enhanced-path="M 0 0 L 21600 0 21600 21600 0 21600 0 0 Z N"/></draw:custom-shape></draw:g><draw:g text:anchor-type="char" draw:z-index="4" draw:style-name="gr1"><draw:custom-shape draw:style-name="gr7" draw:text-style-name="P104" svg:width="2.193cm" svg:height="0.768cm" svg:x="11.601cm" svg:y="19.355cm"><text:p/><draw:enhanced-geometry svg:viewBox="0 0 21600 21600" draw:type="rectangle" draw:enhanced-path="M 0 0 L 21600 0 21600 21600 0 21600 0 0 Z N"/></draw:custom-shape><draw:custom-shape draw:style-name="gr7" draw:text-style-name="P104" svg:width="2.193cm" svg:height="0.768cm" svg:x="11.601cm" svg:y="20.122cm"><text:p/><draw:enhanced-geometry svg:viewBox="0 0 21600 21600" draw:type="rectangle" draw:enhanced-path="M 0 0 L 21600 0 21600 21600 0 21600 0 0 Z N"/></draw:custom-shape><draw:custom-shape draw:style-name="gr7" draw:text-style-name="P104" svg:width="2.193cm" svg:height="0.768cm" svg:x="11.601cm" svg:y="20.891cm"><text:p/><draw:enhanced-geometry svg:viewBox="0 0 21600 21600" draw:type="rectangle" draw:enhanced-path="M 0 0 L 21600 0 21600 21600 0 21600 0 0 Z N"/></draw:custom-shape><draw:custom-shape draw:style-name="gr7" draw:text-style-name="P104" svg:width="2.193cm" svg:height="0.768cm" svg:x="11.601cm" svg:y="21.66cm"><text:p/><draw:enhanced-geometry svg:viewBox="0 0 21600 21600" draw:type="rectangle" draw:enhanced-path="M 0 0 L 21600 0 21600 21600 0 21600 0 0 Z N"/></draw:custom-shape><draw:custom-shape draw:style-name="gr7" draw:text-style-name="P104" svg:width="2.193cm" svg:height="0.768cm" svg:x="11.601cm" svg:y="22.429cm"><text:p/><draw:enhanced-geometry svg:viewBox="0 0 21600 21600" draw:type="rectangle" draw:enhanced-path="M 0 0 L 21600 0 21600 21600 0 21600 0 0 Z N"/></draw:custom-shape></draw:g><draw:g text:anchor-type="char" draw:z-index="3" draw:style-name="gr1"><draw:custom-shape draw:style-name="gr5" draw:text-style-name="P102" svg:width="2.603cm" svg:height="0.765cm" svg:x="6.105cm" svg:y="13.243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4.007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4.771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5.536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6.3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7.064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7.829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8.591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9.374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20.138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20.904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21.667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22.431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23.197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23.96cm"><text:p/><draw:enhanced-geometry svg:viewBox="0 0 21600 21600" draw:type="rectangle" draw:enhanced-path="M 0 0 L 21600 0 21600 21600 0 21600 0 0 Z N"/></draw:custom-shape></draw:g><draw:g text:anchor-type="char" draw:z-index="2" draw:style-name="gr1"><draw:custom-shape draw:style-name="gr4" draw:text-style-name="P103" svg:width="3.417cm" svg:height="0.765cm" svg:x="14.141cm" svg:y="3.318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4.082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4.846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5.609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6.373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7.137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7.901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8.664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9.428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0.192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0.956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1.719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2.483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3.265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4.03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4.794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5.556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6.321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7.083cm"><text:p/><draw:enhanced-geometry svg:viewBox="0 0 21600 21600" draw:type="rectangle" draw:enhanced-path="M 0 0 L 21600 0 21600 21600 0 21600 0 0 Z N"/></draw:custom-shape></draw:g><draw:g text:anchor-type="char" draw:z-index="1" draw:style-name="gr1"><draw:custom-shape draw:style-name="gr3" draw:text-style-name="P102" svg:width="2.603cm" svg:height="0.766cm" svg:x="6.105cm" svg:y="3.318cm"><text:p/><draw:enhanced-geometry svg:viewBox="0 0 21600 21600" draw:type="rectangle" draw:enhanced-path="M 0 0 L 21600 0 21600 21600 0 21600 0 0 Z N"/></draw:custom-shape><draw:custom-shape draw:style-name="gr3" draw:text-style-name="P102" svg:width="2.603cm" svg:height="0.766cm" svg:x="6.105cm" svg:y="4.084cm"><text:p/><draw:enhanced-geometry svg:viewBox="0 0 21600 21600" draw:type="rectangle" draw:enhanced-path="M 0 0 L 21600 0 21600 21600 0 21600 0 0 Z N"/></draw:custom-shape><draw:custom-shape draw:style-name="gr3" draw:text-style-name="P102" svg:width="2.603cm" svg:height="0.766cm" svg:x="6.105cm" svg:y="4.851cm"><text:p/><draw:enhanced-geometry svg:viewBox="0 0 21600 21600" draw:type="rectangle" draw:enhanced-path="M 0 0 L 21600 0 21600 21600 0 21600 0 0 Z N"/></draw:custom-shape><draw:custom-shape draw:style-name="gr3" draw:text-style-name="P102" svg:width="2.603cm" svg:height="0.766cm" svg:x="6.105cm" svg:y="5.618cm"><text:p/><draw:enhanced-geometry svg:viewBox="0 0 21600 21600" draw:type="rectangle" draw:enhanced-path="M 0 0 L 21600 0 21600 21600 0 21600 0 0 Z N"/></draw:custom-shape><draw:custom-shape draw:style-name="gr3" draw:text-style-name="P102" svg:width="2.603cm" svg:height="0.766cm" svg:x="6.105cm" svg:y="6.385cm"><text:p/><draw:enhanced-geometry svg:viewBox="0 0 21600 21600" draw:type="rectangle" draw:enhanced-path="M 0 0 L 21600 0 21600 21600 0 21600 0 0 Z N"/></draw:custom-shape><draw:custom-shape draw:style-name="gr3" draw:text-style-name="P102" svg:width="2.603cm" svg:height="0.766cm" svg:x="6.105cm" svg:y="7.153cm"><text:p/><draw:enhanced-geometry svg:viewBox="0 0 21600 21600" draw:type="rectangle" draw:enhanced-path="M 0 0 L 21600 0 21600 21600 0 21600 0 0 Z N"/></draw:custom-shape><draw:custom-shape draw:style-name="gr3" draw:text-style-name="P102" svg:width="2.603cm" svg:height="0.766cm" svg:x="6.105cm" svg:y="7.92cm"><text:p/><draw:enhanced-geometry svg:viewBox="0 0 21600 21600" draw:type="rectangle" draw:enhanced-path="M 0 0 L 21600 0 21600 21600 0 21600 0 0 Z N"/></draw:custom-shape></draw:g><draw:g text:anchor-type="char" draw:z-index="0" draw:style-name="gr1"><draw:custom-shape draw:style-name="gr2" draw:text-style-name="P101" svg:width="2.601cm" svg:height="0.773cm" svg:x="3.157cm" svg:y="3.318cm"><text:p/><draw:enhanced-geometry svg:viewBox="0 0 21600 21600" draw:type="rectangle" draw:enhanced-path="M 0 0 L 21600 0 21600 21600 0 21600 0 0 Z N"/></draw:custom-shape><draw:custom-shape draw:style-name="gr2" draw:text-style-name="P101" svg:width="2.601cm" svg:height="0.773cm" svg:x="3.157cm" svg:y="4.091cm"><text:p/><draw:enhanced-geometry svg:viewBox="0 0 21600 21600" draw:type="rectangle" draw:enhanced-path="M 0 0 L 21600 0 21600 21600 0 21600 0 0 Z N"/></draw:custom-shape><draw:custom-shape draw:style-name="gr2" draw:text-style-name="P101" svg:width="2.601cm" svg:height="0.773cm" svg:x="3.157cm" svg:y="4.865cm"><text:p/><draw:enhanced-geometry svg:viewBox="0 0 21600 21600" draw:type="rectangle" draw:enhanced-path="M 0 0 L 21600 0 21600 21600 0 21600 0 0 Z N"/></draw:custom-shape></draw:g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1"><text:span text:style-name="T1">實施要項</text:span><text:span text:style-name="T1"><text:tab/></text:span><text:span text:style-name="T1">具體作法</text:span><text:span text:style-name="T1"><text:tab/></text:span><text:span text:style-name="T1">完成期限</text:span><text:span text:style-name="T1"><text:tab/></text:span><text:span text:style-name="T1">承辦單位</text:span><text:span text:style-name="T1"><text:tab/></text:span><text:span text:style-name="T1">預期效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2">一、檢討服務</text:p>
            <text:p text:style-name="P37"><text:span text:style-name="T56">領域，研採企</text:span><text:span text:style-name="T56"> </text:span><text:span text:style-name="T32">業作法</text:span></text:p>
          </table:table-cell>
          <table:table-cell table:style-name="表格1.B2" office:value-type="string">
            <text:p text:style-name="P38"><text:span text:style-name="T5">1</text:span><text:span text:style-name="T6">.</text:span><text:span text:style-name="T9"> </text:span><text:span text:style-name="T10">辦理與民</text:span><text:span text:style-name="T1">眾</text:span><text:span text:style-name="T9"> </text:span></text:p>
            <text:p text:style-name="P41"><text:span text:style-name="T56">關係密切事項</text:span><text:span text:style-name="T56"> </text:span><text:span text:style-name="T32">及提升服務品</text:span><text:span text:style-name="T32"> </text:span><text:span text:style-name="T32">質有關之專題</text:span><text:span text:style-name="T32"> </text:span><text:span text:style-name="T32">研究計畫至少</text:span></text:p>
            <text:p text:style-name="P43"><text:span text:style-name="T35">4</text:span><text:span text:style-name="T32"> </text:span><text:span text:style-name="T35">項</text:span><text:span text:style-name="T32"> </text:span></text:p>
          </table:table-cell>
          <table:table-cell table:style-name="表格1.C2" office:value-type="string">
            <text:p text:style-name="P44"><text:span text:style-name="T5">95</text:span><text:span text:style-name="T11"> </text:span><text:span text:style-name="T1">年</text:span><text:span text:style-name="T1"> </text:span><text:span text:style-name="T5">12</text:span><text:span text:style-name="T12"> </text:span><text:span text:style-name="T1">月</text:span></text:p>
          </table:table-cell>
          <table:table-cell table:style-name="表格1.D2" office:value-type="string">
            <text:p text:style-name="P45">保育研究課</text:p>
          </table:table-cell>
          <table:table-cell table:style-name="表格1.E2" office:value-type="string">
            <text:p text:style-name="P57"><text:span text:style-name="T5">1</text:span><text:span text:style-name="T13">.</text:span><text:span text:style-name="T14">利用監測系統進</text:span></text:p>
            <text:p text:style-name="P60"><text:span text:style-name="T58">行研判中橫公</text:span><text:span text:style-name="T32">路</text:span><text:span text:style-name="T59"> </text:span><text:span text:style-name="T32">邊坡落石，減少民</text:span><text:span text:style-name="T32"> </text:span><text:span text:style-name="T58">眾生命財產之</text:span><text:span text:style-name="T32">危</text:span><text:span text:style-name="T59"> </text:span><text:span text:style-name="T58">害，提升服務</text:span><text:span text:style-name="T32">品</text:span><text:span text:style-name="T59"> </text:span><text:span text:style-name="T32">質。</text:span></text:p>
            <text:p text:style-name="P2"/>
            <text:p text:style-name="P18"/>
            <text:p text:style-name="P61"><text:span text:style-name="T34">2</text:span><text:span text:style-name="T61">.</text:span><text:span text:style-name="T60">對本園區動、植</text:span><text:span text:style-name="T60"> </text:span><text:span text:style-name="T58">物資源調查及</text:span><text:span text:style-name="T32">原</text:span><text:span text:style-name="T59"> </text:span><text:span text:style-name="T32">住民文化盤點，豐</text:span><text:span text:style-name="T32"> </text:span><text:span text:style-name="T32">富解說資源，提升</text:span><text:span text:style-name="T32"> </text:span><text:span text:style-name="T32">服務品質。</text:span>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39"><text:span text:style-name="T5">2</text:span><text:span text:style-name="T6">.</text:span><text:span text:style-name="T9"> </text:span><text:span text:style-name="T10">落實標竿</text:span><text:span text:style-name="T1">學</text:span><text:span text:style-name="T9"> </text:span></text:p>
            <text:p text:style-name="P41"><text:span text:style-name="T56">習，選派機關</text:span><text:span text:style-name="T56"> </text:span><text:span text:style-name="T32">人員參訪企業</text:span><text:span text:style-name="T32"> </text:span><text:span text:style-name="T54">至</text:span><text:span text:style-name="T32">少</text:span><text:span text:style-name="T32"> </text:span><text:span text:style-name="T34">2</text:span><text:span text:style-name="T45"> </text:span><text:span text:style-name="T32">次</text:span><text:span text:style-name="T54">，提</text:span><text:span text:style-name="T54"> </text:span><text:span text:style-name="T56">供同仁觀摩學</text:span><text:span text:style-name="T56"> </text:span><text:span text:style-name="T32">習並建立資料</text:span><text:span text:style-name="T32"> </text:span><text:span text:style-name="T32">檔案</text:span></text:p>
          </table:table-cell>
          <table:table-cell table:style-name="表格1.C2" office:value-type="string">
            <text:p text:style-name="P50"><text:span text:style-name="T5">95</text:span><text:span text:style-name="T11"> </text:span><text:span text:style-name="T1">年</text:span><text:span text:style-name="T1"> </text:span><text:span text:style-name="T5">12</text:span><text:span text:style-name="T12"> </text:span><text:span text:style-name="T1">月</text:span></text:p>
          </table:table-cell>
          <table:table-cell table:style-name="表格1.D2" office:value-type="string">
            <text:p text:style-name="P46">人事室</text:p>
          </table:table-cell>
          <table:table-cell table:style-name="表格1.E2" office:value-type="string">
            <text:p text:style-name="P62"><text:span text:style-name="T15">藉由至公民營</text:span><text:span text:style-name="T1">機</text:span><text:span text:style-name="T16"> </text:span></text:p>
            <text:p text:style-name="P60"><text:span text:style-name="T32">構觀摩與交流，引</text:span><text:span text:style-name="T32"> </text:span><text:span text:style-name="T58">進企業經營理</text:span><text:span text:style-name="T32">念</text:span><text:span text:style-name="T59"> </text:span><text:span text:style-name="T58">與蒐集服務品</text:span><text:span text:style-name="T32">質</text:span><text:span text:style-name="T59"> </text:span><text:span text:style-name="T32">優質作法，提昇為</text:span><text:span text:style-name="T32"> </text:span><text:span text:style-name="T32">民服務品質。</text:span>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39"><text:span text:style-name="T5">3</text:span><text:span text:style-name="T6">.</text:span><text:span text:style-name="T9"> </text:span><text:span text:style-name="T10">辦理全面</text:span><text:span text:style-name="T1">品</text:span><text:span text:style-name="T9"> </text:span></text:p>
            <text:p text:style-name="P41"><text:span text:style-name="T56">質管理、提升</text:span><text:span text:style-name="T56"> </text:span><text:span text:style-name="T32">作業知能等相</text:span><text:span text:style-name="T32"> </text:span><text:span text:style-name="T32">關研討會、座</text:span><text:span text:style-name="T32"> </text:span><text:span text:style-name="T32">談會、教育訓</text:span><text:span text:style-name="T32"> </text:span><text:span text:style-name="T63">練等至</text:span><text:span text:style-name="T32">少</text:span><text:span text:style-name="T32"> </text:span><text:span text:style-name="T64"><text:s/></text:span><text:span text:style-name="T34">10</text:span><text:span text:style-name="T45"> </text:span><text:span text:style-name="T32">次</text:span></text:p>
          </table:table-cell>
          <table:table-cell table:style-name="表格1.C2" office:value-type="string">
            <text:p text:style-name="P50"><text:span text:style-name="T5">95</text:span><text:span text:style-name="T11"> </text:span><text:span text:style-name="T1">年</text:span><text:span text:style-name="T1"> </text:span><text:span text:style-name="T5">12</text:span><text:span text:style-name="T12"> </text:span><text:span text:style-name="T1">月</text:span></text:p>
          </table:table-cell>
          <table:table-cell table:style-name="表格1.D2" office:value-type="string">
            <text:p text:style-name="P46">保育研究課</text:p>
            <text:p text:style-name="P2"/>
            <text:p text:style-name="P9"/>
            <text:p text:style-name="P64"><text:span text:style-name="T32">解說教育課</text:span><text:span text:style-name="T32"> </text:span><text:span text:style-name="T32">人事室</text:span></text:p>
          </table:table-cell>
          <table:table-cell table:style-name="表格1.E2" office:value-type="string">
            <text:p text:style-name="P58"><text:span text:style-name="T5">1</text:span><text:span text:style-name="T13">.</text:span><text:span text:style-name="T14">藉辦理登山研討</text:span></text:p>
            <text:p text:style-name="P66"><text:span text:style-name="T32">會議題，籌設登山</text:span><text:span text:style-name="T32"> </text:span><text:span text:style-name="T32">學校，教授環境教</text:span><text:span text:style-name="T32"> </text:span><text:span text:style-name="T32">育、登山倫理、登</text:span><text:span text:style-name="T32"> </text:span><text:span text:style-name="T32">山技藝，改善國人</text:span><text:span text:style-name="T32"> </text:span><text:span text:style-name="T32">登山觀念，做好環</text:span><text:span text:style-name="T32"> </text:span><text:span text:style-name="T32">教育工作。</text:span></text:p>
            <text:p text:style-name="P2"/>
            <text:p text:style-name="P18"/>
            <text:p text:style-name="P61"><text:span text:style-name="T34">2</text:span><text:span text:style-name="T61">.</text:span><text:span text:style-name="T60">辦理義工訓練，</text:span><text:span text:style-name="T60"> </text:span><text:span text:style-name="T58">以提昇義工之</text:span><text:span text:style-name="T32">專</text:span><text:span text:style-name="T59"> </text:span></text:p>
          </table:table-cell>
        </table:table-row>
      </table:table>
      <text:p text:style-name="P23"><draw:g text:anchor-type="char" draw:z-index="11" draw:style-name="gr1"><draw:custom-shape draw:style-name="gr9" draw:text-style-name="P102" svg:width="2.603cm" svg:height="0.772cm" svg:x="6.105cm" svg:y="23.183cm"><text:p/><draw:enhanced-geometry svg:viewBox="0 0 21600 21600" draw:type="rectangle" draw:enhanced-path="M 0 0 L 21600 0 21600 21600 0 21600 0 0 Z N"/></draw:custom-shape><draw:custom-shape draw:style-name="gr9" draw:text-style-name="P102" svg:width="2.603cm" svg:height="0.772cm" svg:x="6.105cm" svg:y="23.956cm"><text:p/><draw:enhanced-geometry svg:viewBox="0 0 21600 21600" draw:type="rectangle" draw:enhanced-path="M 0 0 L 21600 0 21600 21600 0 21600 0 0 Z N"/></draw:custom-shape><draw:custom-shape draw:style-name="gr11" draw:text-style-name="P102" svg:width="2.603cm" svg:height="0.773cm" svg:x="6.105cm" svg:y="24.73cm"><text:p/><draw:enhanced-geometry svg:viewBox="0 0 21600 21600" draw:type="rectangle" draw:enhanced-path="M 0 0 L 21600 0 21600 21600 0 21600 0 0 Z N"/></draw:custom-shape></draw:g><draw:g text:anchor-type="char" draw:z-index="10" draw:style-name="gr1"><draw:custom-shape draw:style-name="gr9" draw:text-style-name="P102" svg:width="2.603cm" svg:height="0.772cm" svg:x="6.105cm" svg:y="19.355cm"><text:p/><draw:enhanced-geometry svg:viewBox="0 0 21600 21600" draw:type="rectangle" draw:enhanced-path="M 0 0 L 21600 0 21600 21600 0 21600 0 0 Z N"/></draw:custom-shape><draw:custom-shape draw:style-name="gr9" draw:text-style-name="P102" svg:width="2.603cm" svg:height="0.772cm" svg:x="6.105cm" svg:y="20.126cm"><text:p/><draw:enhanced-geometry svg:viewBox="0 0 21600 21600" draw:type="rectangle" draw:enhanced-path="M 0 0 L 21600 0 21600 21600 0 21600 0 0 Z N"/></draw:custom-shape><draw:custom-shape draw:style-name="gr10" draw:text-style-name="P102" svg:width="2.603cm" svg:height="0.77cm" svg:x="6.105cm" svg:y="20.897cm"><text:p/><draw:enhanced-geometry svg:viewBox="0 0 21600 21600" draw:type="rectangle" draw:enhanced-path="M 0 0 L 21600 0 21600 21600 0 21600 0 0 Z N"/></draw:custom-shape><draw:custom-shape draw:style-name="gr10" draw:text-style-name="P102" svg:width="2.603cm" svg:height="0.77cm" svg:x="6.105cm" svg:y="21.667cm"><text:p/><draw:enhanced-geometry svg:viewBox="0 0 21600 21600" draw:type="rectangle" draw:enhanced-path="M 0 0 L 21600 0 21600 21600 0 21600 0 0 Z N"/></draw:custom-shape></draw:g><draw:g text:anchor-type="char" draw:z-index="9" draw:style-name="gr1"><draw:custom-shape draw:style-name="gr4" draw:text-style-name="P103" svg:width="3.417cm" svg:height="0.765cm" svg:x="14.141cm" svg:y="15.528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6.294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7.056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7.821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8.587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9.366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0.132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0.896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1.659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2.423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3.206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3.97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4.736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5.499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6.263cm"><text:p/><draw:enhanced-geometry svg:viewBox="0 0 21600 21600" draw:type="rectangle" draw:enhanced-path="M 0 0 L 21600 0 21600 21600 0 21600 0 0 Z N"/></draw:custom-shape></draw:g><draw:g text:anchor-type="char" draw:z-index="8" draw:style-name="gr1"><draw:custom-shape draw:style-name="gr8" draw:text-style-name="P104" svg:width="2.193cm" svg:height="0.773cm" svg:x="11.601cm" svg:y="9.414cm"><text:p/><draw:enhanced-geometry svg:viewBox="0 0 21600 21600" draw:type="rectangle" draw:enhanced-path="M 0 0 L 21600 0 21600 21600 0 21600 0 0 Z N"/></draw:custom-shape><draw:custom-shape draw:style-name="gr8" draw:text-style-name="P104" svg:width="2.193cm" svg:height="0.773cm" svg:x="11.601cm" svg:y="10.187cm"><text:p/><draw:enhanced-geometry svg:viewBox="0 0 21600 21600" draw:type="rectangle" draw:enhanced-path="M 0 0 L 21600 0 21600 21600 0 21600 0 0 Z N"/></draw:custom-shape><draw:custom-shape draw:style-name="gr8" draw:text-style-name="P104" svg:width="2.193cm" svg:height="0.773cm" svg:x="11.601cm" svg:y="10.961cm"><text:p/><draw:enhanced-geometry svg:viewBox="0 0 21600 21600" draw:type="rectangle" draw:enhanced-path="M 0 0 L 21600 0 21600 21600 0 21600 0 0 Z N"/></draw:custom-shape></draw:g><draw:g text:anchor-type="char" draw:z-index="7" draw:style-name="gr1"><draw:custom-shape draw:style-name="gr5" draw:text-style-name="P102" svg:width="2.603cm" svg:height="0.765cm" svg:x="6.105cm" svg:y="9.414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0.178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0.943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1.707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2.473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3.238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4.002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4.767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5.552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6.318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7.082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7.847cm"><text:p/><draw:enhanced-geometry svg:viewBox="0 0 21600 21600" draw:type="rectangle" draw:enhanced-path="M 0 0 L 21600 0 21600 21600 0 21600 0 0 Z N"/></draw:custom-shape></draw:g><draw:g text:anchor-type="char" draw:z-index="6" draw:style-name="gr1"><draw:custom-shape draw:style-name="gr4" draw:text-style-name="P103" svg:width="3.417cm" svg:height="0.765cm" svg:x="14.141cm" svg:y="2.538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3.302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4.066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4.831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5.595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6.36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7.124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7.888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8.653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9.435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0.2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0.964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1.73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2.493cm"><text:p/><draw:enhanced-geometry svg:viewBox="0 0 21600 21600" draw:type="rectangle" draw:enhanced-path="M 0 0 L 21600 0 21600 21600 0 21600 0 0 Z N"/></draw:custom-shape></draw:g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  <table:table-cell table:style-name="表格2.E1" office:value-type="string">
            <text:p text:style-name="P63"><text:span text:style-name="T15">業知識及服務</text:span><text:span text:style-name="T1">品</text:span><text:span text:style-name="T16"> </text:span></text:p>
            <text:p text:style-name="P67">質。</text:p>
            <text:p text:style-name="P2"/>
            <text:p text:style-name="P9"/>
            <text:p text:style-name="P61"><text:span text:style-name="T34">3</text:span><text:span text:style-name="T61">.</text:span><text:span text:style-name="T60">辦理員工訓練研</text:span><text:span text:style-name="T60"> </text:span><text:span text:style-name="T32">習活動，以提昇員</text:span><text:span text:style-name="T32"> </text:span><text:span text:style-name="T32">工專業知能，建立</text:span><text:span text:style-name="T32"> </text:span><text:span text:style-name="T58">正確服務品質</text:span><text:span text:style-name="T32">導</text:span><text:span text:style-name="T59"> </text:span><text:span text:style-name="T32">向。</text:span>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9"><text:span text:style-name="T5">4</text:span><text:span text:style-name="T6">.</text:span><text:span text:style-name="T9"> </text:span><text:span text:style-name="T10">辦理與服</text:span><text:span text:style-name="T1">務</text:span><text:span text:style-name="T9"> </text:span></text:p>
            <text:p text:style-name="P41"><text:span text:style-name="T56">品質研究創新</text:span><text:span text:style-name="T56"> </text:span><text:span text:style-name="T32">相關工作圈、</text:span><text:span text:style-name="T32"> </text:span><text:span text:style-name="T32">品管圈、團結</text:span><text:span text:style-name="T32"> </text:span><text:span text:style-name="T32">圈或組織學習</text:span><text:span text:style-name="T32"> </text:span><text:span text:style-name="T32">等工作團隊至</text:span><text:span text:style-name="T32"> </text:span><text:span text:style-name="T32">少</text:span><text:span text:style-name="T32"> </text:span><text:span text:style-name="T37">1</text:span><text:span text:style-name="T32"> </text:span><text:span text:style-name="T37">個</text:span><text:span text:style-name="T32"> </text:span></text:p>
          </table:table-cell>
          <table:table-cell table:style-name="表格2.C1" office:value-type="string">
            <text:p text:style-name="P50"><text:span text:style-name="T5">95</text:span><text:span text:style-name="T11"> </text:span><text:span text:style-name="T1">年</text:span><text:span text:style-name="T1"> </text:span><text:span text:style-name="T5">12</text:span><text:span text:style-name="T12"> </text:span><text:span text:style-name="T1">月</text:span></text:p>
          </table:table-cell>
          <table:table-cell table:style-name="表格2.D1" office:value-type="string">
            <text:p text:style-name="P46">保育研究課</text:p>
            <text:p text:style-name="P2"/>
            <text:p text:style-name="P9"/>
            <text:p text:style-name="P51"><text:span text:style-name="T32">解說教育課</text:span></text:p>
          </table:table-cell>
          <table:table-cell table:style-name="表格2.E1" office:value-type="string">
            <text:p text:style-name="P62"><text:span text:style-name="T15">藉由工作團隊</text:span><text:span text:style-name="T1">制</text:span><text:span text:style-name="T16"> </text:span></text:p>
            <text:p text:style-name="P60"><text:span text:style-name="T32">度，建立同仁及義</text:span><text:span text:style-name="T32"> </text:span><text:span text:style-name="T32">解參與機制，建立</text:span><text:span text:style-name="T32"> </text:span><text:span text:style-name="T58">提升服務品質</text:span><text:span text:style-name="T32">共</text:span><text:span text:style-name="T59"> </text:span><text:span text:style-name="T32">識。</text:span></text:p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9"><text:span text:style-name="T5">5</text:span><text:span text:style-name="T6">.</text:span><text:span text:style-name="T9"> </text:span><text:span text:style-name="T10">建立改善</text:span><text:span text:style-name="T1">服</text:span><text:span text:style-name="T9"> </text:span></text:p>
            <text:p text:style-name="P41"><text:span text:style-name="T56">務品質之提案</text:span><text:span text:style-name="T56"> </text:span><text:span text:style-name="T32">制度並訂定相</text:span><text:span text:style-name="T32"> </text:span><text:span text:style-name="T32">關之獎勵制度</text:span></text:p>
          </table:table-cell>
          <table:table-cell table:style-name="表格2.C1" office:value-type="string">
            <text:p text:style-name="P50"><text:span text:style-name="T5">95</text:span><text:span text:style-name="T11"> </text:span><text:span text:style-name="T1">年</text:span><text:span text:style-name="T1"> </text:span><text:span text:style-name="T5">12</text:span><text:span text:style-name="T12"> </text:span><text:span text:style-name="T1">月</text:span></text:p>
          </table:table-cell>
          <table:table-cell table:style-name="表格2.D1" office:value-type="string">
            <text:p text:style-name="P50"><text:span text:style-name="T1">解說教育課</text:span></text:p>
          </table:table-cell>
          <table:table-cell table:style-name="表格2.E1" office:value-type="string">
            <text:p text:style-name="P62"><text:span text:style-name="T15">建立完善之義</text:span><text:span text:style-name="T1">工</text:span><text:span text:style-name="T16"> </text:span></text:p>
            <text:p text:style-name="P69"><text:span text:style-name="T65">服</text:span><text:span text:style-name="T43"> </text:span><text:span text:style-name="T65">務</text:span><text:span text:style-name="T32"> </text:span><text:span text:style-name="T65">及</text:span><text:span text:style-name="T32"> </text:span><text:span text:style-name="T65">獎</text:span><text:span text:style-name="T32"> </text:span><text:span text:style-name="T65">勵</text:span><text:span text:style-name="T32"> </text:span><text:span text:style-name="T32">制</text:span><text:span text:style-name="T32"> </text:span><text:span text:style-name="T48"><text:s/></text:span><text:span text:style-name="T32">度，提昇服務品質</text:span><text:span text:style-name="T32"> </text:span><text:span text:style-name="T32">觀念及共識。</text:span></text:p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9"><text:span text:style-name="T5">6</text:span><text:span text:style-name="T6">.</text:span><text:span text:style-name="T9"> </text:span><text:span text:style-name="T10">機關所有</text:span><text:span text:style-name="T1">人</text:span><text:span text:style-name="T9"> </text:span></text:p>
            <text:p text:style-name="P41"><text:span text:style-name="T56">員電子學習護</text:span><text:span text:style-name="T56"> </text:span><text:span text:style-name="T32">照學習總時數</text:span><text:span text:style-name="T32"> </text:span><text:span text:style-name="T32">超過</text:span><text:span text:style-name="T32"> </text:span><text:span text:style-name="T34">200</text:span><text:span text:style-name="T45"> </text:span><text:span text:style-name="T32">小時</text:span></text:p>
          </table:table-cell>
          <table:table-cell table:style-name="表格2.C1" office:value-type="string">
            <text:p text:style-name="P50"><text:span text:style-name="T5">95</text:span><text:span text:style-name="T11"> </text:span><text:span text:style-name="T1">年</text:span><text:span text:style-name="T1"> </text:span><text:span text:style-name="T5">12</text:span><text:span text:style-name="T12"> </text:span><text:span text:style-name="T1">月</text:span></text:p>
          </table:table-cell>
          <table:table-cell table:style-name="表格2.D1" office:value-type="string">
            <text:p text:style-name="P46">人事室</text:p>
          </table:table-cell>
          <table:table-cell table:style-name="表格2.E1" office:value-type="string">
            <text:p text:style-name="P62"><text:span text:style-name="T15">積極辦理各項</text:span><text:span text:style-name="T1">訓</text:span><text:span text:style-name="T16"> </text:span></text:p>
            <text:p text:style-name="P66"><text:span text:style-name="T32">練研習，提升員工</text:span><text:span text:style-name="T32"> </text:span><text:span text:style-name="T32">專業技能，提升行</text:span><text:span text:style-name="T32"> </text:span><text:span text:style-name="T32">政效能。</text:span></text:p>
          </table:table-cell>
        </table:table-row>
        <table:table-row table:style-name="表格2.5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50"><text:span text:style-name="T5">7</text:span><text:span text:style-name="T6">.</text:span><text:span text:style-name="T9"> </text:span><text:span text:style-name="T10">成立為民</text:span><text:span text:style-name="T1">服</text:span><text:span text:style-name="T9"> </text:span></text:p>
            <text:p text:style-name="P40"><text:span text:style-name="T56">務工作推動小</text:span><text:span text:style-name="T56"> </text:span><text:span text:style-name="T32">組</text:span></text:p>
          </table:table-cell>
          <table:table-cell table:style-name="表格2.C1" office:value-type="string">
            <text:p text:style-name="P50"><text:span text:style-name="T5">95</text:span><text:span text:style-name="T11"> </text:span><text:span text:style-name="T1">年</text:span><text:span text:style-name="T1"> </text:span><text:span text:style-name="T5">3</text:span><text:span text:style-name="T12"> </text:span><text:span text:style-name="T1">月</text:span></text:p>
          </table:table-cell>
          <table:table-cell table:style-name="表格2.D1" office:value-type="string">
            <text:p text:style-name="P50"><text:span text:style-name="T1">企劃經理課</text:span></text:p>
          </table:table-cell>
          <table:table-cell table:style-name="表格2.E1" office:value-type="string">
            <text:p text:style-name="P62"><text:span text:style-name="T15">由處長擔任召</text:span><text:span text:style-name="T1">集</text:span><text:span text:style-name="T16"> </text:span></text:p>
            <text:p text:style-name="P69"><text:span text:style-name="T32">人，不定期召開為</text:span><text:span text:style-name="T32"> </text:span><text:span text:style-name="T65">民</text:span><text:span text:style-name="T32"> </text:span><text:span text:style-name="T65">服</text:span><text:span text:style-name="T32"> </text:span><text:span text:style-name="T65">務</text:span><text:span text:style-name="T32"> </text:span><text:span text:style-name="T65">工</text:span><text:span text:style-name="T32"> </text:span><text:span text:style-name="T65">作</text:span><text:span text:style-name="T32"> </text:span><text:span text:style-name="T32">會</text:span><text:span text:style-name="T32"> </text:span><text:span text:style-name="T48"><text:s/></text:span><text:span text:style-name="T32">議，加強推動為民</text:span><text:span text:style-name="T32"> </text:span><text:span text:style-name="T32">服務工作。</text:span></text:p>
          </table:table-cell>
        </table:table-row>
      </table:table>
      <text:p text:style-name="P24"><draw:g text:anchor-type="char" draw:z-index="20" draw:style-name="gr1"><draw:custom-shape draw:style-name="gr15" draw:text-style-name="P103" svg:width="3.417cm" svg:height="0.773cm" svg:x="14.141cm" svg:y="22.421cm"><text:p/><draw:enhanced-geometry svg:viewBox="0 0 21600 21600" draw:type="rectangle" draw:enhanced-path="M 0 0 L 21600 0 21600 21600 0 21600 0 0 Z N"/></draw:custom-shape><draw:custom-shape draw:style-name="gr15" draw:text-style-name="P103" svg:width="3.417cm" svg:height="0.773cm" svg:x="14.141cm" svg:y="23.194cm"><text:p/><draw:enhanced-geometry svg:viewBox="0 0 21600 21600" draw:type="rectangle" draw:enhanced-path="M 0 0 L 21600 0 21600 21600 0 21600 0 0 Z N"/></draw:custom-shape><draw:custom-shape draw:style-name="gr15" draw:text-style-name="P103" svg:width="3.417cm" svg:height="0.773cm" svg:x="14.141cm" svg:y="23.968cm"><text:p/><draw:enhanced-geometry svg:viewBox="0 0 21600 21600" draw:type="rectangle" draw:enhanced-path="M 0 0 L 21600 0 21600 21600 0 21600 0 0 Z N"/></draw:custom-shape></draw:g><draw:g text:anchor-type="char" draw:z-index="19" draw:style-name="gr1"><draw:custom-shape draw:style-name="gr14" draw:text-style-name="P103" svg:width="3.417cm" svg:height="0.77cm" svg:x="14.141cm" svg:y="17.831cm"><text:p/><draw:enhanced-geometry svg:viewBox="0 0 21600 21600" draw:type="rectangle" draw:enhanced-path="M 0 0 L 21600 0 21600 21600 0 21600 0 0 Z N"/></draw:custom-shape><draw:custom-shape draw:style-name="gr14" draw:text-style-name="P103" svg:width="3.417cm" svg:height="0.77cm" svg:x="14.141cm" svg:y="18.6cm"><text:p/><draw:enhanced-geometry svg:viewBox="0 0 21600 21600" draw:type="rectangle" draw:enhanced-path="M 0 0 L 21600 0 21600 21600 0 21600 0 0 Z N"/></draw:custom-shape><draw:custom-shape draw:style-name="gr14" draw:text-style-name="P103" svg:width="3.417cm" svg:height="0.77cm" svg:x="14.141cm" svg:y="19.371cm"><text:p/><draw:enhanced-geometry svg:viewBox="0 0 21600 21600" draw:type="rectangle" draw:enhanced-path="M 0 0 L 21600 0 21600 21600 0 21600 0 0 Z N"/></draw:custom-shape><draw:custom-shape draw:style-name="gr14" draw:text-style-name="P103" svg:width="3.417cm" svg:height="0.77cm" svg:x="14.141cm" svg:y="20.142cm"><text:p/><draw:enhanced-geometry svg:viewBox="0 0 21600 21600" draw:type="rectangle" draw:enhanced-path="M 0 0 L 21600 0 21600 21600 0 21600 0 0 Z N"/></draw:custom-shape></draw:g><draw:g text:anchor-type="char" draw:z-index="18" draw:style-name="gr1"><draw:custom-shape draw:style-name="gr12" draw:text-style-name="P104" svg:width="2.193cm" svg:height="0.779cm" svg:x="11.601cm" svg:y="17.831cm"><text:p/><draw:enhanced-geometry svg:viewBox="0 0 21600 21600" draw:type="rectangle" draw:enhanced-path="M 0 0 L 21600 0 21600 21600 0 21600 0 0 Z N"/></draw:custom-shape><draw:custom-shape draw:style-name="gr12" draw:text-style-name="P104" svg:width="2.193cm" svg:height="0.779cm" svg:x="11.601cm" svg:y="18.609cm"><text:p/><draw:enhanced-geometry svg:viewBox="0 0 21600 21600" draw:type="rectangle" draw:enhanced-path="M 0 0 L 21600 0 21600 21600 0 21600 0 0 Z N"/></draw:custom-shape></draw:g><draw:g text:anchor-type="char" draw:z-index="17" draw:style-name="gr1"><draw:custom-shape draw:style-name="gr7" draw:text-style-name="P104" svg:width="2.193cm" svg:height="0.768cm" svg:x="11.601cm" svg:y="10.957cm"><text:p/><draw:enhanced-geometry svg:viewBox="0 0 21600 21600" draw:type="rectangle" draw:enhanced-path="M 0 0 L 21600 0 21600 21600 0 21600 0 0 Z N"/></draw:custom-shape><draw:custom-shape draw:style-name="gr7" draw:text-style-name="P104" svg:width="2.193cm" svg:height="0.768cm" svg:x="11.601cm" svg:y="11.723cm"><text:p/><draw:enhanced-geometry svg:viewBox="0 0 21600 21600" draw:type="rectangle" draw:enhanced-path="M 0 0 L 21600 0 21600 21600 0 21600 0 0 Z N"/></draw:custom-shape><draw:custom-shape draw:style-name="gr7" draw:text-style-name="P104" svg:width="2.193cm" svg:height="0.768cm" svg:x="11.601cm" svg:y="12.493cm"><text:p/><draw:enhanced-geometry svg:viewBox="0 0 21600 21600" draw:type="rectangle" draw:enhanced-path="M 0 0 L 21600 0 21600 21600 0 21600 0 0 Z N"/></draw:custom-shape><draw:custom-shape draw:style-name="gr7" draw:text-style-name="P104" svg:width="2.193cm" svg:height="0.768cm" svg:x="11.601cm" svg:y="13.261cm"><text:p/><draw:enhanced-geometry svg:viewBox="0 0 21600 21600" draw:type="rectangle" draw:enhanced-path="M 0 0 L 21600 0 21600 21600 0 21600 0 0 Z N"/></draw:custom-shape><draw:custom-shape draw:style-name="gr7" draw:text-style-name="P104" svg:width="2.193cm" svg:height="0.768cm" svg:x="11.601cm" svg:y="14.031cm"><text:p/><draw:enhanced-geometry svg:viewBox="0 0 21600 21600" draw:type="rectangle" draw:enhanced-path="M 0 0 L 21600 0 21600 21600 0 21600 0 0 Z N"/></draw:custom-shape></draw:g><draw:g text:anchor-type="char" draw:z-index="16" draw:style-name="gr1"><draw:custom-shape draw:style-name="gr13" draw:text-style-name="P102" svg:width="2.603cm" svg:height="0.761cm" svg:x="6.105cm" svg:y="10.957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1.719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2.481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3.247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4.01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4.774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5.538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6.302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7.065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7.847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8.609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9.373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20.136cm"><text:p/><draw:enhanced-geometry svg:viewBox="0 0 21600 21600" draw:type="rectangle" draw:enhanced-path="M 0 0 L 21600 0 21600 21600 0 21600 0 0 Z N"/></draw:custom-shape><draw:custom-shape draw:style-name="gr13" draw:text-style-name="P102" svg:width="2.603cm" svg:height="0.761cm" svg:x="6.105cm" svg:y="20.9cm"><text:p/><draw:enhanced-geometry svg:viewBox="0 0 21600 21600" draw:type="rectangle" draw:enhanced-path="M 0 0 L 21600 0 21600 21600 0 21600 0 0 Z N"/></draw:custom-shape><draw:custom-shape draw:style-name="gr13" draw:text-style-name="P102" svg:width="2.603cm" svg:height="0.761cm" svg:x="6.105cm" svg:y="21.664cm"><text:p/><draw:enhanced-geometry svg:viewBox="0 0 21600 21600" draw:type="rectangle" draw:enhanced-path="M 0 0 L 21600 0 21600 21600 0 21600 0 0 Z N"/></draw:custom-shape><draw:custom-shape draw:style-name="gr13" draw:text-style-name="P102" svg:width="2.603cm" svg:height="0.761cm" svg:x="6.105cm" svg:y="22.447cm"><text:p/><draw:enhanced-geometry svg:viewBox="0 0 21600 21600" draw:type="rectangle" draw:enhanced-path="M 0 0 L 21600 0 21600 21600 0 21600 0 0 Z N"/></draw:custom-shape><draw:custom-shape draw:style-name="gr13" draw:text-style-name="P102" svg:width="2.603cm" svg:height="0.761cm" svg:x="6.105cm" svg:y="23.211cm"><text:p/><draw:enhanced-geometry svg:viewBox="0 0 21600 21600" draw:type="rectangle" draw:enhanced-path="M 0 0 L 21600 0 21600 21600 0 21600 0 0 Z N"/></draw:custom-shape><draw:custom-shape draw:style-name="gr13" draw:text-style-name="P102" svg:width="2.603cm" svg:height="0.761cm" svg:x="6.105cm" svg:y="23.975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24.738cm"><text:p/><draw:enhanced-geometry svg:viewBox="0 0 21600 21600" draw:type="rectangle" draw:enhanced-path="M 0 0 L 21600 0 21600 21600 0 21600 0 0 Z N"/></draw:custom-shape><draw:custom-shape draw:style-name="gr13" draw:text-style-name="P102" svg:width="2.603cm" svg:height="0.761cm" svg:x="6.105cm" svg:y="25.502cm"><text:p/><draw:enhanced-geometry svg:viewBox="0 0 21600 21600" draw:type="rectangle" draw:enhanced-path="M 0 0 L 21600 0 21600 21600 0 21600 0 0 Z N"/></draw:custom-shape><draw:custom-shape draw:style-name="gr13" draw:text-style-name="P102" svg:width="2.603cm" svg:height="0.761cm" svg:x="6.105cm" svg:y="26.266cm"><text:p/><draw:enhanced-geometry svg:viewBox="0 0 21600 21600" draw:type="rectangle" draw:enhanced-path="M 0 0 L 21600 0 21600 21600 0 21600 0 0 Z N"/></draw:custom-shape></draw:g><draw:g text:anchor-type="char" draw:z-index="15" draw:style-name="gr1"><draw:custom-shape draw:style-name="gr4" draw:text-style-name="P103" svg:width="3.417cm" svg:height="0.765cm" svg:x="14.141cm" svg:y="3.318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4.082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4.846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5.609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6.375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7.139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7.902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8.668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9.432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0.195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0.98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1.742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2.51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3.272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4.037cm"><text:p/><draw:enhanced-geometry svg:viewBox="0 0 21600 21600" draw:type="rectangle" draw:enhanced-path="M 0 0 L 21600 0 21600 21600 0 21600 0 0 Z N"/></draw:custom-shape></draw:g><draw:g text:anchor-type="char" draw:z-index="14" draw:style-name="gr1"><draw:custom-shape draw:style-name="gr12" draw:text-style-name="P104" svg:width="2.193cm" svg:height="0.779cm" svg:x="11.601cm" svg:y="3.318cm"><text:p/><draw:enhanced-geometry svg:viewBox="0 0 21600 21600" draw:type="rectangle" draw:enhanced-path="M 0 0 L 21600 0 21600 21600 0 21600 0 0 Z N"/></draw:custom-shape><draw:custom-shape draw:style-name="gr12" draw:text-style-name="P104" svg:width="2.193cm" svg:height="0.779cm" svg:x="11.601cm" svg:y="4.096cm"><text:p/><draw:enhanced-geometry svg:viewBox="0 0 21600 21600" draw:type="rectangle" draw:enhanced-path="M 0 0 L 21600 0 21600 21600 0 21600 0 0 Z N"/></draw:custom-shape></draw:g><draw:g text:anchor-type="char" draw:z-index="13" draw:style-name="gr1"><draw:custom-shape draw:style-name="gr3" draw:text-style-name="P102" svg:width="2.603cm" svg:height="0.766cm" svg:x="6.105cm" svg:y="3.318cm"><text:p/><draw:enhanced-geometry svg:viewBox="0 0 21600 21600" draw:type="rectangle" draw:enhanced-path="M 0 0 L 21600 0 21600 21600 0 21600 0 0 Z N"/></draw:custom-shape><draw:custom-shape draw:style-name="gr3" draw:text-style-name="P102" svg:width="2.603cm" svg:height="0.766cm" svg:x="6.105cm" svg:y="4.084cm"><text:p/><draw:enhanced-geometry svg:viewBox="0 0 21600 21600" draw:type="rectangle" draw:enhanced-path="M 0 0 L 21600 0 21600 21600 0 21600 0 0 Z N"/></draw:custom-shape><draw:custom-shape draw:style-name="gr3" draw:text-style-name="P102" svg:width="2.603cm" svg:height="0.766cm" svg:x="6.105cm" svg:y="4.849cm"><text:p/><draw:enhanced-geometry svg:viewBox="0 0 21600 21600" draw:type="rectangle" draw:enhanced-path="M 0 0 L 21600 0 21600 21600 0 21600 0 0 Z N"/></draw:custom-shape><draw:custom-shape draw:style-name="gr3" draw:text-style-name="P102" svg:width="2.603cm" svg:height="0.766cm" svg:x="6.105cm" svg:y="5.615cm"><text:p/><draw:enhanced-geometry svg:viewBox="0 0 21600 21600" draw:type="rectangle" draw:enhanced-path="M 0 0 L 21600 0 21600 21600 0 21600 0 0 Z N"/></draw:custom-shape><draw:custom-shape draw:style-name="gr3" draw:text-style-name="P102" svg:width="2.603cm" svg:height="0.766cm" svg:x="6.105cm" svg:y="6.38cm"><text:p/><draw:enhanced-geometry svg:viewBox="0 0 21600 21600" draw:type="rectangle" draw:enhanced-path="M 0 0 L 21600 0 21600 21600 0 21600 0 0 Z N"/></draw:custom-shape><draw:custom-shape draw:style-name="gr3" draw:text-style-name="P102" svg:width="2.603cm" svg:height="0.766cm" svg:x="6.105cm" svg:y="7.147cm"><text:p/><draw:enhanced-geometry svg:viewBox="0 0 21600 21600" draw:type="rectangle" draw:enhanced-path="M 0 0 L 21600 0 21600 21600 0 21600 0 0 Z N"/></draw:custom-shape><draw:custom-shape draw:style-name="gr3" draw:text-style-name="P102" svg:width="2.603cm" svg:height="0.766cm" svg:x="6.105cm" svg:y="7.913cm"><text:p/><draw:enhanced-geometry svg:viewBox="0 0 21600 21600" draw:type="rectangle" draw:enhanced-path="M 0 0 L 21600 0 21600 21600 0 21600 0 0 Z N"/></draw:custom-shape><draw:custom-shape draw:style-name="gr3" draw:text-style-name="P102" svg:width="2.603cm" svg:height="0.766cm" svg:x="6.105cm" svg:y="8.678cm"><text:p/><draw:enhanced-geometry svg:viewBox="0 0 21600 21600" draw:type="rectangle" draw:enhanced-path="M 0 0 L 21600 0 21600 21600 0 21600 0 0 Z N"/></draw:custom-shape><draw:custom-shape draw:style-name="gr3" draw:text-style-name="P102" svg:width="2.603cm" svg:height="0.766cm" svg:x="6.105cm" svg:y="9.444cm"><text:p/><draw:enhanced-geometry svg:viewBox="0 0 21600 21600" draw:type="rectangle" draw:enhanced-path="M 0 0 L 21600 0 21600 21600 0 21600 0 0 Z N"/></draw:custom-shape></draw:g><draw:g text:anchor-type="char" draw:z-index="12" draw:style-name="gr1"><draw:custom-shape draw:style-name="gr2" draw:text-style-name="P101" svg:width="2.601cm" svg:height="0.773cm" svg:x="3.157cm" svg:y="3.318cm"><text:p/><draw:enhanced-geometry svg:viewBox="0 0 21600 21600" draw:type="rectangle" draw:enhanced-path="M 0 0 L 21600 0 21600 21600 0 21600 0 0 Z N"/></draw:custom-shape><draw:custom-shape draw:style-name="gr2" draw:text-style-name="P101" svg:width="2.601cm" svg:height="0.773cm" svg:x="3.157cm" svg:y="4.091cm"><text:p/><draw:enhanced-geometry svg:viewBox="0 0 21600 21600" draw:type="rectangle" draw:enhanced-path="M 0 0 L 21600 0 21600 21600 0 21600 0 0 Z N"/></draw:custom-shape><draw:custom-shape draw:style-name="gr2" draw:text-style-name="P101" svg:width="2.601cm" svg:height="0.773cm" svg:x="3.157cm" svg:y="4.865cm"><text:p/><draw:enhanced-geometry svg:viewBox="0 0 21600 21600" draw:type="rectangle" draw:enhanced-path="M 0 0 L 21600 0 21600 21600 0 21600 0 0 Z N"/></draw:custom-shape></draw:g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4"/>
          </table:table-cell>
          <table:table-cell table:style-name="表格3.C1" office:value-type="string">
            <text:p text:style-name="P4"/>
          </table:table-cell>
          <table:table-cell table:style-name="表格3.D1" office:value-type="string">
            <text:p text:style-name="P4"/>
          </table:table-cell>
          <table:table-cell table:style-name="表格3.E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5"><text:span text:style-name="T17">二、便捷行政</text:span></text:p>
            <text:p text:style-name="P37"><text:span text:style-name="T56">程序，縮短等</text:span><text:span text:style-name="T56"> </text:span><text:span text:style-name="T32">候時間</text:span></text:p>
          </table:table-cell>
          <table:table-cell table:style-name="表格3.B1" office:value-type="string">
            <text:p text:style-name="P39"><text:span text:style-name="T5">1</text:span><text:span text:style-name="T6">.</text:span><text:span text:style-name="T9"> </text:span><text:span text:style-name="T10">檢討簡化</text:span><text:span text:style-name="T1">各</text:span><text:span text:style-name="T9"> </text:span></text:p>
            <text:p text:style-name="P41"><text:span text:style-name="T56">項內部行政作</text:span><text:span text:style-name="T56"> </text:span><text:span text:style-name="T32">業及申辦流程</text:span></text:p>
            <text:p text:style-name="P70"><text:span text:style-name="T65">(</text:span><text:span text:style-name="T65">包括作業</text:span><text:span text:style-name="T32">程</text:span><text:span text:style-name="T48"> </text:span><text:span text:style-name="T69">序</text:span><text:span text:style-name="T32"> </text:span><text:span text:style-name="T69">、</text:span><text:span text:style-name="T32"> </text:span><text:span text:style-name="T69">辦</text:span><text:span text:style-name="T32"> </text:span><text:span text:style-name="T69">理</text:span><text:span text:style-name="T32"> </text:span><text:span text:style-name="T32">期</text:span><text:span text:style-name="T69"> </text:span><text:span text:style-name="T56">限、申請書表</text:span><text:span text:style-name="T32"> </text:span><text:span text:style-name="T69">及</text:span><text:span text:style-name="T32"> </text:span><text:span text:style-name="T69">附</text:span><text:span text:style-name="T32"> </text:span><text:span text:style-name="T69">繳</text:span><text:span text:style-name="T32"> </text:span><text:span text:style-name="T69">書</text:span><text:span text:style-name="T32"> </text:span><text:span text:style-name="T32">證</text:span><text:span text:style-name="T69"> </text:span><text:span text:style-name="T56">等，須標示清</text:span><text:span text:style-name="T56"> </text:span><text:span text:style-name="T32">楚</text:span><text:span text:style-name="T32">)</text:span><text:span text:style-name="T32">至少</text:span><text:span text:style-name="T71"> </text:span><text:span text:style-name="T34">3</text:span><text:span text:style-name="T45"> </text:span><text:span text:style-name="T32">項</text:span></text:p>
          </table:table-cell>
          <table:table-cell table:style-name="表格3.C1" office:value-type="string">
            <text:p text:style-name="P50"><text:span text:style-name="T5">95</text:span><text:span text:style-name="T11"> </text:span><text:span text:style-name="T1">年</text:span><text:span text:style-name="T1"> </text:span><text:span text:style-name="T5">12</text:span><text:span text:style-name="T12"> </text:span><text:span text:style-name="T1">月</text:span></text:p>
          </table:table-cell>
          <table:table-cell table:style-name="表格3.D1" office:value-type="string">
            <text:p text:style-name="P48">各課、室、</text:p>
            <text:p text:style-name="P55">站</text:p>
          </table:table-cell>
          <table:table-cell table:style-name="表格3.E1" office:value-type="string">
            <text:p text:style-name="P58"><text:span text:style-name="T5">1</text:span><text:span text:style-name="T13">.</text:span><text:span text:style-name="T14">檢討簡化行政作</text:span></text:p>
            <text:p text:style-name="P60"><text:span text:style-name="T58">業及申辦案件</text:span><text:span text:style-name="T32">之</text:span><text:span text:style-name="T59"> </text:span><text:span text:style-name="T32">流程，以提升行政</text:span><text:span text:style-name="T32"> </text:span><text:span text:style-name="T32">效率及便民服務。</text:span></text:p>
            <text:p text:style-name="P2"/>
            <text:p text:style-name="P18"/>
            <text:p text:style-name="P61"><text:span text:style-name="T34">2</text:span><text:span text:style-name="T61">.</text:span><text:span text:style-name="T60">提供填表範例、</text:span><text:span text:style-name="T60"> </text:span><text:span text:style-name="T58">申請書表格及</text:span><text:span text:style-name="T32">說</text:span><text:span text:style-name="T59"> </text:span><text:span text:style-name="T32">明等資料，方便民</text:span><text:span text:style-name="T32"> </text:span><text:span text:style-name="T32">眾參考使用。</text:span></text:p>
          </table:table-cell>
        </table:table-row>
        <table:table-row table:style-name="表格3.3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9"><text:span text:style-name="T5">2</text:span><text:span text:style-name="T6">.</text:span><text:span text:style-name="T9"> </text:span><text:span text:style-name="T10">網際網路</text:span><text:span text:style-name="T1">應</text:span><text:span text:style-name="T9"> </text:span></text:p>
            <text:p text:style-name="P41"><text:span text:style-name="T56">用服務與「電</text:span><text:span text:style-name="T56"> </text:span><text:span text:style-name="T32">子化政府入口</text:span><text:span text:style-name="T32"> </text:span><text:span text:style-name="T32">網」連結項目</text:span><text:span text:style-name="T32"> </text:span><text:span text:style-name="T54">至</text:span><text:span text:style-name="T32">少</text:span><text:span text:style-name="T32"> </text:span><text:span text:style-name="T34">5</text:span><text:span text:style-name="T45"> </text:span><text:span text:style-name="T32">項</text:span><text:span text:style-name="T54">，積</text:span><text:span text:style-name="T54"> </text:span><text:span text:style-name="T56">極推動跨區域</text:span><text:span text:style-name="T56"> </text:span><text:span text:style-name="T32">或跨機關整合</text:span><text:span text:style-name="T32"> </text:span><text:span text:style-name="T32">服務</text:span></text:p>
          </table:table-cell>
          <table:table-cell table:style-name="表格3.C1" office:value-type="string">
            <text:p text:style-name="P50"><text:span text:style-name="T5">95</text:span><text:span text:style-name="T11"> </text:span><text:span text:style-name="T1">年</text:span><text:span text:style-name="T1"> </text:span><text:span text:style-name="T5">12</text:span><text:span text:style-name="T12"> </text:span><text:span text:style-name="T1">月</text:span></text:p>
          </table:table-cell>
          <table:table-cell table:style-name="表格3.D1" office:value-type="string">
            <text:p text:style-name="P50"><text:span text:style-name="T1">企劃經理課</text:span></text:p>
            <text:p text:style-name="P2"/>
            <text:p text:style-name="P9"/>
            <text:p text:style-name="P64"><text:span text:style-name="T32">解說教育課</text:span><text:span text:style-name="T32"> </text:span><text:span text:style-name="T32">保育研究課</text:span></text:p>
          </table:table-cell>
          <table:table-cell table:style-name="表格3.E1" office:value-type="string">
            <text:p text:style-name="P62"><text:span text:style-name="T15">加強與電子化</text:span><text:span text:style-name="T1">政</text:span><text:span text:style-name="T16"> </text:span></text:p>
            <text:p text:style-name="P69"><text:span text:style-name="T65">府</text:span><text:span text:style-name="T43"> </text:span><text:span text:style-name="T65">入</text:span><text:span text:style-name="T32"> </text:span><text:span text:style-name="T65">口</text:span><text:span text:style-name="T32"> </text:span><text:span text:style-name="T65">網</text:span><text:span text:style-name="T32"> </text:span><text:span text:style-name="T65">之</text:span><text:span text:style-name="T32"> </text:span><text:span text:style-name="T32">連</text:span><text:span text:style-name="T32"> </text:span><text:span text:style-name="T48"><text:s/></text:span><text:span text:style-name="T32">結，推廣線上申辦</text:span><text:span text:style-name="T32"> </text:span><text:span text:style-name="T32">服務，以落實電子</text:span><text:span text:style-name="T32"> </text:span><text:span text:style-name="T32">化政府便民政策。</text:span></text:p>
          </table:table-cell>
        </table:table-row>
        <table:table-row table:style-name="表格3.4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9"><text:span text:style-name="T5">3</text:span><text:span text:style-name="T6">.</text:span><text:span text:style-name="T9"> </text:span><text:span text:style-name="T10">年度內檢</text:span><text:span text:style-name="T1">討</text:span><text:span text:style-name="T9"> </text:span></text:p>
            <text:p text:style-name="P41"><text:span text:style-name="T56">訂定或修訂標</text:span><text:span text:style-name="T56"> </text:span><text:span text:style-name="T32">準化作業規範</text:span><text:span text:style-name="T32"> </text:span><text:span text:style-name="T73">及流程至</text:span><text:span text:style-name="T32">少</text:span><text:span text:style-name="T32"> </text:span><text:span text:style-name="T73"><text:s/></text:span><text:span text:style-name="T34">1</text:span><text:span text:style-name="T45"> </text:span><text:span text:style-name="T32">次</text:span></text:p>
          </table:table-cell>
          <table:table-cell table:style-name="表格3.C1" office:value-type="string">
            <text:p text:style-name="P50"><text:span text:style-name="T5">95</text:span><text:span text:style-name="T11"> </text:span><text:span text:style-name="T1">年</text:span><text:span text:style-name="T1"> </text:span><text:span text:style-name="T5">12</text:span><text:span text:style-name="T12"> </text:span><text:span text:style-name="T1">月</text:span></text:p>
          </table:table-cell>
          <table:table-cell table:style-name="表格3.D1" office:value-type="string">
            <text:p text:style-name="P48">各課、室、</text:p>
            <text:p text:style-name="P55">站</text:p>
          </table:table-cell>
          <table:table-cell table:style-name="表格3.E1" office:value-type="string">
            <text:p text:style-name="P62"><text:span text:style-name="T15">建立各項承辦</text:span><text:span text:style-name="T1">作</text:span><text:span text:style-name="T16"> </text:span></text:p>
            <text:p text:style-name="P60"><text:span text:style-name="T58">業標準化作業</text:span><text:span text:style-name="T32">規</text:span><text:span text:style-name="T59"> </text:span><text:span text:style-name="T32">範，提升行政作業</text:span><text:span text:style-name="T32"> </text:span><text:span text:style-name="T32">之品質及效率。</text:span></text:p>
          </table:table-cell>
        </table:table-row>
        <table:table-row table:style-name="表格3.5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9"><text:span text:style-name="T5">4</text:span><text:span text:style-name="T6">.</text:span><text:span text:style-name="T9"> </text:span><text:span text:style-name="T10">年度內至</text:span><text:span text:style-name="T1">少</text:span><text:span text:style-name="T9"> </text:span></text:p>
            <text:p text:style-name="P72">編訂工作手冊</text:p>
            <text:p text:style-name="P75"><text:span text:style-name="T34">1</text:span><text:span text:style-name="T53"> </text:span><text:span text:style-name="T75">冊或更</text:span><text:span text:style-name="T32">新</text:span><text:span text:style-name="T32"> </text:span><text:span text:style-name="T34">1 </text:span><text:span text:style-name="T67">次</text:span><text:span text:style-name="T67">(</text:span><text:span text:style-name="T67">含法令</text:span><text:span text:style-name="T39">規</text:span><text:span text:style-name="T48"> </text:span><text:span text:style-name="T32">章</text:span><text:span text:style-name="T32"> <text:s/></text:span><text:span text:style-name="T76"><text:s/></text:span><text:span text:style-name="T32">相</text:span><text:span text:style-name="T32"> </text:span><text:span text:style-name="T32">關</text:span><text:span text:style-name="T32"> </text:span><text:span text:style-name="T32">規</text:span><text:span text:style-name="T32"> </text:span><text:span text:style-name="T32">定</text:span><text:span text:style-name="T77">)</text:span><text:span text:style-name="T78">，</text:span><text:span text:style-name="T32">以提供員</text:span></text:p>
          </table:table-cell>
          <table:table-cell table:style-name="表格3.C1" office:value-type="string">
            <text:p text:style-name="P50"><text:span text:style-name="T5">95</text:span><text:span text:style-name="T11"> </text:span><text:span text:style-name="T1">年</text:span><text:span text:style-name="T1"> </text:span><text:span text:style-name="T5">12</text:span><text:span text:style-name="T12"> </text:span><text:span text:style-name="T1">月</text:span></text:p>
          </table:table-cell>
          <table:table-cell table:style-name="表格3.D1" office:value-type="string">
            <text:p text:style-name="P50"><text:span text:style-name="T1">企劃經理課</text:span></text:p>
          </table:table-cell>
          <table:table-cell table:style-name="表格3.E1" office:value-type="string">
            <text:p text:style-name="P50"><text:span text:style-name="T15">讓承辦人員有</text:span><text:span text:style-name="T1">一</text:span><text:span text:style-name="T16"> </text:span></text:p>
            <text:p text:style-name="P76"><text:span text:style-name="T32">定規格依循，俾求</text:span><text:span text:style-name="T32"> </text:span><text:span text:style-name="T32">服務品質一致性。</text:span></text:p>
          </table:table-cell>
        </table:table-row>
      </table:table>
      <text:p text:style-name="P25"><draw:g text:anchor-type="char" draw:z-index="27" draw:style-name="gr1"><draw:custom-shape draw:style-name="gr18" draw:text-style-name="P103" svg:width="3.417cm" svg:height="0.766cm" svg:x="14.141cm" svg:y="20.117cm"><text:p/><draw:enhanced-geometry svg:viewBox="0 0 21600 21600" draw:type="rectangle" draw:enhanced-path="M 0 0 L 21600 0 21600 21600 0 21600 0 0 Z N"/></draw:custom-shape><draw:custom-shape draw:style-name="gr18" draw:text-style-name="P103" svg:width="3.417cm" svg:height="0.766cm" svg:x="14.141cm" svg:y="20.883cm"><text:p/><draw:enhanced-geometry svg:viewBox="0 0 21600 21600" draw:type="rectangle" draw:enhanced-path="M 0 0 L 21600 0 21600 21600 0 21600 0 0 Z N"/></draw:custom-shape><draw:custom-shape draw:style-name="gr18" draw:text-style-name="P103" svg:width="3.417cm" svg:height="0.766cm" svg:x="14.141cm" svg:y="21.648cm"><text:p/><draw:enhanced-geometry svg:viewBox="0 0 21600 21600" draw:type="rectangle" draw:enhanced-path="M 0 0 L 21600 0 21600 21600 0 21600 0 0 Z N"/></draw:custom-shape><draw:custom-shape draw:style-name="gr18" draw:text-style-name="P103" svg:width="3.417cm" svg:height="0.766cm" svg:x="14.141cm" svg:y="22.414cm"><text:p/><draw:enhanced-geometry svg:viewBox="0 0 21600 21600" draw:type="rectangle" draw:enhanced-path="M 0 0 L 21600 0 21600 21600 0 21600 0 0 Z N"/></draw:custom-shape><draw:custom-shape draw:style-name="gr18" draw:text-style-name="P103" svg:width="3.417cm" svg:height="0.766cm" svg:x="14.141cm" svg:y="23.179cm"><text:p/><draw:enhanced-geometry svg:viewBox="0 0 21600 21600" draw:type="rectangle" draw:enhanced-path="M 0 0 L 21600 0 21600 21600 0 21600 0 0 Z N"/></draw:custom-shape><draw:custom-shape draw:style-name="gr18" draw:text-style-name="P103" svg:width="3.417cm" svg:height="0.766cm" svg:x="14.141cm" svg:y="23.946cm"><text:p/><draw:enhanced-geometry svg:viewBox="0 0 21600 21600" draw:type="rectangle" draw:enhanced-path="M 0 0 L 21600 0 21600 21600 0 21600 0 0 Z N"/></draw:custom-shape><draw:custom-shape draw:style-name="gr18" draw:text-style-name="P103" svg:width="3.417cm" svg:height="0.766cm" svg:x="14.141cm" svg:y="24.712cm"><text:p/><draw:enhanced-geometry svg:viewBox="0 0 21600 21600" draw:type="rectangle" draw:enhanced-path="M 0 0 L 21600 0 21600 21600 0 21600 0 0 Z N"/></draw:custom-shape><draw:custom-shape draw:style-name="gr18" draw:text-style-name="P103" svg:width="3.417cm" svg:height="0.766cm" svg:x="14.141cm" svg:y="25.477cm"><text:p/><draw:enhanced-geometry svg:viewBox="0 0 21600 21600" draw:type="rectangle" draw:enhanced-path="M 0 0 L 21600 0 21600 21600 0 21600 0 0 Z N"/></draw:custom-shape><draw:custom-shape draw:style-name="gr18" draw:text-style-name="P103" svg:width="3.417cm" svg:height="0.766cm" svg:x="14.141cm" svg:y="26.243cm"><text:p/><draw:enhanced-geometry svg:viewBox="0 0 21600 21600" draw:type="rectangle" draw:enhanced-path="M 0 0 L 21600 0 21600 21600 0 21600 0 0 Z N"/></draw:custom-shape></draw:g><draw:g text:anchor-type="char" draw:z-index="26" draw:style-name="gr1"><draw:custom-shape draw:style-name="gr8" draw:text-style-name="P104" svg:width="2.193cm" svg:height="0.773cm" svg:x="11.601cm" svg:y="20.117cm"><text:p/><draw:enhanced-geometry svg:viewBox="0 0 21600 21600" draw:type="rectangle" draw:enhanced-path="M 0 0 L 21600 0 21600 21600 0 21600 0 0 Z N"/></draw:custom-shape><draw:custom-shape draw:style-name="gr8" draw:text-style-name="P104" svg:width="2.193cm" svg:height="0.773cm" svg:x="11.601cm" svg:y="20.89cm"><text:p/><draw:enhanced-geometry svg:viewBox="0 0 21600 21600" draw:type="rectangle" draw:enhanced-path="M 0 0 L 21600 0 21600 21600 0 21600 0 0 Z N"/></draw:custom-shape><draw:custom-shape draw:style-name="gr8" draw:text-style-name="P104" svg:width="2.193cm" svg:height="0.773cm" svg:x="11.601cm" svg:y="21.664cm"><text:p/><draw:enhanced-geometry svg:viewBox="0 0 21600 21600" draw:type="rectangle" draw:enhanced-path="M 0 0 L 21600 0 21600 21600 0 21600 0 0 Z N"/></draw:custom-shape></draw:g><draw:g text:anchor-type="char" draw:z-index="25" draw:style-name="gr1"><draw:custom-shape draw:style-name="gr4" draw:text-style-name="P103" svg:width="3.417cm" svg:height="0.765cm" svg:x="14.141cm" svg:y="8.671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9.433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0.202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0.968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1.73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2.499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3.261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4.03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4.795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5.557cm"><text:p/><draw:enhanced-geometry svg:viewBox="0 0 21600 21600" draw:type="rectangle" draw:enhanced-path="M 0 0 L 21600 0 21600 21600 0 21600 0 0 Z N"/></draw:custom-shape></draw:g><draw:g text:anchor-type="char" draw:z-index="24" draw:style-name="gr1"><draw:custom-shape draw:style-name="gr17" draw:text-style-name="P104" svg:width="2.193cm" svg:height="0.766cm" svg:x="11.601cm" svg:y="8.671cm"><text:p/><draw:enhanced-geometry svg:viewBox="0 0 21600 21600" draw:type="rectangle" draw:enhanced-path="M 0 0 L 21600 0 21600 21600 0 21600 0 0 Z N"/></draw:custom-shape><draw:custom-shape draw:style-name="gr17" draw:text-style-name="P104" svg:width="2.193cm" svg:height="0.766cm" svg:x="11.601cm" svg:y="9.435cm"><text:p/><draw:enhanced-geometry svg:viewBox="0 0 21600 21600" draw:type="rectangle" draw:enhanced-path="M 0 0 L 21600 0 21600 21600 0 21600 0 0 Z N"/></draw:custom-shape><draw:custom-shape draw:style-name="gr17" draw:text-style-name="P104" svg:width="2.193cm" svg:height="0.766cm" svg:x="11.601cm" svg:y="10.204cm"><text:p/><draw:enhanced-geometry svg:viewBox="0 0 21600 21600" draw:type="rectangle" draw:enhanced-path="M 0 0 L 21600 0 21600 21600 0 21600 0 0 Z N"/></draw:custom-shape><draw:custom-shape draw:style-name="gr17" draw:text-style-name="P104" svg:width="2.193cm" svg:height="0.766cm" svg:x="11.601cm" svg:y="10.971cm"><text:p/><draw:enhanced-geometry svg:viewBox="0 0 21600 21600" draw:type="rectangle" draw:enhanced-path="M 0 0 L 21600 0 21600 21600 0 21600 0 0 Z N"/></draw:custom-shape><draw:custom-shape draw:style-name="gr17" draw:text-style-name="P104" svg:width="2.193cm" svg:height="0.766cm" svg:x="11.601cm" svg:y="11.737cm"><text:p/><draw:enhanced-geometry svg:viewBox="0 0 21600 21600" draw:type="rectangle" draw:enhanced-path="M 0 0 L 21600 0 21600 21600 0 21600 0 0 Z N"/></draw:custom-shape><draw:custom-shape draw:style-name="gr17" draw:text-style-name="P104" svg:width="2.193cm" svg:height="0.766cm" svg:x="11.601cm" svg:y="12.506cm"><text:p/><draw:enhanced-geometry svg:viewBox="0 0 21600 21600" draw:type="rectangle" draw:enhanced-path="M 0 0 L 21600 0 21600 21600 0 21600 0 0 Z N"/></draw:custom-shape><draw:custom-shape draw:style-name="gr17" draw:text-style-name="P104" svg:width="2.193cm" svg:height="0.766cm" svg:x="11.601cm" svg:y="13.271cm"><text:p/><draw:enhanced-geometry svg:viewBox="0 0 21600 21600" draw:type="rectangle" draw:enhanced-path="M 0 0 L 21600 0 21600 21600 0 21600 0 0 Z N"/></draw:custom-shape></draw:g><draw:g text:anchor-type="char" draw:z-index="23" draw:style-name="gr1"><draw:custom-shape draw:style-name="gr2" draw:text-style-name="P101" svg:width="2.601cm" svg:height="0.773cm" svg:x="3.157cm" svg:y="8.67cm"><text:p/><draw:enhanced-geometry svg:viewBox="0 0 21600 21600" draw:type="rectangle" draw:enhanced-path="M 0 0 L 21600 0 21600 21600 0 21600 0 0 Z N"/></draw:custom-shape><draw:custom-shape draw:style-name="gr2" draw:text-style-name="P101" svg:width="2.601cm" svg:height="0.773cm" svg:x="3.157cm" svg:y="9.444cm"><text:p/><draw:enhanced-geometry svg:viewBox="0 0 21600 21600" draw:type="rectangle" draw:enhanced-path="M 0 0 L 21600 0 21600 21600 0 21600 0 0 Z N"/></draw:custom-shape><draw:custom-shape draw:style-name="gr2" draw:text-style-name="P101" svg:width="2.601cm" svg:height="0.773cm" svg:x="3.157cm" svg:y="10.219cm"><text:p/><draw:enhanced-geometry svg:viewBox="0 0 21600 21600" draw:type="rectangle" draw:enhanced-path="M 0 0 L 21600 0 21600 21600 0 21600 0 0 Z N"/></draw:custom-shape></draw:g><draw:g text:anchor-type="char" draw:z-index="22" draw:style-name="gr1"><draw:custom-shape draw:style-name="gr16" draw:text-style-name="P103" svg:width="3.417cm" svg:height="0.768cm" svg:x="14.141cm" svg:y="3.318cm"><text:p/><draw:enhanced-geometry svg:viewBox="0 0 21600 21600" draw:type="rectangle" draw:enhanced-path="M 0 0 L 21600 0 21600 21600 0 21600 0 0 Z N"/></draw:custom-shape><draw:custom-shape draw:style-name="gr16" draw:text-style-name="P103" svg:width="3.417cm" svg:height="0.768cm" svg:x="14.141cm" svg:y="4.085cm"><text:p/><draw:enhanced-geometry svg:viewBox="0 0 21600 21600" draw:type="rectangle" draw:enhanced-path="M 0 0 L 21600 0 21600 21600 0 21600 0 0 Z N"/></draw:custom-shape><draw:custom-shape draw:style-name="gr16" draw:text-style-name="P103" svg:width="3.417cm" svg:height="0.768cm" svg:x="14.141cm" svg:y="4.853cm"><text:p/><draw:enhanced-geometry svg:viewBox="0 0 21600 21600" draw:type="rectangle" draw:enhanced-path="M 0 0 L 21600 0 21600 21600 0 21600 0 0 Z N"/></draw:custom-shape><draw:custom-shape draw:style-name="gr16" draw:text-style-name="P103" svg:width="3.417cm" svg:height="0.768cm" svg:x="14.141cm" svg:y="5.62cm"><text:p/><draw:enhanced-geometry svg:viewBox="0 0 21600 21600" draw:type="rectangle" draw:enhanced-path="M 0 0 L 21600 0 21600 21600 0 21600 0 0 Z N"/></draw:custom-shape><draw:custom-shape draw:style-name="gr16" draw:text-style-name="P103" svg:width="3.417cm" svg:height="0.768cm" svg:x="14.141cm" svg:y="6.389cm"><text:p/><draw:enhanced-geometry svg:viewBox="0 0 21600 21600" draw:type="rectangle" draw:enhanced-path="M 0 0 L 21600 0 21600 21600 0 21600 0 0 Z N"/></draw:custom-shape><draw:custom-shape draw:style-name="gr16" draw:text-style-name="P103" svg:width="3.417cm" svg:height="0.768cm" svg:x="14.141cm" svg:y="7.156cm"><text:p/><draw:enhanced-geometry svg:viewBox="0 0 21600 21600" draw:type="rectangle" draw:enhanced-path="M 0 0 L 21600 0 21600 21600 0 21600 0 0 Z N"/></draw:custom-shape></draw:g><draw:g text:anchor-type="char" draw:z-index="21" draw:style-name="gr1"><draw:custom-shape draw:style-name="gr6" draw:text-style-name="P102" svg:width="2.603cm" svg:height="0.763cm" svg:x="6.105cm" svg:y="3.318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4.08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4.844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5.608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6.37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7.133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7.897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8.677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9.442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0.206cm"><text:p/><draw:enhanced-geometry svg:viewBox="0 0 21600 21600" draw:type="rectangle" draw:enhanced-path="M 0 0 L 21600 0 21600 21600 0 21600 0 0 Z N"/></draw:custom-shape><draw:custom-shape draw:style-name="gr13" draw:text-style-name="P102" svg:width="2.603cm" svg:height="0.761cm" svg:x="6.105cm" svg:y="10.968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1.732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2.494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3.258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4.021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4.785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5.547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6.311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7.075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7.837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8.599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9.364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20.142cm"><text:p/><draw:enhanced-geometry svg:viewBox="0 0 21600 21600" draw:type="rectangle" draw:enhanced-path="M 0 0 L 21600 0 21600 21600 0 21600 0 0 Z N"/></draw:custom-shape><draw:custom-shape draw:style-name="gr13" draw:text-style-name="P102" svg:width="2.603cm" svg:height="0.761cm" svg:x="6.105cm" svg:y="20.906cm"><text:p/><draw:enhanced-geometry svg:viewBox="0 0 21600 21600" draw:type="rectangle" draw:enhanced-path="M 0 0 L 21600 0 21600 21600 0 21600 0 0 Z N"/></draw:custom-shape><draw:custom-shape draw:style-name="gr13" draw:text-style-name="P102" svg:width="2.603cm" svg:height="0.761cm" svg:x="6.105cm" svg:y="21.67cm"><text:p/><draw:enhanced-geometry svg:viewBox="0 0 21600 21600" draw:type="rectangle" draw:enhanced-path="M 0 0 L 21600 0 21600 21600 0 21600 0 0 Z N"/></draw:custom-shape><draw:custom-shape draw:style-name="gr13" draw:text-style-name="P102" svg:width="2.603cm" svg:height="0.761cm" svg:x="6.105cm" svg:y="22.432cm"><text:p/><draw:enhanced-geometry svg:viewBox="0 0 21600 21600" draw:type="rectangle" draw:enhanced-path="M 0 0 L 21600 0 21600 21600 0 21600 0 0 Z N"/></draw:custom-shape><draw:custom-shape draw:style-name="gr13" draw:text-style-name="P102" svg:width="2.603cm" svg:height="0.761cm" svg:x="6.105cm" svg:y="23.195cm"><text:p/><draw:enhanced-geometry svg:viewBox="0 0 21600 21600" draw:type="rectangle" draw:enhanced-path="M 0 0 L 21600 0 21600 21600 0 21600 0 0 Z N"/></draw:custom-shape><draw:custom-shape draw:style-name="gr13" draw:text-style-name="P102" svg:width="2.603cm" svg:height="0.761cm" svg:x="6.105cm" svg:y="23.959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24.721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25.485cm"><text:p/><draw:enhanced-geometry svg:viewBox="0 0 21600 21600" draw:type="rectangle" draw:enhanced-path="M 0 0 L 21600 0 21600 21600 0 21600 0 0 Z N"/></draw:custom-shape><draw:custom-shape draw:style-name="gr13" draw:text-style-name="P102" svg:width="2.603cm" svg:height="0.761cm" svg:x="6.105cm" svg:y="26.249cm"><text:p/><draw:enhanced-geometry svg:viewBox="0 0 21600 21600" draw:type="rectangle" draw:enhanced-path="M 0 0 L 21600 0 21600 21600 0 21600 0 0 Z N"/></draw:custom-shape></draw:g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"/>
          </table:table-cell>
          <table:table-cell table:style-name="表格4.B1" office:value-type="string">
            <text:p text:style-name="P47">工運用</text:p>
          </table:table-cell>
          <table:table-cell table:style-name="表格4.C1" office:value-type="string">
            <text:p text:style-name="P4"/>
          </table:table-cell>
          <table:table-cell table:style-name="表格4.D1" office:value-type="string">
            <text:p text:style-name="P4"/>
          </table:table-cell>
          <table:table-cell table:style-name="表格4.E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4"/>
          </table:table-cell>
          <table:table-cell table:style-name="表格4.B1" office:value-type="string">
            <text:p text:style-name="P78"><text:span text:style-name="T5">5</text:span><text:span text:style-name="T18">.</text:span><text:span text:style-name="T1"> </text:span><text:span text:style-name="T18">至</text:span><text:span text:style-name="T1"> </text:span><text:span text:style-name="T18">少</text:span><text:span text:style-name="T1"> </text:span><text:span text:style-name="T18">編</text:span><text:span text:style-name="T1"> </text:span><text:span text:style-name="T1">訂</text:span><text:span text:style-name="T18"> </text:span></text:p>
            <text:p text:style-name="P79"><text:span text:style-name="T56">「為民服務白</text:span><text:span text:style-name="T56"> </text:span><text:span text:style-name="T69">皮書」</text:span><text:span text:style-name="T32">1 </text:span><text:span text:style-name="T69">冊或</text:span><text:span text:style-name="T69"> </text:span><text:span text:style-name="T54">修</text:span><text:span text:style-name="T32">訂</text:span><text:span text:style-name="T32"> </text:span><text:span text:style-name="T34">1</text:span><text:span text:style-name="T45"> </text:span><text:span text:style-name="T32">次</text:span><text:span text:style-name="T54">，分</text:span><text:span text:style-name="T54"> </text:span><text:span text:style-name="T56">送民眾，並於</text:span><text:span text:style-name="T56"> </text:span><text:span text:style-name="T32">網頁宣導</text:span></text:p>
          </table:table-cell>
          <table:table-cell table:style-name="表格4.C1" office:value-type="string">
            <text:p text:style-name="P50"><text:span text:style-name="T5">95</text:span><text:span text:style-name="T11"> </text:span><text:span text:style-name="T1">年</text:span><text:span text:style-name="T1"> </text:span><text:span text:style-name="T5">12</text:span><text:span text:style-name="T12"> </text:span><text:span text:style-name="T1">月</text:span></text:p>
          </table:table-cell>
          <table:table-cell table:style-name="表格4.D1" office:value-type="string">
            <text:p text:style-name="P50"><text:span text:style-name="T1">企劃經理課</text:span></text:p>
          </table:table-cell>
          <table:table-cell table:style-name="表格4.E1" office:value-type="string">
            <text:p text:style-name="P62"><text:span text:style-name="T15">編訂為民服務</text:span><text:span text:style-name="T1">白</text:span><text:span text:style-name="T16"> </text:span></text:p>
            <text:p text:style-name="P69"><text:span text:style-name="T58">皮書提供各項</text:span><text:span text:style-name="T32">服</text:span><text:span text:style-name="T59"> </text:span><text:span text:style-name="T65">務</text:span><text:span text:style-name="T32"> </text:span><text:span text:style-name="T65">措</text:span><text:span text:style-name="T32"> </text:span><text:span text:style-name="T65">施</text:span><text:span text:style-name="T32"> </text:span><text:span text:style-name="T65">詳</text:span><text:span text:style-name="T32"> </text:span><text:span text:style-name="T65">細</text:span><text:span text:style-name="T32"> </text:span><text:span text:style-name="T32">資</text:span><text:span text:style-name="T32"> </text:span><text:span text:style-name="T48"><text:s/></text:span><text:span text:style-name="T32">訊，讓社會大眾知</text:span><text:span text:style-name="T32"> </text:span><text:span text:style-name="T32">悉服務措施、服務</text:span><text:span text:style-name="T32"> </text:span><text:span text:style-name="T32">資訊等。</text:span></text:p>
          </table:table-cell>
        </table:table-row>
        <table:table-row table:style-name="表格4.3">
          <table:table-cell table:style-name="表格4.A1" office:value-type="string">
            <text:p text:style-name="P35"><text:span text:style-name="T17">三、塑造親切</text:span></text:p>
            <text:p text:style-name="P37"><text:span text:style-name="T56">環境，樹立服</text:span><text:span text:style-name="T56"> </text:span><text:span text:style-name="T32">務形象</text:span></text:p>
          </table:table-cell>
          <table:table-cell table:style-name="表格4.B1" office:value-type="string">
            <text:p text:style-name="P39"><text:span text:style-name="T5">1</text:span><text:span text:style-name="T6">.</text:span><text:span text:style-name="T9"> </text:span><text:span text:style-name="T10">辦理服務</text:span><text:span text:style-name="T1">場</text:span><text:span text:style-name="T9"> </text:span></text:p>
            <text:p text:style-name="P41"><text:span text:style-name="T56">所內外環境、</text:span><text:span text:style-name="T56"> </text:span><text:span text:style-name="T32">服務措施規劃</text:span></text:p>
            <text:p text:style-name="P70"><text:span text:style-name="T65">(</text:span><text:span text:style-name="T65">包括櫃台</text:span><text:span text:style-name="T32">高</text:span><text:span text:style-name="T48"> </text:span><text:span text:style-name="T56">度矮化、服務</text:span><text:span text:style-name="T56"> </text:span><text:span text:style-name="T32">標示、申辦須</text:span><text:span text:style-name="T32"> </text:span><text:span text:style-name="T69">知</text:span><text:span text:style-name="T32"> </text:span><text:span text:style-name="T69">、</text:span><text:span text:style-name="T32"> </text:span><text:span text:style-name="T69">等</text:span><text:span text:style-name="T32"> </text:span><text:span text:style-name="T69">候</text:span><text:span text:style-name="T32"> </text:span><text:span text:style-name="T32">設</text:span><text:span text:style-name="T69"> </text:span><text:span text:style-name="T69">施</text:span><text:span text:style-name="T32"> </text:span><text:span text:style-name="T69">、</text:span><text:span text:style-name="T32"> </text:span><text:span text:style-name="T69">申</text:span><text:span text:style-name="T32"> </text:span><text:span text:style-name="T69">辦</text:span><text:span text:style-name="T32"> </text:span><text:span text:style-name="T32">動</text:span><text:span text:style-name="T69"> </text:span><text:span text:style-name="T56">線、停車空間</text:span><text:span text:style-name="T32"> </text:span><text:span text:style-name="T69">及</text:span><text:span text:style-name="T32"> </text:span><text:span text:style-name="T69">宣</text:span><text:span text:style-name="T32"> </text:span><text:span text:style-name="T69">導</text:span><text:span text:style-name="T32"> </text:span><text:span text:style-name="T69">資</text:span><text:span text:style-name="T32"> </text:span><text:span text:style-name="T32">料</text:span><text:span text:style-name="T69"> </text:span><text:span text:style-name="T65">等</text:span><text:span text:style-name="T65">)</text:span><text:span text:style-name="T65">及綠化</text:span><text:span text:style-name="T32">美</text:span><text:span text:style-name="T48"> </text:span><text:span text:style-name="T56">化服務環境之</text:span><text:span text:style-name="T56"> </text:span><text:span text:style-name="T63">檢查至</text:span><text:span text:style-name="T32">少</text:span><text:span text:style-name="T32"> </text:span><text:span text:style-name="T64"><text:s/></text:span><text:span text:style-name="T34">12</text:span><text:span text:style-name="T45"> </text:span><text:span text:style-name="T32">次</text:span></text:p>
          </table:table-cell>
          <table:table-cell table:style-name="表格4.C1" office:value-type="string">
            <text:p text:style-name="P50"><text:span text:style-name="T5">95</text:span><text:span text:style-name="T11"> </text:span><text:span text:style-name="T1">年</text:span><text:span text:style-name="T1"> </text:span><text:span text:style-name="T5">12</text:span><text:span text:style-name="T12"> </text:span><text:span text:style-name="T1">月</text:span></text:p>
          </table:table-cell>
          <table:table-cell table:style-name="表格4.D1" office:value-type="string">
            <text:p text:style-name="P50"><text:span text:style-name="T1">解說教育課</text:span></text:p>
            <text:p text:style-name="P2"/>
            <text:p text:style-name="P9"/>
            <text:p text:style-name="P64"><text:span text:style-name="T32">觀光遊憩課</text:span><text:span text:style-name="T32"> </text:span><text:span text:style-name="T32">秘書室</text:span><text:span text:style-name="T32"> </text:span><text:span text:style-name="T32">各管理站</text:span></text:p>
          </table:table-cell>
          <table:table-cell table:style-name="表格4.E1" office:value-type="string">
            <text:p text:style-name="P58"><text:span text:style-name="T5">1</text:span><text:span text:style-name="T13">.</text:span><text:span text:style-name="T14">確保園區內公共</text:span></text:p>
            <text:p text:style-name="P77"><text:span text:style-name="T32">設施環境安全，提</text:span><text:span text:style-name="T32"> </text:span><text:span text:style-name="T32">昇遊客遊憩品質。</text:span></text:p>
            <text:p text:style-name="P2"/>
            <text:p text:style-name="P18"/>
            <text:p text:style-name="P81"><text:span text:style-name="T34">2</text:span><text:span text:style-name="T61">.</text:span><text:span text:style-name="T60">提供遊客舒適環</text:span><text:span text:style-name="T60"> </text:span><text:span text:style-name="T32">境，陶冶身心。</text:span></text:p>
            <text:p text:style-name="P2"/>
            <text:p text:style-name="P18"/>
            <text:p text:style-name="P81"><text:span text:style-name="T34">3</text:span><text:span text:style-name="T61">.</text:span><text:span text:style-name="T60">提供民眾良好舒</text:span><text:span text:style-name="T60"> </text:span><text:span text:style-name="T32">適優質的洽公、遊</text:span><text:span text:style-name="T32"> </text:span><text:span text:style-name="T32">憩環境。</text:span></text:p>
          </table:table-cell>
        </table:table-row>
        <table:table-row table:style-name="表格4.4">
          <table:table-cell table:style-name="表格4.A1" office:value-type="string">
            <text:p text:style-name="P4"/>
          </table:table-cell>
          <table:table-cell table:style-name="表格4.B1" office:value-type="string">
            <text:p text:style-name="P39"><text:span text:style-name="T5">2</text:span><text:span text:style-name="T6">.</text:span><text:span text:style-name="T9"> </text:span><text:span text:style-name="T10">規劃並選</text:span><text:span text:style-name="T1">派</text:span><text:span text:style-name="T9"> </text:span></text:p>
            <text:p text:style-name="P71"><text:span text:style-name="T56">適當人員擔任</text:span><text:span text:style-name="T56"> </text:span><text:span text:style-name="T32">第一線服務工</text:span><text:span text:style-name="T32"> </text:span><text:span text:style-name="T32">作，至少每週</text:span><text:span text:style-name="T32"> </text:span><text:span text:style-name="T54">輪</text:span><text:span text:style-name="T32">值</text:span><text:span text:style-name="T79"> </text:span><text:span text:style-name="T34">7</text:span><text:span text:style-name="T80"> </text:span><text:span text:style-name="T32">次</text:span><text:span text:style-name="T54">，並</text:span><text:span text:style-name="T32"> </text:span><text:span text:style-name="T69">排</text:span><text:span text:style-name="T32"> </text:span><text:span text:style-name="T69">定</text:span><text:span text:style-name="T32"> </text:span><text:span text:style-name="T69">輪</text:span><text:span text:style-name="T32"> </text:span><text:span text:style-name="T69">值</text:span><text:span text:style-name="T32"> </text:span><text:span text:style-name="T32">表</text:span><text:span text:style-name="T69"> </text:span></text:p>
            <text:p text:style-name="P42"><text:span text:style-name="T32">（含主管</text:span><text:span text:style-name="T81">）</text:span><text:span text:style-name="T82">，以</text:span><text:span text:style-name="T82"> </text:span><text:span text:style-name="T56">推行走動式管</text:span><text:span text:style-name="T56"> </text:span><text:span text:style-name="T32">理及服務，主</text:span></text:p>
          </table:table-cell>
          <table:table-cell table:style-name="表格4.C1" office:value-type="string">
            <text:p text:style-name="P46">每月</text:p>
          </table:table-cell>
          <table:table-cell table:style-name="表格4.D1" office:value-type="string">
            <text:p text:style-name="P50"><text:span text:style-name="T1">解說教育課</text:span></text:p>
            <text:p text:style-name="P2"/>
            <text:p text:style-name="P9"/>
            <text:p text:style-name="P51"><text:span text:style-name="T32">各管理站</text:span></text:p>
          </table:table-cell>
          <table:table-cell table:style-name="表格4.E1" office:value-type="string">
            <text:p text:style-name="P58"><text:span text:style-name="T5">1</text:span><text:span text:style-name="T13">.</text:span><text:span text:style-name="T14">提供遊客及洽公</text:span></text:p>
            <text:p text:style-name="P60"><text:span text:style-name="T32">民眾最迅速、便捷</text:span><text:span text:style-name="T32"> </text:span><text:span text:style-name="T58">及親切的服務</text:span><text:span text:style-name="T32">態</text:span><text:span text:style-name="T59"> </text:span><text:span text:style-name="T32">度，建立良好服務</text:span><text:span text:style-name="T32"> </text:span><text:span text:style-name="T32">形象。</text:span></text:p>
            <text:p text:style-name="P2"/>
            <text:p text:style-name="P18"/>
            <text:p text:style-name="P61"><text:span text:style-name="T34">2</text:span><text:span text:style-name="T61">.</text:span><text:span text:style-name="T60">推行走動式管理</text:span><text:span text:style-name="T60"> </text:span><text:span text:style-name="T58">及適時處理遊</text:span><text:span text:style-name="T32">客</text:span><text:span text:style-name="T59"> </text:span><text:span text:style-name="T32">服務事項。</text:span></text:p>
          </table:table-cell>
        </table:table-row>
      </table:table>
      <text:p text:style-name="P26"><draw:g text:anchor-type="char" draw:z-index="36" draw:style-name="gr1"><draw:custom-shape draw:style-name="gr19" draw:text-style-name="P105" svg:width="2.2cm" svg:height="0.779cm" svg:x="9.056cm" svg:y="20.897cm"><text:p/><draw:enhanced-geometry svg:viewBox="0 0 21600 21600" draw:type="rectangle" draw:enhanced-path="M 0 0 L 21600 0 21600 21600 0 21600 0 0 Z N"/></draw:custom-shape><draw:custom-shape draw:style-name="gr19" draw:text-style-name="P105" svg:width="2.2cm" svg:height="0.779cm" svg:x="9.056cm" svg:y="21.677cm"><text:p/><draw:enhanced-geometry svg:viewBox="0 0 21600 21600" draw:type="rectangle" draw:enhanced-path="M 0 0 L 21600 0 21600 21600 0 21600 0 0 Z N"/></draw:custom-shape></draw:g><draw:g text:anchor-type="char" draw:z-index="35" draw:style-name="gr1"><draw:custom-shape draw:style-name="gr21" draw:text-style-name="P102" svg:width="2.603cm" svg:height="0.768cm" svg:x="6.105cm" svg:y="20.897cm"><text:p/><draw:enhanced-geometry svg:viewBox="0 0 21600 21600" draw:type="rectangle" draw:enhanced-path="M 0 0 L 21600 0 21600 21600 0 21600 0 0 Z N"/></draw:custom-shape><draw:custom-shape draw:style-name="gr21" draw:text-style-name="P102" svg:width="2.603cm" svg:height="0.768cm" svg:x="6.105cm" svg:y="21.666cm"><text:p/><draw:enhanced-geometry svg:viewBox="0 0 21600 21600" draw:type="rectangle" draw:enhanced-path="M 0 0 L 21600 0 21600 21600 0 21600 0 0 Z N"/></draw:custom-shape><draw:custom-shape draw:style-name="gr21" draw:text-style-name="P102" svg:width="2.603cm" svg:height="0.768cm" svg:x="6.105cm" svg:y="22.435cm"><text:p/><draw:enhanced-geometry svg:viewBox="0 0 21600 21600" draw:type="rectangle" draw:enhanced-path="M 0 0 L 21600 0 21600 21600 0 21600 0 0 Z N"/></draw:custom-shape><draw:custom-shape draw:style-name="gr21" draw:text-style-name="P102" svg:width="2.603cm" svg:height="0.768cm" svg:x="6.105cm" svg:y="23.204cm"><text:p/><draw:enhanced-geometry svg:viewBox="0 0 21600 21600" draw:type="rectangle" draw:enhanced-path="M 0 0 L 21600 0 21600 21600 0 21600 0 0 Z N"/></draw:custom-shape><draw:custom-shape draw:style-name="gr21" draw:text-style-name="P102" svg:width="2.603cm" svg:height="0.768cm" svg:x="6.105cm" svg:y="23.973cm"><text:p/><draw:enhanced-geometry svg:viewBox="0 0 21600 21600" draw:type="rectangle" draw:enhanced-path="M 0 0 L 21600 0 21600 21600 0 21600 0 0 Z N"/></draw:custom-shape></draw:g><draw:g text:anchor-type="char" draw:z-index="34" draw:style-name="gr1"><draw:custom-shape draw:style-name="gr11" draw:text-style-name="P102" svg:width="2.603cm" svg:height="0.773cm" svg:x="6.105cm" svg:y="16.307cm"><text:p/><draw:enhanced-geometry svg:viewBox="0 0 21600 21600" draw:type="rectangle" draw:enhanced-path="M 0 0 L 21600 0 21600 21600 0 21600 0 0 Z N"/></draw:custom-shape><draw:custom-shape draw:style-name="gr11" draw:text-style-name="P102" svg:width="2.603cm" svg:height="0.773cm" svg:x="6.105cm" svg:y="17.08cm"><text:p/><draw:enhanced-geometry svg:viewBox="0 0 21600 21600" draw:type="rectangle" draw:enhanced-path="M 0 0 L 21600 0 21600 21600 0 21600 0 0 Z N"/></draw:custom-shape><draw:custom-shape draw:style-name="gr11" draw:text-style-name="P102" svg:width="2.603cm" svg:height="0.773cm" svg:x="6.105cm" svg:y="17.854cm"><text:p/><draw:enhanced-geometry svg:viewBox="0 0 21600 21600" draw:type="rectangle" draw:enhanced-path="M 0 0 L 21600 0 21600 21600 0 21600 0 0 Z N"/></draw:custom-shape></draw:g><draw:g text:anchor-type="char" draw:z-index="33" draw:style-name="gr1"><draw:custom-shape draw:style-name="gr22" draw:text-style-name="P105" svg:width="2.2cm" svg:height="0.777cm" svg:x="9.056cm" svg:y="10.957cm"><text:p/><draw:enhanced-geometry svg:viewBox="0 0 21600 21600" draw:type="rectangle" draw:enhanced-path="M 0 0 L 21600 0 21600 21600 0 21600 0 0 Z N"/></draw:custom-shape><draw:custom-shape draw:style-name="gr19" draw:text-style-name="P105" svg:width="2.2cm" svg:height="0.779cm" svg:x="9.056cm" svg:y="11.735cm"><text:p/><draw:enhanced-geometry svg:viewBox="0 0 21600 21600" draw:type="rectangle" draw:enhanced-path="M 0 0 L 21600 0 21600 21600 0 21600 0 0 Z N"/></draw:custom-shape></draw:g><draw:g text:anchor-type="char" draw:z-index="32" draw:style-name="gr1"><draw:custom-shape draw:style-name="gr21" draw:text-style-name="P102" svg:width="2.603cm" svg:height="0.768cm" svg:x="6.105cm" svg:y="10.957cm"><text:p/><draw:enhanced-geometry svg:viewBox="0 0 21600 21600" draw:type="rectangle" draw:enhanced-path="M 0 0 L 21600 0 21600 21600 0 21600 0 0 Z N"/></draw:custom-shape><draw:custom-shape draw:style-name="gr10" draw:text-style-name="P102" svg:width="2.603cm" svg:height="0.77cm" svg:x="6.105cm" svg:y="11.726cm"><text:p/><draw:enhanced-geometry svg:viewBox="0 0 21600 21600" draw:type="rectangle" draw:enhanced-path="M 0 0 L 21600 0 21600 21600 0 21600 0 0 Z N"/></draw:custom-shape><draw:custom-shape draw:style-name="gr10" draw:text-style-name="P102" svg:width="2.603cm" svg:height="0.77cm" svg:x="6.105cm" svg:y="12.495cm"><text:p/><draw:enhanced-geometry svg:viewBox="0 0 21600 21600" draw:type="rectangle" draw:enhanced-path="M 0 0 L 21600 0 21600 21600 0 21600 0 0 Z N"/></draw:custom-shape><draw:custom-shape draw:style-name="gr10" draw:text-style-name="P102" svg:width="2.603cm" svg:height="0.77cm" svg:x="6.105cm" svg:y="13.268cm"><text:p/><draw:enhanced-geometry svg:viewBox="0 0 21600 21600" draw:type="rectangle" draw:enhanced-path="M 0 0 L 21600 0 21600 21600 0 21600 0 0 Z N"/></draw:custom-shape></draw:g><draw:g text:anchor-type="char" draw:z-index="31" draw:style-name="gr1"><draw:custom-shape draw:style-name="gr20" draw:text-style-name="P103" svg:width="3.417cm" svg:height="0.763cm" svg:x="14.141cm" svg:y="4.842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5.604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6.368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7.132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7.894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8.657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9.421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10.183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10.966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11.728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12.494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13.254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14.02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14.783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15.544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16.325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17.089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17.852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18.614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19.378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20.142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20.923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21.685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22.449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23.213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23.975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24.739cm"><text:p/><draw:enhanced-geometry svg:viewBox="0 0 21600 21600" draw:type="rectangle" draw:enhanced-path="M 0 0 L 21600 0 21600 21600 0 21600 0 0 Z N"/></draw:custom-shape><draw:custom-shape draw:style-name="gr20" draw:text-style-name="P103" svg:width="3.417cm" svg:height="0.763cm" svg:x="14.141cm" svg:y="25.502cm"><text:p/><draw:enhanced-geometry svg:viewBox="0 0 21600 21600" draw:type="rectangle" draw:enhanced-path="M 0 0 L 21600 0 21600 21600 0 21600 0 0 Z N"/></draw:custom-shape></draw:g><draw:g text:anchor-type="char" draw:z-index="30" draw:style-name="gr1"><draw:custom-shape draw:style-name="gr8" draw:text-style-name="P104" svg:width="2.193cm" svg:height="0.773cm" svg:x="11.601cm" svg:y="4.842cm"><text:p/><draw:enhanced-geometry svg:viewBox="0 0 21600 21600" draw:type="rectangle" draw:enhanced-path="M 0 0 L 21600 0 21600 21600 0 21600 0 0 Z N"/></draw:custom-shape><draw:custom-shape draw:style-name="gr8" draw:text-style-name="P104" svg:width="2.193cm" svg:height="0.773cm" svg:x="11.601cm" svg:y="5.615cm"><text:p/><draw:enhanced-geometry svg:viewBox="0 0 21600 21600" draw:type="rectangle" draw:enhanced-path="M 0 0 L 21600 0 21600 21600 0 21600 0 0 Z N"/></draw:custom-shape><draw:custom-shape draw:style-name="gr8" draw:text-style-name="P104" svg:width="2.193cm" svg:height="0.773cm" svg:x="11.601cm" svg:y="6.389cm"><text:p/><draw:enhanced-geometry svg:viewBox="0 0 21600 21600" draw:type="rectangle" draw:enhanced-path="M 0 0 L 21600 0 21600 21600 0 21600 0 0 Z N"/></draw:custom-shape></draw:g><draw:g text:anchor-type="char" draw:z-index="29" draw:style-name="gr1"><draw:custom-shape draw:style-name="gr19" draw:text-style-name="P105" svg:width="2.2cm" svg:height="0.779cm" svg:x="9.056cm" svg:y="4.842cm"><text:p/><draw:enhanced-geometry svg:viewBox="0 0 21600 21600" draw:type="rectangle" draw:enhanced-path="M 0 0 L 21600 0 21600 21600 0 21600 0 0 Z N"/></draw:custom-shape><draw:custom-shape draw:style-name="gr19" draw:text-style-name="P105" svg:width="2.2cm" svg:height="0.779cm" svg:x="9.056cm" svg:y="5.62cm"><text:p/><draw:enhanced-geometry svg:viewBox="0 0 21600 21600" draw:type="rectangle" draw:enhanced-path="M 0 0 L 21600 0 21600 21600 0 21600 0 0 Z N"/></draw:custom-shape></draw:g><draw:g text:anchor-type="char" draw:z-index="28" draw:style-name="gr1"><draw:custom-shape draw:style-name="gr3" draw:text-style-name="P102" svg:width="2.603cm" svg:height="0.766cm" svg:x="6.105cm" svg:y="4.842cm"><text:p/><draw:enhanced-geometry svg:viewBox="0 0 21600 21600" draw:type="rectangle" draw:enhanced-path="M 0 0 L 21600 0 21600 21600 0 21600 0 0 Z N"/></draw:custom-shape><draw:custom-shape draw:style-name="gr3" draw:text-style-name="P102" svg:width="2.603cm" svg:height="0.766cm" svg:x="6.105cm" svg:y="5.608cm"><text:p/><draw:enhanced-geometry svg:viewBox="0 0 21600 21600" draw:type="rectangle" draw:enhanced-path="M 0 0 L 21600 0 21600 21600 0 21600 0 0 Z N"/></draw:custom-shape><draw:custom-shape draw:style-name="gr3" draw:text-style-name="P102" svg:width="2.603cm" svg:height="0.766cm" svg:x="6.105cm" svg:y="6.375cm"><text:p/><draw:enhanced-geometry svg:viewBox="0 0 21600 21600" draw:type="rectangle" draw:enhanced-path="M 0 0 L 21600 0 21600 21600 0 21600 0 0 Z N"/></draw:custom-shape><draw:custom-shape draw:style-name="gr3" draw:text-style-name="P102" svg:width="2.603cm" svg:height="0.766cm" svg:x="6.105cm" svg:y="7.142cm"><text:p/><draw:enhanced-geometry svg:viewBox="0 0 21600 21600" draw:type="rectangle" draw:enhanced-path="M 0 0 L 21600 0 21600 21600 0 21600 0 0 Z N"/></draw:custom-shape><draw:custom-shape draw:style-name="gr3" draw:text-style-name="P102" svg:width="2.603cm" svg:height="0.766cm" svg:x="6.105cm" svg:y="7.909cm"><text:p/><draw:enhanced-geometry svg:viewBox="0 0 21600 21600" draw:type="rectangle" draw:enhanced-path="M 0 0 L 21600 0 21600 21600 0 21600 0 0 Z N"/></draw:custom-shape><draw:custom-shape draw:style-name="gr3" draw:text-style-name="P102" svg:width="2.603cm" svg:height="0.766cm" svg:x="6.105cm" svg:y="8.677cm"><text:p/><draw:enhanced-geometry svg:viewBox="0 0 21600 21600" draw:type="rectangle" draw:enhanced-path="M 0 0 L 21600 0 21600 21600 0 21600 0 0 Z N"/></draw:custom-shape><draw:custom-shape draw:style-name="gr3" draw:text-style-name="P102" svg:width="2.603cm" svg:height="0.766cm" svg:x="6.105cm" svg:y="9.444cm"><text:p/><draw:enhanced-geometry svg:viewBox="0 0 21600 21600" draw:type="rectangle" draw:enhanced-path="M 0 0 L 21600 0 21600 21600 0 21600 0 0 Z N"/></draw:custom-shape></draw:g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"/>
          </table:table-cell>
          <table:table-cell table:style-name="表格5.B1" office:value-type="string">
            <text:p text:style-name="P49">動協助民眾申</text:p>
            <text:p text:style-name="P55">辦、導引服務</text:p>
          </table:table-cell>
          <table:table-cell table:style-name="表格5.C1" office:value-type="string">
            <text:p text:style-name="P4"/>
          </table:table-cell>
          <table:table-cell table:style-name="表格5.D1" office:value-type="string">
            <text:p text:style-name="P4"/>
          </table:table-cell>
          <table:table-cell table:style-name="表格5.E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4"/>
          </table:table-cell>
          <table:table-cell table:style-name="表格5.B1" office:value-type="string">
            <text:p text:style-name="P39"><text:span text:style-name="T5">3</text:span><text:span text:style-name="T6">.</text:span><text:span text:style-name="T9"> </text:span><text:span text:style-name="T10">訂定或修</text:span><text:span text:style-name="T1">訂</text:span><text:span text:style-name="T9"> </text:span></text:p>
            <text:p text:style-name="P41"><text:span text:style-name="T56">相關服務品質</text:span><text:span text:style-name="T56"> </text:span><text:span text:style-name="T32">考核計畫至少</text:span></text:p>
            <text:p text:style-name="P80"><text:span text:style-name="T34">1 </text:span><text:span text:style-name="T73">種，確實辦</text:span><text:span text:style-name="T73"> </text:span><text:span text:style-name="T56">理獎勵禮貌服</text:span><text:span text:style-name="T56"> </text:span><text:span text:style-name="T32">務績優員工，</text:span><text:span text:style-name="T32"> </text:span><text:span text:style-name="T32">每年至少</text:span><text:span text:style-name="T32"> </text:span><text:span text:style-name="T34">2</text:span><text:span text:style-name="T45"> </text:span><text:span text:style-name="T32">次</text:span></text:p>
          </table:table-cell>
          <table:table-cell table:style-name="表格5.C1" office:value-type="string">
            <text:p text:style-name="P50"><text:span text:style-name="T5">95</text:span><text:span text:style-name="T20"> </text:span><text:span text:style-name="T1">年</text:span><text:span text:style-name="T21"> </text:span><text:span text:style-name="T5">3</text:span><text:span text:style-name="T22"> </text:span><text:span text:style-name="T1">月及</text:span></text:p>
            <text:p text:style-name="P54"><text:span text:style-name="T34">12</text:span><text:span text:style-name="T53"> </text:span><text:span text:style-name="T32">月</text:span></text:p>
          </table:table-cell>
          <table:table-cell table:style-name="表格5.D1" office:value-type="string">
            <text:p text:style-name="P50"><text:span text:style-name="T1">企劃經理課</text:span></text:p>
            <text:p text:style-name="P2"/>
            <text:p text:style-name="P9"/>
            <text:p text:style-name="P51"><text:span text:style-name="T32">解說教育課</text:span></text:p>
          </table:table-cell>
          <table:table-cell table:style-name="表格5.E1" office:value-type="string">
            <text:p text:style-name="P82"><text:span text:style-name="T1">依行政</text:span><text:span text:style-name="T23">院</text:span><text:span text:style-name="T1">「全面提</text:span></text:p>
            <text:p text:style-name="P77"><text:span text:style-name="T32">升服務品質方案」</text:span><text:span text:style-name="T32"> </text:span><text:span text:style-name="T32">及內政</text:span><text:span text:style-name="T84">部</text:span><text:span text:style-name="T32">「內政部</text:span></text:p>
            <text:p text:style-name="P83"><text:span text:style-name="T34">95 </text:span><text:span text:style-name="T86">年度提升服</text:span><text:span text:style-name="T32">務</text:span><text:span text:style-name="T87"> </text:span><text:span text:style-name="T32">品質實施計畫</text:span><text:span text:style-name="T84">」</text:span><text:span text:style-name="T32">辦</text:span><text:span text:style-name="T32"> </text:span><text:span text:style-name="T32">理，以落實本處為</text:span><text:span text:style-name="T32"> </text:span><text:span text:style-name="T32">民服務業務。</text:span></text:p>
          </table:table-cell>
        </table:table-row>
        <table:table-row table:style-name="表格5.3">
          <table:table-cell table:style-name="表格5.A1" office:value-type="string">
            <text:p text:style-name="P4"/>
          </table:table-cell>
          <table:table-cell table:style-name="表格5.B1" office:value-type="string">
            <text:p text:style-name="P39"><text:span text:style-name="T5">4</text:span><text:span text:style-name="T6">.</text:span><text:span text:style-name="T9"> </text:span><text:span text:style-name="T10">實施不定</text:span><text:span text:style-name="T1">期</text:span><text:span text:style-name="T9"> </text:span></text:p>
            <text:p text:style-name="P41"><text:span text:style-name="T32">考核至少</text:span><text:span text:style-name="T32"> </text:span><text:span text:style-name="T34">2</text:span><text:span text:style-name="T89"> </text:span><text:span text:style-name="T32">次</text:span><text:span text:style-name="T32"> </text:span><text:span text:style-name="T56">暨電話禮貌測</text:span><text:span text:style-name="T56"> </text:span><text:span text:style-name="T32">試至少</text:span><text:span text:style-name="T32"> </text:span><text:span text:style-name="T34">4</text:span><text:span text:style-name="T45"> </text:span><text:span text:style-name="T32">次</text:span></text:p>
          </table:table-cell>
          <table:table-cell table:style-name="表格5.C1" office:value-type="string">
            <text:p text:style-name="P50"><text:span text:style-name="T5">95</text:span><text:span text:style-name="T20"> </text:span><text:span text:style-name="T1">年</text:span><text:span text:style-name="T21"> </text:span><text:span text:style-name="T5">5</text:span><text:span text:style-name="T22"> </text:span><text:span text:style-name="T1">月及</text:span></text:p>
            <text:p text:style-name="P54"><text:span text:style-name="T34">11</text:span><text:span text:style-name="T53"> </text:span><text:span text:style-name="T32">月</text:span></text:p>
          </table:table-cell>
          <table:table-cell table:style-name="表格5.D1" office:value-type="string">
            <text:p text:style-name="P46">人事室</text:p>
          </table:table-cell>
          <table:table-cell table:style-name="表格5.E1" office:value-type="string">
            <text:p text:style-name="P62"><text:span text:style-name="T15">落實改善員工</text:span><text:span text:style-name="T1">之</text:span><text:span text:style-name="T16"> </text:span></text:p>
            <text:p text:style-name="P84">服務品質。</text:p>
            <text:p text:style-name="P2"/>
            <text:p text:style-name="P9"/>
            <text:p text:style-name="P61"><text:span text:style-name="T58">提供遊客安全</text:span><text:span text:style-name="T32">舒</text:span><text:span text:style-name="T59"> </text:span><text:span text:style-name="T32">適的遊憩環境，提</text:span><text:span text:style-name="T32"> </text:span><text:span text:style-name="T32">升遊憩品質。</text:span></text:p>
          </table:table-cell>
        </table:table-row>
        <table:table-row table:style-name="表格5.4">
          <table:table-cell table:style-name="表格5.A1" office:value-type="string">
            <text:p text:style-name="P4"/>
          </table:table-cell>
          <table:table-cell table:style-name="表格5.B1" office:value-type="string">
            <text:p text:style-name="P50"><text:span text:style-name="T5">5</text:span><text:span text:style-name="T6">.</text:span><text:span text:style-name="T9"> </text:span><text:span text:style-name="T10">訂定或修</text:span><text:span text:style-name="T1">訂</text:span><text:span text:style-name="T9"> </text:span></text:p>
            <text:p text:style-name="P40"><text:span text:style-name="T56">服務要點或基</text:span><text:span text:style-name="T56"> </text:span><text:span text:style-name="T32">準至少</text:span><text:span text:style-name="T32"> </text:span><text:span text:style-name="T34">1</text:span><text:span text:style-name="T45"> </text:span><text:span text:style-name="T32">種</text:span></text:p>
          </table:table-cell>
          <table:table-cell table:style-name="表格5.C1" office:value-type="string">
            <text:p text:style-name="P50"><text:span text:style-name="T5">95</text:span><text:span text:style-name="T11"> </text:span><text:span text:style-name="T1">年</text:span><text:span text:style-name="T1"> </text:span><text:span text:style-name="T5">3</text:span><text:span text:style-name="T12"> </text:span><text:span text:style-name="T1">月</text:span></text:p>
          </table:table-cell>
          <table:table-cell table:style-name="表格5.D1" office:value-type="string">
            <text:p text:style-name="P50"><text:span text:style-name="T1">解說教育課</text:span></text:p>
          </table:table-cell>
          <table:table-cell table:style-name="表格5.E1" office:value-type="string">
            <text:p text:style-name="P62"><text:span text:style-name="T15">制定義工一致</text:span><text:span text:style-name="T1">性</text:span><text:span text:style-name="T16"> </text:span></text:p>
            <text:p text:style-name="P60"><text:span text:style-name="T32">的服務要點，作為</text:span><text:span text:style-name="T32"> </text:span><text:span text:style-name="T58">義工服勤時遵</text:span><text:span text:style-name="T32">循</text:span><text:span text:style-name="T59"> </text:span><text:span text:style-name="T32">的準則，以提昇整</text:span><text:span text:style-name="T32"> </text:span><text:span text:style-name="T32">體服務品質。</text:span></text:p>
          </table:table-cell>
        </table:table-row>
        <table:table-row table:style-name="表格5.5">
          <table:table-cell table:style-name="表格5.A1" office:value-type="string">
            <text:p text:style-name="P4"/>
          </table:table-cell>
          <table:table-cell table:style-name="表格5.B1" office:value-type="string">
            <text:p text:style-name="P39"><text:span text:style-name="T5">6</text:span><text:span text:style-name="T6">.</text:span><text:span text:style-name="T9"> </text:span><text:span text:style-name="T10">辦理宣導</text:span><text:span text:style-name="T1">機</text:span><text:span text:style-name="T9"> </text:span></text:p>
            <text:p text:style-name="P41"><text:span text:style-name="T56">關公用設施開</text:span><text:span text:style-name="T56"> </text:span><text:span text:style-name="T32">放民眾使用及</text:span><text:span text:style-name="T32"> </text:span><text:span text:style-name="T32">評估其成效至</text:span><text:span text:style-name="T32"> </text:span><text:span text:style-name="T32">少各</text:span><text:span text:style-name="T32"> </text:span><text:span text:style-name="T34">1</text:span><text:span text:style-name="T45"> </text:span><text:span text:style-name="T32">次</text:span></text:p>
          </table:table-cell>
          <table:table-cell table:style-name="表格5.C1" office:value-type="string">
            <text:p text:style-name="P50"><text:span text:style-name="T5">95</text:span><text:span text:style-name="T24"> </text:span><text:span text:style-name="T1">年</text:span><text:span text:style-name="T25"> </text:span><text:span text:style-name="T26">1</text:span><text:span text:style-name="T7">2</text:span><text:span text:style-name="T27"> </text:span><text:span text:style-name="T1">月</text:span></text:p>
          </table:table-cell>
          <table:table-cell table:style-name="表格5.D1" office:value-type="string">
            <text:p text:style-name="P50"><text:span text:style-name="T1">解說教育課</text:span></text:p>
          </table:table-cell>
          <table:table-cell table:style-name="表格5.E1" office:value-type="string">
            <text:p text:style-name="P62"><text:span text:style-name="T15">更新展示內容</text:span><text:span text:style-name="T1">及</text:span><text:span text:style-name="T16"> </text:span></text:p>
            <text:p text:style-name="P60"><text:span text:style-name="T32">即時資訊，以供民</text:span><text:span text:style-name="T32"> </text:span><text:span text:style-name="T58">眾瀏覽及查詢</text:span><text:span text:style-name="T32">相</text:span><text:span text:style-name="T59"> </text:span><text:span text:style-name="T32">關旅遊訊息。提供</text:span><text:span text:style-name="T32"> </text:span><text:span text:style-name="T58">便捷及舒適的</text:span><text:span text:style-name="T32">遊</text:span><text:span text:style-name="T59"> </text:span><text:span text:style-name="T32">憩環境。</text:span></text:p>
          </table:table-cell>
        </table:table-row>
        <table:table-row table:style-name="表格5.6">
          <table:table-cell table:style-name="表格5.A1" office:value-type="string">
            <text:p text:style-name="P33">四、重視民情</text:p>
          </table:table-cell>
          <table:table-cell table:style-name="表格5.B1" office:value-type="string">
            <text:p text:style-name="P50"><text:span text:style-name="T5">1</text:span><text:span text:style-name="T6">.</text:span><text:span text:style-name="T9"> </text:span><text:span text:style-name="T10">邀請團體</text:span><text:span text:style-name="T1">、</text:span><text:span text:style-name="T9"> </text:span></text:p>
          </table:table-cell>
          <table:table-cell table:style-name="表格5.C1" office:value-type="string">
            <text:p text:style-name="P50"><text:span text:style-name="T5">95</text:span><text:span text:style-name="T11"> </text:span><text:span text:style-name="T1">年</text:span><text:span text:style-name="T1"> </text:span><text:span text:style-name="T5">12</text:span><text:span text:style-name="T12"> </text:span><text:span text:style-name="T1">月</text:span></text:p>
          </table:table-cell>
          <table:table-cell table:style-name="表格5.D1" office:value-type="string">
            <text:p text:style-name="P50"><text:span text:style-name="T1">企劃經理課</text:span></text:p>
          </table:table-cell>
          <table:table-cell table:style-name="表格5.E1" office:value-type="string">
            <text:p text:style-name="P50"><text:span text:style-name="T15">藉由專家學者</text:span><text:span text:style-name="T1">及</text:span><text:span text:style-name="T16"> </text:span></text:p>
          </table:table-cell>
        </table:table-row>
      </table:table>
      <text:p text:style-name="P27"><draw:g text:anchor-type="char" draw:z-index="43" draw:style-name="gr1"><draw:custom-shape draw:style-name="gr18" draw:text-style-name="P103" svg:width="3.417cm" svg:height="0.766cm" svg:x="14.141cm" svg:y="17.815cm"><text:p/><draw:enhanced-geometry svg:viewBox="0 0 21600 21600" draw:type="rectangle" draw:enhanced-path="M 0 0 L 21600 0 21600 21600 0 21600 0 0 Z N"/></draw:custom-shape><draw:custom-shape draw:style-name="gr18" draw:text-style-name="P103" svg:width="3.417cm" svg:height="0.766cm" svg:x="14.141cm" svg:y="18.581cm"><text:p/><draw:enhanced-geometry svg:viewBox="0 0 21600 21600" draw:type="rectangle" draw:enhanced-path="M 0 0 L 21600 0 21600 21600 0 21600 0 0 Z N"/></draw:custom-shape><draw:custom-shape draw:style-name="gr18" draw:text-style-name="P103" svg:width="3.417cm" svg:height="0.766cm" svg:x="14.141cm" svg:y="19.344cm"><text:p/><draw:enhanced-geometry svg:viewBox="0 0 21600 21600" draw:type="rectangle" draw:enhanced-path="M 0 0 L 21600 0 21600 21600 0 21600 0 0 Z N"/></draw:custom-shape><draw:custom-shape draw:style-name="gr18" draw:text-style-name="P103" svg:width="3.417cm" svg:height="0.766cm" svg:x="14.141cm" svg:y="20.112cm"><text:p/><draw:enhanced-geometry svg:viewBox="0 0 21600 21600" draw:type="rectangle" draw:enhanced-path="M 0 0 L 21600 0 21600 21600 0 21600 0 0 Z N"/></draw:custom-shape><draw:custom-shape draw:style-name="gr18" draw:text-style-name="P103" svg:width="3.417cm" svg:height="0.766cm" svg:x="14.141cm" svg:y="20.875cm"><text:p/><draw:enhanced-geometry svg:viewBox="0 0 21600 21600" draw:type="rectangle" draw:enhanced-path="M 0 0 L 21600 0 21600 21600 0 21600 0 0 Z N"/></draw:custom-shape><draw:custom-shape draw:style-name="gr18" draw:text-style-name="P103" svg:width="3.417cm" svg:height="0.766cm" svg:x="14.141cm" svg:y="21.644cm"><text:p/><draw:enhanced-geometry svg:viewBox="0 0 21600 21600" draw:type="rectangle" draw:enhanced-path="M 0 0 L 21600 0 21600 21600 0 21600 0 0 Z N"/></draw:custom-shape><draw:custom-shape draw:style-name="gr18" draw:text-style-name="P103" svg:width="3.417cm" svg:height="0.766cm" svg:x="14.141cm" svg:y="22.41cm"><text:p/><draw:enhanced-geometry svg:viewBox="0 0 21600 21600" draw:type="rectangle" draw:enhanced-path="M 0 0 L 21600 0 21600 21600 0 21600 0 0 Z N"/></draw:custom-shape><draw:custom-shape draw:style-name="gr18" draw:text-style-name="P103" svg:width="3.417cm" svg:height="0.766cm" svg:x="14.141cm" svg:y="23.174cm"><text:p/><draw:enhanced-geometry svg:viewBox="0 0 21600 21600" draw:type="rectangle" draw:enhanced-path="M 0 0 L 21600 0 21600 21600 0 21600 0 0 Z N"/></draw:custom-shape><draw:custom-shape draw:style-name="gr18" draw:text-style-name="P103" svg:width="3.417cm" svg:height="0.766cm" svg:x="14.141cm" svg:y="23.941cm"><text:p/><draw:enhanced-geometry svg:viewBox="0 0 21600 21600" draw:type="rectangle" draw:enhanced-path="M 0 0 L 21600 0 21600 21600 0 21600 0 0 Z N"/></draw:custom-shape></draw:g><draw:g text:anchor-type="char" draw:z-index="42" draw:style-name="gr1"><draw:custom-shape draw:style-name="gr16" draw:text-style-name="P103" svg:width="3.417cm" svg:height="0.768cm" svg:x="14.141cm" svg:y="7.89cm"><text:p/><draw:enhanced-geometry svg:viewBox="0 0 21600 21600" draw:type="rectangle" draw:enhanced-path="M 0 0 L 21600 0 21600 21600 0 21600 0 0 Z N"/></draw:custom-shape><draw:custom-shape draw:style-name="gr16" draw:text-style-name="P103" svg:width="3.417cm" svg:height="0.768cm" svg:x="14.141cm" svg:y="8.657cm"><text:p/><draw:enhanced-geometry svg:viewBox="0 0 21600 21600" draw:type="rectangle" draw:enhanced-path="M 0 0 L 21600 0 21600 21600 0 21600 0 0 Z N"/></draw:custom-shape><draw:custom-shape draw:style-name="gr16" draw:text-style-name="P103" svg:width="3.417cm" svg:height="0.768cm" svg:x="14.141cm" svg:y="9.425cm"><text:p/><draw:enhanced-geometry svg:viewBox="0 0 21600 21600" draw:type="rectangle" draw:enhanced-path="M 0 0 L 21600 0 21600 21600 0 21600 0 0 Z N"/></draw:custom-shape><draw:custom-shape draw:style-name="gr16" draw:text-style-name="P103" svg:width="3.417cm" svg:height="0.768cm" svg:x="14.141cm" svg:y="10.192cm"><text:p/><draw:enhanced-geometry svg:viewBox="0 0 21600 21600" draw:type="rectangle" draw:enhanced-path="M 0 0 L 21600 0 21600 21600 0 21600 0 0 Z N"/></draw:custom-shape><draw:custom-shape draw:style-name="gr16" draw:text-style-name="P103" svg:width="3.417cm" svg:height="0.768cm" svg:x="14.141cm" svg:y="10.961cm"><text:p/><draw:enhanced-geometry svg:viewBox="0 0 21600 21600" draw:type="rectangle" draw:enhanced-path="M 0 0 L 21600 0 21600 21600 0 21600 0 0 Z N"/></draw:custom-shape><draw:custom-shape draw:style-name="gr16" draw:text-style-name="P103" svg:width="3.417cm" svg:height="0.768cm" svg:x="14.141cm" svg:y="11.728cm"><text:p/><draw:enhanced-geometry svg:viewBox="0 0 21600 21600" draw:type="rectangle" draw:enhanced-path="M 0 0 L 21600 0 21600 21600 0 21600 0 0 Z N"/></draw:custom-shape></draw:g><draw:g text:anchor-type="char" draw:z-index="41" draw:style-name="gr1"><draw:custom-shape draw:style-name="gr8" draw:text-style-name="P104" svg:width="2.193cm" svg:height="0.773cm" svg:x="11.601cm" svg:y="7.89cm"><text:p/><draw:enhanced-geometry svg:viewBox="0 0 21600 21600" draw:type="rectangle" draw:enhanced-path="M 0 0 L 21600 0 21600 21600 0 21600 0 0 Z N"/></draw:custom-shape><draw:custom-shape draw:style-name="gr8" draw:text-style-name="P104" svg:width="2.193cm" svg:height="0.773cm" svg:x="11.601cm" svg:y="8.663cm"><text:p/><draw:enhanced-geometry svg:viewBox="0 0 21600 21600" draw:type="rectangle" draw:enhanced-path="M 0 0 L 21600 0 21600 21600 0 21600 0 0 Z N"/></draw:custom-shape><draw:custom-shape draw:style-name="gr8" draw:text-style-name="P104" svg:width="2.193cm" svg:height="0.773cm" svg:x="11.601cm" svg:y="9.437cm"><text:p/><draw:enhanced-geometry svg:viewBox="0 0 21600 21600" draw:type="rectangle" draw:enhanced-path="M 0 0 L 21600 0 21600 21600 0 21600 0 0 Z N"/></draw:custom-shape></draw:g><draw:g text:anchor-type="char" draw:z-index="40" draw:style-name="gr1"><draw:custom-shape draw:style-name="gr16" draw:text-style-name="P103" svg:width="3.417cm" svg:height="0.768cm" svg:x="14.141cm" svg:y="2.538cm"><text:p/><draw:enhanced-geometry svg:viewBox="0 0 21600 21600" draw:type="rectangle" draw:enhanced-path="M 0 0 L 21600 0 21600 21600 0 21600 0 0 Z N"/></draw:custom-shape><draw:custom-shape draw:style-name="gr16" draw:text-style-name="P103" svg:width="3.417cm" svg:height="0.768cm" svg:x="14.141cm" svg:y="3.305cm"><text:p/><draw:enhanced-geometry svg:viewBox="0 0 21600 21600" draw:type="rectangle" draw:enhanced-path="M 0 0 L 21600 0 21600 21600 0 21600 0 0 Z N"/></draw:custom-shape><draw:custom-shape draw:style-name="gr16" draw:text-style-name="P103" svg:width="3.417cm" svg:height="0.768cm" svg:x="14.141cm" svg:y="4.074cm"><text:p/><draw:enhanced-geometry svg:viewBox="0 0 21600 21600" draw:type="rectangle" draw:enhanced-path="M 0 0 L 21600 0 21600 21600 0 21600 0 0 Z N"/></draw:custom-shape><draw:custom-shape draw:style-name="gr16" draw:text-style-name="P103" svg:width="3.417cm" svg:height="0.768cm" svg:x="14.141cm" svg:y="4.843cm"><text:p/><draw:enhanced-geometry svg:viewBox="0 0 21600 21600" draw:type="rectangle" draw:enhanced-path="M 0 0 L 21600 0 21600 21600 0 21600 0 0 Z N"/></draw:custom-shape><draw:custom-shape draw:style-name="gr16" draw:text-style-name="P103" svg:width="3.417cm" svg:height="0.768cm" svg:x="14.141cm" svg:y="5.612cm"><text:p/><draw:enhanced-geometry svg:viewBox="0 0 21600 21600" draw:type="rectangle" draw:enhanced-path="M 0 0 L 21600 0 21600 21600 0 21600 0 0 Z N"/></draw:custom-shape></draw:g><draw:g text:anchor-type="char" draw:z-index="39" draw:style-name="gr1"><draw:custom-shape draw:style-name="gr24" draw:text-style-name="P104" svg:width="2.193cm" svg:height="0.77cm" svg:x="11.601cm" svg:y="2.538cm"><text:p/><draw:enhanced-geometry svg:viewBox="0 0 21600 21600" draw:type="rectangle" draw:enhanced-path="M 0 0 L 21600 0 21600 21600 0 21600 0 0 Z N"/></draw:custom-shape><draw:custom-shape draw:style-name="gr24" draw:text-style-name="P104" svg:width="2.193cm" svg:height="0.77cm" svg:x="11.601cm" svg:y="3.307cm"><text:p/><draw:enhanced-geometry svg:viewBox="0 0 21600 21600" draw:type="rectangle" draw:enhanced-path="M 0 0 L 21600 0 21600 21600 0 21600 0 0 Z N"/></draw:custom-shape><draw:custom-shape draw:style-name="gr24" draw:text-style-name="P104" svg:width="2.193cm" svg:height="0.77cm" svg:x="11.601cm" svg:y="4.078cm"><text:p/><draw:enhanced-geometry svg:viewBox="0 0 21600 21600" draw:type="rectangle" draw:enhanced-path="M 0 0 L 21600 0 21600 21600 0 21600 0 0 Z N"/></draw:custom-shape><draw:custom-shape draw:style-name="gr24" draw:text-style-name="P104" svg:width="2.193cm" svg:height="0.77cm" svg:x="11.601cm" svg:y="4.849cm"><text:p/><draw:enhanced-geometry svg:viewBox="0 0 21600 21600" draw:type="rectangle" draw:enhanced-path="M 0 0 L 21600 0 21600 21600 0 21600 0 0 Z N"/></draw:custom-shape></draw:g><draw:g text:anchor-type="char" draw:z-index="38" draw:style-name="gr1"><draw:custom-shape draw:style-name="gr6" draw:text-style-name="P102" svg:width="2.603cm" svg:height="0.763cm" svg:x="6.105cm" svg:y="2.538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3.3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4.064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4.828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5.591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6.355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7.119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7.9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8.664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9.426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0.19cm"><text:p/><draw:enhanced-geometry svg:viewBox="0 0 21600 21600" draw:type="rectangle" draw:enhanced-path="M 0 0 L 21600 0 21600 21600 0 21600 0 0 Z N"/></draw:custom-shape><draw:custom-shape draw:style-name="gr13" draw:text-style-name="P102" svg:width="2.603cm" svg:height="0.761cm" svg:x="6.105cm" svg:y="10.954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1.717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2.481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3.245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4.009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4.771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5.534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6.298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7.062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7.845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8.607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9.373cm"><text:p/><draw:enhanced-geometry svg:viewBox="0 0 21600 21600" draw:type="rectangle" draw:enhanced-path="M 0 0 L 21600 0 21600 21600 0 21600 0 0 Z N"/></draw:custom-shape><draw:custom-shape draw:style-name="gr13" draw:text-style-name="P102" svg:width="2.603cm" svg:height="0.761cm" svg:x="6.105cm" svg:y="20.136cm"><text:p/><draw:enhanced-geometry svg:viewBox="0 0 21600 21600" draw:type="rectangle" draw:enhanced-path="M 0 0 L 21600 0 21600 21600 0 21600 0 0 Z N"/></draw:custom-shape></draw:g><draw:g text:anchor-type="char" draw:z-index="37" draw:style-name="gr1"><draw:custom-shape draw:style-name="gr23" draw:text-style-name="P101" svg:width="2.601cm" svg:height="0.779cm" svg:x="3.157cm" svg:y="2.538cm"><text:p/><draw:enhanced-geometry svg:viewBox="0 0 21600 21600" draw:type="rectangle" draw:enhanced-path="M 0 0 L 21600 0 21600 21600 0 21600 0 0 Z N"/></draw:custom-shape><draw:custom-shape draw:style-name="gr23" draw:text-style-name="P101" svg:width="2.601cm" svg:height="0.779cm" svg:x="3.157cm" svg:y="3.316cm"><text:p/><draw:enhanced-geometry svg:viewBox="0 0 21600 21600" draw:type="rectangle" draw:enhanced-path="M 0 0 L 21600 0 21600 21600 0 21600 0 0 Z N"/></draw:custom-shape></draw:g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34">輿情，主動溝</text:p>
            <text:p text:style-name="P36">通協調</text:p>
          </table:table-cell>
          <table:table-cell table:style-name="表格6.B1" office:value-type="string">
            <text:p text:style-name="P73">學者、專家及</text:p>
            <text:p text:style-name="P85"><text:span text:style-name="T56">相關人士，共</text:span><text:span text:style-name="T56"> </text:span><text:span text:style-name="T32">同參與政策措</text:span><text:span text:style-name="T32"> </text:span><text:span text:style-name="T32">施及服務事項</text:span><text:span text:style-name="T32"> </text:span><text:span text:style-name="T88">之規劃研</text:span><text:span text:style-name="T88">(</text:span><text:span text:style-name="T88">修</text:span><text:span text:style-name="T32">)</text:span><text:span text:style-name="T93"> </text:span><text:span text:style-name="T32">訂，至少</text:span><text:span text:style-name="T32"> </text:span><text:span text:style-name="T34">1</text:span><text:span text:style-name="T45"> </text:span><text:span text:style-name="T32">次</text:span></text:p>
          </table:table-cell>
          <table:table-cell table:style-name="表格6.C1" office:value-type="string">
            <text:p text:style-name="P4"/>
          </table:table-cell>
          <table:table-cell table:style-name="表格6.D1" office:value-type="string">
            <text:p text:style-name="P86"/>
            <text:p text:style-name="P3"/>
            <text:p text:style-name="P64"><text:span text:style-name="T32">保育研究課</text:span><text:span text:style-name="T32"> </text:span><text:span text:style-name="T32">工務建設課</text:span></text:p>
          </table:table-cell>
          <table:table-cell table:style-name="表格6.E1" office:value-type="string">
            <text:p text:style-name="P87"><text:span text:style-name="T28">地</text:span><text:span text:style-name="T1"> </text:span><text:span text:style-name="T28">方</text:span><text:span text:style-name="T1"> </text:span><text:span text:style-name="T28">人</text:span><text:span text:style-name="T1"> </text:span><text:span text:style-name="T28">士</text:span><text:span text:style-name="T1"> </text:span><text:span text:style-name="T28">的</text:span><text:span text:style-name="T1"> </text:span><text:span text:style-name="T1">參</text:span><text:span text:style-name="T1"> </text:span><text:span text:style-name="T29"><text:s/></text:span></text:p>
            <text:p text:style-name="P60"><text:span text:style-name="T32">與，吸納相關領域</text:span><text:span text:style-name="T32"> </text:span><text:span text:style-name="T32">專業意見，研訂適</text:span><text:span text:style-name="T32"> </text:span><text:span text:style-name="T58">宜本國家公園</text:span><text:span text:style-name="T32">區</text:span><text:span text:style-name="T59"> </text:span><text:span text:style-name="T32">之發展。</text:span></text:p>
          </table:table-cell>
        </table:table-row>
        <table:table-row table:style-name="表格6.2">
          <table:table-cell table:style-name="表格6.A1" office:value-type="string">
            <text:p text:style-name="P4"/>
          </table:table-cell>
          <table:table-cell table:style-name="表格6.B1" office:value-type="string">
            <text:p text:style-name="P39"><text:span text:style-name="T5">2</text:span><text:span text:style-name="T6">.</text:span><text:span text:style-name="T9"> </text:span><text:span text:style-name="T10">宣導各項</text:span><text:span text:style-name="T1">施</text:span><text:span text:style-name="T9"> </text:span></text:p>
            <text:p text:style-name="P41"><text:span text:style-name="T56">政措施及執行</text:span><text:span text:style-name="T56"> </text:span><text:span text:style-name="T32">成效，以下列</text:span><text:span text:style-name="T32"> </text:span><text:span text:style-name="T32">方式為之：</text:span></text:p>
            <text:p text:style-name="P2"/>
            <text:p text:style-name="P18"/>
            <text:p text:style-name="P88"><text:span text:style-name="T41">(1) </text:span><text:span text:style-name="T94">發布新</text:span><text:span text:style-name="T32">聞</text:span><text:span text:style-name="T84"> </text:span><text:span text:style-name="T32">稿至少</text:span><text:span text:style-name="T32"> </text:span><text:span text:style-name="T34">1</text:span><text:span text:style-name="T45"> </text:span><text:span text:style-name="T32">次</text:span></text:p>
            <text:p text:style-name="P2"/>
            <text:p text:style-name="P18"/>
            <text:p text:style-name="P88"><text:span text:style-name="T41">(2) </text:span><text:span text:style-name="T94">召開記</text:span><text:span text:style-name="T32">者</text:span><text:span text:style-name="T84"> </text:span><text:span text:style-name="T56">會或以廣告方</text:span><text:span text:style-name="T56"> </text:span><text:span text:style-name="T73">式宣導至</text:span><text:span text:style-name="T32">少</text:span><text:span text:style-name="T32"> </text:span><text:span text:style-name="T73"><text:s/></text:span><text:span text:style-name="T34">1</text:span><text:span text:style-name="T45"> </text:span><text:span text:style-name="T32">次</text:span></text:p>
          </table:table-cell>
          <table:table-cell table:style-name="表格6.C1" office:value-type="string">
            <text:p text:style-name="P46">每季</text:p>
          </table:table-cell>
          <table:table-cell table:style-name="表格6.D1" office:value-type="string">
            <text:p text:style-name="P50"><text:span text:style-name="T1">解說教育課</text:span></text:p>
            <text:p text:style-name="P2"/>
            <text:p text:style-name="P9"/>
            <text:p text:style-name="P53">觀光遊憩課</text:p>
          </table:table-cell>
          <table:table-cell table:style-name="表格6.E1" office:value-type="string">
            <text:p text:style-name="P62"><text:span text:style-name="T15">主動透過傳播</text:span><text:span text:style-name="T1">媒</text:span><text:span text:style-name="T16"> </text:span></text:p>
            <text:p text:style-name="P69"><text:span text:style-name="T58">體宣揚國家公</text:span><text:span text:style-name="T32">園</text:span><text:span text:style-name="T59"> </text:span><text:span text:style-name="T65">理</text:span><text:span text:style-name="T32"> </text:span><text:span text:style-name="T65">念</text:span><text:span text:style-name="T32"> </text:span><text:span text:style-name="T65">及</text:span><text:span text:style-name="T32"> </text:span><text:span text:style-name="T65">施</text:span><text:span text:style-name="T32"> </text:span><text:span text:style-name="T65">政</text:span><text:span text:style-name="T32"> </text:span><text:span text:style-name="T32">成</text:span><text:span text:style-name="T32"> </text:span><text:span text:style-name="T48"><text:s/></text:span><text:span text:style-name="T32">效，建立民眾對國</text:span><text:span text:style-name="T32"> </text:span><text:span text:style-name="T32">家公園的認同感。</text:span></text:p>
          </table:table-cell>
        </table:table-row>
        <table:table-row table:style-name="表格6.3">
          <table:table-cell table:style-name="表格6.A1" office:value-type="string">
            <text:p text:style-name="P4"/>
          </table:table-cell>
          <table:table-cell table:style-name="表格6.B1" office:value-type="string">
            <text:p text:style-name="P39"><text:span text:style-name="T5">3</text:span><text:span text:style-name="T6">.</text:span><text:span text:style-name="T9"> </text:span><text:span text:style-name="T10">辦理民眾</text:span><text:span text:style-name="T1">意</text:span><text:span text:style-name="T9"> </text:span></text:p>
            <text:p text:style-name="P75"><text:span text:style-name="T65">見調查</text:span><text:span text:style-name="T65">(</text:span><text:span text:style-name="T65">包</text:span><text:span text:style-name="T32">括</text:span><text:span text:style-name="T48"> </text:span><text:span text:style-name="T65">滿意度調查</text:span><text:span text:style-name="T32">)</text:span><text:span text:style-name="T48"> </text:span><text:span text:style-name="T32">至少</text:span><text:span text:style-name="T32"> </text:span><text:span text:style-name="T34">1</text:span><text:span text:style-name="T45"> </text:span><text:span text:style-name="T32">次</text:span></text:p>
          </table:table-cell>
          <table:table-cell table:style-name="表格6.C1" office:value-type="string">
            <text:p text:style-name="P50"><text:span text:style-name="T5">95</text:span><text:span text:style-name="T11"> </text:span><text:span text:style-name="T1">年</text:span><text:span text:style-name="T1"> </text:span><text:span text:style-name="T5">12</text:span><text:span text:style-name="T12"> </text:span><text:span text:style-name="T1">月</text:span></text:p>
          </table:table-cell>
          <table:table-cell table:style-name="表格6.D1" office:value-type="string">
            <text:p text:style-name="P50"><text:span text:style-name="T1">解說教育課</text:span></text:p>
          </table:table-cell>
          <table:table-cell table:style-name="表格6.E1" office:value-type="string">
            <text:p text:style-name="P89"><text:span text:style-name="T1">藉由意見調查，了</text:span></text:p>
            <text:p text:style-name="P60"><text:span text:style-name="T58">解民眾的需求</text:span><text:span text:style-name="T32">及</text:span><text:span text:style-name="T59"> </text:span><text:span text:style-name="T58">對國家公園設</text:span><text:span text:style-name="T32">施</text:span><text:span text:style-name="T59"> </text:span><text:span text:style-name="T32">的滿意度，作為經</text:span><text:span text:style-name="T32"> </text:span><text:span text:style-name="T58">營管理及及設</text:span><text:span text:style-name="T32">備</text:span><text:span text:style-name="T59"> </text:span><text:span text:style-name="T32">改進的參考。以期</text:span><text:span text:style-name="T32"> </text:span><text:span text:style-name="T58">服務品質在質</text:span><text:span text:style-name="T32">與</text:span><text:span text:style-name="T59"> </text:span><text:span text:style-name="T32">量上更臻完善。</text:span></text:p>
          </table:table-cell>
        </table:table-row>
        <table:table-row table:style-name="表格6.4">
          <table:table-cell table:style-name="表格6.A1" office:value-type="string">
            <text:p text:style-name="P4"/>
          </table:table-cell>
          <table:table-cell table:style-name="表格6.B1" office:value-type="string">
            <text:p text:style-name="P50"><text:span text:style-name="T5">4</text:span><text:span text:style-name="T6">.</text:span><text:span text:style-name="T9"> </text:span><text:span text:style-name="T10">設置民眾</text:span><text:span text:style-name="T1">意</text:span><text:span text:style-name="T9"> </text:span></text:p>
            <text:p text:style-name="P74"><text:span text:style-name="T65">見信箱</text:span><text:span text:style-name="T65">(</text:span><text:span text:style-name="T65">含</text:span><text:span text:style-name="T32">電</text:span><text:span text:style-name="T48"> </text:span><text:span text:style-name="T67">子信箱</text:span><text:span text:style-name="T67">)</text:span><text:span text:style-name="T67">或</text:span><text:span text:style-name="T39">首</text:span><text:span text:style-name="T48"> </text:span></text:p>
          </table:table-cell>
          <table:table-cell table:style-name="表格6.C1" office:value-type="string">
            <text:p text:style-name="P50"><text:span text:style-name="T5">95</text:span><text:span text:style-name="T11"> </text:span><text:span text:style-name="T1">年</text:span><text:span text:style-name="T1"> </text:span><text:span text:style-name="T5">12</text:span><text:span text:style-name="T12"> </text:span><text:span text:style-name="T1">月</text:span></text:p>
          </table:table-cell>
          <table:table-cell table:style-name="表格6.D1" office:value-type="string">
            <text:p text:style-name="P46">秘書室</text:p>
          </table:table-cell>
          <table:table-cell table:style-name="表格6.E1" office:value-type="string">
            <text:p text:style-name="P50"><text:span text:style-name="T15">設置首長信箱</text:span><text:span text:style-name="T1">建</text:span><text:span text:style-name="T16"> </text:span></text:p>
            <text:p text:style-name="P68"><text:span text:style-name="T65">立</text:span><text:span text:style-name="T43"> </text:span><text:span text:style-name="T65">民</text:span><text:span text:style-name="T32"> </text:span><text:span text:style-name="T65">眾</text:span><text:span text:style-name="T32"> </text:span><text:span text:style-name="T65">建</text:span><text:span text:style-name="T32"> </text:span><text:span text:style-name="T65">言</text:span><text:span text:style-name="T32"> </text:span><text:span text:style-name="T32">管</text:span><text:span text:style-name="T32"> </text:span><text:span text:style-name="T48"><text:s/></text:span><text:span text:style-name="T32">道，方便民眾提供</text:span></text:p>
          </table:table-cell>
        </table:table-row>
      </table:table>
      <text:p text:style-name="P28"><draw:g text:anchor-type="char" draw:z-index="51" draw:style-name="gr1"><draw:custom-shape draw:style-name="gr24" draw:text-style-name="P104" svg:width="2.193cm" svg:height="0.77cm" svg:x="11.601cm" svg:y="23.945cm"><text:p/><draw:enhanced-geometry svg:viewBox="0 0 21600 21600" draw:type="rectangle" draw:enhanced-path="M 0 0 L 21600 0 21600 21600 0 21600 0 0 Z N"/></draw:custom-shape><draw:custom-shape draw:style-name="gr24" draw:text-style-name="P104" svg:width="2.193cm" svg:height="0.77cm" svg:x="11.601cm" svg:y="24.714cm"><text:p/><draw:enhanced-geometry svg:viewBox="0 0 21600 21600" draw:type="rectangle" draw:enhanced-path="M 0 0 L 21600 0 21600 21600 0 21600 0 0 Z N"/></draw:custom-shape><draw:custom-shape draw:style-name="gr24" draw:text-style-name="P104" svg:width="2.193cm" svg:height="0.77cm" svg:x="11.601cm" svg:y="25.485cm"><text:p/><draw:enhanced-geometry svg:viewBox="0 0 21600 21600" draw:type="rectangle" draw:enhanced-path="M 0 0 L 21600 0 21600 21600 0 21600 0 0 Z N"/></draw:custom-shape><draw:custom-shape draw:style-name="gr24" draw:text-style-name="P104" svg:width="2.193cm" svg:height="0.77cm" svg:x="11.601cm" svg:y="26.256cm"><text:p/><draw:enhanced-geometry svg:viewBox="0 0 21600 21600" draw:type="rectangle" draw:enhanced-path="M 0 0 L 21600 0 21600 21600 0 21600 0 0 Z N"/></draw:custom-shape></draw:g><draw:g text:anchor-type="char" draw:z-index="50" draw:style-name="gr1"><draw:custom-shape draw:style-name="gr10" draw:text-style-name="P102" svg:width="2.603cm" svg:height="0.77cm" svg:x="6.105cm" svg:y="23.945cm"><text:p/><draw:enhanced-geometry svg:viewBox="0 0 21600 21600" draw:type="rectangle" draw:enhanced-path="M 0 0 L 21600 0 21600 21600 0 21600 0 0 Z N"/></draw:custom-shape><draw:custom-shape draw:style-name="gr9" draw:text-style-name="P102" svg:width="2.603cm" svg:height="0.772cm" svg:x="6.105cm" svg:y="24.716cm"><text:p/><draw:enhanced-geometry svg:viewBox="0 0 21600 21600" draw:type="rectangle" draw:enhanced-path="M 0 0 L 21600 0 21600 21600 0 21600 0 0 Z N"/></draw:custom-shape><draw:custom-shape draw:style-name="gr10" draw:text-style-name="P102" svg:width="2.603cm" svg:height="0.77cm" svg:x="6.105cm" svg:y="25.487cm"><text:p/><draw:enhanced-geometry svg:viewBox="0 0 21600 21600" draw:type="rectangle" draw:enhanced-path="M 0 0 L 21600 0 21600 21600 0 21600 0 0 Z N"/></draw:custom-shape><draw:custom-shape draw:style-name="gr10" draw:text-style-name="P102" svg:width="2.603cm" svg:height="0.77cm" svg:x="6.105cm" svg:y="26.257cm"><text:p/><draw:enhanced-geometry svg:viewBox="0 0 21600 21600" draw:type="rectangle" draw:enhanced-path="M 0 0 L 21600 0 21600 21600 0 21600 0 0 Z N"/></draw:custom-shape></draw:g><draw:g text:anchor-type="char" draw:z-index="49" draw:style-name="gr1"><draw:custom-shape draw:style-name="gr4" draw:text-style-name="P103" svg:width="3.417cm" svg:height="0.765cm" svg:x="14.141cm" svg:y="17.069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7.833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8.598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9.362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0.128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0.891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1.657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2.421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3.186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3.968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4.733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5.497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6.262cm"><text:p/><draw:enhanced-geometry svg:viewBox="0 0 21600 21600" draw:type="rectangle" draw:enhanced-path="M 0 0 L 21600 0 21600 21600 0 21600 0 0 Z N"/></draw:custom-shape></draw:g><draw:g text:anchor-type="char" draw:z-index="48" draw:style-name="gr1"><draw:custom-shape draw:style-name="gr8" draw:text-style-name="P104" svg:width="2.193cm" svg:height="0.773cm" svg:x="11.601cm" svg:y="17.069cm"><text:p/><draw:enhanced-geometry svg:viewBox="0 0 21600 21600" draw:type="rectangle" draw:enhanced-path="M 0 0 L 21600 0 21600 21600 0 21600 0 0 Z N"/></draw:custom-shape><draw:custom-shape draw:style-name="gr8" draw:text-style-name="P104" svg:width="2.193cm" svg:height="0.773cm" svg:x="11.601cm" svg:y="17.842cm"><text:p/><draw:enhanced-geometry svg:viewBox="0 0 21600 21600" draw:type="rectangle" draw:enhanced-path="M 0 0 L 21600 0 21600 21600 0 21600 0 0 Z N"/></draw:custom-shape><draw:custom-shape draw:style-name="gr8" draw:text-style-name="P104" svg:width="2.193cm" svg:height="0.773cm" svg:x="11.601cm" svg:y="18.616cm"><text:p/><draw:enhanced-geometry svg:viewBox="0 0 21600 21600" draw:type="rectangle" draw:enhanced-path="M 0 0 L 21600 0 21600 21600 0 21600 0 0 Z N"/></draw:custom-shape></draw:g><draw:g text:anchor-type="char" draw:z-index="47" draw:style-name="gr1"><draw:custom-shape draw:style-name="gr2" draw:text-style-name="P101" svg:width="2.601cm" svg:height="0.773cm" svg:x="3.157cm" svg:y="17.069cm"><text:p/><draw:enhanced-geometry svg:viewBox="0 0 21600 21600" draw:type="rectangle" draw:enhanced-path="M 0 0 L 21600 0 21600 21600 0 21600 0 0 Z N"/></draw:custom-shape><draw:custom-shape draw:style-name="gr2" draw:text-style-name="P101" svg:width="2.601cm" svg:height="0.773cm" svg:x="3.157cm" svg:y="17.842cm"><text:p/><draw:enhanced-geometry svg:viewBox="0 0 21600 21600" draw:type="rectangle" draw:enhanced-path="M 0 0 L 21600 0 21600 21600 0 21600 0 0 Z N"/></draw:custom-shape><draw:custom-shape draw:style-name="gr2" draw:text-style-name="P101" svg:width="2.601cm" svg:height="0.773cm" svg:x="3.157cm" svg:y="18.616cm"><text:p/><draw:enhanced-geometry svg:viewBox="0 0 21600 21600" draw:type="rectangle" draw:enhanced-path="M 0 0 L 21600 0 21600 21600 0 21600 0 0 Z N"/></draw:custom-shape></draw:g><draw:g text:anchor-type="char" draw:z-index="46" draw:style-name="gr1"><draw:custom-shape draw:style-name="gr6" draw:text-style-name="P102" svg:width="2.603cm" svg:height="0.763cm" svg:x="6.105cm" svg:y="10.957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1.721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2.485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3.25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4.016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4.779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5.545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6.309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7.09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7.854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8.619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9.383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20.149cm"><text:p/><draw:enhanced-geometry svg:viewBox="0 0 21600 21600" draw:type="rectangle" draw:enhanced-path="M 0 0 L 21600 0 21600 21600 0 21600 0 0 Z N"/></draw:custom-shape></draw:g><draw:g text:anchor-type="char" draw:z-index="45" draw:style-name="gr1"><draw:custom-shape draw:style-name="gr4" draw:text-style-name="P103" svg:width="3.417cm" svg:height="0.765cm" svg:x="14.141cm" svg:y="4.842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5.606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6.371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7.135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7.901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8.666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9.43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0.195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0.98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1.744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2.51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3.273cm"><text:p/><draw:enhanced-geometry svg:viewBox="0 0 21600 21600" draw:type="rectangle" draw:enhanced-path="M 0 0 L 21600 0 21600 21600 0 21600 0 0 Z N"/></draw:custom-shape></draw:g><draw:g text:anchor-type="char" draw:z-index="44" draw:style-name="gr1"><draw:custom-shape draw:style-name="gr21" draw:text-style-name="P102" svg:width="2.603cm" svg:height="0.768cm" svg:x="6.105cm" svg:y="4.842cm"><text:p/><draw:enhanced-geometry svg:viewBox="0 0 21600 21600" draw:type="rectangle" draw:enhanced-path="M 0 0 L 21600 0 21600 21600 0 21600 0 0 Z N"/></draw:custom-shape><draw:custom-shape draw:style-name="gr21" draw:text-style-name="P102" svg:width="2.603cm" svg:height="0.768cm" svg:x="6.105cm" svg:y="5.609cm"><text:p/><draw:enhanced-geometry svg:viewBox="0 0 21600 21600" draw:type="rectangle" draw:enhanced-path="M 0 0 L 21600 0 21600 21600 0 21600 0 0 Z N"/></draw:custom-shape><draw:custom-shape draw:style-name="gr21" draw:text-style-name="P102" svg:width="2.603cm" svg:height="0.768cm" svg:x="6.105cm" svg:y="6.377cm"><text:p/><draw:enhanced-geometry svg:viewBox="0 0 21600 21600" draw:type="rectangle" draw:enhanced-path="M 0 0 L 21600 0 21600 21600 0 21600 0 0 Z N"/></draw:custom-shape><draw:custom-shape draw:style-name="gr21" draw:text-style-name="P102" svg:width="2.603cm" svg:height="0.768cm" svg:x="6.105cm" svg:y="7.144cm"><text:p/><draw:enhanced-geometry svg:viewBox="0 0 21600 21600" draw:type="rectangle" draw:enhanced-path="M 0 0 L 21600 0 21600 21600 0 21600 0 0 Z N"/></draw:custom-shape><draw:custom-shape draw:style-name="gr21" draw:text-style-name="P102" svg:width="2.603cm" svg:height="0.768cm" svg:x="6.105cm" svg:y="7.913cm"><text:p/><draw:enhanced-geometry svg:viewBox="0 0 21600 21600" draw:type="rectangle" draw:enhanced-path="M 0 0 L 21600 0 21600 21600 0 21600 0 0 Z N"/></draw:custom-shape><draw:custom-shape draw:style-name="gr21" draw:text-style-name="P102" svg:width="2.603cm" svg:height="0.768cm" svg:x="6.105cm" svg:y="8.68cm"><text:p/><draw:enhanced-geometry svg:viewBox="0 0 21600 21600" draw:type="rectangle" draw:enhanced-path="M 0 0 L 21600 0 21600 21600 0 21600 0 0 Z N"/></draw:custom-shape></draw:g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4"/>
          </table:table-cell>
          <table:table-cell table:style-name="表格7.B1" office:value-type="string">
            <text:p text:style-name="P52"><text:span text:style-name="T30">長信箱至</text:span><text:span text:style-name="T1">少</text:span><text:span text:style-name="T1"> </text:span><text:span text:style-name="T30"><text:s/></text:span><text:span text:style-name="T5">1</text:span></text:p>
            <text:p text:style-name="P55">個</text:p>
          </table:table-cell>
          <table:table-cell table:style-name="表格7.C1" office:value-type="string">
            <text:p text:style-name="P4"/>
          </table:table-cell>
          <table:table-cell table:style-name="表格7.D1" office:value-type="string">
            <text:p text:style-name="P4"/>
          </table:table-cell>
          <table:table-cell table:style-name="表格7.E1" office:value-type="string">
            <text:p text:style-name="P47">建言，改進服務缺</text:p>
            <text:p text:style-name="P55">失。</text:p>
          </table:table-cell>
        </table:table-row>
        <table:table-row table:style-name="表格7.2">
          <table:table-cell table:style-name="表格7.A1" office:value-type="string">
            <text:p text:style-name="P4"/>
          </table:table-cell>
          <table:table-cell table:style-name="表格7.B1" office:value-type="string">
            <text:p text:style-name="P39"><text:span text:style-name="T5">5</text:span><text:span text:style-name="T6">.</text:span><text:span text:style-name="T9"> </text:span><text:span text:style-name="T10">對於民眾</text:span><text:span text:style-name="T1">興</text:span><text:span text:style-name="T9"> </text:span></text:p>
            <text:p text:style-name="P91"><text:span text:style-name="T56">革建議及陳情</text:span><text:span text:style-name="T56"> </text:span><text:span text:style-name="T32">案件，彙陳機</text:span><text:span text:style-name="T32"> </text:span><text:span text:style-name="T91">關</text:span><text:span text:style-name="T91">(</text:span><text:span text:style-name="T91">單位</text:span><text:span text:style-name="T91">)</text:span><text:span text:style-name="T91">首</text:span><text:span text:style-name="T39">長</text:span><text:span text:style-name="T93"> </text:span><text:span text:style-name="T42">(</text:span><text:span text:style-name="T95"> </text:span><text:span text:style-name="T32">主</text:span><text:span text:style-name="T95"> </text:span><text:span text:style-name="T91">管</text:span><text:span text:style-name="T39">)</text:span><text:span text:style-name="T95"> </text:span><text:span text:style-name="T88">至</text:span><text:span text:style-name="T32">少</text:span><text:span text:style-name="T32"> </text:span><text:span text:style-name="T96"><text:s/></text:span><text:span text:style-name="T34">1</text:span><text:span text:style-name="T45"> </text:span><text:span text:style-name="T32">次</text:span></text:p>
          </table:table-cell>
          <table:table-cell table:style-name="表格7.C1" office:value-type="string">
            <text:p text:style-name="P50"><text:span text:style-name="T5">95</text:span><text:span text:style-name="T11"> </text:span><text:span text:style-name="T1">年</text:span><text:span text:style-name="T1"> </text:span><text:span text:style-name="T5">12</text:span><text:span text:style-name="T12"> </text:span><text:span text:style-name="T1">月</text:span></text:p>
          </table:table-cell>
          <table:table-cell table:style-name="表格7.D1" office:value-type="string">
            <text:p text:style-name="P50"><text:span text:style-name="T1">企劃經理課</text:span></text:p>
          </table:table-cell>
          <table:table-cell table:style-name="表格7.E1" office:value-type="string">
            <text:p text:style-name="P62"><text:span text:style-name="T15">即時瞭解處理</text:span><text:span text:style-name="T1">並</text:span><text:span text:style-name="T16"> </text:span></text:p>
            <text:p text:style-name="P69"><text:span text:style-name="T58">回應民眾對設</text:span><text:span text:style-name="T32">施</text:span><text:span text:style-name="T59"> </text:span><text:span text:style-name="T65">及</text:span><text:span text:style-name="T32"> </text:span><text:span text:style-name="T65">服</text:span><text:span text:style-name="T32"> </text:span><text:span text:style-name="T65">務</text:span><text:span text:style-name="T32"> </text:span><text:span text:style-name="T65">建</text:span><text:span text:style-name="T32"> </text:span><text:span text:style-name="T65">議</text:span><text:span text:style-name="T32"> </text:span><text:span text:style-name="T32">意</text:span><text:span text:style-name="T32"> </text:span><text:span text:style-name="T48"><text:s/></text:span><text:span text:style-name="T32">見，增進溝通機制</text:span><text:span text:style-name="T32"> </text:span><text:span text:style-name="T32">達到宣導目的，以</text:span><text:span text:style-name="T32"> </text:span><text:span text:style-name="T32">做為提升施政、服</text:span><text:span text:style-name="T32"> </text:span><text:span text:style-name="T32">務之參考。</text:span></text:p>
          </table:table-cell>
        </table:table-row>
        <table:table-row table:style-name="表格7.3">
          <table:table-cell table:style-name="表格7.A1" office:value-type="string">
            <text:p text:style-name="P4"/>
          </table:table-cell>
          <table:table-cell table:style-name="表格7.B1" office:value-type="string">
            <text:p text:style-name="P39"><text:span text:style-name="T5">6</text:span><text:span text:style-name="T6">.</text:span><text:span text:style-name="T9"> </text:span><text:span text:style-name="T10">公佈民眾</text:span><text:span text:style-name="T1">意</text:span><text:span text:style-name="T9"> </text:span></text:p>
            <text:p text:style-name="P41"><text:span text:style-name="T56">見反映及陳情</text:span><text:span text:style-name="T56"> </text:span><text:span text:style-name="T32">案件作業規定</text:span><text:span text:style-name="T32"> </text:span><text:span text:style-name="T32">與處理程序，</text:span><text:span text:style-name="T32"> </text:span><text:span text:style-name="T32">民眾意見與陳</text:span><text:span text:style-name="T32"> </text:span><text:span text:style-name="T32">情案件並加以</text:span><text:span text:style-name="T32"> </text:span><text:span text:style-name="T32">追蹤管制</text:span></text:p>
          </table:table-cell>
          <table:table-cell table:style-name="表格7.C1" office:value-type="string">
            <text:p text:style-name="P50"><text:span text:style-name="T5">95</text:span><text:span text:style-name="T11"> </text:span><text:span text:style-name="T1">年</text:span><text:span text:style-name="T1"> </text:span><text:span text:style-name="T5">12</text:span><text:span text:style-name="T12"> </text:span><text:span text:style-name="T1">月</text:span></text:p>
          </table:table-cell>
          <table:table-cell table:style-name="表格7.D1" office:value-type="string">
            <text:p text:style-name="P50"><text:span text:style-name="T1">企劃經理課</text:span></text:p>
          </table:table-cell>
          <table:table-cell table:style-name="表格7.E1" office:value-type="string">
            <text:p text:style-name="P62"><text:span text:style-name="T15">方便民眾提供</text:span><text:span text:style-name="T1">建</text:span><text:span text:style-name="T16"> </text:span></text:p>
            <text:p text:style-name="P60"><text:span text:style-name="T58">言，改進服務</text:span><text:span text:style-name="T32">缺</text:span><text:span text:style-name="T59"> </text:span><text:span text:style-name="T32">失，提升民眾陳情</text:span><text:span text:style-name="T32"> </text:span><text:span text:style-name="T32">案件之服務品質。</text:span></text:p>
          </table:table-cell>
        </table:table-row>
        <table:table-row table:style-name="表格7.4">
          <table:table-cell table:style-name="表格7.A1" office:value-type="string">
            <text:p text:style-name="P33">五、結合民間</text:p>
            <text:p text:style-name="P37"><text:span text:style-name="T56">資源，協助公</text:span><text:span text:style-name="T56"> </text:span><text:span text:style-name="T32">共服務</text:span></text:p>
          </table:table-cell>
          <table:table-cell table:style-name="表格7.B1" office:value-type="string">
            <text:p text:style-name="P39"><text:span text:style-name="T5">1</text:span><text:span text:style-name="T6">.</text:span><text:span text:style-name="T9"> </text:span><text:span text:style-name="T10">對外徵選</text:span><text:span text:style-name="T1">民</text:span><text:span text:style-name="T9"> </text:span></text:p>
            <text:p text:style-name="P41"><text:span text:style-name="T56">間團體、退休</text:span><text:span text:style-name="T56"> </text:span><text:span text:style-name="T32">人員、學生或</text:span><text:span text:style-name="T32"> </text:span><text:span text:style-name="T32">一般民眾擔任</text:span><text:span text:style-name="T32"> </text:span><text:span text:style-name="T32">志工</text:span></text:p>
          </table:table-cell>
          <table:table-cell table:style-name="表格7.C1" office:value-type="string">
            <text:p text:style-name="P46">每月</text:p>
          </table:table-cell>
          <table:table-cell table:style-name="表格7.D1" office:value-type="string">
            <text:p text:style-name="P50"><text:span text:style-name="T1">解說教育課</text:span></text:p>
            <text:p text:style-name="P2"/>
            <text:p text:style-name="P9"/>
            <text:p text:style-name="P53">觀光遊憩課</text:p>
          </table:table-cell>
          <table:table-cell table:style-name="表格7.E1" office:value-type="string">
            <text:p text:style-name="P62"><text:span text:style-name="T15">固定每年辦理</text:span><text:span text:style-name="T1">志</text:span><text:span text:style-name="T16"> </text:span></text:p>
            <text:p text:style-name="P60"><text:span text:style-name="T32">工、大專生義務解</text:span><text:span text:style-name="T32"> </text:span><text:span text:style-name="T58">說員及小小解</text:span><text:span text:style-name="T32">說</text:span><text:span text:style-name="T59"> </text:span><text:span text:style-name="T58">員及高山義工</text:span><text:span text:style-name="T32">的</text:span><text:span text:style-name="T59"> </text:span><text:span text:style-name="T32">招募，增進民眾對</text:span><text:span text:style-name="T32"> </text:span><text:span text:style-name="T58">國家公園之認</text:span><text:span text:style-name="T32">同</text:span><text:span text:style-name="T59"> </text:span><text:span text:style-name="T58">感及參與公共</text:span><text:span text:style-name="T32">服</text:span><text:span text:style-name="T59"> </text:span><text:span text:style-name="T32">務的觀念。</text:span></text:p>
          </table:table-cell>
        </table:table-row>
        <table:table-row table:style-name="表格7.5">
          <table:table-cell table:style-name="表格7.A1" office:value-type="string">
            <text:p text:style-name="P4"/>
          </table:table-cell>
          <table:table-cell table:style-name="表格7.B1" office:value-type="string">
            <text:p text:style-name="P39"><text:span text:style-name="T5">2</text:span><text:span text:style-name="T6">.</text:span><text:span text:style-name="T9"> </text:span><text:span text:style-name="T10">委託民間</text:span><text:span text:style-name="T1">企</text:span><text:span text:style-name="T9"> </text:span></text:p>
            <text:p text:style-name="P41"><text:span text:style-name="T56">業或團體，協</text:span><text:span text:style-name="T56"> </text:span><text:span text:style-name="T32">助提供公共服</text:span><text:span text:style-name="T32"> </text:span><text:span text:style-name="T32">務至少</text:span><text:span text:style-name="T32"> </text:span><text:span text:style-name="T34">1</text:span><text:span text:style-name="T45"> </text:span><text:span text:style-name="T32">項</text:span></text:p>
          </table:table-cell>
          <table:table-cell table:style-name="表格7.C1" office:value-type="string">
            <text:p text:style-name="P50"><text:span text:style-name="T5">95</text:span><text:span text:style-name="T11"> </text:span><text:span text:style-name="T1">年</text:span><text:span text:style-name="T1"> </text:span><text:span text:style-name="T5">12</text:span><text:span text:style-name="T12"> </text:span><text:span text:style-name="T1">月</text:span></text:p>
          </table:table-cell>
          <table:table-cell table:style-name="表格7.D1" office:value-type="string">
            <text:p text:style-name="P46">觀光遊憩課</text:p>
            <text:p text:style-name="P2"/>
            <text:p text:style-name="P9"/>
            <text:p text:style-name="P53">保育研究課</text:p>
          </table:table-cell>
          <table:table-cell table:style-name="表格7.E1" office:value-type="string">
            <text:p text:style-name="P90">結合民間資源，共</text:p>
            <text:p text:style-name="P60"><text:span text:style-name="T32">同提供服務，節省</text:span><text:span text:style-name="T32"> </text:span><text:span text:style-name="T32">公帑，並推廣維護</text:span><text:span text:style-name="T32"> </text:span><text:span text:style-name="T58">自然環境及生</text:span><text:span text:style-name="T32">態</text:span><text:span text:style-name="T59"> </text:span></text:p>
          </table:table-cell>
        </table:table-row>
      </table:table>
      <text:p text:style-name="P29"><draw:g text:anchor-type="char" draw:z-index="59" draw:style-name="gr1"><draw:custom-shape draw:style-name="gr4" draw:text-style-name="P103" svg:width="3.417cm" svg:height="0.765cm" svg:x="14.141cm" svg:y="15.545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6.309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7.073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7.836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8.602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19.366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0.129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0.895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1.659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2.422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3.188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3.952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4.715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5.481cm"><text:p/><draw:enhanced-geometry svg:viewBox="0 0 21600 21600" draw:type="rectangle" draw:enhanced-path="M 0 0 L 21600 0 21600 21600 0 21600 0 0 Z N"/></draw:custom-shape><draw:custom-shape draw:style-name="gr4" draw:text-style-name="P103" svg:width="3.417cm" svg:height="0.765cm" svg:x="14.141cm" svg:y="26.245cm"><text:p/><draw:enhanced-geometry svg:viewBox="0 0 21600 21600" draw:type="rectangle" draw:enhanced-path="M 0 0 L 21600 0 21600 21600 0 21600 0 0 Z N"/></draw:custom-shape></draw:g><draw:g text:anchor-type="char" draw:z-index="58" draw:style-name="gr1"><draw:custom-shape draw:style-name="gr19" draw:text-style-name="P105" svg:width="2.2cm" svg:height="0.779cm" svg:x="9.056cm" svg:y="15.545cm"><text:p/><draw:enhanced-geometry svg:viewBox="0 0 21600 21600" draw:type="rectangle" draw:enhanced-path="M 0 0 L 21600 0 21600 21600 0 21600 0 0 Z N"/></draw:custom-shape><draw:custom-shape draw:style-name="gr19" draw:text-style-name="P105" svg:width="2.2cm" svg:height="0.779cm" svg:x="9.056cm" svg:y="16.323cm"><text:p/><draw:enhanced-geometry svg:viewBox="0 0 21600 21600" draw:type="rectangle" draw:enhanced-path="M 0 0 L 21600 0 21600 21600 0 21600 0 0 Z N"/></draw:custom-shape></draw:g><draw:g text:anchor-type="char" draw:z-index="57" draw:style-name="gr1"><draw:custom-shape draw:style-name="gr10" draw:text-style-name="P102" svg:width="2.603cm" svg:height="0.77cm" svg:x="6.105cm" svg:y="15.545cm"><text:p/><draw:enhanced-geometry svg:viewBox="0 0 21600 21600" draw:type="rectangle" draw:enhanced-path="M 0 0 L 21600 0 21600 21600 0 21600 0 0 Z N"/></draw:custom-shape><draw:custom-shape draw:style-name="gr10" draw:text-style-name="P102" svg:width="2.603cm" svg:height="0.77cm" svg:x="6.105cm" svg:y="16.314cm"><text:p/><draw:enhanced-geometry svg:viewBox="0 0 21600 21600" draw:type="rectangle" draw:enhanced-path="M 0 0 L 21600 0 21600 21600 0 21600 0 0 Z N"/></draw:custom-shape><draw:custom-shape draw:style-name="gr10" draw:text-style-name="P102" svg:width="2.603cm" svg:height="0.77cm" svg:x="6.105cm" svg:y="17.085cm"><text:p/><draw:enhanced-geometry svg:viewBox="0 0 21600 21600" draw:type="rectangle" draw:enhanced-path="M 0 0 L 21600 0 21600 21600 0 21600 0 0 Z N"/></draw:custom-shape><draw:custom-shape draw:style-name="gr10" draw:text-style-name="P102" svg:width="2.603cm" svg:height="0.77cm" svg:x="6.105cm" svg:y="17.856cm"><text:p/><draw:enhanced-geometry svg:viewBox="0 0 21600 21600" draw:type="rectangle" draw:enhanced-path="M 0 0 L 21600 0 21600 21600 0 21600 0 0 Z N"/></draw:custom-shape></draw:g><draw:g text:anchor-type="char" draw:z-index="56" draw:style-name="gr1"><draw:custom-shape draw:style-name="gr15" draw:text-style-name="P103" svg:width="3.417cm" svg:height="0.773cm" svg:x="14.141cm" svg:y="10.957cm"><text:p/><draw:enhanced-geometry svg:viewBox="0 0 21600 21600" draw:type="rectangle" draw:enhanced-path="M 0 0 L 21600 0 21600 21600 0 21600 0 0 Z N"/></draw:custom-shape><draw:custom-shape draw:style-name="gr15" draw:text-style-name="P103" svg:width="3.417cm" svg:height="0.773cm" svg:x="14.141cm" svg:y="11.728cm"><text:p/><draw:enhanced-geometry svg:viewBox="0 0 21600 21600" draw:type="rectangle" draw:enhanced-path="M 0 0 L 21600 0 21600 21600 0 21600 0 0 Z N"/></draw:custom-shape><draw:custom-shape draw:style-name="gr15" draw:text-style-name="P103" svg:width="3.417cm" svg:height="0.773cm" svg:x="14.141cm" svg:y="12.504cm"><text:p/><draw:enhanced-geometry svg:viewBox="0 0 21600 21600" draw:type="rectangle" draw:enhanced-path="M 0 0 L 21600 0 21600 21600 0 21600 0 0 Z N"/></draw:custom-shape></draw:g><draw:g text:anchor-type="char" draw:z-index="55" draw:style-name="gr1"><draw:custom-shape draw:style-name="gr25" draw:text-style-name="P104" svg:width="2.193cm" svg:height="0.765cm" svg:x="11.601cm" svg:y="10.957cm"><text:p/><draw:enhanced-geometry svg:viewBox="0 0 21600 21600" draw:type="rectangle" draw:enhanced-path="M 0 0 L 21600 0 21600 21600 0 21600 0 0 Z N"/></draw:custom-shape><draw:custom-shape draw:style-name="gr25" draw:text-style-name="P104" svg:width="2.193cm" svg:height="0.765cm" svg:x="11.601cm" svg:y="11.719cm"><text:p/><draw:enhanced-geometry svg:viewBox="0 0 21600 21600" draw:type="rectangle" draw:enhanced-path="M 0 0 L 21600 0 21600 21600 0 21600 0 0 Z N"/></draw:custom-shape><draw:custom-shape draw:style-name="gr25" draw:text-style-name="P104" svg:width="2.193cm" svg:height="0.765cm" svg:x="11.601cm" svg:y="12.486cm"><text:p/><draw:enhanced-geometry svg:viewBox="0 0 21600 21600" draw:type="rectangle" draw:enhanced-path="M 0 0 L 21600 0 21600 21600 0 21600 0 0 Z N"/></draw:custom-shape><draw:custom-shape draw:style-name="gr25" draw:text-style-name="P104" svg:width="2.193cm" svg:height="0.765cm" svg:x="11.601cm" svg:y="13.25cm"><text:p/><draw:enhanced-geometry svg:viewBox="0 0 21600 21600" draw:type="rectangle" draw:enhanced-path="M 0 0 L 21600 0 21600 21600 0 21600 0 0 Z N"/></draw:custom-shape><draw:custom-shape draw:style-name="gr25" draw:text-style-name="P104" svg:width="2.193cm" svg:height="0.765cm" svg:x="11.601cm" svg:y="14.017cm"><text:p/><draw:enhanced-geometry svg:viewBox="0 0 21600 21600" draw:type="rectangle" draw:enhanced-path="M 0 0 L 21600 0 21600 21600 0 21600 0 0 Z N"/></draw:custom-shape><draw:custom-shape draw:style-name="gr25" draw:text-style-name="P104" svg:width="2.193cm" svg:height="0.765cm" svg:x="11.601cm" svg:y="14.783cm"><text:p/><draw:enhanced-geometry svg:viewBox="0 0 21600 21600" draw:type="rectangle" draw:enhanced-path="M 0 0 L 21600 0 21600 21600 0 21600 0 0 Z N"/></draw:custom-shape><draw:custom-shape draw:style-name="gr25" draw:text-style-name="P104" svg:width="2.193cm" svg:height="0.765cm" svg:x="11.601cm" svg:y="15.563cm"><text:p/><draw:enhanced-geometry svg:viewBox="0 0 21600 21600" draw:type="rectangle" draw:enhanced-path="M 0 0 L 21600 0 21600 21600 0 21600 0 0 Z N"/></draw:custom-shape><draw:custom-shape draw:style-name="gr25" draw:text-style-name="P104" svg:width="2.193cm" svg:height="0.765cm" svg:x="11.601cm" svg:y="16.328cm"><text:p/><draw:enhanced-geometry svg:viewBox="0 0 21600 21600" draw:type="rectangle" draw:enhanced-path="M 0 0 L 21600 0 21600 21600 0 21600 0 0 Z N"/></draw:custom-shape><draw:custom-shape draw:style-name="gr25" draw:text-style-name="P104" svg:width="2.193cm" svg:height="0.765cm" svg:x="11.601cm" svg:y="17.094cm"><text:p/><draw:enhanced-geometry svg:viewBox="0 0 21600 21600" draw:type="rectangle" draw:enhanced-path="M 0 0 L 21600 0 21600 21600 0 21600 0 0 Z N"/></draw:custom-shape><draw:custom-shape draw:style-name="gr25" draw:text-style-name="P104" svg:width="2.193cm" svg:height="0.765cm" svg:x="11.601cm" svg:y="17.859cm"><text:p/><draw:enhanced-geometry svg:viewBox="0 0 21600 21600" draw:type="rectangle" draw:enhanced-path="M 0 0 L 21600 0 21600 21600 0 21600 0 0 Z N"/></draw:custom-shape><draw:custom-shape draw:style-name="gr25" draw:text-style-name="P104" svg:width="2.193cm" svg:height="0.765cm" svg:x="11.601cm" svg:y="18.625cm"><text:p/><draw:enhanced-geometry svg:viewBox="0 0 21600 21600" draw:type="rectangle" draw:enhanced-path="M 0 0 L 21600 0 21600 21600 0 21600 0 0 Z N"/></draw:custom-shape></draw:g><draw:g text:anchor-type="char" draw:z-index="54" draw:style-name="gr1"><draw:custom-shape draw:style-name="gr16" draw:text-style-name="P103" svg:width="3.417cm" svg:height="0.768cm" svg:x="14.141cm" svg:y="5.604cm"><text:p/><draw:enhanced-geometry svg:viewBox="0 0 21600 21600" draw:type="rectangle" draw:enhanced-path="M 0 0 L 21600 0 21600 21600 0 21600 0 0 Z N"/></draw:custom-shape><draw:custom-shape draw:style-name="gr16" draw:text-style-name="P103" svg:width="3.417cm" svg:height="0.768cm" svg:x="14.141cm" svg:y="6.371cm"><text:p/><draw:enhanced-geometry svg:viewBox="0 0 21600 21600" draw:type="rectangle" draw:enhanced-path="M 0 0 L 21600 0 21600 21600 0 21600 0 0 Z N"/></draw:custom-shape><draw:custom-shape draw:style-name="gr16" draw:text-style-name="P103" svg:width="3.417cm" svg:height="0.768cm" svg:x="14.141cm" svg:y="7.14cm"><text:p/><draw:enhanced-geometry svg:viewBox="0 0 21600 21600" draw:type="rectangle" draw:enhanced-path="M 0 0 L 21600 0 21600 21600 0 21600 0 0 Z N"/></draw:custom-shape><draw:custom-shape draw:style-name="gr16" draw:text-style-name="P103" svg:width="3.417cm" svg:height="0.768cm" svg:x="14.141cm" svg:y="7.909cm"><text:p/><draw:enhanced-geometry svg:viewBox="0 0 21600 21600" draw:type="rectangle" draw:enhanced-path="M 0 0 L 21600 0 21600 21600 0 21600 0 0 Z N"/></draw:custom-shape><draw:custom-shape draw:style-name="gr16" draw:text-style-name="P103" svg:width="3.417cm" svg:height="0.768cm" svg:x="14.141cm" svg:y="8.678cm"><text:p/><draw:enhanced-geometry svg:viewBox="0 0 21600 21600" draw:type="rectangle" draw:enhanced-path="M 0 0 L 21600 0 21600 21600 0 21600 0 0 Z N"/></draw:custom-shape></draw:g><draw:g text:anchor-type="char" draw:z-index="53" draw:style-name="gr1"><draw:custom-shape draw:style-name="gr5" draw:text-style-name="P102" svg:width="2.603cm" svg:height="0.765cm" svg:x="6.105cm" svg:y="5.604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6.368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7.133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7.899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8.664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9.43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0.194cm"><text:p/><draw:enhanced-geometry svg:viewBox="0 0 21600 21600" draw:type="rectangle" draw:enhanced-path="M 0 0 L 21600 0 21600 21600 0 21600 0 0 Z N"/></draw:custom-shape><draw:custom-shape draw:style-name="gr6" draw:text-style-name="P102" svg:width="2.603cm" svg:height="0.763cm" svg:x="6.105cm" svg:y="10.979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1.744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2.508cm"><text:p/><draw:enhanced-geometry svg:viewBox="0 0 21600 21600" draw:type="rectangle" draw:enhanced-path="M 0 0 L 21600 0 21600 21600 0 21600 0 0 Z N"/></draw:custom-shape><draw:custom-shape draw:style-name="gr5" draw:text-style-name="P102" svg:width="2.603cm" svg:height="0.765cm" svg:x="6.105cm" svg:y="13.275cm"><text:p/><draw:enhanced-geometry svg:viewBox="0 0 21600 21600" draw:type="rectangle" draw:enhanced-path="M 0 0 L 21600 0 21600 21600 0 21600 0 0 Z N"/></draw:custom-shape></draw:g><draw:g text:anchor-type="char" draw:z-index="52" draw:style-name="gr1"><draw:custom-shape draw:style-name="gr17" draw:text-style-name="P104" svg:width="2.193cm" svg:height="0.766cm" svg:x="11.601cm" svg:y="2.538cm"><text:p/><draw:enhanced-geometry svg:viewBox="0 0 21600 21600" draw:type="rectangle" draw:enhanced-path="M 0 0 L 21600 0 21600 21600 0 21600 0 0 Z N"/></draw:custom-shape><draw:custom-shape draw:style-name="gr17" draw:text-style-name="P104" svg:width="2.193cm" svg:height="0.766cm" svg:x="11.601cm" svg:y="3.304cm"><text:p/><draw:enhanced-geometry svg:viewBox="0 0 21600 21600" draw:type="rectangle" draw:enhanced-path="M 0 0 L 21600 0 21600 21600 0 21600 0 0 Z N"/></draw:custom-shape><draw:custom-shape draw:style-name="gr17" draw:text-style-name="P104" svg:width="2.193cm" svg:height="0.766cm" svg:x="11.601cm" svg:y="4.069cm"><text:p/><draw:enhanced-geometry svg:viewBox="0 0 21600 21600" draw:type="rectangle" draw:enhanced-path="M 0 0 L 21600 0 21600 21600 0 21600 0 0 Z N"/></draw:custom-shape><draw:custom-shape draw:style-name="gr17" draw:text-style-name="P104" svg:width="2.193cm" svg:height="0.766cm" svg:x="11.601cm" svg:y="4.835cm"><text:p/><draw:enhanced-geometry svg:viewBox="0 0 21600 21600" draw:type="rectangle" draw:enhanced-path="M 0 0 L 21600 0 21600 21600 0 21600 0 0 Z N"/></draw:custom-shape><draw:custom-shape draw:style-name="gr17" draw:text-style-name="P104" svg:width="2.193cm" svg:height="0.766cm" svg:x="11.601cm" svg:y="5.618cm"><text:p/><draw:enhanced-geometry svg:viewBox="0 0 21600 21600" draw:type="rectangle" draw:enhanced-path="M 0 0 L 21600 0 21600 21600 0 21600 0 0 Z N"/></draw:custom-shape><draw:custom-shape draw:style-name="gr17" draw:text-style-name="P104" svg:width="2.193cm" svg:height="0.766cm" svg:x="11.601cm" svg:y="6.385cm"><text:p/><draw:enhanced-geometry svg:viewBox="0 0 21600 21600" draw:type="rectangle" draw:enhanced-path="M 0 0 L 21600 0 21600 21600 0 21600 0 0 Z N"/></draw:custom-shape><draw:custom-shape draw:style-name="gr17" draw:text-style-name="P104" svg:width="2.193cm" svg:height="0.766cm" svg:x="11.601cm" svg:y="7.151cm"><text:p/><draw:enhanced-geometry svg:viewBox="0 0 21600 21600" draw:type="rectangle" draw:enhanced-path="M 0 0 L 21600 0 21600 21600 0 21600 0 0 Z N"/></draw:custom-shape><draw:custom-shape draw:style-name="gr17" draw:text-style-name="P104" svg:width="2.193cm" svg:height="0.766cm" svg:x="11.601cm" svg:y="7.916cm"><text:p/><draw:enhanced-geometry svg:viewBox="0 0 21600 21600" draw:type="rectangle" draw:enhanced-path="M 0 0 L 21600 0 21600 21600 0 21600 0 0 Z N"/></draw:custom-shape><draw:custom-shape draw:style-name="gr17" draw:text-style-name="P104" svg:width="2.193cm" svg:height="0.766cm" svg:x="11.601cm" svg:y="8.682cm"><text:p/><draw:enhanced-geometry svg:viewBox="0 0 21600 21600" draw:type="rectangle" draw:enhanced-path="M 0 0 L 21600 0 21600 21600 0 21600 0 0 Z N"/></draw:custom-shape></draw:g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4"/>
          </table:table-cell>
          <table:table-cell table:style-name="表格8.B1" office:value-type="string">
            <text:p text:style-name="P4"/>
          </table:table-cell>
          <table:table-cell table:style-name="表格8.C1" office:value-type="string">
            <text:p text:style-name="P4"/>
          </table:table-cell>
          <table:table-cell table:style-name="表格8.D1" office:value-type="string">
            <text:p text:style-name="P47">秘書室</text:p>
            <text:p text:style-name="P2"/>
            <text:p text:style-name="P9"/>
            <text:p text:style-name="P51"><text:span text:style-name="T32">各管理站</text:span></text:p>
          </table:table-cell>
          <table:table-cell table:style-name="表格8.E1" office:value-type="string">
            <text:p text:style-name="P52"><text:span text:style-name="T1">保育觀念。</text:span></text:p>
          </table:table-cell>
        </table:table-row>
        <table:table-row table:style-name="表格8.2">
          <table:table-cell table:style-name="表格8.A1" office:value-type="string">
            <text:p text:style-name="P4"/>
          </table:table-cell>
          <table:table-cell table:style-name="表格8.B1" office:value-type="string">
            <text:p text:style-name="P39"><text:span text:style-name="T5">3</text:span><text:span text:style-name="T6">.</text:span><text:span text:style-name="T9"> </text:span><text:span text:style-name="T10">善用企業</text:span><text:span text:style-name="T1">、</text:span><text:span text:style-name="T9"> </text:span></text:p>
            <text:p text:style-name="P71"><text:span text:style-name="T69">團</text:span><text:span text:style-name="T43"> </text:span><text:span text:style-name="T69">體</text:span><text:span text:style-name="T32"> </text:span><text:span text:style-name="T69">服</text:span><text:span text:style-name="T32"> </text:span><text:span text:style-name="T69">務</text:span><text:span text:style-name="T32"> </text:span><text:span text:style-name="T32">據</text:span><text:span text:style-name="T69"> </text:span><text:span text:style-name="T56">點，協助提供</text:span><text:span text:style-name="T56"> </text:span><text:span text:style-name="T32">本機關服務事</text:span><text:span text:style-name="T32"> </text:span><text:span text:style-name="T32">項，至少延伸</text:span></text:p>
            <text:p text:style-name="P92"><text:span text:style-name="T34">3</text:span><text:span text:style-name="T53"> </text:span><text:span text:style-name="T32">個服務據點</text:span></text:p>
          </table:table-cell>
          <table:table-cell table:style-name="表格8.C1" office:value-type="string">
            <text:p text:style-name="P50"><text:span text:style-name="T5">95</text:span><text:span text:style-name="T11"> </text:span><text:span text:style-name="T1">年</text:span><text:span text:style-name="T1"> </text:span><text:span text:style-name="T5">12</text:span><text:span text:style-name="T12"> </text:span><text:span text:style-name="T1">月</text:span></text:p>
          </table:table-cell>
          <table:table-cell table:style-name="表格8.D1" office:value-type="string">
            <text:p text:style-name="P50"><text:span text:style-name="T1">解說教育課</text:span></text:p>
            <text:p text:style-name="P2"/>
            <text:p text:style-name="P9"/>
            <text:p text:style-name="P64"><text:span text:style-name="T32">觀光遊憩課</text:span><text:span text:style-name="T32"> </text:span><text:span text:style-name="T32">各管理站</text:span></text:p>
          </table:table-cell>
          <table:table-cell table:style-name="表格8.E1" office:value-type="string">
            <text:p text:style-name="P90">結合民間資源，以</text:p>
            <text:p text:style-name="P60"><text:span text:style-name="T32">擴大服務對象，節</text:span><text:span text:style-name="T32"> </text:span><text:span text:style-name="T32">省公帑，並推廣維</text:span><text:span text:style-name="T32"> </text:span><text:span text:style-name="T58">護自然環境及</text:span><text:span text:style-name="T32">生</text:span><text:span text:style-name="T59"> </text:span><text:span text:style-name="T32">態保育觀念。</text:span></text:p>
          </table:table-cell>
        </table:table-row>
        <table:table-row table:style-name="表格8.3">
          <table:table-cell table:style-name="表格8.A1" office:value-type="string">
            <text:p text:style-name="P4"/>
          </table:table-cell>
          <table:table-cell table:style-name="表格8.B1" office:value-type="string">
            <text:p text:style-name="P39"><text:span text:style-name="T5">4</text:span><text:span text:style-name="T6">.</text:span><text:span text:style-name="T9"> </text:span><text:span text:style-name="T10">聯合企業</text:span><text:span text:style-name="T1">、</text:span><text:span text:style-name="T9"> </text:span></text:p>
            <text:p text:style-name="P41"><text:span text:style-name="T56">團體辦理各項</text:span><text:span text:style-name="T56"> </text:span><text:span text:style-name="T73">公益活動</text:span><text:span text:style-name="T32">至</text:span><text:span text:style-name="T32"> </text:span><text:span text:style-name="T73"><text:s/></text:span><text:span text:style-name="T34">1</text:span><text:span text:style-name="T45"> </text:span><text:span text:style-name="T32">次</text:span></text:p>
          </table:table-cell>
          <table:table-cell table:style-name="表格8.C1" office:value-type="string">
            <text:p text:style-name="P50"><text:span text:style-name="T5">95</text:span><text:span text:style-name="T11"> </text:span><text:span text:style-name="T1">年</text:span><text:span text:style-name="T1"> </text:span><text:span text:style-name="T5">12</text:span><text:span text:style-name="T12"> </text:span><text:span text:style-name="T1">月</text:span></text:p>
          </table:table-cell>
          <table:table-cell table:style-name="表格8.D1" office:value-type="string">
            <text:p text:style-name="P50"><text:span text:style-name="T1">解說教育課</text:span></text:p>
            <text:p text:style-name="P2"/>
            <text:p text:style-name="P9"/>
            <text:p text:style-name="P64"><text:span text:style-name="T32">觀光遊憩課</text:span><text:span text:style-name="T32"> </text:span><text:span text:style-name="T32">各管理站</text:span></text:p>
          </table:table-cell>
          <table:table-cell table:style-name="表格8.E1" office:value-type="string">
            <text:p text:style-name="P50"><text:span text:style-name="T15">結合社團與民</text:span><text:span text:style-name="T1">間</text:span><text:span text:style-name="T16"> </text:span></text:p>
            <text:p text:style-name="P65"><text:span text:style-name="T32">資源，共同維護生</text:span><text:span text:style-name="T32"> </text:span><text:span text:style-name="T32">態環境。</text:span></text:p>
          </table:table-cell>
        </table:table-row>
        <table:table-row table:style-name="表格8.4">
          <table:table-cell table:style-name="表格8.A1" office:value-type="string">
            <text:p text:style-name="P4"/>
          </table:table-cell>
          <table:table-cell table:style-name="表格8.B1" office:value-type="string">
            <text:p text:style-name="P39"><text:span text:style-name="T5">5</text:span><text:span text:style-name="T6">.</text:span><text:span text:style-name="T9"> </text:span><text:span text:style-name="T10">與民間企</text:span><text:span text:style-name="T1">業</text:span><text:span text:style-name="T9"> </text:span></text:p>
            <text:p text:style-name="P41"><text:span text:style-name="T56">或團體合作建</text:span><text:span text:style-name="T56"> </text:span><text:span text:style-name="T32">立應變機制至</text:span><text:span text:style-name="T32"> </text:span><text:span text:style-name="T32">少</text:span><text:span text:style-name="T32"> </text:span><text:span text:style-name="T37">1</text:span><text:span text:style-name="T32"> </text:span><text:span text:style-name="T37">個</text:span><text:span text:style-name="T32"> </text:span></text:p>
          </table:table-cell>
          <table:table-cell table:style-name="表格8.C1" office:value-type="string">
            <text:p text:style-name="P50"><text:span text:style-name="T5">95</text:span><text:span text:style-name="T20"> </text:span><text:span text:style-name="T1">年</text:span><text:span text:style-name="T21"> </text:span><text:span text:style-name="T5">6</text:span><text:span text:style-name="T22"> </text:span><text:span text:style-name="T1">月及</text:span></text:p>
            <text:p text:style-name="P54"><text:span text:style-name="T34">12</text:span><text:span text:style-name="T53"> </text:span><text:span text:style-name="T32">月</text:span></text:p>
          </table:table-cell>
          <table:table-cell table:style-name="表格8.D1" office:value-type="string">
            <text:p text:style-name="P50"><text:span text:style-name="T1">解說教育課</text:span></text:p>
            <text:p text:style-name="P2"/>
            <text:p text:style-name="P9"/>
            <text:p text:style-name="P64"><text:span text:style-name="T32">觀光遊憩課</text:span><text:span text:style-name="T32"> </text:span><text:span text:style-name="T32">各管理站</text:span></text:p>
          </table:table-cell>
          <table:table-cell table:style-name="表格8.E1" office:value-type="string">
            <text:p text:style-name="P58"><text:span text:style-name="T5">1</text:span><text:span text:style-name="T13">.</text:span><text:span text:style-name="T14">藉由合作辦理環</text:span></text:p>
            <text:p text:style-name="P69"><text:span text:style-name="T58">境教育等相關</text:span><text:span text:style-name="T32">活</text:span><text:span text:style-name="T59"> </text:span><text:span text:style-name="T32">動，除節省公部門</text:span><text:span text:style-name="T32"> </text:span><text:span text:style-name="T32">的支出外，企業亦</text:span><text:span text:style-name="T32"> </text:span><text:span text:style-name="T58">可達到正面的</text:span><text:span text:style-name="T32">企</text:span><text:span text:style-name="T59"> </text:span><text:span text:style-name="T65">業</text:span><text:span text:style-name="T32"> </text:span><text:span text:style-name="T65">形</text:span><text:span text:style-name="T32"> </text:span><text:span text:style-name="T65">象</text:span><text:span text:style-name="T32"> </text:span><text:span text:style-name="T65">宣</text:span><text:span text:style-name="T32"> </text:span><text:span text:style-name="T65">傳</text:span><text:span text:style-name="T32"> </text:span><text:span text:style-name="T32">效</text:span><text:span text:style-name="T32"> </text:span><text:span text:style-name="T48"><text:s/></text:span><text:span text:style-name="T32">果，形成雙贏的局</text:span><text:span text:style-name="T32"> </text:span><text:span text:style-name="T32">面。</text:span></text:p>
            <text:p text:style-name="P2"/>
            <text:p text:style-name="P18"/>
            <text:p text:style-name="P61"><text:span text:style-name="T34">2</text:span><text:span text:style-name="T61">.</text:span><text:span text:style-name="T60">結合民間資源，</text:span><text:span text:style-name="T60"> </text:span><text:span text:style-name="T58">有效維護公共</text:span><text:span text:style-name="T32">設</text:span><text:span text:style-name="T59"> </text:span><text:span text:style-name="T58">施及登山步道</text:span><text:span text:style-name="T32">之</text:span><text:span text:style-name="T59"> </text:span><text:span text:style-name="T58">安全度與災害</text:span><text:span text:style-name="T32">應</text:span><text:span text:style-name="T59"> </text:span><text:span text:style-name="T32">變執行力。</text:span></text:p>
          </table:table-cell>
        </table:table-row>
      </table:table>
      <text:p text:style-name="P30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4"/>
          </table:table-cell>
          <table:table-cell table:style-name="表格9.B1" office:value-type="string">
            <text:p text:style-name="P52"><text:span text:style-name="T5">6</text:span><text:span text:style-name="T6">.</text:span><text:span text:style-name="T9"> </text:span><text:span text:style-name="T10">運用社區</text:span><text:span text:style-name="T1">或</text:span><text:span text:style-name="T9"> </text:span></text:p>
            <text:p text:style-name="P40"><text:span text:style-name="T56">個人資源認養</text:span><text:span text:style-name="T56"> </text:span><text:span text:style-name="T32">公共設施至少</text:span></text:p>
            <text:p text:style-name="P56">１處</text:p>
          </table:table-cell>
          <table:table-cell table:style-name="表格9.C1" office:value-type="string">
            <text:p text:style-name="P52"><text:span text:style-name="T5">95</text:span><text:span text:style-name="T11"> </text:span><text:span text:style-name="T1">年</text:span><text:span text:style-name="T1"> </text:span><text:span text:style-name="T5">12</text:span><text:span text:style-name="T12"> </text:span><text:span text:style-name="T1">月</text:span></text:p>
          </table:table-cell>
          <table:table-cell table:style-name="表格9.D1" office:value-type="string">
            <text:p text:style-name="P47">觀光遊憩課</text:p>
            <text:p text:style-name="P2"/>
            <text:p text:style-name="P9"/>
            <text:p text:style-name="P51"><text:span text:style-name="T32">各管理站</text:span></text:p>
          </table:table-cell>
          <table:table-cell table:style-name="表格9.E1" office:value-type="string">
            <text:p text:style-name="P52"><text:span text:style-name="T15">運用社區或個</text:span><text:span text:style-name="T1">人</text:span><text:span text:style-name="T16"> </text:span></text:p>
            <text:p text:style-name="P59"><text:span text:style-name="T58">資源協助辦理</text:span><text:span text:style-name="T32">為</text:span><text:span text:style-name="T59"> </text:span><text:span text:style-name="T32">民服務。</text:span></text:p>
          </table:table-cell>
        </table:table-row>
        <table:table-row table:style-name="表格9.2">
          <table:table-cell table:style-name="表格9.A2" table:number-columns-spanned="5" office:value-type="string">
            <text:p text:style-name="P31"><text:span text:style-name="T1">實施要項</text:span><text:span text:style-name="T1"><text:tab/></text:span><text:span text:style-name="T1">具體作法</text:span><text:span text:style-name="T1"><text:tab/></text:span><text:span text:style-name="T1">完成期限</text:span><text:span text:style-name="T1"><text:tab/></text:span><text:span text:style-name="T1">承辦單位</text:span><text:span text:style-name="T1"><text:tab/></text:span><text:span text:style-name="T1">預期效益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3"/>
      <text:p text:style-name="P3"/>
      <text:p text:style-name="P3"/>
      <text:p text:style-name="P3"/>
      <text:p text:style-name="P3"/>
      <text:p text:style-name="P94"><draw:g text:anchor-type="char" draw:z-index="60" draw:style-name="gr26"><draw:custom-shape draw:style-name="gr21" draw:text-style-name="P102" svg:width="2.603cm" svg:height="0.768cm" svg:x="6.105cm" svg:y="-6.212cm"><text:p/><draw:enhanced-geometry svg:viewBox="0 0 21600 21600" draw:type="rectangle" draw:enhanced-path="M 0 0 L 21600 0 21600 21600 0 21600 0 0 Z N"/></draw:custom-shape><draw:custom-shape draw:style-name="gr21" draw:text-style-name="P102" svg:width="2.603cm" svg:height="0.768cm" svg:x="6.105cm" svg:y="-5.443cm"><text:p/><draw:enhanced-geometry svg:viewBox="0 0 21600 21600" draw:type="rectangle" draw:enhanced-path="M 0 0 L 21600 0 21600 21600 0 21600 0 0 Z N"/></draw:custom-shape><draw:custom-shape draw:style-name="gr21" draw:text-style-name="P102" svg:width="2.603cm" svg:height="0.768cm" svg:x="6.105cm" svg:y="-4.674cm"><text:p/><draw:enhanced-geometry svg:viewBox="0 0 21600 21600" draw:type="rectangle" draw:enhanced-path="M 0 0 L 21600 0 21600 21600 0 21600 0 0 Z N"/></draw:custom-shape><draw:custom-shape draw:style-name="gr21" draw:text-style-name="P102" svg:width="2.603cm" svg:height="0.768cm" svg:x="6.105cm" svg:y="-3.905cm"><text:p/><draw:enhanced-geometry svg:viewBox="0 0 21600 21600" draw:type="rectangle" draw:enhanced-path="M 0 0 L 21600 0 21600 21600 0 21600 0 0 Z N"/></draw:custom-shape><draw:custom-shape draw:style-name="gr21" draw:text-style-name="P102" svg:width="2.603cm" svg:height="0.768cm" svg:x="6.105cm" svg:y="-3.136cm"><text:p/><draw:enhanced-geometry svg:viewBox="0 0 21600 21600" draw:type="rectangle" draw:enhanced-path="M 0 0 L 21600 0 21600 21600 0 21600 0 0 Z N"/></draw:custom-shape></draw:g><text:span text:style-name="T32">陸、執行步驟：</text:span></text:p>
      <text:p text:style-name="P1"/>
      <text:p text:style-name="P8"/>
      <text:p text:style-name="P96"><draw:g text:anchor-type="char" draw:z-index="61" draw:style-name="gr1"><draw:custom-shape draw:style-name="gr8" draw:text-style-name="P104" svg:width="2.193cm" svg:height="0.773cm" svg:x="11.601cm" svg:y="2.538cm"><text:p/><draw:enhanced-geometry svg:viewBox="0 0 21600 21600" draw:type="rectangle" draw:enhanced-path="M 0 0 L 21600 0 21600 21600 0 21600 0 0 Z N"/></draw:custom-shape><draw:custom-shape draw:style-name="gr8" draw:text-style-name="P104" svg:width="2.193cm" svg:height="0.773cm" svg:x="11.601cm" svg:y="3.311cm"><text:p/><draw:enhanced-geometry svg:viewBox="0 0 21600 21600" draw:type="rectangle" draw:enhanced-path="M 0 0 L 21600 0 21600 21600 0 21600 0 0 Z N"/></draw:custom-shape><draw:custom-shape draw:style-name="gr8" draw:text-style-name="P104" svg:width="2.193cm" svg:height="0.773cm" svg:x="11.601cm" svg:y="4.085cm"><text:p/><draw:enhanced-geometry svg:viewBox="0 0 21600 21600" draw:type="rectangle" draw:enhanced-path="M 0 0 L 21600 0 21600 21600 0 21600 0 0 Z N"/></draw:custom-shape></draw:g><draw:g text:anchor-type="char" draw:z-index="62" draw:style-name="gr1"><draw:custom-shape draw:style-name="gr15" draw:text-style-name="P103" svg:width="3.417cm" svg:height="0.773cm" svg:x="14.141cm" svg:y="2.538cm"><text:p/><draw:enhanced-geometry svg:viewBox="0 0 21600 21600" draw:type="rectangle" draw:enhanced-path="M 0 0 L 21600 0 21600 21600 0 21600 0 0 Z N"/></draw:custom-shape><draw:custom-shape draw:style-name="gr15" draw:text-style-name="P103" svg:width="3.417cm" svg:height="0.773cm" svg:x="14.141cm" svg:y="3.311cm"><text:p/><draw:enhanced-geometry svg:viewBox="0 0 21600 21600" draw:type="rectangle" draw:enhanced-path="M 0 0 L 21600 0 21600 21600 0 21600 0 0 Z N"/></draw:custom-shape><draw:custom-shape draw:style-name="gr15" draw:text-style-name="P103" svg:width="3.417cm" svg:height="0.773cm" svg:x="14.141cm" svg:y="4.085cm"><text:p/><draw:enhanced-geometry svg:viewBox="0 0 21600 21600" draw:type="rectangle" draw:enhanced-path="M 0 0 L 21600 0 21600 21600 0 21600 0 0 Z N"/></draw:custom-shape></draw:g><text:span text:style-name="T97">一、</text:span><text:span text:style-name="T32">太魯閣國家公園管理處為全面執行提升服務品質工</text:span><text:span text:style-name="T97">作，</text:span><text:span text:style-name="T32">成</text:span><text:span text:style-name="T98">立</text:span><text:span text:style-name="T32">「太魯閣國家公</text:span><text:span text:style-name="T32"> </text:span><text:span text:style-name="T32">園提升服務品質工作推動小組</text:span><text:span text:style-name="T99">」</text:span><text:span text:style-name="T100">，</text:span><text:span text:style-name="T32">由處長擔任召集</text:span><text:span text:style-name="T101">人</text:span><text:span text:style-name="T100">、</text:span><text:span text:style-name="T32">副處長擔任副召集</text:span><text:span text:style-name="T102">人</text:span><text:span text:style-name="T32">、</text:span><text:span text:style-name="T32"> </text:span><text:span text:style-name="T52">秘書擔任組</text:span><text:span text:style-name="T71">長</text:span><text:span text:style-name="T103">、</text:span><text:span text:style-name="T52">各單位主</text:span><text:span text:style-name="T104">管</text:span><text:span text:style-name="T52">（課</text:span><text:span text:style-name="T71">長</text:span><text:span text:style-name="T103">、</text:span><text:span text:style-name="T52">主任</text:span><text:span text:style-name="T104">）</text:span><text:span text:style-name="T52">為組</text:span><text:span text:style-name="T71">員</text:span><text:span text:style-name="T103">、</text:span><text:span text:style-name="T52">各業務承辦人為幹事。</text:span></text:p>
      <text:p text:style-name="P1"/>
      <text:p text:style-name="P17"/>
      <text:p text:style-name="P97"><text:span text:style-name="T97">二、</text:span><text:span text:style-name="T98">由</text:span><text:span text:style-name="T32">「太魯閣國家公園提升服務品質工作推動小組</text:span><text:span text:style-name="T98">」</text:span><text:span text:style-name="T32">成員依年度提升服務品質</text:span><text:span text:style-name="T32"> </text:span><text:span text:style-name="T32">執行計畫，由上而下推動提升服務品質各實施要項工作。</text:span></text:p>
      <text:p text:style-name="P1"/>
      <text:p text:style-name="P17"/>
      <text:p text:style-name="P97"><text:span text:style-name="T97">三、</text:span><text:span text:style-name="T32">為落實提升服務品質工作成</text:span><text:span text:style-name="T97">效，</text:span><text:span text:style-name="T32">本計畫內容將納入本處管考作</text:span><text:span text:style-name="T97">業，</text:span><text:span text:style-name="T32">追蹤執行</text:span><text:span text:style-name="T32"> </text:span><text:span text:style-name="T32">情形。</text:span></text:p>
      <text:p text:style-name="P98"><text:span text:style-name="T32">柒、績效檢討</text:span><text:span text:style-name="T32"> </text:span><text:span text:style-name="T97">一、</text:span><text:span text:style-name="T52">各實施對象對應加強辦理為民服務工</text:span><text:span text:style-name="T104">作，</text:span><text:span text:style-name="T52">作為年度內服務績效之評核依據。</text:span></text:p>
      <text:p text:style-name="P95"><text:span text:style-name="T43">二、</text:span><text:span text:style-name="T32">本處為民服務工作推動小</text:span><text:span text:style-name="T43">組，</text:span><text:span text:style-name="T32">加強辦理考核工</text:span><text:span text:style-name="T43">作，</text:span><text:span text:style-name="T32">針對缺</text:span><text:span text:style-name="T43">失，</text:span><text:span text:style-name="T32">輔導改</text:span><text:span text:style-name="T43">進</text:span><text:span text:style-name="T105">，</text:span><text:span text:style-name="T32">辦</text:span></text:p>
      <text:p text:style-name="P99"><text:span text:style-name="T32">理獎懲。</text:span><text:span text:style-name="T32"> </text:span><text:span text:style-name="T48">三</text:span><text:span text:style-name="T50">、</text:span><text:span text:style-name="T32">本處配合上級機關各項為民服務考核相關工作規</text:span><text:span text:style-name="T48">定</text:span><text:span text:style-name="T50">，</text:span><text:span text:style-name="T32">提報年度執行績效檢討</text:span></text:p>
      <text:p text:style-name="P100">報告陳上級機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54cm" fo:margin-bottom="0.494cm" fo:margin-left="2.963cm" fo:margin-right="2.82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364cm" fo:margin-bottom="0.494cm" fo:margin-left="2.787cm" fo:margin-right="2.9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2.364cm" fo:margin-bottom="0.494cm" fo:margin-left="2.787cm" fo:margin-right="2.85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2"/>
    <style:master-page style:name="轉換_20_3" style:display-name="轉換 3" style:page-layout-name="Mpm2"/>
    <style:master-page style:name="轉換_20_4" style:display-name="轉換 4" style:page-layout-name="Mpm2"/>
    <style:master-page style:name="轉換_20_5" style:display-name="轉換 5" style:page-layout-name="Mpm2"/>
    <style:master-page style:name="轉換_20_6" style:display-name="轉換 6" style:page-layout-name="Mpm2"/>
    <style:master-page style:name="轉換_20_7" style:display-name="轉換 7" style:page-layout-name="Mpm2"/>
    <style:master-page style:name="轉換_20_8" style:display-name="轉換 8" style:page-layout-name="Mpm2"/>
    <style:master-page style:name="轉換_20_9" style:display-name="轉換 9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5年度提升服務品質實施計畫】</dc:title>
    <dc:subject>95年度提升服務品質實施計畫(A4直印)</dc:subject>
    <meta:keyword>服務品質</meta:keyword>
    <dc:description>Document was created by {applicationname}, version: {version}</dc:description>
    <meta:initial-creator>太魯閣國家公園管理處</meta:initial-creator>
    <meta:creation-date>2009-12-11T13:24:00</meta:creation-date>
    <dc:creator>cmmedia</dc:creator>
    <dc:date>2009-12-11T13:24:00</dc:date>
    <meta:editing-cycles>2</meta:editing-cycles>
    <meta:document-statistic meta:table-count="9" meta:image-count="0" meta:object-count="0" meta:page-count="10" meta:paragraph-count="266" meta:word-count="3473" meta:character-count="4207" meta:non-whitespace-character-count="3604"/>
    <meta:generator>LibreOffice/5.1.0.3$Windows_x86 LibreOffice_project/5e3e00a007d9b3b6efb6797a8b8e57b51ab1f737</meta:generator>
  </office:meta>
</office:document-meta>
</file>