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text-autospace="none"/>
      <style:text-properties fo:color="#000000" style:font-name="Batang" fo:font-size="10pt" style:letter-kerning="true" style:font-name-asian="Batang" style:font-size-asian="10pt" style:font-name-complex="Batang" style:font-size-complex="10pt"/>
    </style:style>
    <style:style style:name="P2" style:family="paragraph" style:parent-style-name="Standard" style:master-page-name="Standard">
      <style:paragraph-properties fo:margin-left="2.953cm" fo:margin-right="3.057cm" fo:line-height="1.372cm" fo:text-align="center" style:justify-single-word="false" fo:text-indent="0cm" style:auto-text-indent="false" style:page-number="auto" style:text-autospace="none"/>
      <style:text-properties fo:color="#800000" style:text-position="-6% 100%" style:font-name="Batang" fo:font-size="36pt" fo:letter-spacing="0.002cm" style:letter-kerning="true" style:font-name-asian="Batang" style:font-size-asian="36pt" style:font-name-complex="Batang" style:font-size-complex="36pt"/>
    </style:style>
    <style:style style:name="P3" style:family="paragraph" style:parent-style-name="Standard">
      <style:paragraph-properties fo:margin-top="0.018cm" fo:margin-bottom="0cm" loext:contextual-spacing="false" fo:line-height="0.494cm" style:text-autospace="none"/>
      <style:text-properties fo:color="#000000" style:font-name="Batang" fo:font-size="14pt" style:letter-kerning="true" style:font-name-asian="Batang" style:font-size-asian="14pt" style:font-name-complex="Batang" style:font-size-complex="14pt"/>
    </style:style>
    <style:style style:name="P4" style:family="paragraph" style:parent-style-name="Standard">
      <style:paragraph-properties fo:margin-left="1.681cm" fo:margin-right="1.785cm" fo:text-align="center" style:justify-single-word="false" fo:text-indent="0cm" style:auto-text-indent="false" style:text-autospace="none"/>
      <style:text-properties fo:color="#00007f" style:font-name="Batang" fo:font-size="36pt" fo:letter-spacing="0.002cm" style:letter-kerning="true" style:font-name-asian="Batang" style:font-size-asian="36pt" style:font-name-complex="Batang" style:font-size-complex="36pt"/>
    </style:style>
    <style:style style:name="P5" style:family="paragraph" style:parent-style-name="Standard">
      <style:paragraph-properties fo:margin-top="0.004cm" fo:margin-bottom="0cm" loext:contextual-spacing="false" fo:line-height="0.247cm" style:text-autospace="none"/>
      <style:text-properties fo:color="#000000" style:font-name="Batang" fo:font-size="7pt" style:letter-kerning="true" style:font-name-asian="Batang" style:font-size-asian="7pt" style:font-name-complex="Batang" style:font-size-complex="7pt"/>
    </style:style>
    <style:style style:name="P6" style:family="paragraph" style:parent-style-name="Standard">
      <style:paragraph-properties fo:margin-left="0.212cm" fo:margin-right="0cm" fo:line-height="0.552cm" fo:text-indent="0cm" style:auto-text-indent="false" style:text-autospace="none"/>
    </style:style>
    <style:style style:name="P7" style:family="paragraph" style:parent-style-name="Standard">
      <style:paragraph-properties fo:margin-left="0.212cm" fo:margin-right="0cm" fo:text-indent="0cm" style:auto-text-indent="false" style:text-autospace="none"/>
    </style:style>
    <style:style style:name="P8" style:family="paragraph" style:parent-style-name="Standard">
      <style:paragraph-properties fo:margin-left="0.212cm" fo:margin-right="0cm" fo:text-indent="0cm" style:auto-text-indent="false" style:text-autospace="none"/>
      <style:text-properties fo:color="#000000" style:font-name="微軟正黑體" style:letter-kerning="true" style:font-name-asian="微軟正黑體" style:font-name-complex="微軟正黑體" style:font-size-complex="12pt"/>
    </style:style>
    <style:style style:name="P9" style:family="paragraph" style:parent-style-name="Standard">
      <style:paragraph-properties fo:margin-left="0.212cm" fo:margin-right="0cm" fo:line-height="0.517cm" fo:text-indent="0cm" style:auto-text-indent="false" style:text-autospace="none"/>
      <style:text-properties fo:color="#000000" style:font-name="微軟正黑體" style:letter-kerning="true" style:font-name-asian="微軟正黑體" style:font-name-complex="微軟正黑體" style:font-size-complex="12pt"/>
    </style:style>
    <style:style style:name="P10" style:family="paragraph" style:parent-style-name="Standard" style:master-page-name="轉換_20_2">
      <style:paragraph-properties fo:margin-left="0.212cm" fo:margin-right="0cm" fo:line-height="0.623cm" fo:text-indent="0cm" style:auto-text-indent="false" style:page-number="auto" style:text-autospace="none"/>
    </style:style>
    <style:style style:name="P11" style:family="paragraph" style:parent-style-name="Standard">
      <style:paragraph-properties fo:margin-top="0.019cm" fo:margin-bottom="0cm" loext:contextual-spacing="false" fo:line-height="0.494cm" style:text-autospace="none"/>
      <style:text-properties fo:color="#000000" style:font-name="微軟正黑體" fo:font-size="14pt" style:letter-kerning="true" style:font-name-asian="微軟正黑體" style:font-size-asian="14pt" style:font-name-complex="微軟正黑體" style:font-size-complex="14pt"/>
    </style:style>
    <style:style style:name="P12" style:family="paragraph" style:parent-style-name="Standard">
      <style:paragraph-properties fo:margin-left="0.212cm" fo:margin-right="0.25cm" fo:margin-top="0.019cm" fo:margin-bottom="0cm" loext:contextual-spacing="false" fo:line-height="0.635cm" fo:text-align="justify" style:justify-single-word="false" fo:text-indent="0cm" style:auto-text-indent="false" style:text-autospace="none"/>
    </style:style>
    <style:style style:name="P13" style:family="paragraph" style:parent-style-name="Standard">
      <style:paragraph-properties fo:margin-left="0.212cm" fo:margin-right="0.25cm" fo:line-height="0.635cm" fo:text-indent="0cm" style:auto-text-indent="false" style:text-autospace="none">
        <style:tab-stops>
          <style:tab-stop style:position="2.081cm"/>
        </style:tab-stops>
      </style:paragraph-properties>
    </style:style>
    <style:style style:name="P14" style:family="paragraph" style:parent-style-name="Standard">
      <style:paragraph-properties fo:margin-top="0.028cm" fo:margin-bottom="0cm" loext:contextual-spacing="false" fo:line-height="0.353cm" style:text-autospace="none"/>
      <style:text-properties fo:color="#000000" style:font-name="微軟正黑體" fo:font-size="10pt" style:letter-kerning="true" style:font-name-asian="微軟正黑體" style:font-size-asian="10pt" style:font-name-complex="微軟正黑體" style:font-size-complex="10pt"/>
    </style:style>
    <style:style style:name="P15" style:family="paragraph" style:parent-style-name="Standard">
      <style:paragraph-properties fo:margin-top="0.021cm" fo:margin-bottom="0cm" loext:contextual-spacing="false" fo:line-height="0.494cm" style:text-autospace="none"/>
      <style:text-properties fo:color="#000000" style:font-name="微軟正黑體" fo:font-size="14pt" style:letter-kerning="true" style:font-name-asian="微軟正黑體" style:font-size-asian="14pt" style:font-name-complex="微軟正黑體" style:font-size-complex="14pt"/>
    </style:style>
    <style:style style:name="P16" style:family="paragraph" style:parent-style-name="Standard">
      <style:paragraph-properties fo:margin-left="0.212cm" fo:margin-right="0.205cm" fo:margin-top="0.097cm" fo:margin-bottom="0cm" loext:contextual-spacing="false" fo:line-height="1.129cm" fo:text-indent="0cm" style:auto-text-indent="false" style:text-autospace="none"/>
    </style:style>
    <style:style style:name="P17" style:family="paragraph" style:parent-style-name="Standard">
      <style:paragraph-properties fo:margin-left="0.212cm" fo:margin-right="0.205cm" fo:line-height="0.635cm" fo:text-indent="0cm" style:auto-text-indent="false" style:text-autospace="none"/>
    </style:style>
    <style:style style:name="P18" style:family="paragraph" style:parent-style-name="Standard">
      <style:paragraph-properties fo:margin-left="0.212cm" fo:margin-right="5.119cm" fo:line-height="155%" fo:text-indent="1.905cm" style:auto-text-indent="false" style:text-autospace="none">
        <style:tab-stops>
          <style:tab-stop style:position="2.752cm"/>
        </style:tab-stops>
      </style:paragraph-properties>
    </style:style>
    <style:style style:name="P19" style:family="paragraph" style:parent-style-name="Standard">
      <style:paragraph-properties fo:margin-top="0.011cm" fo:margin-bottom="0cm" loext:contextual-spacing="false" fo:line-height="0.194cm" style:text-autospace="none"/>
      <style:text-properties fo:color="#000000" style:font-name="微軟正黑體" fo:font-size="5.5pt" style:letter-kerning="true" style:font-name-asian="微軟正黑體" style:font-size-asian="5.5pt" style:font-name-complex="微軟正黑體" style:font-size-complex="5.5pt"/>
    </style:style>
    <style:style style:name="P20" style:family="paragraph" style:parent-style-name="Standard">
      <style:paragraph-properties fo:margin-left="0.212cm" fo:margin-right="0.101cm" fo:margin-top="0.097cm" fo:margin-bottom="0cm" loext:contextual-spacing="false" fo:line-height="1.129cm" fo:text-indent="0cm" style:auto-text-indent="false" style:text-autospace="none">
        <style:tab-stops>
          <style:tab-stop style:position="2.117cm"/>
        </style:tab-stops>
      </style:paragraph-properties>
    </style:style>
    <style:style style:name="P21" style:family="paragraph" style:parent-style-name="Standard">
      <style:paragraph-properties fo:margin-left="0.212cm" fo:margin-right="0.101cm" fo:line-height="0.635cm" fo:text-align="justify" style:justify-single-word="false" fo:text-indent="0cm" style:auto-text-indent="false" style:text-autospace="none"/>
    </style:style>
    <style:style style:name="P22" style:family="paragraph" style:parent-style-name="Standard">
      <style:paragraph-properties fo:margin-top="0.007cm" fo:margin-bottom="0cm" loext:contextual-spacing="false" fo:line-height="0.194cm" style:text-autospace="none"/>
      <style:text-properties fo:color="#000000" style:font-name="微軟正黑體" fo:font-size="5.5pt" style:letter-kerning="true" style:font-name-asian="微軟正黑體" style:font-size-asian="5.5pt" style:font-name-complex="微軟正黑體" style:font-size-complex="5.5pt"/>
    </style:style>
    <style:style style:name="P23" style:family="paragraph" style:parent-style-name="Standard" style:master-page-name="轉換_20_1">
      <style:paragraph-properties fo:margin-left="0.212cm" fo:margin-right="0.099cm" fo:margin-top="0.007cm" fo:margin-bottom="0cm" loext:contextual-spacing="false" fo:line-height="0.635cm" fo:text-align="justify" style:justify-single-word="false" fo:text-indent="0cm" style:auto-text-indent="false" style:page-number="auto" style:text-autospace="none"/>
    </style:style>
    <style:style style:name="P24" style:family="paragraph" style:parent-style-name="Standard">
      <style:paragraph-properties fo:margin-left="0.212cm" fo:margin-right="0.099cm" fo:margin-top="0.019cm" fo:margin-bottom="0cm" loext:contextual-spacing="false" fo:line-height="0.635cm" fo:text-align="justify" style:justify-single-word="false" fo:text-indent="0cm" style:auto-text-indent="false" style:text-autospace="none"/>
    </style:style>
    <style:style style:name="P25" style:family="paragraph" style:parent-style-name="Standard">
      <style:paragraph-properties fo:margin-left="0.212cm" fo:margin-right="0.099cm" fo:line-height="0.635cm" fo:text-indent="0cm" style:auto-text-indent="false" style:text-autospace="none"/>
    </style:style>
    <style:style style:name="P26" style:family="paragraph" style:parent-style-name="Standard">
      <style:paragraph-properties fo:margin-left="0.212cm" fo:margin-right="0.099cm" fo:line-height="0.635cm" fo:text-align="justify" style:justify-single-word="false" fo:text-indent="0cm" style:auto-text-indent="false" style:text-autospace="none"/>
    </style:style>
    <style:style style:name="P27" style:family="paragraph" style:parent-style-name="Standard">
      <style:paragraph-properties fo:margin-left="0.212cm" fo:margin-right="0.099cm" fo:margin-top="0.097cm" fo:margin-bottom="0cm" loext:contextual-spacing="false" fo:line-height="1.129cm" fo:text-align="justify" style:justify-single-word="false" fo:text-indent="0cm" style:auto-text-indent="false" style:text-autospace="none">
        <style:tab-stops>
          <style:tab-stop style:position="2.117cm"/>
        </style:tab-stops>
      </style:paragraph-properties>
    </style:style>
    <style:style style:name="P28" style:family="paragraph" style:parent-style-name="Standard">
      <style:paragraph-properties fo:margin-left="0.212cm" fo:margin-right="0.099cm" fo:margin-top="0.101cm" fo:margin-bottom="0cm" loext:contextual-spacing="false" fo:line-height="1.129cm" fo:text-align="justify" style:justify-single-word="false" fo:text-indent="0cm" style:auto-text-indent="false" style:text-autospace="none"/>
    </style:style>
    <style:style style:name="P29" style:family="paragraph" style:parent-style-name="Standard">
      <style:paragraph-properties fo:margin-top="0.035cm" fo:margin-bottom="0cm" loext:contextual-spacing="false" fo:line-height="0.459cm" style:text-autospace="none"/>
      <style:text-properties fo:color="#000000" style:font-name="微軟正黑體" fo:font-size="13pt" style:letter-kerning="true" style:font-name-asian="微軟正黑體" style:font-size-asian="13pt" style:font-name-complex="微軟正黑體" style:font-size-complex="13pt"/>
    </style:style>
    <style:style style:name="P30" style:family="paragraph" style:parent-style-name="Standard">
      <style:paragraph-properties fo:margin-left="0.212cm" fo:margin-right="0.099cm" fo:margin-top="0.099cm" fo:margin-bottom="0cm" loext:contextual-spacing="false" fo:line-height="1.129cm" fo:text-indent="1.905cm" style:auto-text-indent="false" style:text-autospace="none">
        <style:tab-stops>
          <style:tab-stop style:position="2.752cm"/>
        </style:tab-stops>
      </style:paragraph-properties>
    </style:style>
    <style:style style:name="P31" style:family="paragraph" style:parent-style-name="Standard">
      <style:paragraph-properties fo:margin-left="0.212cm" fo:margin-right="0.145cm" fo:line-height="0.517cm" fo:text-align="justify" style:justify-single-word="false" fo:text-indent="0cm" style:auto-text-indent="false" style:text-autospace="none"/>
    </style:style>
    <style:style style:name="P32" style:family="paragraph" style:parent-style-name="Standard">
      <style:paragraph-properties fo:margin-left="0.212cm" fo:margin-right="0.145cm" fo:line-height="0.635cm" fo:text-indent="0cm" style:auto-text-indent="false" style:text-autospace="none">
        <style:tab-stops>
          <style:tab-stop style:position="2.117cm"/>
        </style:tab-stops>
      </style:paragraph-properties>
    </style:style>
    <style:style style:name="P33" style:family="paragraph" style:parent-style-name="Standard">
      <style:paragraph-properties fo:margin-left="0.212cm" fo:margin-right="6.283cm" fo:line-height="155%" fo:text-indent="0cm" style:auto-text-indent="false" style:text-autospace="none">
        <style:tab-stops>
          <style:tab-stop style:position="1.905cm"/>
        </style:tab-stops>
      </style:paragraph-properties>
    </style:style>
    <style:style style:name="P34" style:family="paragraph" style:parent-style-name="Standard">
      <style:paragraph-properties fo:margin-left="0.212cm" fo:margin-right="6.283cm" fo:line-height="155%" fo:text-indent="0cm" style:auto-text-indent="false" style:text-autospace="none"/>
    </style:style>
    <style:style style:name="P35" style:family="paragraph" style:parent-style-name="Standard">
      <style:paragraph-properties fo:margin-top="0.002cm" fo:margin-bottom="0cm" loext:contextual-spacing="false" fo:line-height="0.494cm" style:text-autospace="none"/>
      <style:text-properties fo:color="#000000" style:font-name="微軟正黑體" fo:font-size="14pt" style:letter-kerning="true" style:font-name-asian="微軟正黑體" style:font-size-asian="14pt" style:font-name-complex="微軟正黑體" style:font-size-complex="14pt"/>
    </style:style>
    <style:style style:name="P36" style:family="paragraph" style:parent-style-name="Standard">
      <style:paragraph-properties fo:margin-left="0.212cm" fo:margin-right="1.249cm" fo:line-height="0.517cm" fo:text-align="justify" style:justify-single-word="false" fo:text-indent="0cm" style:auto-text-indent="false" style:text-autospace="none"/>
      <style:text-properties fo:color="#000000" style:font-name="微軟正黑體" style:letter-kerning="true" style:font-name-asian="微軟正黑體" style:font-name-complex="微軟正黑體" style:font-size-complex="12pt"/>
    </style:style>
    <style:style style:name="P37" style:family="paragraph" style:parent-style-name="Standard">
      <style:paragraph-properties fo:margin-top="0.03cm" fo:margin-bottom="0cm" loext:contextual-spacing="false" fo:line-height="0.353cm" style:text-autospace="none"/>
      <style:text-properties fo:color="#000000" style:font-name="微軟正黑體" fo:font-size="10pt" style:letter-kerning="true" style:font-name-asian="微軟正黑體" style:font-size-asian="10pt" style:font-name-complex="微軟正黑體" style:font-size-complex="10pt"/>
    </style:style>
    <style:style style:name="P38" style:family="paragraph" style:parent-style-name="Standard">
      <style:paragraph-properties fo:margin-left="0.212cm" fo:margin-right="3.32cm" fo:line-height="155%" fo:text-indent="0cm" style:auto-text-indent="false" style:text-autospace="none"/>
    </style:style>
    <style:style style:name="P39" style:family="paragraph" style:parent-style-name="Standard">
      <style:paragraph-properties fo:margin-left="2.117cm" fo:margin-right="0cm" fo:margin-top="0.092cm" fo:margin-bottom="0cm" loext:contextual-spacing="false" fo:text-indent="0cm" style:auto-text-indent="false" style:text-autospace="none">
        <style:tab-stops>
          <style:tab-stop style:position="2.752cm"/>
        </style:tab-stops>
      </style:paragraph-properties>
    </style:style>
    <style:style style:name="P40" style:family="paragraph" style:parent-style-name="Standard">
      <style:paragraph-properties fo:margin-left="2.117cm" fo:margin-right="0cm" fo:margin-top="0.09cm" fo:margin-bottom="0cm" loext:contextual-spacing="false" fo:text-indent="0cm" style:auto-text-indent="false" style:text-autospace="none">
        <style:tab-stops>
          <style:tab-stop style:position="2.752cm"/>
        </style:tab-stops>
      </style:paragraph-properties>
    </style:style>
    <style:style style:name="P41" style:family="paragraph" style:parent-style-name="Standard" style:master-page-name="轉換_20_3">
      <style:paragraph-properties fo:margin-left="1.482cm" fo:margin-right="0.205cm" fo:margin-top="0.007cm" fo:margin-bottom="0cm" loext:contextual-spacing="false" fo:line-height="0.635cm" fo:text-align="justify" style:justify-single-word="false" fo:text-indent="-0.635cm" style:auto-text-indent="false" style:page-number="auto" style:text-autospace="none"/>
    </style:style>
    <style:style style:name="P42" style:family="paragraph" style:parent-style-name="Standard">
      <style:paragraph-properties fo:margin-left="1.482cm" fo:margin-right="0.205cm" fo:line-height="0.635cm" fo:text-align="justify" style:justify-single-word="false" fo:text-indent="-0.635cm" style:auto-text-indent="false" style:text-autospace="none"/>
    </style:style>
    <style:style style:name="P43" style:family="paragraph" style:parent-style-name="Standard">
      <style:paragraph-properties fo:margin-left="1.482cm" fo:margin-right="0.101cm" fo:line-height="0.635cm" fo:text-align="justify" style:justify-single-word="false" fo:text-indent="-0.635cm" style:auto-text-indent="false" style:text-autospace="none"/>
    </style:style>
    <style:style style:name="P44" style:family="paragraph">
      <loext:graphic-properties draw:fill="solid" draw:fill-color="#8c8b8b"/>
      <style:paragraph-properties style:writing-mode="lr-tb"/>
    </style:style>
    <style:style style:name="P45" style:family="paragraph">
      <loext:graphic-properties draw:fill="solid" draw:fill-color="#a7a5aa"/>
      <style:paragraph-properties style:writing-mode="lr-tb"/>
    </style:style>
    <style:style style:name="P46" style:family="paragraph">
      <loext:graphic-properties draw:fill="none" draw:fill-color="#ffffff"/>
      <style:paragraph-properties style:writing-mode="lr-tb"/>
    </style:style>
    <style:style style:name="T1" style:family="text">
      <style:text-properties fo:color="#000000" style:font-name="Batang" fo:font-size="36pt" style:letter-kerning="true" style:font-name-asian="Batang" style:font-size-asian="36pt" style:font-name-complex="Batang" style:font-size-complex="36pt"/>
    </style:style>
    <style:style style:name="T2" style:family="text">
      <style:text-properties fo:color="#000000" style:font-name="Batang" fo:font-size="10pt" style:letter-kerning="true" style:font-name-asian="Batang" style:font-size-asian="10pt" style:font-name-complex="Batang" style:font-size-complex="10pt"/>
    </style:style>
    <style:style style:name="T3" style:family="text">
      <style:text-properties fo:color="#000000" style:font-name="微軟正黑體" fo:letter-spacing="-0.042cm" style:letter-kerning="true" style:font-name-asian="微軟正黑體" style:font-name-complex="微軟正黑體" style:font-size-complex="12pt"/>
    </style:style>
    <style:style style:name="T4" style:family="text">
      <style:text-properties fo:color="#000000" style:font-name="微軟正黑體" fo:letter-spacing="-0.041cm" style:letter-kerning="true" style:font-name-asian="微軟正黑體" style:font-name-complex="微軟正黑體" style:font-size-complex="12pt"/>
    </style:style>
    <style:style style:name="T5" style:family="text">
      <style:text-properties fo:color="#000000" style:font-name="微軟正黑體" style:letter-kerning="true" style:font-name-asian="微軟正黑體" style:font-name-complex="微軟正黑體" style:font-size-complex="12pt"/>
    </style:style>
    <style:style style:name="T6" style:family="text">
      <style:text-properties fo:color="#000000" style:font-name="微軟正黑體" style:letter-kerning="true" style:font-name-asian="微軟正黑體" style:font-name-complex="微軟正黑體" style:font-size-complex="12pt" style:text-scale="101%"/>
    </style:style>
    <style:style style:name="T7" style:family="text">
      <style:text-properties fo:color="#000000" style:font-name="微軟正黑體" style:letter-kerning="true" style:font-name-asian="微軟正黑體" style:font-name-complex="微軟正黑體" style:font-size-complex="12pt" style:text-scale="101%"/>
    </style:style>
    <style:style style:name="T8" style:family="text">
      <style:text-properties fo:color="#000000" style:font-name="微軟正黑體" style:letter-kerning="true" style:font-name-asian="微軟正黑體" style:font-name-complex="微軟正黑體" style:font-size-complex="12pt"/>
    </style:style>
    <style:style style:name="T9" style:family="text">
      <style:text-properties fo:color="#000000" style:font-name="微軟正黑體" fo:letter-spacing="0.002cm" style:letter-kerning="true" style:font-name-asian="微軟正黑體" style:font-name-complex="微軟正黑體" style:font-size-complex="12pt"/>
    </style:style>
    <style:style style:name="T10" style:family="text">
      <style:text-properties fo:color="#000000" style:font-name="微軟正黑體" fo:font-size="10pt" style:letter-kerning="true" style:font-name-asian="微軟正黑體" style:font-size-asian="10pt" style:font-name-complex="微軟正黑體" style:font-size-complex="10pt"/>
    </style:style>
    <style:style style:name="T11" style:family="text">
      <style:text-properties fo:color="#000000" style:font-name="微軟正黑體" fo:font-size="14pt" style:letter-kerning="true" style:font-name-asian="微軟正黑體" style:font-size-asian="14pt" style:font-name-complex="微軟正黑體" style:font-size-complex="14pt"/>
    </style:style>
    <style:style style:name="T12" style:family="text">
      <style:text-properties fo:color="#000000" style:font-name="微軟正黑體" fo:letter-spacing="-0.083cm" style:letter-kerning="true" style:font-name-asian="微軟正黑體" style:font-name-complex="微軟正黑體" style:font-size-complex="12pt"/>
    </style:style>
    <style:style style:name="T13" style:family="text">
      <style:text-properties fo:color="#000000" style:font-name="微軟正黑體" fo:letter-spacing="-0.083cm" style:letter-kerning="true" style:font-name-asian="微軟正黑體" style:font-name-complex="微軟正黑體" style:font-size-complex="12pt" style:text-scale="156%"/>
    </style:style>
    <style:style style:name="T14" style:family="text">
      <style:text-properties fo:color="#000000" style:font-name="微軟正黑體" fo:font-size="5.5pt" style:letter-kerning="true" style:font-name-asian="微軟正黑體" style:font-size-asian="5.5pt" style:font-name-complex="微軟正黑體" style:font-size-complex="5.5pt"/>
    </style:style>
    <style:style style:name="T15" style:family="text">
      <style:text-properties fo:color="#000000" style:font-name="微軟正黑體" fo:letter-spacing="-0.014cm" style:letter-kerning="true" style:font-name-asian="微軟正黑體" style:font-name-complex="微軟正黑體" style:font-size-complex="12pt"/>
    </style:style>
    <style:style style:name="T16" style:family="text">
      <style:text-properties fo:color="#000000" style:font-name="微軟正黑體" fo:letter-spacing="-0.028cm" style:letter-kerning="true" style:font-name-asian="微軟正黑體" style:font-name-complex="微軟正黑體" style:font-size-complex="12pt"/>
    </style:style>
    <style:style style:name="T17" style:family="text">
      <style:text-properties fo:color="#000000" style:font-name="微軟正黑體" fo:font-size="13pt" style:letter-kerning="true" style:font-name-asian="微軟正黑體" style:font-size-asian="13pt" style:font-name-complex="微軟正黑體" style:font-size-complex="13pt"/>
    </style:style>
    <style:style style:name="T18" style:family="text">
      <style:text-properties fo:color="#000000" style:font-name="微軟正黑體" fo:letter-spacing="-0.021cm" style:letter-kerning="true" style:font-name-asian="微軟正黑體" style:font-name-complex="微軟正黑體" style:font-size-complex="12pt"/>
    </style:style>
    <style:style style:name="T19" style:family="text">
      <style:text-properties fo:color="#000000" style:font-name="微軟正黑體" fo:letter-spacing="-0.055cm" style:letter-kerning="true" style:font-name-asian="微軟正黑體" style:font-name-complex="微軟正黑體" style:font-size-complex="12pt"/>
    </style:style>
    <style:style style:name="T20" style:family="text">
      <style:text-properties fo:color="#000000" style:font-name="微軟正黑體" fo:letter-spacing="-0.097cm" style:letter-kerning="true" style:font-name-asian="微軟正黑體" style:font-name-complex="微軟正黑體" style:font-size-complex="12pt"/>
    </style:style>
    <style:style style:name="T21" style:family="text">
      <style:text-properties fo:color="#000000" style:font-name="微軟正黑體" fo:letter-spacing="-0.099cm" style:letter-kerning="true" style:font-name-asian="微軟正黑體" style:font-name-complex="微軟正黑體" style:font-size-complex="12pt"/>
    </style:style>
    <style:style style:name="T22" style:family="text">
      <style:text-properties fo:color="#000000" style:font-name="微軟正黑體" fo:letter-spacing="-0.092cm" style:letter-kerning="true" style:font-name-asian="微軟正黑體" style:font-name-complex="微軟正黑體" style:font-size-complex="12pt"/>
    </style:style>
    <style:style style:name="T23" style:family="text">
      <style:text-properties fo:color="#000000" style:font-name="Courier New" fo:font-size="10pt" style:letter-kerning="true" style:font-name-asian="微軟正黑體" style:font-size-asian="10pt" style:font-name-complex="Courier New" style:font-size-complex="10pt"/>
    </style:style>
    <style:style style:name="T24" style:family="text">
      <style:text-properties fo:color="#000000" style:text-position="-4% 100%" style:font-name="微軟正黑體" style:letter-kerning="true" style:font-name-asian="微軟正黑體" style:font-name-complex="微軟正黑體" style:font-size-complex="12pt"/>
    </style:style>
    <style:style style:name="T25" style:family="text">
      <style:text-properties fo:color="#000000" style:font-name="Times New Roman" style:letter-kerning="true" style:font-name-asian="微軟正黑體" style:font-name-complex="Times New Roman" style:font-size-complex="12pt"/>
    </style:style>
    <style:style style:name="T26" style:family="text">
      <style:text-properties fo:color="#000000" style:font-name="Times New Roman" fo:letter-spacing="0.053cm" style:letter-kerning="true" style:font-name-asian="微軟正黑體" style:font-name-complex="Times New Roman" style:font-size-complex="12pt"/>
    </style:style>
    <style:style style:name="T27" style:family="text">
      <style:text-properties fo:font-size="10pt" style:font-size-asian="10pt"/>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8c8b8b" draw:textarea-horizontal-align="left" draw:textarea-vertical-align="top" draw:auto-grow-height="false" fo:min-height="0cm" fo:min-width="13.815cm" fo:padding-top="0.229cm" fo:padding-bottom="0.229cm" fo:padding-left="0.441cm" fo:padding-right="0.441cm" fo:wrap-option="wrap" draw:shadow-color="#808080" style:run-through="background"/>
    </style:style>
    <style:style style:name="gr3" style:family="graphic">
      <style:graphic-properties draw:stroke="none" draw:fill="solid" draw:fill-color="#a7a5aa" draw:textarea-horizontal-align="left" draw:textarea-vertical-align="top" draw:auto-grow-height="false" fo:min-height="0cm" fo:min-width="13.815cm" fo:padding-top="0.229cm" fo:padding-bottom="0.229cm" fo:padding-left="0.441cm" fo:padding-right="0.441cm" fo:wrap-option="wrap" draw:shadow-color="#808080" style:run-through="background"/>
    </style:style>
    <style:style style:name="gr4" style:family="graphic">
      <style:graphic-properties draw:stroke="solid" svg:stroke-width="0.012cm" svg:stroke-color="#dcdfe3"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none" draw:fill="solid" draw:fill-color="#a7a5aa"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9cm" svg:stroke-color="#dcdfe3"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12cm" svg:stroke-color="#dcdfe3" draw:stroke-linejoin="round" svg:stroke-linecap="square" draw:fill="none" draw:fill-color="#ffffff" draw:textarea-horizontal-align="left" draw:textarea-vertical-align="top" draw:auto-grow-height="false" fo:min-height="0cm" fo:min-width="13.815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太魯閣國家公園</text:p>
      <text:p text:style-name="P3"/>
      <text:p text:style-name="P4"><draw:g text:anchor-type="char" draw:z-index="0" draw:style-name="gr1"><draw:custom-shape draw:style-name="gr2" draw:text-style-name="P44" svg:width="14.697cm" svg:height="0.098cm" svg:x="3.156cm" svg:y="3.046cm"><text:p/><draw:enhanced-geometry svg:viewBox="0 0 21600 21600" draw:type="rectangle" draw:enhanced-path="M 0 0 L 21600 0 21600 21600 0 21600 0 0 Z N"/></draw:custom-shape><draw:custom-shape draw:style-name="gr3" draw:text-style-name="P45" svg:width="14.697cm" svg:height="0.018cm" svg:x="3.156cm" svg:y="3.034cm"><text:p/><draw:enhanced-geometry svg:viewBox="0 0 21600 21600" draw:type="rectangle" draw:enhanced-path="M 0 0 L 21600 0 21600 21600 0 21600 0 0 Z N"/></draw:custom-shape><draw:custom-shape draw:style-name="gr4" draw:text-style-name="P46" svg:width="0.01cm" svg:height="0.003cm" svg:x="17.844cm" svg:y="3.055cm"><text:p/><draw:enhanced-geometry svg:viewBox="0 0 5 0" draw:type="non-primitive" draw:enhanced-path="M 0 0  L 4 0  N"/></draw:custom-shape><draw:custom-shape draw:style-name="gr5" draw:text-style-name="P45" svg:width="0.008cm" svg:height="0.07cm" svg:x="3.147cm" svg:y="3.062cm"><text:p/><draw:enhanced-geometry svg:viewBox="0 0 21600 21600" draw:type="rectangle" draw:enhanced-path="M 0 0 L 21600 0 21600 21600 0 21600 0 0 Z N"/></draw:custom-shape><draw:custom-shape draw:style-name="gr6" draw:text-style-name="P46" svg:width="0.01cm" svg:height="0.003cm" svg:x="17.844cm" svg:y="3.098cm"><text:p/><draw:enhanced-geometry svg:viewBox="0 0 5 0" draw:type="non-primitive" draw:enhanced-path="M 0 0  L 4 0  N"/></draw:custom-shape><draw:custom-shape draw:style-name="gr5" draw:text-style-name="P45" svg:width="0.008cm" svg:height="0.018cm" svg:x="3.147cm" svg:y="3.113cm"><text:p/><draw:enhanced-geometry svg:viewBox="0 0 21600 21600" draw:type="rectangle" draw:enhanced-path="M 0 0 L 21600 0 21600 21600 0 21600 0 0 Z N"/></draw:custom-shape><draw:custom-shape draw:style-name="gr7" draw:text-style-name="P46" svg:width="14.697cm" svg:height="0.003cm" svg:x="3.156cm" svg:y="3.138cm"><text:p/><draw:enhanced-geometry svg:viewBox="0 0 8306 0" draw:type="non-primitive" draw:enhanced-path="M 0 0  L 8306 0  N"/></draw:custom-shape></draw:g>申請指定建築線說明</text:p>
      <text:p text:style-name="P5"/>
      <text:p text:style-name="P1"/>
      <text:p text:style-name="P1"/>
      <text:p text:style-name="P1"/>
      <text:p text:style-name="P1"/>
      <text:p text:style-name="P1"/>
      <text:p text:style-name="P6"><text:span text:style-name="T3">壹</text:span><text:span text:style-name="T4">、</text:span><text:span text:style-name="T6">本說明依內政部八十三年十二月一日台</text:span><text:span text:style-name="T6">(</text:span><text:span text:style-name="T6">八三</text:span><text:span text:style-name="T6">)</text:span><text:span text:style-name="T6">內營</text:span><text:span text:style-name="T9">第八三八七二二三號函，</text:span></text:p>
      <text:p text:style-name="P12"><text:span text:style-name="T5">並參照「台灣省建築管理規則」抄錄相關條文</text:span><text:span text:style-name="T5">(</text:span><text:span text:style-name="T5">為配合太魯閣國家公園地理環境</text:span><text:span text:style-name="T5"> </text:span><text:span text:style-name="T5">特性及國家公園相關法令規定以及條文中涉及其他有關注意事項特附註說明</text:span><text:span text:style-name="T5">)</text:span><text:span text:style-name="T5">，</text:span><text:span text:style-name="T5"> </text:span><text:span text:style-name="T5">供承辦及申請者參考。</text:span></text:p>
      <text:p text:style-name="P14"/>
      <text:p text:style-name="P8">貳、抄錄「台灣省建築管理規則」相關條文：</text:p>
      <text:p text:style-name="P15"/>
      <text:p text:style-name="P13"><text:span text:style-name="T5">第二條</text:span><text:span text:style-name="T5"><text:tab/></text:span><text:span text:style-name="T5">建築基地面臨計畫道路、廣場、市區道路、公路或合於本規則規定之</text:span><text:span text:style-name="T5"> </text:span><text:span text:style-name="T5">現有巷道者、得申請指定建築線。</text:span></text:p>
      <text:p text:style-name="P16"><text:span text:style-name="T5">申請指定建築線者，應繳納手續費，其數額由省主管建築機關定之。</text:span><text:span text:style-name="T5"> </text:span><text:span text:style-name="T5">縣市主管建築機關指定建築線應自收件次日起八日內辦理完</text:span><text:span text:style-name="T12">竣，</text:span><text:span text:style-name="T5">並將指定圖發給</text:span></text:p>
      <text:p text:style-name="P9">申請人，但面臨公路須會同主管機關辦理者為十五日。</text:p>
      <text:p text:style-name="P15"/>
      <text:p text:style-name="P17"><text:span text:style-name="T5">道路或廣場開闢完</text:span><text:span text:style-name="T3">成</text:span><text:span text:style-name="T4">，</text:span><text:span text:style-name="T5">其境界線經縣市主管建築機關確定為建築線</text:span><text:span text:style-name="T3">者</text:span><text:span text:style-name="T4">，</text:span><text:span text:style-name="T5">應於一個</text:span><text:span text:style-name="T5"> </text:span><text:span text:style-name="T5">月內公告得免申請指定建築線，其變更時應即公告修正。</text:span></text:p>
      <text:p text:style-name="P14"/>
      <text:p text:style-name="P18"><text:span text:style-name="T23">o<text:tab/></text:span><text:span text:style-name="T5">說明：</text:span><text:span text:style-name="T5"> </text:span><text:span text:style-name="T5">第一款所指手續費依據台灣省政府訂收費標準計算。</text:span></text:p>
      <text:p text:style-name="P19"/>
      <text:p text:style-name="P17"><text:span text:style-name="T5">第二款所指主管建築機</text:span><text:span text:style-name="T12">關，</text:span><text:span text:style-name="T6">依內政部七十八年五月二十二日台</text:span><text:span text:style-name="T6">(</text:span><text:span text:style-name="T6">七八</text:span><text:span text:style-name="T6">)</text:span><text:span text:style-name="T6">內營字第六</text:span><text:span text:style-name="T6"> </text:span><text:span text:style-name="T5">九一七四七號公告核定太魯閣國家公園管理處為太魯閣國家公園計畫範圍之主</text:span><text:span text:style-name="T5"> </text:span><text:span text:style-name="T5">管建築機關。實施日期自七十八年七月一日起生效。</text:span></text:p>
      <text:p text:style-name="P20"><text:span text:style-name="T5">第三條</text:span><text:span text:style-name="T5"><text:tab/></text:span><text:span text:style-name="T5">申請指定建築線應填具申請書，並檢附左列文件：</text:span><text:span text:style-name="T5"> </text:span><text:span text:style-name="T15">一、</text:span><text:span text:style-name="T9">地籍套繪圖應描繪一個街廓以</text:span><text:span text:style-name="T15">上，</text:span><text:span text:style-name="T9">並應標明建築基地之地</text:span><text:span text:style-name="T15">段、</text:span><text:span text:style-name="T9">地</text:span><text:span text:style-name="T15">號、</text:span><text:span text:style-name="T9">方位、</text:span></text:p>
      <text:p text:style-name="P9">基地範圍及鄰近之各種公共設施、道路之寬度。</text:p>
      <text:p text:style-name="P23"><text:span text:style-name="T16">二、</text:span><text:span text:style-name="T5">基地位置圖應簡明標出基地位</text:span><text:span text:style-name="T16">置、</text:span><text:span text:style-name="T5">附近道</text:span><text:span text:style-name="T16">路、</text:span><text:span text:style-name="T5">機關學校或其他明顯建築物之</text:span><text:span text:style-name="T5"> </text:span><text:span text:style-name="T5">相關位置。</text:span></text:p>
      <text:p text:style-name="P29"/>
      <text:p text:style-name="P21"><text:span text:style-name="T18">三、</text:span><text:span text:style-name="T5">現況圖應標明地</text:span><text:span text:style-name="T18">形、</text:span><text:span text:style-name="T5">鄰近現有建築</text:span><text:span text:style-name="T18">物、</text:span><text:span text:style-name="T5">道路及溝</text:span><text:span text:style-name="T18">渠、</text:span><text:span text:style-name="T5">其比例尺不得小於地籍</text:span><text:span text:style-name="T5"> </text:span><text:span text:style-name="T5">圖。</text:span></text:p>
      <text:p text:style-name="P30"><text:span text:style-name="T23">o<text:tab/></text:span><text:span text:style-name="T5">說明：</text:span><text:span text:style-name="T5"> </text:span><text:span text:style-name="T5">前款所指之申請</text:span><text:span text:style-name="T3">書</text:span><text:span text:style-name="T4">，</text:span><text:span text:style-name="T6">得向太魯閣國家公園管理處</text:span><text:span text:style-name="T6">(</text:span><text:span text:style-name="T6">以下簡稱本處</text:span><text:span text:style-name="T6">)</text:span><text:span text:style-name="T6">洽</text:span><text:span text:style-name="T3">購</text:span><text:span text:style-name="T4">。</text:span><text:span text:style-name="T5">建築線指</text:span></text:p>
      <text:p text:style-name="P31"><text:span text:style-name="T5">定申請書係以描圖紙印</text:span><text:span text:style-name="T12">製，</text:span><text:span text:style-name="T5">申請人需先行向地政機關申請土地登記簿謄本及地籍</text:span></text:p>
      <text:p text:style-name="P24"><text:span text:style-name="T5">圖謄本一</text:span><text:span text:style-name="T3">份</text:span><text:span text:style-name="T4">，</text:span><text:span text:style-name="T5">並依據地籍資料填寫於申請</text:span><text:span text:style-name="T3">書</text:span><text:span text:style-name="T4">，</text:span><text:span text:style-name="T5">同時依前列各款規定繪製圖示後藍</text:span><text:span text:style-name="T5"> </text:span><text:span text:style-name="T5">晒一份並著</text:span><text:span text:style-name="T19">色</text:span><text:span text:style-name="T5">（透明紙請勿著色</text:span><text:span text:style-name="T12">）</text:span><text:span text:style-name="T16">，</text:span><text:span text:style-name="T5">正副本均應簽章後連同地籍資料向本處提出</text:span><text:span text:style-name="T5"> </text:span><text:span text:style-name="T5">申</text:span><text:span text:style-name="T3">請</text:span><text:span text:style-name="T4">。</text:span><text:span text:style-name="T5">因本園區地理環境不同於一航都市計畫地</text:span><text:span text:style-name="T3">區</text:span><text:span text:style-name="T4">，</text:span><text:span text:style-name="T5">故本條第一項第一款所指地</text:span><text:span text:style-name="T5"> </text:span><text:span text:style-name="T5">籍套繪圖應描</text:span><text:span text:style-name="T3">繪</text:span><text:span text:style-name="T5">「一個街廓以上</text:span><text:span text:style-name="T3">」</text:span><text:span text:style-name="T5">之規</text:span><text:span text:style-name="T18">定，</text:span><text:span text:style-name="T5">可視實際情況調</text:span><text:span text:style-name="T18">整，</text:span><text:span text:style-name="T5">惟至少需將相鄰</text:span><text:span text:style-name="T5"> </text:span><text:span text:style-name="T5">之土地包含於套繪圖內。</text:span></text:p>
      <text:p text:style-name="P14"/>
      <text:p text:style-name="P33"><text:span text:style-name="T5">第四條</text:span><text:span text:style-name="T5"><text:tab/></text:span><text:span text:style-name="T5">本規則所稱現有巷道包括左列情形：</text:span><text:span text:style-name="T5"> </text:span><text:span text:style-name="T5">一、供公眾通行，具有公用地役關係之巷道。</text:span></text:p>
      <text:p text:style-name="P22"/>
      <text:p text:style-name="P26"><text:span text:style-name="T3">二</text:span><text:span text:style-name="T4">、</text:span><text:span text:style-name="T5">私設通路經土地所有權人出具供公眾通行同意書或捐獻土地為道路使</text:span><text:span text:style-name="T3">用</text:span><text:span text:style-name="T4">，</text:span><text:span text:style-name="T5">經</text:span><text:span text:style-name="T5"> </text:span><text:span text:style-name="T5">依法完成土地移轉登記手續者。</text:span></text:p>
      <text:p text:style-name="P29"/>
      <text:p text:style-name="P26"><text:span text:style-name="T16">三、</text:span><text:span text:style-name="T5">本處七十三年十一月七日修正公布</text:span><text:span text:style-name="T16">前，</text:span><text:span text:style-name="T5">曾指定建線之現有巷</text:span><text:span text:style-name="T16">道，</text:span><text:span text:style-name="T5">經縣市主管</text:span><text:span text:style-name="T5"> </text:span><text:span text:style-name="T5">建機關認定無礙公共安全、公共衛生、公共交通及市容觀瞻者。</text:span></text:p>
      <text:p text:style-name="P35"/>
      <text:p text:style-name="P26"><text:span text:style-name="T5">前項第一款所稱供公眾通行之巷道應由縣市主管機關就其寬</text:span><text:span text:style-name="T3">度</text:span><text:span text:style-name="T4">、</text:span><text:span text:style-name="T5">使用性</text:span><text:span text:style-name="T3">質</text:span><text:span text:style-name="T4">、</text:span><text:span text:style-name="T5">使用</text:span><text:span text:style-name="T5"> </text:span><text:span text:style-name="T5">期間、通行情形及公益上需要認定之。</text:span></text:p>
      <text:p text:style-name="P27"><text:span text:style-name="T5">第五條</text:span><text:span text:style-name="T5"><text:tab/></text:span><text:span text:style-name="T5">面臨現有巷道之基地，其建築線之指定，應依左列規定辦理：</text:span><text:span text:style-name="T5"> </text:span><text:span text:style-name="T16">一、</text:span><text:span text:style-name="T5">巷道為單向出口長度在四十公尺以</text:span><text:span text:style-name="T16">下，</text:span><text:span text:style-name="T5">雙向出口在八十公尺以</text:span><text:span text:style-name="T16">下，</text:span><text:span text:style-name="T5">寬度不足</text:span></text:p>
      <text:p text:style-name="P31"><text:span text:style-name="T5">四公尺</text:span><text:span text:style-name="T16">者，</text:span><text:span text:style-name="T5">以該巷道中心線為</text:span><text:span text:style-name="T16">準，</text:span><text:span text:style-name="T5">兩旁均等退</text:span><text:span text:style-name="T16">讓，</text:span><text:span text:style-name="T5">以合計達到四公尺寬度之邊界</text:span></text:p>
      <text:p text:style-name="P24"><text:span text:style-name="T5">線作為建築</text:span><text:span text:style-name="T16">線；</text:span><text:span text:style-name="T5">巷道長度超過上開規定</text:span><text:span text:style-name="T16">者，</text:span><text:span text:style-name="T5">兩旁均等退</text:span><text:span text:style-name="T16">讓，</text:span><text:span text:style-name="T5">以合計達到六公尺寬</text:span><text:span text:style-name="T5"> </text:span><text:span text:style-name="T5">度之邊界線作為建築</text:span><text:span text:style-name="T3">線</text:span><text:span text:style-name="T4">。</text:span><text:span text:style-name="T5">但面臨工業區內現有巷道之基</text:span><text:span text:style-name="T3">地</text:span><text:span text:style-name="T4">，</text:span><text:span text:style-name="T5">應以合計達八公尺寬</text:span><text:span text:style-name="T5"> </text:span><text:span text:style-name="T5">度之邊界作為建築線。</text:span></text:p>
      <text:p text:style-name="P28"><text:span text:style-name="T5">二、地形特殊不能通行車輛者，前款巷道之寬度得分別減為三公尺及四公尺。</text:span><text:span text:style-name="T5"> </text:span><text:span text:style-name="T16">三、</text:span><text:span text:style-name="T5">建築基地正面臨接計畫道</text:span><text:span text:style-name="T16">路、</text:span><text:span text:style-name="T5">側面或背面臨接現有巷道</text:span><text:span text:style-name="T16">者，</text:span><text:span text:style-name="T5">於申請建築線指</text:span></text:p>
      <text:p text:style-name="P36">定時，應一併指定該巷道之邊界線，其因而退讓之土地，得以空地計算。</text:p>
      <text:p text:style-name="P10"><text:span text:style-name="T24">四、現有巷道之寬度大於四公尺或六公尺者，仍應保持原有之寬度。</text:span></text:p>
      <text:p text:style-name="P11"/>
      <text:p text:style-name="P25"><text:span text:style-name="T3">五</text:span><text:span text:style-name="T4">、</text:span><text:span text:style-name="T5">建築基地與計畫道路間夾有具公用地役關係之現有巷</text:span><text:span text:style-name="T3">道</text:span><text:span text:style-name="T4">，</text:span><text:span text:style-name="T5">得以現有巷道之邊</text:span><text:span text:style-name="T5"> </text:span><text:span text:style-name="T5">界線作為建築線，並納入都市計畫道路。</text:span></text:p>
      <text:p text:style-name="P37"/>
      <text:p text:style-name="P38"><text:span text:style-name="T5">依前項第一款退讓土地，不得以空地計算。</text:span><text:span text:style-name="T5"> </text:span><text:span text:style-name="T5">第一項第一款所稱單向出口係指巷道僅一端接通計畫道路者。</text:span><text:span text:style-name="T5"> </text:span><text:span text:style-name="T5">都市計畫區內巷道之長度應自與計畫道路連接之出口起算。</text:span></text:p>
      <text:p text:style-name="P39"><text:span text:style-name="T23">o<text:tab/></text:span><text:span text:style-name="T5">說明：</text:span></text:p>
      <text:p text:style-name="P11"/>
      <text:p text:style-name="P26"><text:span text:style-name="T5">前項第三款所指地形特殊不能通行車輛</text:span><text:span text:style-name="T12">者，</text:span><text:span text:style-name="T5">應包括申請基地所籍以通達公路或計</text:span><text:span text:style-name="T5"> </text:span><text:span text:style-name="T5">畫道路之聯外道路及主要進出通</text:span><text:span text:style-name="T3">路</text:span><text:span text:style-name="T4">，</text:span><text:span text:style-name="T5">若該等通路度未達兩公尺</text:span><text:span text:style-name="T3">者</text:span><text:span text:style-name="T4">，</text:span><text:span text:style-name="T5">無法據以指定</text:span><text:span text:style-name="T5"> </text:span><text:span text:style-name="T5">建築線。</text:span></text:p>
      <text:p text:style-name="P29"/>
      <text:p text:style-name="P25"><text:span text:style-name="T5">前款所稱都市計畫</text:span><text:span text:style-name="T3">區</text:span><text:span text:style-name="T4">，</text:span><text:span text:style-name="T5">於本園區內應指除現有都市計畫區之</text:span><text:span text:style-name="T3">外</text:span><text:span text:style-name="T4">，</text:span><text:span text:style-name="T5">尚包括國家公園</text:span><text:span text:style-name="T5"> </text:span><text:span text:style-name="T5">計畫及遊憩區之細部計畫。</text:span></text:p>
      <text:p text:style-name="P35"/>
      <text:p text:style-name="P32"><text:span text:style-name="T5">第九條</text:span><text:span text:style-name="T5"><text:tab/></text:span><text:span text:style-name="T5">縣市主管建築機關應於測定建築線後，在指定建築線之文件上註明左</text:span><text:span text:style-name="T5"> </text:span><text:span text:style-name="T5">列事項：</text:span></text:p>
      <text:p text:style-name="P14"/>
      <text:p text:style-name="P34"><text:span text:style-name="T5">一、樁位。</text:span><text:span text:style-name="T5"> </text:span><text:span text:style-name="T5">二、基地所屬之使用分區用地。</text:span><text:span text:style-name="T5"> </text:span><text:span text:style-name="T5">三、主要計畫及細部計畫發布實施日期文號。</text:span><text:span text:style-name="T5"> </text:span><text:span text:style-name="T5">四、騎樓寬度。</text:span><text:span text:style-name="T5"> </text:span><text:span text:style-name="T5">五、道路寬度、標高及牆面線。</text:span><text:span text:style-name="T5"> </text:span><text:span text:style-name="T5">六、其他與設計有關之各項資料。</text:span></text:p>
      <text:p text:style-name="P40"><text:span text:style-name="T23">o<text:tab/></text:span><text:span text:style-name="T5">說明：</text:span></text:p>
      <text:p text:style-name="P11"/>
      <text:p text:style-name="P25"><text:span text:style-name="T5">前項第二款所指基地所屬之使用分</text:span><text:span text:style-name="T3">區</text:span><text:span text:style-name="T4">，</text:span><text:span text:style-name="T5">係指國家公園計畫所劃定之分</text:span><text:span text:style-name="T3">區</text:span><text:span text:style-name="T4">，</text:span><text:span text:style-name="T5">屬於實</text:span><text:span text:style-name="T5"> </text:span><text:span text:style-name="T5">施細部計畫地區應加註細部計畫所編定之用地名稱。</text:span></text:p>
      <text:p text:style-name="P37"/>
      <text:p text:style-name="P7"><text:span text:style-name="T5">參、申請手續：</text:span></text:p>
      <text:p text:style-name="P41"><text:span text:style-name="T25">1. </text:span><text:span text:style-name="T5">依式填繪申請書圖並申申請人簽章後逕送本處掛號收</text:span><text:span text:style-name="T12">辦。</text:span><text:span text:style-name="T5">如係委託建築師</text:span><text:span text:style-name="T5"> </text:span><text:span text:style-name="T5">辦理，建築師亦應簽章。</text:span></text:p>
      <text:p text:style-name="P42"><text:span text:style-name="T25">2. </text:span><text:span text:style-name="T26"><text:s/></text:span><text:span text:style-name="T5">申請建線指定之土</text:span><text:span text:style-name="T3">地</text:span><text:span text:style-name="T4">，</text:span><text:span text:style-name="T5">其土地關係人應事先向地政機關辦妥鑑</text:span><text:span text:style-name="T3">界</text:span><text:span text:style-name="T4">，</text:span><text:span text:style-name="T5">並明顯</text:span><text:span text:style-name="T5"> </text:span><text:span text:style-name="T5">訂立地界樁。</text:span></text:p>
      <text:p text:style-name="P43"><text:span text:style-name="T25">3. </text:span><text:span text:style-name="T5">申請人應按本處通知之測量日期現場條測</text:span><text:span text:style-name="T5">(</text:span><text:span text:style-name="T5">或至本處會同前往</text:span><text:span text:style-name="T13">)</text:span><text:span text:style-name="T12">，</text:span><text:span text:style-name="T5">並在測量</text:span><text:span text:style-name="T5"> </text:span><text:span text:style-name="T5">日期之</text:span><text:span text:style-name="T20">前</text:span><text:span text:style-name="T21">，</text:span><text:span text:style-name="T5">將有礙測釘工作及安全顧慮之物品遷離現</text:span><text:span text:style-name="T20">場</text:span><text:span text:style-name="T21">，</text:span><text:span text:style-name="T5">或作妥善之防</text:span><text:span text:style-name="T22">護</text:span><text:span text:style-name="T5">。</text:span></text:p>
      <text:p text:style-name="P42"><text:span text:style-name="T25">4. </text:span><text:span text:style-name="T5">申請案件經由本處審查程序核准</text:span><text:span text:style-name="T3">後</text:span><text:span text:style-name="T4">，</text:span><text:span text:style-name="T5">通知申請人領取建築線指定圖</text:span><text:span text:style-name="T3">時</text:span><text:span text:style-name="T4">，</text:span><text:span text:style-name="T5">應</text:span><text:span text:style-name="T5"> </text:span><text:span text:style-name="T5">向本處秘書室繳納規費每件四百五十</text:span><text:span text:style-name="T12">元，</text:span><text:span text:style-name="T5">並憑規費收據及攜章領回藍晒圖</text:span><text:span text:style-name="T5"> </text:span><text:span text:style-name="T5">一</text:span><text:span text:style-name="T16">份，</text:span><text:span text:style-name="T5">申請人如需增加份</text:span><text:span text:style-name="T16">數，</text:span><text:span text:style-name="T5">於申請時填寫所需份</text:span><text:span text:style-name="T16">數，</text:span><text:span text:style-name="T5">並每份酌收工本費</text:span><text:span text:style-name="T5"> </text:span><text:span text:style-name="T5">一百元。</text:span></text:p>
      <text:p text:style-name="P42"><text:span text:style-name="T25">5. </text:span><text:span text:style-name="T26"><text:s/></text:span><text:span text:style-name="T5">繳納規</text:span><text:span text:style-name="T16">費、</text:span><text:span text:style-name="T5">領取副</text:span><text:span text:style-name="T16">本，</text:span><text:span text:style-name="T5">均應於申請案件核准日起三個月內辦</text:span><text:span text:style-name="T16">理，</text:span><text:span text:style-name="T5">否則應重</text:span><text:span text:style-name="T5"> </text:span><text:span text:style-name="T5">新申請指定。</text:span></text:p>
      <text:p text:style-name="P42"><text:span text:style-name="T25">6. </text:span><text:span text:style-name="T5">建築物開工放樣時發現建築物之配</text:span><text:span text:style-name="T12">置、</text:span><text:span text:style-name="T5">地籍圖上之公共設施分割線與指定</text:span><text:span text:style-name="T5"> </text:span><text:span text:style-name="T5">建築線不符合時，應即向本處申請複測，並俟複測確定後動工。</text:span></text:p>
      <text:p text:style-name="P29"/>
      <text:p text:style-name="P17"><text:span text:style-name="T5">依內政部指示本園區建築線指定業務應得依</text:span><text:span text:style-name="T12">據</text:span><text:span text:style-name="T5">「台灣省建築管理規則</text:span><text:span text:style-name="T12">」</text:span><text:span text:style-name="T5">有關規定</text:span><text:span text:style-name="T5"> </text:span><text:span text:style-name="T5">辦理，該規則若有修正時本說明亦將隨之修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681cm" fo:margin-bottom="0.494cm" fo:margin-left="2.963cm" fo:margin-right="2.8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469cm" fo:margin-bottom="0.494cm" fo:margin-left="2.963cm" fo:margin-right="2.9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469cm" fo:margin-bottom="0.494cm" fo:margin-left="2.963cm" fo:margin-right="2.8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申請指定建築線說明】</dc:title>
    <dc:subject>申請指定建築線說明(A4直印)</dc:subject>
    <meta:keyword>建築線</meta:keyword>
    <dc:description>Document was created by {applicationname}, version: {version}</dc:description>
    <meta:initial-creator>太魯閣國家公園管理處</meta:initial-creator>
    <meta:creation-date>2009-12-11T13:15:00</meta:creation-date>
    <dc:creator>cmmedia</dc:creator>
    <dc:date>2009-12-11T13:15:00</dc:date>
    <meta:editing-cycles>2</meta:editing-cycles>
    <meta:document-statistic meta:table-count="0" meta:image-count="0" meta:object-count="0" meta:page-count="4" meta:paragraph-count="45" meta:word-count="2205" meta:character-count="2274" meta:non-whitespace-character-count="2211"/>
    <meta:generator>LibreOffice/5.1.0.3$Windows_x86 LibreOffice_project/5e3e00a007d9b3b6efb6797a8b8e57b51ab1f737</meta:generator>
  </office:meta>
</office:document-meta>
</file>