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2" style:family="paragraph" style:parent-style-name="Standard" style:master-page-name="Standard">
      <style:paragraph-properties fo:margin-left="6.78cm" fo:margin-right="6.92cm" fo:line-height="0.972cm" fo:text-align="center" style:justify-single-word="false" fo:text-indent="0cm" style:auto-text-indent="false" style:page-number="1" style:text-autospace="none"/>
      <style:text-properties style:text-position="13% 100%" style:font-name="新細明體" fo:font-size="18pt" fo:letter-spacing="-0.034cm" style:letter-kerning="true" style:font-name-asian="新細明體" style:font-size-asian="18pt" style:font-name-complex="Meiryo" style:font-size-complex="18pt"/>
    </style:style>
    <style:style style:name="P3" style:family="paragraph" style:parent-style-name="Standard">
      <style:paragraph-properties fo:margin-left="1.983cm" fo:margin-right="2.12cm" fo:line-height="0.727cm" fo:text-align="center" style:justify-single-word="false" fo:text-indent="0cm" style:auto-text-indent="false" style:text-autospace="none"/>
      <style:text-properties style:font-name="新細明體" style:font-name-asian="新細明體"/>
    </style:style>
    <style:style style:name="P4" style:family="paragraph" style:parent-style-name="Standard">
      <style:paragraph-properties fo:margin-left="0.201cm" fo:margin-right="0cm" fo:line-height="0.736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5" style:family="paragraph" style:parent-style-name="Standard">
      <style:paragraph-properties fo:margin-left="0.201cm" fo:margin-right="0cm" fo:line-height="0.681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6" style:family="paragraph" style:parent-style-name="Standard">
      <style:paragraph-properties fo:margin-left="0.201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7" style:family="paragraph" style:parent-style-name="Standard">
      <style:paragraph-properties fo:margin-left="1.182cm" fo:margin-right="0.21cm" fo:line-height="0.736cm" fo:text-align="center" style:justify-single-word="false" fo:text-indent="0cm" style:auto-text-indent="false" style:text-autospace="none"/>
      <style:text-properties style:font-name="新細明體" style:font-name-asian="新細明體"/>
    </style:style>
    <style:style style:name="P8" style:family="paragraph" style:parent-style-name="Standard">
      <style:paragraph-properties fo:margin-left="2.238cm" fo:margin-right="2.305cm" fo:line-height="0.736cm" fo:text-align="center" style:justify-single-word="false" fo:text-indent="0cm" style:auto-text-indent="false" style:text-autospace="none"/>
      <style:text-properties style:font-name="新細明體" style:font-name-asian="新細明體"/>
    </style:style>
    <style:style style:name="P9" style:family="paragraph" style:parent-style-name="Standard">
      <style:paragraph-properties fo:margin-left="1.259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10" style:family="paragraph" style:parent-style-name="Standard">
      <style:paragraph-properties fo:margin-left="1.259cm" fo:margin-right="0cm" fo:line-height="0.642cm" fo:text-indent="0cm" style:auto-text-indent="false" style:text-autospace="none"/>
      <style:text-properties style:font-name="新細明體" style:font-name-asian="新細明體"/>
    </style:style>
    <style:style style:name="P11" style:family="paragraph" style:parent-style-name="Standard">
      <style:paragraph-properties fo:margin-left="1.259cm" fo:margin-right="0cm" fo:line-height="0.635cm" fo:text-indent="0cm" style:auto-text-indent="false" style:text-autospace="none"/>
      <style:text-properties style:font-name="新細明體" style:font-name-asian="新細明體"/>
    </style:style>
    <style:style style:name="P12" style:family="paragraph" style:parent-style-name="Standard">
      <style:paragraph-properties fo:margin-left="2.316cm" fo:margin-right="0cm" fo:line-height="0.732cm" fo:text-indent="0cm" style:auto-text-indent="false" style:text-autospace="none"/>
      <style:text-properties style:font-name="新細明體" style:font-name-asian="新細明體"/>
    </style:style>
    <style:style style:name="P13" style:family="paragraph" style:parent-style-name="Standard">
      <style:paragraph-properties fo:margin-left="1.471cm" fo:margin-right="0cm" fo:line-height="0.679cm" fo:text-indent="0cm" style:auto-text-indent="false" style:text-autospace="none"/>
      <style:text-properties style:text-position="15% 100%" style:font-name="新細明體" fo:font-size="16pt" style:letter-kerning="true" style:font-name-asian="新細明體" style:font-size-asian="16pt" style:font-name-complex="Meiryo" style:font-size-complex="16pt"/>
    </style:style>
    <style:style style:name="P14" style:family="paragraph" style:parent-style-name="Standard">
      <style:paragraph-properties fo:margin-left="1.471cm" fo:margin-right="0cm" fo:line-height="0.764cm" fo:text-indent="0cm" style:auto-text-indent="false" style:text-autospace="none"/>
      <style:text-properties style:font-name="新細明體" style:font-name-asian="新細明體"/>
    </style:style>
    <style:style style:name="P15" style:family="paragraph" style:parent-style-name="Standard">
      <style:paragraph-properties fo:margin-left="1.471cm" fo:margin-right="0cm" fo:line-height="0.707cm" fo:text-indent="0cm" style:auto-text-indent="false" style:text-autospace="none"/>
      <style:text-properties style:font-name="新細明體" style:font-name-asian="新細明體"/>
    </style:style>
    <style:style style:name="P16" style:family="paragraph" style:parent-style-name="Standard">
      <style:paragraph-properties fo:margin-left="1.471cm" fo:margin-right="0cm" fo:line-height="0.706cm" fo:text-indent="0cm" style:auto-text-indent="false" style:text-autospace="none"/>
      <style:text-properties style:font-name="新細明體" style:font-name-asian="新細明體"/>
    </style:style>
    <style:style style:name="P17" style:family="paragraph" style:parent-style-name="Standard">
      <style:paragraph-properties fo:margin-left="1.471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18" style:family="paragraph" style:parent-style-name="Standard">
      <style:paragraph-properties fo:margin-left="1.312cm" fo:margin-right="0cm" fo:line-height="0.649cm" fo:text-indent="0cm" style:auto-text-indent="false" style:text-autospace="none"/>
      <style:text-properties style:font-name="新細明體" style:font-name-asian="新細明體"/>
    </style:style>
    <style:style style:name="P19" style:family="paragraph" style:parent-style-name="Standard">
      <style:paragraph-properties fo:margin-left="1.438cm" fo:margin-right="0cm" fo:line-height="0.732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20" style:family="paragraph" style:parent-style-name="Standard">
      <style:paragraph-properties fo:margin-left="1.353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21" style:family="paragraph" style:parent-style-name="Standard">
      <style:paragraph-properties fo:margin-left="2.598cm" fo:margin-right="0cm" fo:line-height="0.732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22" style:family="paragraph" style:parent-style-name="Standard">
      <style:paragraph-properties fo:margin-left="2.598cm" fo:margin-right="0cm" fo:line-height="0.736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23" style:family="paragraph" style:parent-style-name="Standard">
      <style:paragraph-properties fo:margin-left="2.598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24" style:family="paragraph" style:parent-style-name="Standard">
      <style:paragraph-properties fo:margin-left="2.503cm" fo:margin-right="0cm" fo:line-height="0.732cm" fo:text-indent="0cm" style:auto-text-indent="false" style:text-autospace="none"/>
      <style:text-properties style:text-position="18% 100%" style:font-name="新細明體" fo:font-size="16pt" style:letter-kerning="true" style:font-name-asian="新細明體" style:font-size-asian="16pt" style:font-name-complex="Meiryo" style:font-size-complex="16pt"/>
    </style:style>
    <style:style style:name="P25" style:family="paragraph" style:parent-style-name="Standard">
      <style:paragraph-properties fo:margin-left="1.351cm" fo:margin-right="0cm" fo:line-height="0.736cm" fo:text-indent="0cm" style:auto-text-indent="false" style:text-autospace="none"/>
      <style:text-properties style:font-name="新細明體" style:font-name-asian="新細明體"/>
    </style:style>
    <style:style style:name="P26" style:family="paragraph" style:parent-style-name="Standard" style:master-page-name="轉換_20_1">
      <style:paragraph-properties fo:margin-left="0.189cm" fo:margin-right="0.044cm" fo:margin-top="0.162cm" fo:margin-bottom="0.101cm" loext:contextual-spacing="false" fo:line-height="120%" fo:text-indent="1.152cm" style:auto-text-indent="false" style:page-number="auto" style:text-autospace="none"/>
      <style:text-properties style:font-name="新細明體" officeooo:paragraph-rsid="000b7e05" style:font-name-asian="新細明體"/>
    </style:style>
    <style:style style:name="P27" style:family="paragraph" style:parent-style-name="Standard">
      <style:paragraph-properties fo:margin-left="0.189cm" fo:margin-right="0.044cm" fo:margin-top="0.162cm" fo:margin-bottom="0.101cm" loext:contextual-spacing="false" fo:line-height="50%" fo:text-indent="1.152cm" style:auto-text-indent="false" style:text-autospace="none"/>
      <style:text-properties style:font-name="新細明體" officeooo:paragraph-rsid="000b7e05" style:font-name-asian="新細明體"/>
    </style:style>
    <style:style style:name="P28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fo:font-size="18pt" style:letter-kerning="true" style:font-size-asian="18pt" style:font-name-complex="Meiryo" style:font-size-complex="18pt"/>
    </style:style>
    <style:style style:name="T2" style:family="text">
      <style:text-properties style:font-name="Meiryo" fo:font-size="18pt" style:letter-kerning="true" style:font-name-asian="Meiryo" style:font-size-asian="18pt" style:font-name-complex="Meiryo" style:font-size-complex="18pt"/>
    </style:style>
    <style:style style:name="T3" style:family="text">
      <style:text-properties style:font-name="Meiryo" fo:font-size="16pt" style:letter-kerning="true" style:font-name-asian="Meiryo" style:font-size-asian="16pt" style:font-name-complex="Meiryo" style:font-size-complex="16pt"/>
    </style:style>
    <style:style style:name="T4" style:family="text">
      <style:text-properties style:font-name="Meiryo" fo:font-size="16pt" style:letter-kerning="true" style:font-name-asian="Meiryo" style:font-size-asian="16pt" style:font-name-complex="Meiryo" style:font-size-complex="16pt"/>
    </style:style>
    <style:style style:name="T5" style:family="text">
      <style:text-properties style:font-name="Meiryo" fo:font-size="16pt" fo:letter-spacing="-0.004cm" style:letter-kerning="true" style:font-name-asian="Meiryo" style:font-size-asian="16pt" style:font-name-complex="Meiryo" style:font-size-complex="16pt"/>
    </style:style>
    <style:style style:name="T6" style:family="text">
      <style:text-properties fo:font-size="16pt" style:letter-kerning="true" style:font-size-asian="16pt" style:font-name-complex="Meiryo" style:font-size-complex="16pt"/>
    </style:style>
    <style:style style:name="T7" style:family="text">
      <style:text-properties fo:font-size="16pt" style:letter-kerning="true" style:font-size-asian="16pt" style:font-name-complex="Meiryo" style:font-size-complex="16pt"/>
    </style:style>
    <style:style style:name="T8" style:family="text">
      <style:text-properties fo:font-size="16pt" officeooo:rsid="000b7e05" style:letter-kerning="true" style:font-size-asian="16pt" style:font-name-complex="Meiryo" style:font-size-complex="16pt"/>
    </style:style>
    <style:style style:name="T9" style:family="text">
      <style:text-properties fo:font-size="16pt" fo:letter-spacing="-0.004cm" style:letter-kerning="true" style:font-size-asian="16pt" style:font-name-complex="Meiryo" style:font-size-complex="16pt"/>
    </style:style>
    <style:style style:name="T10" style:family="text">
      <style:text-properties style:text-position="18% 100%" fo:font-size="16pt" style:letter-kerning="true" style:font-size-asian="16pt" style:font-name-complex="Meiryo" style:font-size-complex="16pt"/>
    </style:style>
    <style:style style:name="T11" style:family="text">
      <style:text-properties style:text-position="18% 100%" fo:font-size="16pt" style:letter-kerning="true" style:font-size-asian="16pt" style:font-name-complex="Meiryo" style:font-size-complex="16pt"/>
    </style:style>
    <style:style style:name="T12" style:family="text">
      <style:text-properties style:text-position="18% 100%" fo:font-size="16pt" style:letter-kerning="true" style:font-size-asian="16pt" style:font-name-complex="Meiryo" style:font-size-complex="16pt" style:text-scale="80%"/>
    </style:style>
    <style:style style:name="T13" style:family="text">
      <style:text-properties style:text-position="18% 100%" fo:font-size="16pt" style:letter-kerning="true" style:font-size-asian="16pt" style:font-name-complex="Meiryo" style:font-size-complex="16pt" style:text-scale="89%"/>
    </style:style>
    <style:style style:name="T14" style:family="text">
      <style:text-properties style:text-position="18% 100%" fo:font-size="16pt" style:letter-kerning="true" style:font-size-asian="16pt" style:font-name-complex="Meiryo" style:font-size-complex="16pt" style:text-scale="89%"/>
    </style:style>
    <style:style style:name="T15" style:family="text">
      <style:text-properties style:text-position="18% 100%" fo:font-size="16pt" fo:letter-spacing="-0.049cm" style:letter-kerning="true" style:font-size-asian="16pt" style:font-name-complex="Meiryo" style:font-size-complex="16pt"/>
    </style:style>
    <style:style style:name="T16" style:family="text">
      <style:text-properties style:text-position="18% 100%" fo:font-size="16pt" fo:letter-spacing="-0.049cm" style:letter-kerning="true" style:font-size-asian="16pt" style:font-name-complex="Meiryo" style:font-size-complex="16pt" style:text-scale="89%"/>
    </style:style>
    <style:style style:name="T17" style:family="text">
      <style:text-properties style:text-position="18% 100%" fo:font-size="16pt" fo:letter-spacing="-0.051cm" style:letter-kerning="true" style:font-size-asian="16pt" style:font-name-complex="Meiryo" style:font-size-complex="16pt"/>
    </style:style>
    <style:style style:name="T18" style:family="text">
      <style:text-properties style:text-position="18% 100%" fo:font-size="16pt" fo:letter-spacing="-0.051cm" style:letter-kerning="true" style:font-size-asian="16pt" style:font-name-complex="Meiryo" style:font-size-complex="16pt" style:text-scale="89%"/>
    </style:style>
    <style:style style:name="T19" style:family="text">
      <style:text-properties style:text-position="18% 100%" fo:font-size="16pt" fo:letter-spacing="0.055cm" style:letter-kerning="true" style:font-size-asian="16pt" style:font-name-complex="Meiryo" style:font-size-complex="16pt"/>
    </style:style>
    <style:style style:name="T20" style:family="text">
      <style:text-properties style:text-position="18% 100%" fo:font-size="16pt" fo:letter-spacing="-0.046cm" style:letter-kerning="true" style:font-size-asian="16pt" style:font-name-complex="Meiryo" style:font-size-complex="16pt"/>
    </style:style>
    <style:style style:name="T21" style:family="text">
      <style:text-properties style:text-position="18% 100%" fo:font-size="16pt" fo:letter-spacing="-0.002cm" style:letter-kerning="true" style:font-size-asian="16pt" style:font-name-complex="Meiryo" style:font-size-complex="16pt" style:text-scale="80%"/>
    </style:style>
    <style:style style:name="T22" style:family="text">
      <style:text-properties style:text-position="18% 100%" fo:font-size="16pt" fo:letter-spacing="-0.002cm" style:letter-kerning="true" style:font-size-asian="16pt" style:font-name-complex="Meiryo" style:font-size-complex="16pt" style:text-scale="89%"/>
    </style:style>
    <style:style style:name="T23" style:family="text">
      <style:text-properties style:text-position="18% 100%" fo:font-size="16pt" fo:letter-spacing="-0.002cm" style:letter-kerning="true" style:font-size-asian="16pt" style:font-name-complex="Meiryo" style:font-size-complex="16pt"/>
    </style:style>
    <style:style style:name="T24" style:family="text">
      <style:text-properties style:text-position="18% 100%" fo:font-size="16pt" fo:letter-spacing="-0.048cm" style:letter-kerning="true" style:font-size-asian="16pt" style:font-name-complex="Meiryo" style:font-size-complex="16pt"/>
    </style:style>
    <style:style style:name="T25" style:family="text">
      <style:text-properties style:text-position="18% 100%" fo:font-size="16pt" fo:letter-spacing="-0.044cm" style:letter-kerning="true" style:font-size-asian="16pt" style:font-name-complex="Meiryo" style:font-size-complex="16pt"/>
    </style:style>
    <style:style style:name="T26" style:family="text">
      <style:text-properties style:text-position="18% 100%" fo:font-size="16pt" fo:letter-spacing="-0.044cm" style:letter-kerning="true" style:font-size-asian="16pt" style:font-name-complex="Meiryo" style:font-size-complex="16pt"/>
    </style:style>
    <style:style style:name="T27" style:family="text">
      <style:text-properties style:text-position="18% 100%" fo:font-size="16pt" fo:letter-spacing="-0.138cm" style:letter-kerning="true" style:font-size-asian="16pt" style:font-name-complex="Meiryo" style:font-size-complex="16pt"/>
    </style:style>
    <style:style style:name="T28" style:family="text">
      <style:text-properties style:text-position="18% 100%" fo:font-size="16pt" fo:letter-spacing="-0.284cm" style:letter-kerning="true" style:font-size-asian="16pt" style:font-name-complex="Meiryo" style:font-size-complex="16pt"/>
    </style:style>
    <style:style style:name="T29" style:family="text">
      <style:text-properties style:text-position="18% 100%" fo:font-size="16pt" fo:letter-spacing="-0.053cm" style:letter-kerning="true" style:font-size-asian="16pt" style:font-name-complex="Meiryo" style:font-size-complex="16pt"/>
    </style:style>
    <style:style style:name="T30" style:family="text">
      <style:text-properties style:text-position="18% 100%" fo:font-size="16pt" fo:letter-spacing="-0.034cm" style:letter-kerning="true" style:font-size-asian="16pt" style:font-name-complex="Meiryo" style:font-size-complex="16pt" style:text-scale="89%"/>
    </style:style>
    <style:style style:name="T31" style:family="text">
      <style:text-properties style:text-position="18% 100%" fo:font-size="16pt" fo:letter-spacing="0.002cm" style:letter-kerning="true" style:font-size-asian="16pt" style:font-name-complex="Meiryo" style:font-size-complex="16pt"/>
    </style:style>
    <style:style style:name="T32" style:family="text">
      <style:text-properties style:text-position="18% 100%" fo:font-size="16pt" fo:letter-spacing="-0.042cm" style:letter-kerning="true" style:font-size-asian="16pt" style:font-name-complex="Meiryo" style:font-size-complex="16pt"/>
    </style:style>
    <style:style style:name="T33" style:family="text">
      <style:text-properties style:text-position="18% 100%" fo:font-size="16pt" fo:letter-spacing="-0.086cm" style:letter-kerning="true" style:font-size-asian="16pt" style:font-name-complex="Meiryo" style:font-size-complex="16pt"/>
    </style:style>
    <style:style style:name="T34" style:family="text">
      <style:text-properties style:text-position="18% 100%" fo:font-size="16pt" fo:letter-spacing="-0.28cm" style:letter-kerning="true" style:font-size-asian="16pt" style:font-name-complex="Meiryo" style:font-size-complex="16pt"/>
    </style:style>
    <style:style style:name="T35" style:family="text">
      <style:text-properties style:text-position="18% 100%" fo:font-size="16pt" fo:letter-spacing="-0.021cm" style:letter-kerning="true" style:font-size-asian="16pt" style:font-name-complex="Meiryo" style:font-size-complex="16pt"/>
    </style:style>
    <style:style style:name="T36" style:family="text">
      <style:text-properties style:text-position="18% 100%" fo:font-size="16pt" fo:letter-spacing="-0.019cm" style:letter-kerning="true" style:font-size-asian="16pt" style:font-name-complex="Meiryo" style:font-size-complex="16pt"/>
    </style:style>
    <style:style style:name="T37" style:family="text">
      <style:text-properties style:text-position="18% 100%" fo:font-size="16pt" fo:letter-spacing="-0.011cm" style:letter-kerning="true" style:font-size-asian="16pt" style:font-name-complex="Meiryo" style:font-size-complex="16pt"/>
    </style:style>
    <style:style style:name="T38" style:family="text">
      <style:text-properties style:text-position="18% 100%" fo:font-size="16pt" fo:letter-spacing="-0.004cm" style:letter-kerning="true" style:font-size-asian="16pt" style:font-name-complex="Meiryo" style:font-size-complex="16pt" style:text-scale="89%"/>
    </style:style>
    <style:style style:name="T39" style:family="text">
      <style:text-properties style:text-position="18% 100%" fo:font-size="16pt" fo:letter-spacing="-0.004cm" style:letter-kerning="true" style:font-size-asian="16pt" style:font-name-complex="Meiryo" style:font-size-complex="16pt"/>
    </style:style>
    <style:style style:name="T40" style:family="text">
      <style:text-properties style:text-position="18% 100%" fo:font-size="16pt" fo:letter-spacing="-0.282cm" style:letter-kerning="true" style:font-size-asian="16pt" style:font-name-complex="Meiryo" style:font-size-complex="16pt"/>
    </style:style>
    <style:style style:name="T41" style:family="text">
      <style:text-properties style:text-position="18% 100%" fo:font-size="16pt" fo:letter-spacing="-0.018cm" style:letter-kerning="true" style:font-size-asian="16pt" style:font-name-complex="Meiryo" style:font-size-complex="16pt"/>
    </style:style>
    <style:style style:name="T42" style:family="text">
      <style:text-properties style:text-position="18% 100%" fo:font-size="16pt" fo:letter-spacing="-0.012cm" style:letter-kerning="true" style:font-size-asian="16pt" style:font-name-complex="Meiryo" style:font-size-complex="16pt"/>
    </style:style>
    <style:style style:name="T43" style:family="text">
      <style:text-properties style:text-position="18% 100%" fo:font-size="16pt" fo:letter-spacing="-0.014cm" style:letter-kerning="true" style:font-size-asian="16pt" style:font-name-complex="Meiryo" style:font-size-complex="16pt"/>
    </style:style>
    <style:style style:name="T44" style:family="text">
      <style:text-properties style:text-position="18% 100%" fo:font-size="16pt" fo:letter-spacing="-0.025cm" style:letter-kerning="true" style:font-size-asian="16pt" style:font-name-complex="Meiryo" style:font-size-complex="16pt"/>
    </style:style>
    <style:style style:name="T45" style:family="text">
      <style:text-properties style:text-position="18% 100%" fo:font-size="16pt" fo:letter-spacing="-0.005cm" style:letter-kerning="true" style:font-size-asian="16pt" style:font-name-complex="Meiryo" style:font-size-complex="16pt"/>
    </style:style>
    <style:style style:name="T46" style:family="text">
      <style:text-properties style:text-position="18% 100%" fo:font-size="16pt" fo:letter-spacing="-0.037cm" style:letter-kerning="true" style:font-size-asian="16pt" style:font-name-complex="Meiryo" style:font-size-complex="16pt"/>
    </style:style>
    <style:style style:name="T47" style:family="text">
      <style:text-properties style:text-position="18% 100%" fo:font-size="16pt" fo:letter-spacing="-0.065cm" style:letter-kerning="true" style:font-size-asian="16pt" style:font-name-complex="Meiryo" style:font-size-complex="16pt"/>
    </style:style>
    <style:style style:name="T48" style:family="text">
      <style:text-properties style:text-position="18% 100%" fo:font-size="16pt" fo:letter-spacing="-0.064cm" style:letter-kerning="true" style:font-size-asian="16pt" style:font-name-complex="Meiryo" style:font-size-complex="16pt"/>
    </style:style>
    <style:style style:name="T49" style:family="text">
      <style:text-properties style:text-position="18% 100%" fo:font-size="16pt" fo:letter-spacing="-0.067cm" style:letter-kerning="true" style:font-size-asian="16pt" style:font-name-complex="Meiryo" style:font-size-complex="16pt"/>
    </style:style>
    <style:style style:name="T50" style:family="text">
      <style:text-properties style:text-position="18% 100%" style:font-name="Meiryo" fo:font-size="16pt" style:letter-kerning="true" style:font-name-asian="Meiryo" style:font-size-asian="16pt" style:font-name-complex="Meiryo" style:font-size-complex="16pt"/>
    </style:style>
    <style:style style:name="T51" style:family="text">
      <style:text-properties style:text-position="18% 100%" style:font-name="Meiryo" fo:font-size="16pt" style:letter-kerning="true" style:font-name-asian="Meiryo" style:font-size-asian="16pt" style:font-name-complex="Meiryo" style:font-size-complex="16pt"/>
    </style:style>
    <style:style style:name="T52" style:family="text">
      <style:text-properties style:text-position="18% 100%" style:font-name="Meiryo" fo:font-size="16pt" style:letter-kerning="true" style:font-name-asian="Meiryo" style:font-size-asian="16pt" style:font-name-complex="Meiryo" style:font-size-complex="16pt" style:text-scale="80%"/>
    </style:style>
    <style:style style:name="T53" style:family="text">
      <style:text-properties style:text-position="18% 100%" style:font-name="Meiryo" fo:font-size="16pt" style:letter-kerning="true" style:font-name-asian="Meiryo" style:font-size-asian="16pt" style:font-name-complex="Meiryo" style:font-size-complex="16pt" style:text-scale="89%"/>
    </style:style>
    <style:style style:name="T54" style:family="text">
      <style:text-properties style:text-position="18% 100%" style:font-name="Meiryo" fo:font-size="16pt" style:letter-kerning="true" style:font-name-asian="Meiryo" style:font-size-asian="16pt" style:font-name-complex="Meiryo" style:font-size-complex="16pt" style:text-scale="89%"/>
    </style:style>
    <style:style style:name="T55" style:family="text">
      <style:text-properties style:text-position="18% 100%" style:font-name="Meiryo" fo:font-size="16pt" fo:letter-spacing="-0.049cm" style:letter-kerning="true" style:font-name-asian="Meiryo" style:font-size-asian="16pt" style:font-name-complex="Meiryo" style:font-size-complex="16pt"/>
    </style:style>
    <style:style style:name="T56" style:family="text">
      <style:text-properties style:text-position="18% 100%" style:font-name="Meiryo" fo:font-size="16pt" fo:letter-spacing="-0.049cm" style:letter-kerning="true" style:font-name-asian="Meiryo" style:font-size-asian="16pt" style:font-name-complex="Meiryo" style:font-size-complex="16pt" style:text-scale="89%"/>
    </style:style>
    <style:style style:name="T57" style:family="text">
      <style:text-properties style:text-position="18% 100%" style:font-name="Meiryo" fo:font-size="16pt" fo:letter-spacing="-0.051cm" style:letter-kerning="true" style:font-name-asian="Meiryo" style:font-size-asian="16pt" style:font-name-complex="Meiryo" style:font-size-complex="16pt"/>
    </style:style>
    <style:style style:name="T58" style:family="text">
      <style:text-properties style:text-position="18% 100%" style:font-name="Meiryo" fo:font-size="16pt" fo:letter-spacing="-0.051cm" style:letter-kerning="true" style:font-name-asian="Meiryo" style:font-size-asian="16pt" style:font-name-complex="Meiryo" style:font-size-complex="16pt" style:text-scale="89%"/>
    </style:style>
    <style:style style:name="T59" style:family="text">
      <style:text-properties style:text-position="18% 100%" style:font-name="Meiryo" fo:font-size="16pt" fo:letter-spacing="0.055cm" style:letter-kerning="true" style:font-name-asian="Meiryo" style:font-size-asian="16pt" style:font-name-complex="Meiryo" style:font-size-complex="16pt"/>
    </style:style>
    <style:style style:name="T60" style:family="text">
      <style:text-properties style:text-position="18% 100%" style:font-name="Meiryo" fo:font-size="16pt" fo:letter-spacing="-0.046cm" style:letter-kerning="true" style:font-name-asian="Meiryo" style:font-size-asian="16pt" style:font-name-complex="Meiryo" style:font-size-complex="16pt"/>
    </style:style>
    <style:style style:name="T61" style:family="text">
      <style:text-properties style:text-position="18% 100%" style:font-name="Meiryo" fo:font-size="16pt" fo:letter-spacing="-0.002cm" style:letter-kerning="true" style:font-name-asian="Meiryo" style:font-size-asian="16pt" style:font-name-complex="Meiryo" style:font-size-complex="16pt" style:text-scale="80%"/>
    </style:style>
    <style:style style:name="T62" style:family="text">
      <style:text-properties style:text-position="18% 100%" style:font-name="Meiryo" fo:font-size="16pt" fo:letter-spacing="-0.002cm" style:letter-kerning="true" style:font-name-asian="Meiryo" style:font-size-asian="16pt" style:font-name-complex="Meiryo" style:font-size-complex="16pt" style:text-scale="89%"/>
    </style:style>
    <style:style style:name="T63" style:family="text">
      <style:text-properties style:text-position="18% 100%" style:font-name="Meiryo" fo:font-size="16pt" fo:letter-spacing="-0.002cm" style:letter-kerning="true" style:font-name-asian="Meiryo" style:font-size-asian="16pt" style:font-name-complex="Meiryo" style:font-size-complex="16pt"/>
    </style:style>
    <style:style style:name="T64" style:family="text">
      <style:text-properties style:text-position="18% 100%" style:font-name="Meiryo" fo:font-size="16pt" fo:letter-spacing="-0.048cm" style:letter-kerning="true" style:font-name-asian="Meiryo" style:font-size-asian="16pt" style:font-name-complex="Meiryo" style:font-size-complex="16pt"/>
    </style:style>
    <style:style style:name="T65" style:family="text">
      <style:text-properties style:text-position="18% 100%" style:font-name="Meiryo" fo:font-size="16pt" fo:letter-spacing="-0.044cm" style:letter-kerning="true" style:font-name-asian="Meiryo" style:font-size-asian="16pt" style:font-name-complex="Meiryo" style:font-size-complex="16pt"/>
    </style:style>
    <style:style style:name="T66" style:family="text">
      <style:text-properties style:text-position="18% 100%" style:font-name="Meiryo" fo:font-size="16pt" fo:letter-spacing="-0.044cm" style:letter-kerning="true" style:font-name-asian="Meiryo" style:font-size-asian="16pt" style:font-name-complex="Meiryo" style:font-size-complex="16pt"/>
    </style:style>
    <style:style style:name="T67" style:family="text">
      <style:text-properties style:text-position="18% 100%" style:font-name="Meiryo" fo:font-size="16pt" fo:letter-spacing="-0.138cm" style:letter-kerning="true" style:font-name-asian="Meiryo" style:font-size-asian="16pt" style:font-name-complex="Meiryo" style:font-size-complex="16pt"/>
    </style:style>
    <style:style style:name="T68" style:family="text">
      <style:text-properties style:text-position="18% 100%" style:font-name="Meiryo" fo:font-size="16pt" fo:letter-spacing="-0.284cm" style:letter-kerning="true" style:font-name-asian="Meiryo" style:font-size-asian="16pt" style:font-name-complex="Meiryo" style:font-size-complex="16pt"/>
    </style:style>
    <style:style style:name="T69" style:family="text">
      <style:text-properties style:text-position="18% 100%" style:font-name="Meiryo" fo:font-size="16pt" fo:letter-spacing="-0.053cm" style:letter-kerning="true" style:font-name-asian="Meiryo" style:font-size-asian="16pt" style:font-name-complex="Meiryo" style:font-size-complex="16pt"/>
    </style:style>
    <style:style style:name="T70" style:family="text">
      <style:text-properties style:text-position="18% 100%" style:font-name="Meiryo" fo:font-size="16pt" fo:letter-spacing="-0.034cm" style:letter-kerning="true" style:font-name-asian="Meiryo" style:font-size-asian="16pt" style:font-name-complex="Meiryo" style:font-size-complex="16pt" style:text-scale="89%"/>
    </style:style>
    <style:style style:name="T71" style:family="text">
      <style:text-properties style:text-position="18% 100%" style:font-name="Meiryo" fo:font-size="16pt" fo:letter-spacing="0.002cm" style:letter-kerning="true" style:font-name-asian="Meiryo" style:font-size-asian="16pt" style:font-name-complex="Meiryo" style:font-size-complex="16pt"/>
    </style:style>
    <style:style style:name="T72" style:family="text">
      <style:text-properties style:text-position="18% 100%" style:font-name="Meiryo" fo:font-size="16pt" fo:letter-spacing="-0.042cm" style:letter-kerning="true" style:font-name-asian="Meiryo" style:font-size-asian="16pt" style:font-name-complex="Meiryo" style:font-size-complex="16pt"/>
    </style:style>
    <style:style style:name="T73" style:family="text">
      <style:text-properties style:text-position="18% 100%" style:font-name="Meiryo" fo:font-size="16pt" fo:letter-spacing="-0.086cm" style:letter-kerning="true" style:font-name-asian="Meiryo" style:font-size-asian="16pt" style:font-name-complex="Meiryo" style:font-size-complex="16pt"/>
    </style:style>
    <style:style style:name="T74" style:family="text">
      <style:text-properties style:text-position="18% 100%" style:font-name="Meiryo" fo:font-size="16pt" fo:letter-spacing="-0.28cm" style:letter-kerning="true" style:font-name-asian="Meiryo" style:font-size-asian="16pt" style:font-name-complex="Meiryo" style:font-size-complex="16pt"/>
    </style:style>
    <style:style style:name="T75" style:family="text">
      <style:text-properties style:text-position="18% 100%" style:font-name="Meiryo" fo:font-size="16pt" fo:letter-spacing="-0.021cm" style:letter-kerning="true" style:font-name-asian="Meiryo" style:font-size-asian="16pt" style:font-name-complex="Meiryo" style:font-size-complex="16pt"/>
    </style:style>
    <style:style style:name="T76" style:family="text">
      <style:text-properties style:text-position="18% 100%" style:font-name="Meiryo" fo:font-size="16pt" fo:letter-spacing="-0.019cm" style:letter-kerning="true" style:font-name-asian="Meiryo" style:font-size-asian="16pt" style:font-name-complex="Meiryo" style:font-size-complex="16pt"/>
    </style:style>
    <style:style style:name="T77" style:family="text">
      <style:text-properties style:text-position="18% 100%" style:font-name="Meiryo" fo:font-size="16pt" fo:letter-spacing="-0.011cm" style:letter-kerning="true" style:font-name-asian="Meiryo" style:font-size-asian="16pt" style:font-name-complex="Meiryo" style:font-size-complex="16pt"/>
    </style:style>
    <style:style style:name="T78" style:family="text">
      <style:text-properties style:text-position="18% 100%" style:font-name="Meiryo" fo:font-size="16pt" fo:letter-spacing="-0.004cm" style:letter-kerning="true" style:font-name-asian="Meiryo" style:font-size-asian="16pt" style:font-name-complex="Meiryo" style:font-size-complex="16pt" style:text-scale="89%"/>
    </style:style>
    <style:style style:name="T79" style:family="text">
      <style:text-properties style:text-position="18% 100%" style:font-name="Meiryo" fo:font-size="16pt" fo:letter-spacing="-0.004cm" style:letter-kerning="true" style:font-name-asian="Meiryo" style:font-size-asian="16pt" style:font-name-complex="Meiryo" style:font-size-complex="16pt"/>
    </style:style>
    <style:style style:name="T80" style:family="text">
      <style:text-properties style:text-position="18% 100%" style:font-name="Meiryo" fo:font-size="16pt" fo:letter-spacing="-0.282cm" style:letter-kerning="true" style:font-name-asian="Meiryo" style:font-size-asian="16pt" style:font-name-complex="Meiryo" style:font-size-complex="16pt"/>
    </style:style>
    <style:style style:name="T81" style:family="text">
      <style:text-properties style:text-position="18% 100%" style:font-name="Meiryo" fo:font-size="16pt" fo:letter-spacing="-0.018cm" style:letter-kerning="true" style:font-name-asian="Meiryo" style:font-size-asian="16pt" style:font-name-complex="Meiryo" style:font-size-complex="16pt"/>
    </style:style>
    <style:style style:name="T82" style:family="text">
      <style:text-properties style:text-position="18% 100%" style:font-name="Meiryo" fo:font-size="16pt" fo:letter-spacing="-0.012cm" style:letter-kerning="true" style:font-name-asian="Meiryo" style:font-size-asian="16pt" style:font-name-complex="Meiryo" style:font-size-complex="16pt"/>
    </style:style>
    <style:style style:name="T83" style:family="text">
      <style:text-properties style:text-position="18% 100%" style:font-name="Meiryo" fo:font-size="16pt" fo:letter-spacing="-0.014cm" style:letter-kerning="true" style:font-name-asian="Meiryo" style:font-size-asian="16pt" style:font-name-complex="Meiryo" style:font-size-complex="16pt"/>
    </style:style>
    <style:style style:name="T84" style:family="text">
      <style:text-properties style:text-position="18% 100%" style:font-name="Meiryo" fo:font-size="16pt" fo:letter-spacing="-0.025cm" style:letter-kerning="true" style:font-name-asian="Meiryo" style:font-size-asian="16pt" style:font-name-complex="Meiryo" style:font-size-complex="16pt"/>
    </style:style>
    <style:style style:name="T85" style:family="text">
      <style:text-properties style:text-position="18% 100%" style:font-name="Meiryo" fo:font-size="16pt" fo:letter-spacing="-0.005cm" style:letter-kerning="true" style:font-name-asian="Meiryo" style:font-size-asian="16pt" style:font-name-complex="Meiryo" style:font-size-complex="16pt"/>
    </style:style>
    <style:style style:name="T86" style:family="text">
      <style:text-properties style:text-position="18% 100%" style:font-name="Meiryo" fo:font-size="16pt" fo:letter-spacing="-0.037cm" style:letter-kerning="true" style:font-name-asian="Meiryo" style:font-size-asian="16pt" style:font-name-complex="Meiryo" style:font-size-complex="16pt"/>
    </style:style>
    <style:style style:name="T87" style:family="text">
      <style:text-properties style:text-position="18% 100%" style:font-name="Meiryo" fo:font-size="16pt" fo:letter-spacing="-0.065cm" style:letter-kerning="true" style:font-name-asian="Meiryo" style:font-size-asian="16pt" style:font-name-complex="Meiryo" style:font-size-complex="16pt"/>
    </style:style>
    <style:style style:name="T88" style:family="text">
      <style:text-properties style:text-position="18% 100%" style:font-name="Meiryo" fo:font-size="16pt" fo:letter-spacing="-0.064cm" style:letter-kerning="true" style:font-name-asian="Meiryo" style:font-size-asian="16pt" style:font-name-complex="Meiryo" style:font-size-complex="16pt"/>
    </style:style>
    <style:style style:name="T89" style:family="text">
      <style:text-properties style:text-position="18% 100%" style:font-name="Meiryo" fo:font-size="16pt" fo:letter-spacing="-0.067cm" style:letter-kerning="true" style:font-name-asian="Meiryo" style:font-size-asian="16pt" style:font-name-complex="Meiryo" style:font-size-complex="16pt"/>
    </style:style>
    <style:style style:name="T90" style:family="text">
      <style:text-properties style:text-position="15% 100%" fo:font-size="16pt" style:letter-kerning="true" style:font-size-asian="16pt" style:font-name-complex="Meiryo" style:font-size-complex="16pt"/>
    </style:style>
    <style:style style:name="T91" style:family="text">
      <style:text-properties style:text-position="15% 100%" fo:font-size="16pt" fo:letter-spacing="-0.004cm" style:letter-kerning="true" style:font-size-asian="16pt" style:font-name-complex="Meiryo" style:font-size-complex="16pt"/>
    </style:style>
    <style:style style:name="T92" style:family="text">
      <style:text-properties style:text-position="15% 100%" style:font-name="Meiryo" fo:font-size="16pt" style:letter-kerning="true" style:font-name-asian="Meiryo" style:font-size-asian="16pt" style:font-name-complex="Meiryo" style:font-size-complex="16pt"/>
    </style:style>
    <style:style style:name="T93" style:family="text">
      <style:text-properties style:text-position="15% 100%" style:font-name="Meiryo" fo:font-size="16pt" fo:letter-spacing="-0.004cm" style:letter-kerning="true" style:font-name-asian="Meiryo" style:font-size-asian="16pt" style:font-name-complex="Meiryo" style:font-size-complex="16pt"/>
    </style:style>
    <style:style style:name="T94" style:family="text">
      <style:text-properties style:text-position="20% 100%" fo:letter-spacing="-0.002cm" style:letter-kerning="true" style:font-name-complex="Meiryo" style:font-size-complex="12pt"/>
    </style:style>
    <style:style style:name="T95" style:family="text">
      <style:text-properties style:text-position="20% 100%" style:font-name="Meiryo" fo:letter-spacing="-0.002cm" style:letter-kerning="true" style:font-name-asian="Meiryo" style:font-name-complex="Meiryo" style:font-size-complex="12pt"/>
    </style:style>
    <style:style style:name="T96" style:family="text">
      <style:text-properties style:text-position="25% 100%" fo:letter-spacing="-0.002cm" style:letter-kerning="true" style:font-name-complex="Meiryo" style:font-size-complex="12pt"/>
    </style:style>
    <style:style style:name="T97" style:family="text">
      <style:text-properties style:text-position="25% 100%" style:font-name="Meiryo" fo:letter-spacing="-0.002cm" style:letter-kerning="true" style:font-name-asian="Meiryo" style:font-name-complex="Meiryo" style:font-size-complex="12pt"/>
    </style:style>
    <style:style style:name="T98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內政部營建署</text:p>
      <text:p text:style-name="P3"><text:span text:style-name="T10">太魯閣國家公園管理處</text:span><text:span text:style-name="T15"> </text:span><text:span text:style-name="T12">96</text:span><text:span text:style-name="T17"> </text:span><text:span text:style-name="T10">年度提升服務品質執行計畫</text:span></text:p>
      <text:p text:style-name="P4">壹、計畫依據：</text:p>
      <text:p text:style-name="P7"><text:span text:style-name="T19">一、行政院研究發展考核委員</text:span><text:span text:style-name="T10">會</text:span><text:span text:style-name="T10"> </text:span><text:span text:style-name="T20"><text:s/></text:span><text:span text:style-name="T21">9</text:span><text:span text:style-name="T12">2</text:span><text:span text:style-name="T10"> </text:span><text:span text:style-name="T20"><text:s/></text:span><text:span text:style-name="T10">年</text:span><text:span text:style-name="T10"> </text:span><text:span text:style-name="T20"><text:s/></text:span><text:span text:style-name="T12">9</text:span><text:span text:style-name="T10"> </text:span><text:span text:style-name="T24"><text:s/></text:span><text:span text:style-name="T10">月</text:span><text:span text:style-name="T10"> </text:span><text:span text:style-name="T25"><text:s/></text:span><text:span text:style-name="T12">8</text:span><text:span text:style-name="T10"> </text:span><text:span text:style-name="T24"><text:s/></text:span><text:span text:style-name="T19">日會研字</text:span><text:span text:style-name="T10">第</text:span><text:span text:style-name="T27"> </text:span></text:p>
      <text:p text:style-name="P8"><text:span text:style-name="T12">0920022178</text:span><text:span text:style-name="T17"> </text:span><text:span text:style-name="T10">號函調整之「全面提升服務品質方案</text:span><text:span text:style-name="T28">」</text:span><text:span text:style-name="T10">。</text:span></text:p>
      <text:p text:style-name="P9"><text:span text:style-name="T10">二、內政部</text:span><text:span text:style-name="T15"> </text:span><text:span text:style-name="T12">96</text:span><text:span text:style-name="T29"> </text:span><text:span text:style-name="T10">年</text:span><text:span text:style-name="T15"> </text:span><text:span text:style-name="T12">2</text:span><text:span text:style-name="T17"> </text:span><text:span text:style-name="T10">月</text:span><text:span text:style-name="T17"> </text:span><text:span text:style-name="T12">1</text:span><text:span text:style-name="T17"> </text:span><text:span text:style-name="T10">日內秘字第</text:span><text:span text:style-name="T15"> </text:span><text:span text:style-name="T12">0960021774</text:span><text:span text:style-name="T17"> </text:span><text:span text:style-name="T10">號函頒之「內政</text:span></text:p>
      <text:p text:style-name="P12"><text:span text:style-name="T10">部</text:span><text:span text:style-name="T15"> </text:span><text:span text:style-name="T22">9</text:span><text:span text:style-name="T13">6</text:span><text:span text:style-name="T30"> </text:span><text:span text:style-name="T23">年</text:span><text:span text:style-name="T10">度提升服務品質實施計畫</text:span><text:span text:style-name="T28">」</text:span><text:span text:style-name="T10">。</text:span></text:p>
      <text:p text:style-name="P4">貳、計畫目標：</text:p>
      <text:p text:style-name="P14"><text:span text:style-name="T90">國家公園設立之宗旨為保護國家</text:span><text:span text:style-name="T91">特</text:span><text:span text:style-name="T90">有之自然風景、野生物及史</text:span></text:p>
      <text:p text:style-name="P15"><text:span text:style-name="T25">蹟，</text:span><text:span text:style-name="T23">並</text:span><text:span text:style-name="T31">供國民之育樂及研究</text:span><text:span text:style-name="T32">等。</text:span><text:span text:style-name="T10">太</text:span><text:span text:style-name="T31">魯閣國家公園</text:span><text:span text:style-name="T33">以</text:span><text:span text:style-name="T31">「永續經營</text:span><text:span text:style-name="T34">」</text:span><text:span text:style-name="T10">、</text:span></text:p>
      <text:p text:style-name="P16"><text:span text:style-name="T10">「生態旅遊</text:span><text:span text:style-name="T35">」</text:span><text:span text:style-name="T36">和</text:span><text:span text:style-name="T10">「景觀維護</text:span><text:span text:style-name="T36">」</text:span><text:span text:style-name="T10">為發展目</text:span><text:span text:style-name="T37">標，</text:span><text:span text:style-name="T10">提升服務品質實施目</text:span></text:p>
      <text:p text:style-name="P13">標：</text:p>
      <text:p text:style-name="P10"><text:span text:style-name="T90">一、建立親和性政府</text:span><text:span text:style-name="T94">－</text:span><text:span text:style-name="T90">視民如親、提供禮貌服務。</text:span></text:p>
      <text:p text:style-name="P11"><text:span text:style-name="T90">二、建立企業性政府</text:span><text:span text:style-name="T94">－</text:span><text:span text:style-name="T90">簡政便民、確立效能指標。</text:span></text:p>
      <text:p text:style-name="P18"><text:span text:style-name="T10">三、建立服務性政府</text:span><text:span text:style-name="T96">－</text:span><text:span text:style-name="T10">顧客至上、以民意為導向。</text:span></text:p>
      <text:p text:style-name="P5">參、執行對象：</text:p>
      <text:p text:style-name="P19">本處各課、室、站</text:p>
      <text:p text:style-name="P4">肆、執行期程：</text:p>
      <text:p text:style-name="P20"><text:span text:style-name="T10">自民國</text:span><text:span text:style-name="T15"> </text:span><text:span text:style-name="T38">9</text:span><text:span text:style-name="T13">6</text:span><text:span text:style-name="T30"> </text:span><text:span text:style-name="T13">年</text:span><text:span text:style-name="T16"> </text:span><text:span text:style-name="T12">1</text:span><text:span text:style-name="T17"> </text:span><text:span text:style-name="T10">月起至民國</text:span><text:span text:style-name="T15"> </text:span><text:span text:style-name="T22">9</text:span><text:span text:style-name="T13">6</text:span><text:span text:style-name="T30"> </text:span><text:span text:style-name="T13">年</text:span><text:span text:style-name="T18"> </text:span><text:span text:style-name="T12">12</text:span><text:span text:style-name="T17"> </text:span><text:span text:style-name="T10">月止，計</text:span><text:span text:style-name="T15"> </text:span><text:span text:style-name="T12">1</text:span><text:span text:style-name="T29"> </text:span><text:span text:style-name="T10">年。</text:span></text:p>
      <text:p text:style-name="P6"><text:span text:style-name="T10">伍、計畫內容</text:span><text:span text:style-name="T40">：</text:span><text:span text:style-name="T10">（略）</text:span></text:p>
      <text:p text:style-name="P4">陸、執行步驟：</text:p>
      <text:p text:style-name="P17"><text:span text:style-name="T36">一</text:span><text:span text:style-name="T41">、</text:span><text:span text:style-name="T10">太魯閣國家公園管理處為全面執行提升服務品質工</text:span><text:span text:style-name="T36">作</text:span><text:span text:style-name="T41">，</text:span><text:span text:style-name="T10">成立</text:span></text:p>
      <text:p text:style-name="P23"><text:span text:style-name="T10">「太魯閣國家公園提升服務品質工作推動小組</text:span><text:span text:style-name="T28">」</text:span><text:span text:style-name="T23">，由處長擔</text:span></text:p>
      <text:p text:style-name="P23"><text:span text:style-name="T10">任召集</text:span><text:span text:style-name="T42">人</text:span><text:span text:style-name="T37">、</text:span><text:span text:style-name="T10">副處長擔任副召集</text:span><text:span text:style-name="T42">人、</text:span><text:span text:style-name="T10">秘書擔任組</text:span><text:span text:style-name="T43">長</text:span><text:span text:style-name="T37">、</text:span><text:span text:style-name="T10">各單位主</text:span></text:p>
      <text:p text:style-name="P21">管（課長、主任）為組員、各業務承辦人為幹事。</text:p>
      <text:p text:style-name="P17"><text:span text:style-name="T42">二</text:span><text:span text:style-name="T37">、</text:span><text:span text:style-name="T44">由</text:span><text:span text:style-name="T10">「太魯閣國家公園提升服務品質工作推動小組</text:span><text:span text:style-name="T44">」</text:span><text:span text:style-name="T10">成員</text:span><text:span text:style-name="T45">依</text:span><text:span text:style-name="T10">年</text:span></text:p>
      <text:p text:style-name="P23"><text:span text:style-name="T10">度提升服務品質執行計</text:span><text:span text:style-name="T46">畫，</text:span><text:span text:style-name="T10">由上而下推動提升服務品質各實</text:span></text:p>
      <text:p text:style-name="P22">施要項工作。</text:p>
      <text:p text:style-name="P17"><text:span text:style-name="T36">三</text:span><text:span text:style-name="T41">、</text:span><text:span text:style-name="T10">為落實提升服務品質工作成</text:span><text:span text:style-name="T35">效</text:span><text:span text:style-name="T41">，</text:span><text:span text:style-name="T10">本計畫內容將納入本處管考</text:span></text:p>
      <text:p text:style-name="P22">作業，追蹤執行情形。</text:p>
      <text:p text:style-name="P4">柒、績效檢討</text:p>
      <text:p text:style-name="P20"><text:span text:style-name="T10">一、各實施對象對應加強辦理為</text:span><text:span text:style-name="T39">民</text:span><text:span text:style-name="T10">服務工作，作為年度內服務績</text:span></text:p>
      <text:p text:style-name="P24">效之評核依據。</text:p>
      <text:p text:style-name="P25"><text:span text:style-name="T47">二</text:span><text:span text:style-name="T48">、</text:span><text:span text:style-name="T10">本處為民服務工作推動小</text:span><text:span text:style-name="T47">組</text:span><text:span text:style-name="T48">，</text:span><text:span text:style-name="T10">加強辦理考核工</text:span><text:span text:style-name="T49">作</text:span><text:span text:style-name="T48">，</text:span><text:span text:style-name="T10">針對缺失，</text:span></text:p>
      <text:p text:style-name="P26"><text:span text:style-name="T6">輔導改進，辦理獎懲。</text:span><text:span text:style-name="T6"> </text:span><text:span text:style-name="T6">三、本處配合上級機關各項為民</text:span><text:span text:style-name="T9">服</text:span><text:span text:style-name="T6">務</text:span></text:p>
      <text:p text:style-name="P27"><text:span text:style-name="T6">考核相關工作規定，提報年</text:span><text:span text:style-name="T8">度執行績效報告陳報上級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646cm" fo:margin-bottom="1.704cm" fo:margin-left="1.799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905cm" fo:margin-bottom="1.704cm" fo:margin-left="2.963cm" fo:margin-right="1.8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42cm" svg:y="27.555cm" svg:width="0.318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342cm" svg:y="27.555cm" svg:width="0.318cm" svg:height="0.423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年度提升服務品質執行計畫】</dc:title>
    <dc:subject>96年度提升服務品質執行計畫(A4直印)</dc:subject>
    <meta:keyword>服務品質</meta:keyword>
    <dc:description>Document was created by {applicationname}, version: {version}</dc:description>
    <meta:initial-creator>太魯閣國家公園管理處</meta:initial-creator>
    <meta:creation-date>2009-12-11T13:00:00</meta:creation-date>
    <dc:date>2016-05-13T14:22:07.360000000</dc:date>
    <meta:editing-cycles>3</meta:editing-cycles>
    <meta:generator>LibreOffice/5.1.0.3$Windows_x86 LibreOffice_project/5e3e00a007d9b3b6efb6797a8b8e57b51ab1f737</meta:generator>
    <meta:editing-duration>PT4M13S</meta:editing-duration>
    <meta:document-statistic meta:table-count="0" meta:image-count="0" meta:object-count="0" meta:page-count="2" meta:paragraph-count="38" meta:word-count="661" meta:character-count="723" meta:non-whitespace-character-count="686"/>
  </office:meta>
</office:document-meta>
</file>