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58cm"/>
    </style:style>
    <style:style style:name="表格1.E" style:family="table-column">
      <style:table-column-properties style:column-width="7.184cm"/>
    </style:style>
    <style:style style:name="表格1.F" style:family="table-column">
      <style:table-column-properties style:column-width="6.03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923cm" fo:keep-together="auto"/>
    </style:style>
    <style:style style:name="表格1.3" style:family="table-row">
      <style:table-row-properties style:row-height="2.559cm" fo:keep-together="auto"/>
    </style:style>
    <style:style style:name="表格1.4" style:family="table-row">
      <style:table-row-properties style:row-height="2.159cm" fo:keep-together="auto"/>
    </style:style>
    <style:style style:name="P1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 style:master-page-name="Standard">
      <style:paragraph-properties fo:margin-top="0.005cm" fo:margin-bottom="0cm" loext:contextual-spacing="false" fo:line-height="0.194cm" style:page-number="auto" style:text-autospace="none"/>
      <style:text-properties style:font-name="Times New Roman" fo:font-size="5.5pt" style:letter-kerning="true" style:font-size-asian="5.5pt" style:font-name-complex="Times New Roman" style:font-size-complex="5.5pt"/>
    </style:style>
    <style:style style:name="P5" style:family="paragraph" style:parent-style-name="Standard">
      <style:paragraph-properties fo:margin-left="0.199cm" fo:margin-right="0cm" fo:line-height="0.63cm" fo:text-indent="0cm" style:auto-text-indent="false" style:text-autospace="none" style:snap-to-layout-grid="false"/>
      <style:text-properties style:text-position="12% 100%" style:font-name="Meiryo" style:letter-kerning="true" style:font-name-asian="Meiryo" style:font-name-complex="Meiryo" style:font-size-complex="12pt"/>
    </style:style>
    <style:style style:name="P6" style:family="paragraph" style:parent-style-name="Standard">
      <style:paragraph-properties fo:margin-left="0.199cm" fo:margin-right="0cm" fo:line-height="0.635cm" fo:text-indent="0cm" style:auto-text-indent="false" style:text-autospace="none"/>
    </style:style>
    <style:style style:name="P7" style:family="paragraph" style:parent-style-name="Standard">
      <style:paragraph-properties fo:margin-left="0.199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 style:text-scale="80%"/>
    </style:style>
    <style:style style:name="P8" style:family="paragraph" style:parent-style-name="Standard">
      <style:paragraph-properties fo:margin-left="0.623cm" fo:margin-right="0cm" fo:line-height="0.63cm" fo:text-indent="0cm" style:auto-text-indent="false" style:text-autospace="none">
        <style:tab-stops>
          <style:tab-stop style:position="1.446cm"/>
        </style:tab-stops>
      </style:paragraph-properties>
    </style:style>
    <style:style style:name="P9" style:family="paragraph" style:parent-style-name="Standard">
      <style:paragraph-properties fo:margin-left="0.683cm" fo:margin-right="0cm" fo:line-height="0.63cm" fo:text-indent="0cm" style:auto-text-indent="false" style:text-autospace="none">
        <style:tab-stops>
          <style:tab-stop style:position="1.517cm"/>
        </style:tab-stops>
      </style:paragraph-properties>
    </style:style>
    <style:style style:name="P10" style:family="paragraph" style:parent-style-name="Standard">
      <style:paragraph-properties fo:margin-left="2.88cm" fo:margin-right="2.88cm" fo:line-height="0.63cm" fo:text-align="center" style:justify-single-word="false" fo:text-indent="0cm" style:auto-text-indent="false" style:text-autospace="none">
        <style:tab-stops>
          <style:tab-stop style:position="3.704cm"/>
        </style:tab-stops>
      </style:paragraph-properties>
    </style:style>
    <style:style style:name="P11" style:family="paragraph" style:parent-style-name="Standard">
      <style:paragraph-properties fo:margin-left="2.408cm" fo:margin-right="2.411cm" fo:line-height="0.63cm" fo:text-align="center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.093cm" fo:margin-right="0cm" fo:line-height="0.63cm" fo:text-indent="0cm" style:auto-text-indent="false" style:text-autospace="none"/>
    </style:style>
    <style:style style:name="P13" style:family="paragraph" style:parent-style-name="Standard">
      <style:paragraph-properties fo:margin-top="0.019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4" style:family="paragraph" style:parent-style-name="Standard">
      <style:paragraph-properties fo:margin-top="0.019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5" style:family="paragraph" style:parent-style-name="Standard">
      <style:paragraph-properties fo:margin-left="0.305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 style:text-scale="80%"/>
    </style:style>
    <style:style style:name="P16" style:family="paragraph" style:parent-style-name="Standard">
      <style:paragraph-properties fo:margin-left="0.252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 style:text-scale="80%"/>
    </style:style>
    <style:style style:name="P17" style:family="paragraph" style:parent-style-name="Standard">
      <style:paragraph-properties fo:margin-left="0.365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/>
    </style:style>
    <style:style style:name="P18" style:family="paragraph" style:parent-style-name="Standard">
      <style:paragraph-properties fo:margin-left="0.039cm" fo:margin-right="0cm" fo:line-height="0.63cm" fo:text-indent="0cm" style:auto-text-indent="false" style:text-autospace="none"/>
    </style:style>
    <style:style style:name="P19" style:family="paragraph" style:parent-style-name="Standard">
      <style:paragraph-properties fo:margin-left="0.039cm" fo:margin-right="0cm" fo:line-height="0.635cm" fo:text-indent="0cm" style:auto-text-indent="false" style:text-autospace="none"/>
    </style:style>
    <style:style style:name="P20" style:family="paragraph" style:parent-style-name="Standard">
      <style:paragraph-properties fo:margin-left="0.039cm" fo:margin-right="0cm" fo:line-height="0.635cm" fo:text-indent="0cm" style:auto-text-indent="false" style:text-autospace="none"/>
      <style:text-properties style:text-position="12% 100%" style:font-name="Meiryo" style:letter-kerning="true" style:font-name-asian="Meiryo" style:font-name-complex="Meiryo" style:font-size-complex="12pt"/>
    </style:style>
    <style:style style:name="P21" style:family="paragraph" style:parent-style-name="Standard">
      <style:paragraph-properties fo:margin-left="-0.376cm" fo:margin-right="0cm" fo:line-height="0.635cm" fo:text-indent="0cm" style:auto-text-indent="false" style:text-autospace="none"/>
    </style:style>
    <style:style style:name="P22" style:family="paragraph" style:parent-style-name="Standard">
      <style:paragraph-properties fo:margin-left="0.979cm" fo:margin-right="0.982cm" fo:text-align="center" style:justify-single-word="false" fo:text-indent="0cm" style:auto-text-indent="false" style:text-autospace="none"/>
      <style:text-properties style:font-name="Meiryo" style:letter-kerning="true" style:font-name-asian="Meiryo" style:font-name-complex="Meiryo" style:font-size-complex="12pt"/>
    </style:style>
    <style:style style:name="P23" style:family="paragraph" style:parent-style-name="Standard">
      <style:paragraph-properties fo:margin-left="0.577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/>
    </style:style>
    <style:style style:name="P24" style:family="paragraph" style:parent-style-name="Standard">
      <style:paragraph-properties fo:margin-top="0.014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25" style:family="paragraph" style:parent-style-name="Standard">
      <style:paragraph-properties fo:margin-left="0.471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/>
    </style:style>
    <style:style style:name="P26" style:family="paragraph" style:parent-style-name="Standard">
      <style:paragraph-properties fo:margin-left="0.97cm" fo:margin-right="0.974cm" fo:text-align="center" style:justify-single-word="false" fo:text-indent="0cm" style:auto-text-indent="false" style:text-autospace="none"/>
      <style:text-properties style:font-name="Meiryo" style:letter-kerning="true" style:font-name-asian="Meiryo" style:font-name-complex="Meiryo" style:font-size-complex="12pt"/>
    </style:style>
    <style:style style:name="P27" style:family="paragraph" style:parent-style-name="Standard">
      <style:paragraph-properties fo:margin-left="0.041cm" fo:margin-right="0cm" fo:line-height="0.63cm" fo:text-indent="0cm" style:auto-text-indent="false" style:text-autospace="none" style:snap-to-layout-grid="false"/>
      <style:text-properties style:text-position="12% 100%" style:font-name="Meiryo" style:letter-kerning="true" style:font-name-asian="Meiryo" style:font-name-complex="Meiryo" style:font-size-complex="12pt"/>
    </style:style>
    <style:style style:name="P28" style:family="paragraph" style:parent-style-name="Standard">
      <style:paragraph-properties fo:margin-left="0.039cm" fo:margin-right="0cm" fo:line-height="0.63cm" fo:text-indent="0cm" style:auto-text-indent="false" style:text-autospace="none"/>
    </style:style>
    <style:style style:name="P29" style:family="paragraph" style:parent-style-name="Standard">
      <style:paragraph-properties fo:margin-left="0.039cm" fo:margin-right="0cm" fo:line-height="0.635cm" fo:text-indent="0cm" style:auto-text-indent="false" style:text-autospace="none"/>
    </style:style>
    <style:style style:name="P30" style:family="paragraph" style:parent-style-name="Standard">
      <style:paragraph-properties fo:margin-left="0.039cm" fo:margin-right="0cm" fo:line-height="0.63cm" fo:text-indent="0cm" style:auto-text-indent="false" style:text-autospace="none"/>
      <style:text-properties style:text-position="12% 100%" style:font-name="Meiryo" style:letter-kerning="true" style:font-name-asian="Meiryo" style:font-name-complex="Meiryo" style:font-size-complex="12pt"/>
    </style:style>
    <style:style style:name="P31" style:family="paragraph" style:parent-style-name="Standard">
      <style:paragraph-properties fo:margin-left="0.212cm" fo:margin-right="0cm" fo:line-height="0.631cm" fo:text-indent="0cm" style:auto-text-indent="false" style:text-autospace="none"/>
    </style:style>
    <style:style style:name="T1" style:family="text">
      <style:text-properties style:font-name="Times New Roman" style:letter-kerning="true" style:font-name-complex="Times New Roman" style:font-size-complex="12pt"/>
    </style:style>
    <style:style style:name="T2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3" style:family="text">
      <style:text-properties style:text-position="12% 100%" style:font-name="Meiryo" style:letter-kerning="true" style:font-name-asian="Meiryo" style:font-name-complex="Meiryo" style:font-size-complex="12pt"/>
    </style:style>
    <style:style style:name="T4" style:family="text">
      <style:text-properties style:text-position="12% 100%" style:font-name="Meiryo" style:letter-kerning="true" style:font-name-asian="Meiryo" style:font-name-complex="Meiryo" style:font-size-complex="12pt"/>
    </style:style>
    <style:style style:name="T5" style:family="text">
      <style:text-properties style:text-position="12% 100%" style:font-name="Meiryo" style:letter-kerning="true" style:font-name-asian="Meiryo" style:font-name-complex="Meiryo" style:font-size-complex="12pt" style:text-scale="102%"/>
    </style:style>
    <style:style style:name="T6" style:family="text">
      <style:text-properties style:text-position="12% 100%" style:font-name="Meiryo" style:letter-kerning="true" style:font-name-asian="Meiryo" style:font-name-complex="Meiryo" style:font-size-complex="12pt" style:text-scale="102%"/>
    </style:style>
    <style:style style:name="T7" style:family="text">
      <style:text-properties style:text-position="12% 100%" style:font-name="Meiryo" style:letter-kerning="true" style:font-name-asian="Meiryo" style:font-name-complex="Meiryo" style:font-size-complex="12pt" style:text-scale="92%"/>
    </style:style>
    <style:style style:name="T8" style:family="text">
      <style:text-properties style:text-position="12% 100%" style:font-name="Meiryo" style:letter-kerning="true" style:font-name-asian="Meiryo" style:font-name-complex="Meiryo" style:font-size-complex="12pt" style:text-scale="80%"/>
    </style:style>
    <style:style style:name="T9" style:family="text">
      <style:text-properties style:text-position="12% 100%" style:font-name="Meiryo" style:letter-kerning="true" style:font-name-asian="Meiryo" style:font-name-complex="Meiryo" style:font-size-complex="12pt" style:text-scale="96%"/>
    </style:style>
    <style:style style:name="T10" style:family="text">
      <style:text-properties style:text-position="12% 100%" style:font-name="Meiryo" style:letter-kerning="true" style:font-name-asian="Meiryo" style:font-name-complex="Meiryo" style:font-size-complex="12pt" style:text-scale="96%"/>
    </style:style>
    <style:style style:name="T11" style:family="text">
      <style:text-properties style:text-position="12% 100%" style:font-name="Meiryo" style:letter-kerning="true" style:font-name-asian="Meiryo" style:font-name-complex="Meiryo" style:font-size-complex="12pt" style:text-scale="101%"/>
    </style:style>
    <style:style style:name="T12" style:family="text">
      <style:text-properties style:text-position="12% 100%" style:font-name="Meiryo" style:letter-kerning="true" style:font-name-asian="Meiryo" style:font-name-complex="Meiryo" style:font-size-complex="12pt" style:text-scale="101%"/>
    </style:style>
    <style:style style:name="T13" style:family="text">
      <style:text-properties style:text-position="12% 100%" style:font-name="Meiryo" style:letter-kerning="true" style:font-name-asian="Meiryo" style:font-name-complex="Meiryo" style:font-size-complex="12pt" style:text-scale="95%"/>
    </style:style>
    <style:style style:name="T14" style:family="text">
      <style:text-properties style:text-position="12% 100%" style:font-name="Meiryo" style:letter-kerning="true" style:font-name-asian="Meiryo" style:font-name-complex="Meiryo" style:font-size-complex="12pt" style:text-scale="98%"/>
    </style:style>
    <style:style style:name="T15" style:family="text">
      <style:text-properties style:text-position="12% 100%" style:font-name="Meiryo" style:letter-kerning="true" style:font-name-asian="Meiryo" style:font-name-complex="Meiryo" style:font-size-complex="12pt" style:text-scale="98%"/>
    </style:style>
    <style:style style:name="T16" style:family="text">
      <style:text-properties style:text-position="12% 100%" style:font-name="Meiryo" fo:letter-spacing="0.044cm" style:letter-kerning="true" style:font-name-asian="Meiryo" style:font-name-complex="Meiryo" style:font-size-complex="12pt"/>
    </style:style>
    <style:style style:name="T17" style:family="text">
      <style:text-properties style:text-position="12% 100%" style:font-name="Meiryo" fo:letter-spacing="0.069cm" style:letter-kerning="true" style:font-name-asian="Meiryo" style:font-name-complex="Meiryo" style:font-size-complex="12pt"/>
    </style:style>
    <style:style style:name="T18" style:family="text">
      <style:text-properties style:text-position="12% 100%" style:font-name="Meiryo" fo:letter-spacing="-0.037cm" style:letter-kerning="true" style:font-name-asian="Meiryo" style:font-name-complex="Meiryo" style:font-size-complex="12pt"/>
    </style:style>
    <style:style style:name="T19" style:family="text">
      <style:text-properties style:text-position="12% 100%" style:font-name="Meiryo" fo:letter-spacing="-0.028cm" style:letter-kerning="true" style:font-name-asian="Meiryo" style:font-name-complex="Meiryo" style:font-size-complex="12pt" style:text-scale="92%"/>
    </style:style>
    <style:style style:name="T20" style:family="text">
      <style:text-properties style:text-position="12% 100%" style:font-name="Meiryo" fo:letter-spacing="-0.028cm" style:letter-kerning="true" style:font-name-asian="Meiryo" style:font-name-complex="Meiryo" style:font-size-complex="12pt"/>
    </style:style>
    <style:style style:name="T21" style:family="text">
      <style:text-properties style:text-position="12% 100%" style:font-name="Meiryo" fo:letter-spacing="-0.012cm" style:letter-kerning="true" style:font-name-asian="Meiryo" style:font-name-complex="Meiryo" style:font-size-complex="12pt" style:text-scale="80%"/>
    </style:style>
    <style:style style:name="T22" style:family="text">
      <style:text-properties style:text-position="12% 100%" style:font-name="Meiryo" fo:letter-spacing="-0.009cm" style:letter-kerning="true" style:font-name-asian="Meiryo" style:font-name-complex="Meiryo" style:font-size-complex="12pt" style:text-scale="96%"/>
    </style:style>
    <style:style style:name="T23" style:family="text">
      <style:text-properties style:text-position="12% 100%" style:font-name="Meiryo" fo:letter-spacing="-0.016cm" style:letter-kerning="true" style:font-name-asian="Meiryo" style:font-name-complex="Meiryo" style:font-size-complex="12pt" style:text-scale="96%"/>
    </style:style>
    <style:style style:name="T24" style:family="text">
      <style:text-properties style:text-position="12% 100%" style:font-name="Meiryo" fo:letter-spacing="0.086cm" style:letter-kerning="true" style:font-name-asian="Meiryo" style:font-name-complex="Meiryo" style:font-size-complex="12pt" style:text-scale="95%"/>
    </style:style>
    <style:style style:name="T25" style:family="text">
      <style:text-properties style:text-position="12% 100%" style:font-name="Meiryo" fo:letter-spacing="0.086cm" style:letter-kerning="true" style:font-name-asian="Meiryo" style:font-name-complex="Meiryo" style:font-size-complex="12pt" style:text-scale="95%"/>
    </style:style>
    <style:style style:name="T26" style:family="text">
      <style:text-properties style:text-position="12% 100%" style:font-name="Meiryo" fo:letter-spacing="-0.056cm" style:letter-kerning="true" style:font-name-asian="Meiryo" style:font-name-complex="Meiryo" style:font-size-complex="12pt"/>
    </style:style>
    <style:style style:name="T27" style:family="text">
      <style:text-properties style:text-position="12% 100%" style:font-name="Meiryo" fo:letter-spacing="0.097cm" style:letter-kerning="true" style:font-name-asian="Meiryo" style:font-name-complex="Meiryo" style:font-size-complex="12pt" style:text-scale="92%"/>
    </style:style>
    <style:style style:name="T28" style:family="text">
      <style:text-properties style:text-position="12% 100%" style:font-name="Meiryo" fo:letter-spacing="0.097cm" style:letter-kerning="true" style:font-name-asian="Meiryo" style:font-name-complex="Meiryo" style:font-size-complex="12pt" style:text-scale="92%"/>
    </style:style>
    <style:style style:name="T29" style:family="text">
      <style:text-properties style:text-position="12% 100%" style:font-name="Meiryo" fo:letter-spacing="-0.025cm" style:letter-kerning="true" style:font-name-asian="Meiryo" style:font-name-complex="Meiryo" style:font-size-complex="12pt" style:text-scale="92%"/>
    </style:style>
    <style:style style:name="T30" style:family="text">
      <style:text-properties style:text-position="12% 100%" style:font-name="Meiryo" fo:letter-spacing="-0.071cm" style:letter-kerning="true" style:font-name-asian="Meiryo" style:font-name-complex="Meiryo" style:font-size-complex="12pt"/>
    </style:style>
    <style:style style:name="T31" style:family="text">
      <style:text-properties style:text-position="12% 100%" style:font-name="Meiryo" fo:letter-spacing="-0.034cm" style:letter-kerning="true" style:font-name-asian="Meiryo" style:font-name-complex="Meiryo" style:font-size-complex="12pt"/>
    </style:style>
    <style:style style:name="T32" style:family="text">
      <style:text-properties style:font-name="Meiryo" style:letter-kerning="true" style:font-name-asian="Meiryo" style:font-name-complex="Meiryo" style:font-size-complex="12pt"/>
    </style:style>
    <style:style style:name="T33" style:family="text">
      <style:text-properties fo:font-size="11pt" style:font-size-asian="11pt"/>
    </style:style>
    <style:style style:name="T3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31"><draw:frame draw:style-name="fr1" draw:name="框架1" text:anchor-type="char" svg:x="2.521cm" svg:y="0.624cm" svg:width="23.225cm" svg:height="7.966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5">案序</text:p></table:table-cell><table:table-cell table:style-name="表格1.A1" office:value-type="string"><text:p text:style-name="P27">年度</text:p></table:table-cell><table:table-cell table:style-name="表格1.A1" office:value-type="string"><text:p text:style-name="P8"><text:span text:style-name="T3">文</text:span><text:span text:style-name="T3"><text:tab/></text:span><text:span text:style-name="T3">號</text:span></text:p></table:table-cell><table:table-cell table:style-name="表格1.A1" office:value-type="string"><text:p text:style-name="P9"><text:span text:style-name="T3">日</text:span><text:span text:style-name="T3"><text:tab/></text:span><text:span text:style-name="T3">期</text:span></text:p></table:table-cell><table:table-cell table:style-name="表格1.A1" office:value-type="string"><text:p text:style-name="P10"><text:span text:style-name="T3">案</text:span><text:span text:style-name="T3"><text:tab/></text:span><text:span text:style-name="T3">由</text:span></text:p></table:table-cell><table:table-cell table:style-name="表格1.A1" office:value-type="string"><text:p text:style-name="P11"><text:span text:style-name="T3">說</text:span><text:span text:style-name="T16"> </text:span><text:span text:style-name="T3">明</text:span></text:p></table:table-cell><table:table-cell table:style-name="表格1.G1" office:value-type="string"><text:p text:style-name="P12"><text:span text:style-name="T3">是</text:span><text:span text:style-name="T16"> </text:span><text:span text:style-name="T3">否</text:span><text:span text:style-name="T17"> </text:span><text:span text:style-name="T3">結</text:span><text:span text:style-name="T17"> </text:span><text:span text:style-name="T3">案</text:span></text:p><text:p text:style-name="P6"><text:span text:style-name="T5">(</text:span><text:span text:style-name="T5">訴願部份</text:span><text:span text:style-name="T5">)</text:span></text:p></table:table-cell></table:table-row><table:table-row table:style-name="表格1.2"><table:table-cell table:style-name="表格1.A1" office:value-type="string"><text:p text:style-name="P13"/><text:p text:style-name="P15">001</text:p></table:table-cell><table:table-cell table:style-name="表格1.A1" office:value-type="string"><text:p text:style-name="P13"/><text:p text:style-name="P16">95</text:p></table:table-cell><table:table-cell table:style-name="表格1.A1" office:value-type="string"><text:p text:style-name="P13"/><text:p text:style-name="P7">0950000224</text:p></table:table-cell><table:table-cell table:style-name="表格1.A1" office:value-type="string"><text:p text:style-name="P13"/><text:p text:style-name="P17">095/01/10</text:p></table:table-cell><table:table-cell table:style-name="表格1.A1" office:value-type="string"><text:p text:style-name="P18"><text:span text:style-name="T3">黎○○訴願請求撤銷</text:span><text:span text:style-name="T18"> </text:span><text:span text:style-name="T7">90.2.12</text:span><text:span text:style-name="T19"> </text:span><text:span text:style-name="T3">營太違</text:span></text:p><text:p text:style-name="P19"><text:span text:style-name="T3">字第</text:span><text:span text:style-name="T18"> </text:span><text:span text:style-name="T8">2753</text:span><text:span text:style-name="T21"> </text:span><text:span text:style-name="T3">及</text:span><text:span text:style-name="T18"> </text:span><text:span text:style-name="T8">2814</text:span><text:span text:style-name="T21"> </text:span><text:span text:style-name="T3">號催繳書所裁金額</text:span></text:p></table:table-cell><table:table-cell table:style-name="表格1.A1" office:value-type="string"><text:p text:style-name="P18"><text:span text:style-name="T3">本處依據行政程序法第</text:span><text:span text:style-name="T18"> </text:span><text:span text:style-name="T8">131</text:span><text:span text:style-name="T21"> </text:span><text:span text:style-name="T3">條撤</text:span></text:p><text:p text:style-name="P21"><text:span text:style-name="T22">。</text:span><text:span text:style-name="T9">銷本案。</text:span><text:span text:style-name="T9">(94</text:span><text:span text:style-name="T23"> </text:span><text:span text:style-name="T11">年延續</text:span><text:span text:style-name="T11">)</text:span></text:p></table:table-cell><table:table-cell table:style-name="表格1.G1" office:value-type="string"><text:p text:style-name="P13"/><text:p text:style-name="P22">是</text:p></table:table-cell></table:table-row><table:table-row table:style-name="表格1.3"><table:table-cell table:style-name="表格1.A1" office:value-type="string"><text:p text:style-name="P3"/><text:p text:style-name="P14"/><text:p text:style-name="P15">002</text:p></table:table-cell><table:table-cell table:style-name="表格1.A1" office:value-type="string"><text:p text:style-name="P3"/><text:p text:style-name="P14"/><text:p text:style-name="P16">95</text:p></table:table-cell><table:table-cell table:style-name="表格1.A1" office:value-type="string"><text:p text:style-name="P3"/><text:p text:style-name="P14"/><text:p text:style-name="P7">0950000224</text:p></table:table-cell><table:table-cell table:style-name="表格1.A1" office:value-type="string"><text:p text:style-name="P3"/><text:p text:style-name="P14"/><text:p text:style-name="P23">095/6/7</text:p></table:table-cell><table:table-cell table:style-name="表格1.A1" office:value-type="string"><text:p text:style-name="P18"><text:span text:style-name="T3">朱○○因違章建築事件，不服本處</text:span><text:span text:style-name="T18"> </text:span><text:span text:style-name="T8">94</text:span></text:p><text:p text:style-name="P19"><text:span text:style-name="T24">年</text:span><text:span text:style-name="T24">5</text:span><text:span text:style-name="T13">月</text:span><text:span text:style-name="T26"> </text:span><text:span text:style-name="T8">26</text:span><text:span text:style-name="T26"> </text:span><text:span text:style-name="T3">日營太企字第</text:span><text:span text:style-name="T26"> </text:span><text:span text:style-name="T8">0940002607</text:span><text:span text:style-name="T26"> </text:span><text:span text:style-name="T3">號</text:span></text:p><text:p text:style-name="P19"><text:span text:style-name="T3">函及</text:span><text:span text:style-name="T18"> </text:span><text:span text:style-name="T7">9</text:span><text:span text:style-name="T27">4</text:span><text:span text:style-name="T27">年</text:span><text:span text:style-name="T27">7</text:span><text:span text:style-name="T27">月</text:span><text:span text:style-name="T7">4</text:span><text:span text:style-name="T29"> </text:span><text:span text:style-name="T3">日營太企字第</text:span></text:p><text:p text:style-name="P19"><text:span text:style-name="T8">0940003151</text:span><text:span text:style-name="T18"> </text:span><text:span text:style-name="T3">號函，提起訴願。</text:span></text:p></table:table-cell><table:table-cell table:style-name="表格1.A1" office:value-type="string"><text:p text:style-name="P30">訴願委員會判決主文：…訴願不</text:p><text:p text:style-name="P20">合法，應不予受理。</text:p></table:table-cell><table:table-cell table:style-name="表格1.G1" office:value-type="string"><text:p text:style-name="P3"/><text:p text:style-name="P14"/><text:p text:style-name="P22">是</text:p></table:table-cell></table:table-row><table:table-row table:style-name="表格1.4"><table:table-cell table:style-name="表格1.A1" office:value-type="string"><text:p text:style-name="P24"/><text:p text:style-name="P2"/><text:p text:style-name="P15">003</text:p></table:table-cell><table:table-cell table:style-name="表格1.A1" office:value-type="string"><text:p text:style-name="P24"/><text:p text:style-name="P2"/><text:p text:style-name="P16">95</text:p></table:table-cell><table:table-cell table:style-name="表格1.A1" office:value-type="string"><text:p text:style-name="P24"/><text:p text:style-name="P2"/><text:p text:style-name="P7">0950000224</text:p></table:table-cell><table:table-cell table:style-name="表格1.A1" office:value-type="string"><text:p text:style-name="P24"/><text:p text:style-name="P2"/><text:p text:style-name="P25">95/12/07</text:p></table:table-cell><table:table-cell table:style-name="表格1.A1" office:value-type="string"><text:p text:style-name="P18"><text:span text:style-name="T3">朱○</text:span><text:span text:style-name="T20">○、</text:span><text:span text:style-name="T3">黃○○因颱風災害事</text:span><text:span text:style-name="T20">件，</text:span><text:span text:style-name="T3">提起</text:span></text:p><text:p text:style-name="P20">訴案願。</text:p></table:table-cell><table:table-cell table:style-name="表格1.A1" office:value-type="string"><text:p text:style-name="P18"><text:span text:style-name="T8">1</text:span><text:span text:style-name="T18"> </text:span><text:span text:style-name="T3">內政部訴願委員會判決主</text:span></text:p><text:p text:style-name="P19"><text:span text:style-name="T30">文：</text:span><text:span text:style-name="T3">…訴願不合</text:span><text:span text:style-name="T30">法，</text:span><text:span text:style-name="T3">應不予受</text:span><text:span text:style-name="T31">理</text:span><text:span text:style-name="T3">。</text:span></text:p><text:p text:style-name="P19"><text:span text:style-name="T8">2</text:span><text:span text:style-name="T18"> </text:span><text:span text:style-name="T3">訴願人另提起行政訴訟中…</text:span></text:p></table:table-cell><table:table-cell table:style-name="表格1.G1" office:value-type="string"><text:p text:style-name="P24"/><text:p text:style-name="P2"/><text:p text:style-name="P26">是</text:p></table:table-cell></table:table-row></table:table><text:p text:style-name="P1"/></draw:text-box></draw:frame><text:span text:style-name="T14">太魯閣國家公園人民訴願案件一覽表</text:span><text:span text:style-name="T14">(95</text:span><text:span text:style-name="T18"> </text:span><text:span text:style-name="T5">年起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905cm" fo:margin-bottom="0.494cm" fo:margin-left="2.328cm" fo:margin-right="3.77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度訴願案件】</dc:title>
    <dc:subject>95年度訴願案件(A4直印)</dc:subject>
    <meta:keyword>訴願</meta:keyword>
    <dc:description>Document was created by {applicationname}, version: {version}</dc:description>
    <meta:initial-creator>太魯閣國家公園管理處</meta:initial-creator>
    <meta:creation-date>2009-12-11T12:58:00</meta:creation-date>
    <dc:creator>cmmedia</dc:creator>
    <dc:date>2009-12-11T12:58:00</dc:date>
    <meta:editing-cycles>2</meta:editing-cycles>
    <meta:document-statistic meta:table-count="1" meta:image-count="0" meta:object-count="0" meta:page-count="1" meta:paragraph-count="39" meta:word-count="236" meta:character-count="363" meta:non-whitespace-character-count="336"/>
    <meta:generator>LibreOffice/5.1.0.3$Windows_x86 LibreOffice_project/5e3e00a007d9b3b6efb6797a8b8e57b51ab1f737</meta:generator>
  </office:meta>
</office:document-meta>
</file>