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2cm" fo:margin-left="0.13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702cm"/>
    </style:style>
    <style:style style:name="表格1.C" style:family="table-column">
      <style:table-column-properties style:column-width="4.546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style:row-height="0.688cm" fo:keep-together="auto"/>
    </style:style>
    <style:style style:name="表格1.A1" style:family="table-cell">
      <style:table-cell-properties style:vertical-align="top" fo:padding="0cm" fo:border="1.5pt solid #000000" style:writing-mode="lr-tb"/>
    </style:style>
    <style:style style:name="表格1.2" style:family="table-row">
      <style:table-row-properties style:row-height="1.323cm" fo:keep-together="auto"/>
    </style:style>
    <style:style style:name="表格1.A2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top" fo:padding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row-height="0.67cm" fo:keep-together="always"/>
    </style:style>
    <style:style style:name="表格1.C3" style:family="table-cell">
      <style:table-cell-properties style:vertical-align="top" fo:padding="0cm" fo:border-left="0.5pt solid #000000" fo:border-right="none" fo:border-top="1.5pt solid #000000" fo:border-bottom="0.5pt solid #000000" style:writing-mode="lr-tb"/>
    </style:style>
    <style:style style:name="表格1.4" style:family="table-row">
      <style:table-row-properties style:row-height="0.864cm" fo:keep-together="always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1.5pt solid #000000" style:writing-mode="lr-tb"/>
    </style:style>
    <style:style style:name="表格1.6" style:family="table-row">
      <style:table-row-properties style:row-height="0.688cm" fo:keep-together="always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row-height="0.706cm" fo:keep-together="always"/>
    </style:style>
    <style:style style:name="表格1.12" style:family="table-row">
      <style:table-row-properties style:row-height="0.582cm" fo:keep-together="always"/>
    </style:style>
    <style:style style:name="表格1.B12" style:family="table-cell">
      <style:table-cell-properties style:vertical-align="top" fo:padding="0cm" fo:border-left="0.5pt solid #000000" fo:border-right="none" fo:border-top="1.5pt solid #000000" fo:border-bottom="1pt solid #ffffff" style:writing-mode="lr-tb"/>
    </style:style>
    <style:style style:name="表格1.C13" style:family="table-cell">
      <style:table-cell-properties style:vertical-align="top" fo:padding="0cm" fo:border-left="0.5pt solid #000000" fo:border-right="none" fo:border-top="1pt solid #ffffff" fo:border-bottom="1pt solid #ffffff" style:writing-mode="lr-tb"/>
    </style:style>
    <style:style style:name="表格1.16" style:family="table-row">
      <style:table-row-properties style:row-height="0.564cm" fo:keep-together="always"/>
    </style:style>
    <style:style style:name="表格1.B16" style:family="table-cell">
      <style:table-cell-properties style:vertical-align="top" fo:padding="0cm" fo:border-left="0.5pt solid #000000" fo:border-right="none" fo:border-top="1pt solid #ffffff" fo:border-bottom="0.5pt solid #000000" style:writing-mode="lr-tb"/>
    </style:style>
    <style:style style:name="表格1.C16" style:family="table-cell">
      <style:table-cell-properties style:vertical-align="top" fo:padding="0cm" fo:border-left="0.5pt solid #000000" fo:border-right="none" fo:border-top="1pt solid #ffffff" fo:border-bottom="1.5pt solid #000000" style:writing-mode="lr-tb"/>
    </style:style>
    <style:style style:name="表格1.17" style:family="table-row">
      <style:table-row-properties style:row-height="1.711cm" fo:keep-together="always"/>
    </style:style>
    <style:style style:name="表格1.19" style:family="table-row">
      <style:table-row-properties style:row-height="0.654cm" fo:keep-together="always"/>
    </style:style>
    <style:style style:name="表格1.20" style:family="table-row">
      <style:table-row-properties style:row-height="0.653cm" fo:keep-together="always"/>
    </style:style>
    <style:style style:name="P1" style:family="paragraph" style:parent-style-name="Standard">
      <style:paragraph-properties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3" style:family="paragraph" style:parent-style-name="Standard">
      <style:paragraph-properties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4" style:family="paragraph" style:parent-style-name="Standard">
      <style:paragraph-properties fo:line-height="0.247cm" style:text-autospace="none"/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P5" style:family="paragraph" style:parent-style-name="Standard">
      <style:paragraph-properties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6" style:family="paragraph" style:parent-style-name="Standard">
      <style:paragraph-properties fo:line-height="0.707cm" style:text-autospace="none"/>
    </style:style>
    <style:style style:name="P7" style:family="paragraph" style:parent-style-name="Standard">
      <style:paragraph-properties fo:line-height="0.706cm" style:text-autospace="none"/>
    </style:style>
    <style:style style:name="P8" style:family="paragraph" style:parent-style-name="Standard">
      <style:paragraph-properties fo:line-height="0.674cm" style:text-autospace="none"/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9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0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11" style:family="paragraph" style:parent-style-name="Standard">
      <style:paragraph-properties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12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13" style:family="paragraph" style:parent-style-name="Standard">
      <style:paragraph-properties fo:line-height="0.115cm" style:text-autospace="none"/>
      <style:text-properties style:font-name="Times New Roman" fo:font-size="3pt" fo:language="zh" fo:country="TW" style:letter-kerning="true" style:font-size-asian="3pt" style:language-asian="zh" style:country-asian="TW" style:font-name-complex="Times New Roman" style:font-size-complex="3pt"/>
    </style:style>
    <style:style style:name="P14" style:family="paragraph" style:parent-style-name="Standard" style:master-page-name="Standard">
      <style:paragraph-properties fo:margin-left="3.443cm" fo:margin-right="3.565cm" fo:line-height="0.778cm" fo:text-align="center" style:justify-single-word="false" fo:text-indent="0cm" style:auto-text-indent="false" style:page-number="1" style:text-autospace="none"/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5" style:family="paragraph" style:parent-style-name="Standard">
      <style:paragraph-properties fo:margin-left="0.044cm" fo:margin-right="0.31cm" fo:margin-top="0.086cm" fo:margin-bottom="0cm" loext:contextual-spacing="false" fo:line-height="108%" fo:text-align="end" style:justify-single-word="false" fo:text-indent="4.23cm" style:auto-text-indent="false" style:text-autospace="none">
        <style:tab-stops>
          <style:tab-stop style:position="12.171cm"/>
        </style:tab-stops>
      </style:paragraph-properties>
    </style:style>
    <style:style style:name="P16" style:family="paragraph" style:parent-style-name="Standard">
      <style:paragraph-properties fo:margin-left="0.191cm" fo:margin-right="0.168cm" fo:margin-top="0.019cm" fo:margin-bottom="0cm" loext:contextual-spacing="false" fo:line-height="108%" fo:text-indent="1.129cm" style:auto-text-indent="false" style:text-autospace="none"/>
    </style:style>
    <style:style style:name="P17" style:family="paragraph" style:parent-style-name="Standard">
      <style:paragraph-properties fo:margin-left="1.318cm" fo:margin-right="0.344cm" fo:margin-top="0.019cm" fo:margin-bottom="0cm" loext:contextual-spacing="false" fo:line-height="108%" fo:text-indent="0cm" style:auto-text-indent="false" style:text-autospace="none"/>
    </style:style>
    <style:style style:name="P18" style:family="paragraph" style:parent-style-name="Standard">
      <style:paragraph-properties fo:margin-left="1.318cm" fo:margin-right="0.166cm" fo:margin-top="0.019cm" fo:margin-bottom="0cm" loext:contextual-spacing="false" fo:line-height="108%" fo:text-align="justify" style:justify-single-word="false" fo:text-indent="-1.129cm" style:auto-text-indent="false" style:text-autospace="none"/>
    </style:style>
    <style:style style:name="P19" style:family="paragraph" style:parent-style-name="Standard">
      <style:paragraph-properties fo:margin-left="1.318cm" fo:margin-right="0.34cm" fo:margin-top="0.019cm" fo:margin-bottom="0cm" loext:contextual-spacing="false" fo:line-height="108%" fo:text-indent="-1.129cm" style:auto-text-indent="false" style:text-autospace="none"/>
    </style:style>
    <style:style style:name="P20" style:family="paragraph" style:parent-style-name="Standard">
      <style:paragraph-properties fo:margin-left="1.318cm" fo:margin-right="0.164cm" fo:margin-top="0.019cm" fo:margin-bottom="0cm" loext:contextual-spacing="false" fo:line-height="108%" fo:text-indent="-1.129cm" style:auto-text-indent="false" style:text-autospace="none"/>
    </style:style>
    <style:style style:name="P21" style:family="paragraph" style:parent-style-name="Standard">
      <style:paragraph-properties fo:margin-left="1.318cm" fo:margin-right="0.169cm" fo:margin-top="0.019cm" fo:margin-bottom="0cm" loext:contextual-spacing="false" fo:line-height="108%" fo:text-indent="-1.129cm" style:auto-text-indent="false" style:text-autospace="none"/>
    </style:style>
    <style:style style:name="P22" style:family="paragraph" style:parent-style-name="Standard">
      <style:paragraph-properties fo:margin-left="0cm" fo:margin-right="0.203cm" fo:margin-top="0.019cm" fo:margin-bottom="0cm" loext:contextual-spacing="false" fo:text-align="end" style:justify-single-word="false" fo:text-indent="0cm" style:auto-text-indent="false" style:text-autospace="none"/>
    </style:style>
    <style:style style:name="P23" style:family="paragraph" style:parent-style-name="Standard" style:master-page-name="轉換_20_1">
      <style:paragraph-properties fo:margin-left="1.318cm" fo:margin-right="0cm" fo:line-height="0.778cm" fo:text-indent="0cm" style:auto-text-indent="false" style:page-number="auto" style:text-autospace="none"/>
    </style:style>
    <style:style style:name="P24" style:family="paragraph" style:parent-style-name="Standard">
      <style:paragraph-properties fo:margin-left="0.191cm" fo:margin-right="0.201cm" fo:margin-top="0.086cm" fo:margin-bottom="0cm" loext:contextual-spacing="false" fo:line-height="108%" fo:text-indent="1.129cm" style:auto-text-indent="false" style:text-autospace="none"/>
    </style:style>
    <style:style style:name="P25" style:family="paragraph" style:parent-style-name="Standard">
      <style:paragraph-properties fo:margin-left="1.602cm" fo:margin-right="0.06cm" fo:margin-top="0.019cm" fo:margin-bottom="0cm" loext:contextual-spacing="false" fo:line-height="108%" fo:text-indent="0cm" style:auto-text-indent="false" style:text-autospace="none"/>
    </style:style>
    <style:style style:name="P26" style:family="paragraph" style:parent-style-name="Standard">
      <style:paragraph-properties fo:margin-left="1.884cm" fo:margin-right="0.203cm" fo:margin-top="0.019cm" fo:margin-bottom="0cm" loext:contextual-spacing="false" fo:line-height="108%" fo:text-indent="-1.693cm" style:auto-text-indent="false" style:text-autospace="none"/>
    </style:style>
    <style:style style:name="P27" style:family="paragraph" style:parent-style-name="Standard">
      <style:paragraph-properties fo:margin-left="0.116cm" fo:margin-right="0.277cm" fo:margin-top="0.019cm" fo:margin-bottom="0cm" loext:contextual-spacing="false" fo:line-height="108%" fo:text-align="center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.191cm" fo:margin-right="0.199cm" fo:margin-top="0.019cm" fo:margin-bottom="0cm" loext:contextual-spacing="false" fo:line-height="108%" fo:text-indent="1.693cm" style:auto-text-indent="false" style:text-autospace="none"/>
    </style:style>
    <style:style style:name="P29" style:family="paragraph" style:parent-style-name="Standard">
      <style:paragraph-properties fo:margin-left="0.191cm" fo:margin-right="0.093cm" fo:margin-top="0.019cm" fo:margin-bottom="0cm" loext:contextual-spacing="false" fo:line-height="108%" fo:text-indent="1.693cm" style:auto-text-indent="false" style:text-autospace="none"/>
    </style:style>
    <style:style style:name="P30" style:family="paragraph" style:parent-style-name="Standard">
      <style:paragraph-properties fo:margin-left="1.884cm" fo:margin-right="0.203cm" fo:margin-top="0.019cm" fo:margin-bottom="0cm" loext:contextual-spacing="false" fo:line-height="108%" fo:text-indent="0cm" style:auto-text-indent="false" style:text-autospace="none"/>
    </style:style>
    <style:style style:name="P31" style:family="paragraph" style:parent-style-name="Standard">
      <style:paragraph-properties fo:margin-left="0.191cm" fo:margin-right="2.35cm" fo:margin-top="0.019cm" fo:margin-bottom="0cm" loext:contextual-spacing="false" fo:line-height="108%" fo:text-indent="0cm" style:auto-text-indent="false" style:text-autospace="none"/>
    </style:style>
    <style:style style:name="P32" style:family="paragraph" style:parent-style-name="Standard" style:master-page-name="轉換_20_2">
      <style:paragraph-properties fo:margin-left="2.288cm" fo:margin-right="0cm" fo:line-height="0.847cm" fo:text-indent="0cm" style:auto-text-indent="false" style:page-number="auto" style:text-autospace="none"/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P33" style:family="paragraph" style:parent-style-name="Standard">
      <style:paragraph-properties fo:margin-left="0cm" fo:margin-right="2.076cm" fo:margin-top="0.106cm" fo:margin-bottom="0cm" loext:contextual-spacing="false" fo:text-align="end" style:justify-single-word="false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4" style:family="paragraph" style:parent-style-name="Standard">
      <style:paragraph-properties fo:margin-top="0.012cm" fo:margin-bottom="0cm" loext:contextual-spacing="false" fo:line-height="0.265cm" style:text-autospace="none"/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P35" style:family="paragraph" style:parent-style-name="Standard">
      <style:paragraph-properties fo:margin-top="0.012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36" style:family="paragraph" style:parent-style-name="Standard">
      <style:paragraph-properties fo:margin-top="0.012cm" fo:margin-bottom="0cm" loext:contextual-spacing="false" fo:line-height="0.176cm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37" style:family="paragraph" style:parent-style-name="Standard">
      <style:paragraph-properties fo:margin-top="0.012cm" fo:margin-bottom="0cm" loext:contextual-spacing="false" fo:line-height="0.194cm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38" style:family="paragraph" style:parent-style-name="Standard">
      <style:paragraph-properties fo:margin-left="0.829cm" fo:margin-right="0cm" fo:line-height="0.704cm" fo:text-indent="0cm" style:auto-text-indent="false" style:text-autospace="none">
        <style:tab-stops>
          <style:tab-stop style:position="2.293cm"/>
          <style:tab-stop style:position="3.457cm"/>
        </style:tab-stops>
      </style:paragraph-properties>
    </style:style>
    <style:style style:name="P39" style:family="paragraph" style:parent-style-name="Standard">
      <style:paragraph-properties fo:margin-top="0.018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40" style:family="paragraph" style:parent-style-name="Standard">
      <style:paragraph-properties fo:margin-top="0.018cm" fo:margin-bottom="0cm" loext:contextual-spacing="false" fo:line-height="0.318cm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41" style:family="paragraph" style:parent-style-name="Standard">
      <style:paragraph-properties fo:margin-top="0.018cm" fo:margin-bottom="0cm" loext:contextual-spacing="false" fo:line-height="0.194cm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42" style:family="paragraph" style:parent-style-name="Standard">
      <style:paragraph-properties fo:margin-top="0.018cm" fo:margin-bottom="0cm" loext:contextual-spacing="false" fo:line-height="0.459cm" style:text-autospace="none"/>
      <style:text-properties style:font-name="Century Gothic" fo:font-size="13pt" style:letter-kerning="true" style:font-name-asian="微軟正黑體" style:font-size-asian="13pt" style:font-name-complex="Century Gothic" style:font-size-complex="13pt"/>
    </style:style>
    <style:style style:name="P43" style:family="paragraph" style:parent-style-name="Standard">
      <style:paragraph-properties fo:margin-left="1.041cm" fo:margin-right="0cm" fo:line-height="0.536cm" fo:text-indent="0cm" style:auto-text-indent="false" style:text-autospace="none">
        <style:tab-stops>
          <style:tab-stop style:position="9.349cm"/>
          <style:tab-stop style:position="16.439cm"/>
        </style:tab-stops>
      </style:paragraph-properties>
    </style:style>
    <style:style style:name="P44" style:family="paragraph" style:parent-style-name="Standard">
      <style:paragraph-properties fo:margin-top="0.028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2pt"/>
    </style:style>
    <style:style style:name="P45" style:family="paragraph" style:parent-style-name="Standard">
      <style:paragraph-properties fo:margin-top="0.028cm" fo:margin-bottom="0cm" loext:contextual-spacing="false" fo:line-height="0.423cm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46" style:family="paragraph" style:parent-style-name="Standard">
      <style:paragraph-properties fo:margin-left="9.352cm" fo:margin-right="0cm" fo:line-height="0.552cm" fo:text-indent="0cm" style:auto-text-indent="false" style:text-autospace="none">
        <style:tab-stops>
          <style:tab-stop style:position="15.699cm"/>
        </style:tab-stops>
      </style:paragraph-properties>
    </style:style>
    <style:style style:name="P47" style:family="paragraph" style:parent-style-name="Standard">
      <style:paragraph-properties fo:margin-left="9.352cm" fo:margin-right="0cm" fo:line-height="0.704cm" fo:text-indent="0cm" style:auto-text-indent="false" style:text-autospace="none">
        <style:tab-stops>
          <style:tab-stop style:position="13.3cm"/>
        </style:tab-stops>
      </style:paragraph-properties>
    </style:style>
    <style:style style:name="P48" style:family="paragraph" style:parent-style-name="Standard">
      <style:paragraph-properties fo:margin-top="0.007cm" fo:margin-bottom="0cm" loext:contextual-spacing="false" fo:line-height="0.229cm" style:text-autospace="none"/>
      <style:text-properties style:font-name="微軟正黑體" fo:font-size="6.5pt" style:letter-kerning="true" style:font-name-asian="微軟正黑體" style:font-size-asian="6.5pt" style:font-name-complex="微軟正黑體" style:font-size-complex="6.5pt"/>
    </style:style>
    <style:style style:name="P49" style:family="paragraph" style:parent-style-name="Standard">
      <style:paragraph-properties fo:margin-top="0.007cm" fo:margin-bottom="0cm" loext:contextual-spacing="false" fo:line-height="0.388cm" style:text-autospace="none"/>
      <style:text-properties style:font-name="微軟正黑體" fo:font-size="11pt" style:letter-kerning="true" style:font-name-asian="微軟正黑體" style:font-size-asian="11pt" style:font-name-complex="微軟正黑體" style:font-size-complex="12pt"/>
    </style:style>
    <style:style style:name="P50" style:family="paragraph" style:parent-style-name="Standard">
      <style:paragraph-properties fo:margin-top="0.007cm" fo:margin-bottom="0cm" loext:contextual-spacing="false" fo:line-height="0.194cm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51" style:family="paragraph" style:parent-style-name="Standard">
      <style:paragraph-properties fo:margin-top="0.014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52" style:family="paragraph" style:parent-style-name="Standard" style:master-page-name="轉換_20_3">
      <style:paragraph-properties fo:margin-left="0.194cm" fo:margin-right="-0.109cm" fo:margin-top="0.012cm" fo:margin-bottom="0cm" loext:contextual-spacing="false" fo:line-height="77%" fo:text-indent="0cm" style:auto-text-indent="false" style:page-number="auto" style:text-autospace="none"/>
    </style:style>
    <style:style style:name="P53" style:family="paragraph" style:parent-style-name="Standard">
      <style:paragraph-properties fo:margin-left="0.194cm" fo:margin-right="0cm" fo:line-height="0.587cm" fo:text-indent="0cm" style:auto-text-indent="false" style:text-autospace="none">
        <style:tab-stops>
          <style:tab-stop style:position="1.87cm"/>
        </style:tab-stops>
      </style:paragraph-properties>
    </style:style>
    <style:style style:name="P54" style:family="paragraph" style:parent-style-name="Standard">
      <style:paragraph-properties fo:margin-left="0.194cm" fo:margin-right="0cm" fo:line-height="0.552cm" fo:text-indent="0cm" style:auto-text-indent="false" style:text-autospace="none">
        <style:tab-stops>
          <style:tab-stop style:position="16.439cm"/>
        </style:tab-stops>
      </style:paragraph-properties>
    </style:style>
    <style:style style:name="P55" style:family="paragraph" style:parent-style-name="Standard">
      <style:paragraph-properties fo:margin-left="0.194cm" fo:margin-right="0cm" fo:line-height="0.529cm" fo:text-indent="0cm" style:auto-text-indent="false" style:text-autospace="none">
        <style:tab-stops>
          <style:tab-stop style:position="5.256cm"/>
        </style:tab-stops>
      </style:paragraph-properties>
    </style:style>
    <style:style style:name="P56" style:family="paragraph" style:parent-style-name="Standard">
      <style:paragraph-properties fo:margin-left="0.194cm" fo:margin-right="0cm" fo:line-height="0.529cm" fo:text-indent="0cm" style:auto-text-indent="false" style:text-autospace="none">
        <style:tab-stops>
          <style:tab-stop style:position="4.798cm"/>
          <style:tab-stop style:position="7.267cm"/>
          <style:tab-stop style:position="9.772cm"/>
          <style:tab-stop style:position="12.277cm"/>
        </style:tab-stops>
      </style:paragraph-properties>
    </style:style>
    <style:style style:name="P57" style:family="paragraph" style:parent-style-name="Standard">
      <style:paragraph-properties fo:margin-left="0.194cm" fo:margin-right="0cm" fo:line-height="0.956cm" fo:text-indent="0cm" style:auto-text-indent="false" style:text-autospace="none"/>
    </style:style>
    <style:style style:name="P58" style:family="paragraph" style:parent-style-name="Standard">
      <style:paragraph-properties fo:margin-left="0.194cm" fo:margin-right="0cm" fo:margin-top="0.139cm" fo:margin-bottom="0cm" loext:contextual-spacing="false" fo:text-indent="0cm" style:auto-text-indent="false" style:text-autospace="none">
        <style:tab-stops>
          <style:tab-stop style:position="5.045cm"/>
          <style:tab-stop style:position="10.936cm"/>
        </style:tab-stops>
      </style:paragraph-properties>
    </style:style>
    <style:style style:name="P59" style:family="paragraph" style:parent-style-name="Standard">
      <style:paragraph-properties fo:line-height="0.552cm" fo:break-before="column" style:text-autospace="none">
        <style:tab-stops>
          <style:tab-stop style:position="7.091cm"/>
        </style:tab-stops>
      </style:paragraph-properties>
    </style:style>
    <style:style style:name="P60" style:family="paragraph" style:parent-style-name="Standard">
      <style:paragraph-properties fo:line-height="0.552cm" fo:break-before="column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61" style:family="paragraph" style:parent-style-name="Standard">
      <style:paragraph-properties fo:line-height="0.674cm" fo:break-before="column" style:text-autospace="none"/>
    </style:style>
    <style:style style:name="P62" style:family="paragraph" style:parent-style-name="Standard">
      <style:paragraph-properties fo:line-height="0.917cm" fo:break-before="column" style:text-autospace="none"/>
    </style:style>
    <style:style style:name="P63" style:family="paragraph" style:parent-style-name="Standard">
      <style:paragraph-properties fo:margin-top="0.016cm" fo:margin-bottom="0cm" loext:contextual-spacing="false" fo:line-height="0.229cm" style:text-autospace="none"/>
      <style:text-properties style:font-name="微軟正黑體" fo:font-size="6.5pt" style:letter-kerning="true" style:font-name-asian="微軟正黑體" style:font-size-asian="6.5pt" style:font-name-complex="微軟正黑體" style:font-size-complex="6.5pt"/>
    </style:style>
    <style:style style:name="P64" style:family="paragraph" style:parent-style-name="Standard">
      <style:paragraph-properties fo:margin-top="0.016cm" fo:margin-bottom="0cm" loext:contextual-spacing="false" fo:line-height="0.265cm" style:text-autospace="none"/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P65" style:family="paragraph" style:parent-style-name="Standard">
      <style:paragraph-properties fo:margin-top="0.016cm" fo:margin-bottom="0cm" loext:contextual-spacing="false" fo:line-height="0.194cm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66" style:family="paragraph" style:parent-style-name="Standard">
      <style:paragraph-properties fo:margin-top="0.039cm" fo:margin-bottom="0cm" loext:contextual-spacing="false" fo:line-height="0.504cm" style:text-autospace="none">
        <style:tab-stops>
          <style:tab-stop style:position="1.058cm"/>
          <style:tab-stop style:position="6.385cm"/>
        </style:tab-stops>
      </style:paragraph-properties>
    </style:style>
    <style:style style:name="P67" style:family="paragraph" style:parent-style-name="Standard">
      <style:paragraph-properties fo:margin-left="0.744cm" fo:margin-right="0cm" fo:line-height="0.635cm" fo:text-indent="0cm" style:auto-text-indent="false" style:text-autospace="none">
        <style:tab-stops>
          <style:tab-stop style:position="16.439cm"/>
        </style:tab-stops>
      </style:paragraph-properties>
    </style:style>
    <style:style style:name="P68" style:family="paragraph" style:parent-style-name="Standard">
      <style:paragraph-properties fo:margin-left="0.617cm" fo:margin-right="0cm" fo:line-height="0.624cm" fo:text-indent="0cm" style:auto-text-indent="false" style:text-autospace="none"/>
    </style:style>
    <style:style style:name="P69" style:family="paragraph" style:parent-style-name="Standard">
      <style:paragraph-properties fo:margin-top="0.005cm" fo:margin-bottom="0cm" loext:contextual-spacing="false" fo:line-height="0.494cm" style:text-autospace="none"/>
      <style:text-properties style:font-name="Century Gothic" fo:font-size="14pt" style:letter-kerning="true" style:font-name-asian="微軟正黑體" style:font-size-asian="14pt" style:font-name-complex="Century Gothic" style:font-size-complex="14pt"/>
    </style:style>
    <style:style style:name="P70" style:family="paragraph" style:parent-style-name="Standard">
      <style:paragraph-properties fo:margin-top="0.005cm" fo:margin-bottom="0cm" loext:contextual-spacing="false" fo:line-height="0.318cm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71" style:family="paragraph" style:parent-style-name="Standard">
      <style:paragraph-properties fo:margin-left="0.319cm" fo:margin-right="-0.108cm" fo:line-height="0.626cm" fo:text-indent="0cm" style:auto-text-indent="false" style:text-autospace="none">
        <style:tab-stops>
          <style:tab-stop style:position="1.799cm"/>
        </style:tab-stops>
      </style:paragraph-properties>
    </style:style>
    <style:style style:name="P72" style:family="paragraph" style:parent-style-name="Standard">
      <style:paragraph-properties fo:margin-left="0.318cm" fo:margin-right="0cm" fo:line-height="0.771cm" fo:text-indent="0cm" style:auto-text-indent="false" style:text-autospace="none">
        <style:tab-stops>
          <style:tab-stop style:position="1.376cm"/>
          <style:tab-stop style:position="3.281cm"/>
          <style:tab-stop style:position="6.35cm"/>
          <style:tab-stop style:position="12.1cm"/>
        </style:tab-stops>
      </style:paragraph-properties>
    </style:style>
    <style:style style:name="P73" style:family="paragraph" style:parent-style-name="Standard">
      <style:paragraph-properties fo:margin-top="0.009cm" fo:margin-bottom="0cm" loext:contextual-spacing="false" fo:line-height="0.318cm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74" style:family="paragraph" style:parent-style-name="Standard">
      <style:paragraph-properties fo:margin-top="0.009cm" fo:margin-bottom="0cm" loext:contextual-spacing="false" fo:line-height="0.194cm" style:text-autospace="none" style:snap-to-layout-grid="false"/>
      <style:text-properties style:font-name="Times New Roman" fo:font-size="5.5pt" style:letter-kerning="true" style:font-size-asian="5.5pt" style:font-name-complex="Times New Roman" style:font-size-complex="5.5pt"/>
    </style:style>
    <style:style style:name="P75" style:family="paragraph" style:parent-style-name="Standard">
      <style:paragraph-properties fo:margin-top="0.009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76" style:family="paragraph" style:parent-style-name="Standard">
      <style:paragraph-properties fo:margin-top="0.009cm" fo:margin-bottom="0cm" loext:contextual-spacing="false" fo:line-height="0.318cm" style:text-autospace="non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77" style:family="paragraph" style:parent-style-name="Standard">
      <style:paragraph-properties fo:margin-left="0.413cm" fo:margin-right="0cm" fo:line-height="0.534cm" fo:text-indent="0cm" style:auto-text-indent="false" style:text-autospace="none">
        <style:tab-stops>
          <style:tab-stop style:position="12.312cm"/>
          <style:tab-stop style:position="14.429cm"/>
        </style:tab-stops>
      </style:paragraph-properties>
    </style:style>
    <style:style style:name="P78" style:family="paragraph" style:parent-style-name="Standard">
      <style:paragraph-properties fo:margin-top="0.011cm" fo:margin-bottom="0cm" loext:contextual-spacing="false" fo:line-height="0.335cm" style:text-autospace="none"/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P79" style:family="paragraph" style:parent-style-name="Standard">
      <style:paragraph-properties fo:margin-top="0.011cm" fo:margin-bottom="0cm" loext:contextual-spacing="false" fo:line-height="0.247cm" style:text-autospace="none"/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P80" style:family="paragraph" style:parent-style-name="Standard">
      <style:paragraph-properties fo:margin-top="0.011cm" fo:margin-bottom="0cm" loext:contextual-spacing="false" fo:line-height="0.423cm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81" style:family="paragraph" style:parent-style-name="Standard">
      <style:paragraph-properties fo:margin-top="0.011cm" fo:margin-bottom="0cm" loext:contextual-spacing="false" fo:line-height="0.265cm" style:text-autospace="none" style:snap-to-layout-grid="false"/>
      <style:text-properties style:font-name="Times New Roman" fo:font-size="7.5pt" style:letter-kerning="true" style:font-size-asian="7.5pt" style:font-name-complex="Times New Roman" style:font-size-complex="7.5pt"/>
    </style:style>
    <style:style style:name="P82" style:family="paragraph" style:parent-style-name="Standard">
      <style:paragraph-properties fo:margin-top="0.034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83" style:family="paragraph" style:parent-style-name="Standard">
      <style:paragraph-properties fo:margin-left="2.417cm" fo:margin-right="0cm" fo:line-height="0.529cm" fo:text-indent="0cm" style:auto-text-indent="false" style:text-autospace="none">
        <style:tab-stops>
          <style:tab-stop style:position="11.042cm"/>
        </style:tab-stops>
      </style:paragraph-properties>
    </style:style>
    <style:style style:name="P84" style:family="paragraph" style:parent-style-name="Standard">
      <style:paragraph-properties fo:margin-top="0.004cm" fo:margin-bottom="0cm" loext:contextual-spacing="false" fo:line-height="0.3cm" style:text-autospace="none"/>
      <style:text-properties style:font-name="微軟正黑體" fo:font-size="8.5pt" style:letter-kerning="true" style:font-name-asian="微軟正黑體" style:font-size-asian="8.5pt" style:font-name-complex="微軟正黑體" style:font-size-complex="8.5pt"/>
    </style:style>
    <style:style style:name="P85" style:family="paragraph" style:parent-style-name="Standard">
      <style:paragraph-properties fo:margin-left="0.406cm" fo:margin-right="0cm" fo:line-height="0.552cm" fo:text-indent="0cm" style:auto-text-indent="false" style:text-autospace="none">
        <style:tab-stops>
          <style:tab-stop style:position="1.658cm"/>
        </style:tab-stops>
      </style:paragraph-properties>
    </style:style>
    <style:style style:name="P86" style:family="paragraph" style:parent-style-name="Standard">
      <style:paragraph-properties fo:margin-left="0.191cm" fo:margin-right="0cm" fo:line-height="0.776cm" fo:text-indent="0cm" style:auto-text-indent="false" style:text-autospace="none"/>
    </style:style>
    <style:style style:name="P87" style:family="paragraph" style:parent-style-name="Standard">
      <style:paragraph-properties fo:margin-left="0.191cm" fo:margin-right="0cm" fo:line-height="0.968cm" fo:text-indent="0cm" style:auto-text-indent="false" style:text-autospace="none"/>
    </style:style>
    <style:style style:name="P88" style:family="paragraph" style:parent-style-name="Standard" style:master-page-name="轉換_20_4">
      <style:paragraph-properties fo:margin-left="0.191cm" fo:margin-right="0cm" fo:line-height="0.672cm" fo:text-indent="0cm" style:auto-text-indent="false" style:page-number="auto" style:text-autospace="none"/>
      <style:text-properties style:text-position="-7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89" style:family="paragraph" style:parent-style-name="Standard">
      <style:paragraph-properties fo:margin-left="6.177cm" fo:margin-right="6.235cm" fo:line-height="0.67cm" fo:text-align="center" style:justify-single-word="false" fo:text-indent="0cm" style:auto-text-indent="false" style:text-autospace="none"/>
    </style:style>
    <style:style style:name="P90" style:family="paragraph" style:parent-style-name="Standard">
      <style:paragraph-properties fo:margin-left="0.238cm" fo:margin-right="0cm" fo:line-height="0.552cm" fo:text-indent="0cm" style:auto-text-indent="false" style:text-autospace="none"/>
    </style:style>
    <style:style style:name="P91" style:family="paragraph" style:parent-style-name="Standard">
      <style:paragraph-properties fo:margin-left="0.238cm" fo:margin-right="0cm" fo:line-height="0.704cm" fo:text-indent="0cm" style:auto-text-indent="false" style:text-autospace="none"/>
    </style:style>
    <style:style style:name="P92" style:family="paragraph" style:parent-style-name="Standard">
      <style:paragraph-properties fo:margin-left="0.238cm" fo:margin-right="0cm" fo:line-height="0.529cm" fo:text-indent="0cm" style:auto-text-indent="false" style:text-autospace="none"/>
    </style:style>
    <style:style style:name="P93" style:family="paragraph" style:parent-style-name="Standard">
      <style:paragraph-properties fo:margin-left="0.238cm" fo:margin-right="0cm" fo:line-height="0.529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94" style:family="paragraph" style:parent-style-name="Standard">
      <style:paragraph-properties fo:margin-left="1.085cm" fo:margin-right="0cm" fo:line-height="0.612cm" fo:text-indent="0cm" style:auto-text-indent="false" style:text-autospace="none"/>
    </style:style>
    <style:style style:name="P95" style:family="paragraph" style:parent-style-name="Standard">
      <style:paragraph-properties fo:margin-left="1.085cm" fo:margin-right="0cm" fo:line-height="0.635cm" fo:text-indent="0cm" style:auto-text-indent="false" style:text-autospace="none"/>
    </style:style>
    <style:style style:name="P96" style:family="paragraph" style:parent-style-name="Standard">
      <style:paragraph-properties fo:margin-left="1.085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97" style:family="paragraph" style:parent-style-name="Standard">
      <style:paragraph-properties fo:margin-left="1.72cm" fo:margin-right="0cm" fo:line-height="0.529cm" fo:text-indent="0cm" style:auto-text-indent="false" style:text-autospace="none"/>
    </style:style>
    <style:style style:name="P98" style:family="paragraph" style:parent-style-name="Standard">
      <style:paragraph-properties fo:margin-left="1.72cm" fo:margin-right="0cm" fo:line-height="0.552cm" fo:text-indent="0cm" style:auto-text-indent="false" style:text-autospace="none"/>
    </style:style>
    <style:style style:name="P99" style:family="paragraph" style:parent-style-name="Standard">
      <style:paragraph-properties fo:margin-left="1.72cm" fo:margin-right="0cm" fo:line-height="0.704cm" fo:text-indent="0cm" style:auto-text-indent="false" style:text-autospace="none"/>
    </style:style>
    <style:style style:name="P100" style:family="paragraph" style:parent-style-name="Standard">
      <style:paragraph-properties fo:margin-left="2.071cm" fo:margin-right="0cm" fo:line-height="0.529cm" fo:text-indent="0cm" style:auto-text-indent="false" style:text-autospace="none"/>
    </style:style>
    <style:style style:name="P101" style:family="paragraph" style:parent-style-name="Standard">
      <style:paragraph-properties fo:margin-left="2.071cm" fo:margin-right="0cm" fo:line-height="0.552cm" fo:text-indent="0cm" style:auto-text-indent="false" style:text-autospace="none"/>
    </style:style>
    <style:style style:name="P102" style:family="paragraph" style:parent-style-name="Standard">
      <style:paragraph-properties fo:margin-left="2.071cm" fo:margin-right="0cm" fo:line-height="0.704cm" fo:text-indent="0cm" style:auto-text-indent="false" style:text-autospace="none"/>
    </style:style>
    <style:style style:name="P103" style:family="paragraph" style:parent-style-name="Standard" style:master-page-name="轉換_20_5">
      <style:paragraph-properties fo:margin-left="1.296cm" fo:margin-right="0cm" fo:line-height="0.617cm" fo:text-indent="0cm" style:auto-text-indent="false" style:page-number="auto" style:text-autospace="none"/>
    </style:style>
    <style:style style:name="P104" style:family="paragraph" style:parent-style-name="Standard">
      <style:paragraph-properties fo:margin-left="3.35cm" fo:margin-right="0.157cm" fo:margin-top="0.044cm" fo:margin-bottom="0cm" loext:contextual-spacing="false" fo:line-height="72%" fo:text-indent="-3.161cm" style:auto-text-indent="false" style:text-autospace="none">
        <style:tab-stops>
          <style:tab-stop style:position="3.316cm"/>
        </style:tab-stops>
      </style:paragraph-properties>
    </style:style>
    <style:style style:name="P105" style:family="paragraph" style:parent-style-name="Standard">
      <style:paragraph-properties fo:margin-left="3.575cm" fo:margin-right="0.342cm" fo:margin-top="0.078cm" fo:margin-bottom="0cm" loext:contextual-spacing="false" fo:line-height="0.917cm" fo:text-indent="-3.387cm" style:auto-text-indent="false" style:text-autospace="none">
        <style:tab-stops>
          <style:tab-stop style:position="3.281cm"/>
        </style:tab-stops>
      </style:paragraph-properties>
    </style:style>
    <style:style style:name="P106" style:family="paragraph" style:parent-style-name="Standard">
      <style:paragraph-properties fo:margin-left="3.575cm" fo:margin-right="6.833cm" fo:line-height="0.917cm" fo:text-indent="0cm" style:auto-text-indent="false" style:text-autospace="none"/>
    </style:style>
    <style:style style:name="P107" style:family="paragraph" style:parent-style-name="Standard">
      <style:paragraph-properties fo:margin-left="3.575cm" fo:margin-right="1.189cm" fo:line-height="0.917cm" fo:text-indent="0cm" style:auto-text-indent="false" style:text-autospace="none"/>
    </style:style>
    <style:style style:name="P108" style:family="paragraph" style:parent-style-name="Standard">
      <style:paragraph-properties fo:margin-left="0.189cm" fo:margin-right="-0.12cm" fo:line-height="0.702cm" fo:text-indent="0cm" style:auto-text-indent="false" style:text-autospace="none"/>
    </style:style>
    <style:style style:name="P109" style:family="paragraph" style:parent-style-name="Standard" style:master-page-name="轉換_20_6">
      <style:paragraph-properties fo:margin-left="0.189cm" fo:margin-right="-0.12cm" fo:line-height="0.878cm" fo:text-indent="0cm" style:auto-text-indent="false" style:page-number="auto" style:text-autospace="none"/>
      <style:text-properties style:text-position="-6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10" style:family="paragraph" style:parent-style-name="Standard">
      <style:paragraph-properties fo:margin-left="0.055cm" fo:margin-right="0.166cm" fo:margin-top="0.134cm" fo:margin-bottom="0cm" loext:contextual-spacing="false" fo:line-height="72%" fo:text-align="justify" style:justify-single-word="false" fo:text-indent="-0.055cm" style:auto-text-indent="false" fo:break-before="column" style:text-autospace="none"/>
    </style:style>
    <style:style style:name="P111" style:family="paragraph" style:parent-style-name="Standard">
      <style:paragraph-properties fo:margin-left="0.189cm" fo:margin-right="0cm" fo:line-height="0.67cm" fo:text-indent="0cm" style:auto-text-indent="false" style:text-autospace="none"/>
    </style:style>
    <style:style style:name="P112" style:family="paragraph" style:parent-style-name="Standard">
      <style:paragraph-properties fo:margin-left="0.189cm" fo:margin-right="0cm" fo:line-height="0.94cm" fo:text-indent="0cm" style:auto-text-indent="false" style:text-autospace="none"/>
    </style:style>
    <style:style style:name="P113" style:family="paragraph" style:parent-style-name="Standard">
      <style:paragraph-properties fo:margin-left="0.169cm" fo:margin-right="0cm" fo:line-height="0.702cm" fo:text-indent="0cm" style:auto-text-indent="false" fo:break-before="column" style:text-autospace="none"/>
    </style:style>
    <style:style style:name="P114" style:family="paragraph" style:parent-style-name="Standard">
      <style:paragraph-properties fo:margin-left="0.282cm" fo:margin-right="0.058cm" fo:margin-top="0.171cm" fo:margin-bottom="0cm" loext:contextual-spacing="false" fo:line-height="72%" fo:text-indent="0cm" style:auto-text-indent="false" style:text-autospace="none"/>
    </style:style>
    <style:style style:name="P115" style:family="paragraph" style:parent-style-name="Standard">
      <style:paragraph-properties fo:margin-left="0.282cm" fo:margin-right="0.166cm" fo:margin-top="0.078cm" fo:margin-bottom="0cm" loext:contextual-spacing="false" fo:line-height="0.917cm" fo:text-indent="-0.002cm" style:auto-text-indent="false" style:text-autospace="none"/>
    </style:style>
    <style:style style:name="P116" style:family="paragraph" style:parent-style-name="Standard">
      <style:paragraph-properties fo:margin-left="0.282cm" fo:margin-right="0.166cm" fo:margin-top="0.085cm" fo:margin-bottom="0cm" loext:contextual-spacing="false" fo:line-height="0.914cm" fo:text-indent="-0.002cm" style:auto-text-indent="false" style:text-autospace="none"/>
    </style:style>
    <style:style style:name="P117" style:family="paragraph" style:parent-style-name="Standard">
      <style:paragraph-properties fo:margin-left="1.496cm" fo:margin-right="0cm" fo:line-height="0.667cm" fo:text-indent="0cm" style:auto-text-indent="false" style:text-autospace="none"/>
      <style:text-properties style:text-position="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18" style:family="paragraph" style:parent-style-name="Standard">
      <style:paragraph-properties fo:margin-left="1.496cm" fo:margin-right="0.169cm" fo:margin-top="0.175cm" fo:margin-bottom="0cm" loext:contextual-spacing="false" fo:line-height="72%" fo:text-indent="-1.214cm" style:auto-text-indent="false" style:text-autospace="none"/>
    </style:style>
    <style:style style:name="P119" style:family="paragraph" style:parent-style-name="Standard" style:master-page-name="轉換_20_7">
      <style:paragraph-properties fo:margin-left="4.787cm" fo:margin-right="0cm" fo:line-height="0.78cm" fo:text-indent="0cm" style:auto-text-indent="false" style:page-number="6" style:text-autospace="none"/>
    </style:style>
    <style:style style:name="P120" style:family="paragraph" style:parent-style-name="Standard">
      <style:paragraph-properties fo:margin-left="3.575cm" fo:margin-right="0.166cm" fo:margin-top="0.169cm" fo:margin-bottom="0cm" loext:contextual-spacing="false" fo:line-height="72%" fo:text-indent="0cm" style:auto-text-indent="false" style:text-autospace="none"/>
    </style:style>
    <style:style style:name="P121" style:family="paragraph" style:parent-style-name="Standard">
      <style:paragraph-properties fo:margin-left="3.575cm" fo:margin-right="0.164cm" fo:line-height="72%" fo:text-indent="0cm" style:auto-text-indent="false" style:text-autospace="none"/>
    </style:style>
    <style:style style:name="P122" style:family="paragraph" style:parent-style-name="Standard" style:master-page-name="轉換_20_8">
      <style:paragraph-properties fo:margin-left="0.194cm" fo:margin-right="-0.12cm" fo:line-height="0.702cm" fo:text-indent="0cm" style:auto-text-indent="false" style:page-number="auto" style:text-autospace="none"/>
      <style:text-properties style:font-name="微軟正黑體" fo:font-size="16pt" fo:letter-spacing="0.005cm" style:letter-kerning="true" style:font-name-asian="微軟正黑體" style:font-size-asian="16pt" style:font-name-complex="微軟正黑體" style:font-size-complex="16pt"/>
    </style:style>
    <style:style style:name="P123" style:family="paragraph" style:parent-style-name="Standard" style:master-page-name="轉換_20_10">
      <style:paragraph-properties fo:margin-left="0.194cm" fo:margin-right="-0.12cm" fo:line-height="0.674cm" fo:text-indent="0cm" style:auto-text-indent="false" style:page-number="auto" style:text-autospace="none"/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24" style:family="paragraph" style:parent-style-name="Standard">
      <style:paragraph-properties fo:margin-left="0.032cm" fo:margin-right="0cm" fo:line-height="0.702cm" fo:text-indent="0cm" style:auto-text-indent="false" fo:break-before="column" style:text-autospace="none"/>
    </style:style>
    <style:style style:name="P125" style:family="paragraph" style:parent-style-name="Standard">
      <style:paragraph-properties fo:margin-left="3.593cm" fo:margin-right="0.166cm" fo:line-height="72%" fo:text-align="justify" style:justify-single-word="false" fo:text-indent="-1.185cm" style:auto-text-indent="false" style:text-autospace="none"/>
    </style:style>
    <style:style style:name="P126" style:family="paragraph" style:parent-style-name="Standard">
      <style:paragraph-properties fo:margin-left="3.593cm" fo:margin-right="0.145cm" fo:line-height="72%" fo:text-align="justify" style:justify-single-word="false" fo:text-indent="-1.185cm" style:auto-text-indent="false" style:text-autospace="none"/>
    </style:style>
    <style:style style:name="P127" style:family="paragraph" style:parent-style-name="Standard">
      <style:paragraph-properties fo:margin-left="3.593cm" fo:margin-right="0.044cm" fo:line-height="72%" fo:text-align="justify" style:justify-single-word="false" fo:text-indent="-1.185cm" style:auto-text-indent="false" style:text-autospace="none"/>
    </style:style>
    <style:style style:name="P128" style:family="paragraph" style:parent-style-name="Standard">
      <style:paragraph-properties fo:margin-top="0.002cm" fo:margin-bottom="0cm" loext:contextual-spacing="false"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129" style:family="paragraph" style:parent-style-name="Standard">
      <style:paragraph-properties fo:margin-top="0.002cm" fo:margin-bottom="0cm" loext:contextual-spacing="false" fo:line-height="0.42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2pt"/>
    </style:style>
    <style:style style:name="P130" style:family="paragraph" style:parent-style-name="Standard">
      <style:paragraph-properties fo:margin-top="0.002cm" fo:margin-bottom="0cm" loext:contextual-spacing="false" fo:line-height="0.318cm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131" style:family="paragraph" style:parent-style-name="Standard">
      <style:paragraph-properties fo:margin-top="0.002cm" fo:margin-bottom="0cm" loext:contextual-spacing="false" fo:line-height="0.459cm" style:text-autospace="none"/>
      <style:text-properties style:font-name="Times New Roman" fo:font-size="13pt" style:letter-kerning="true" style:font-size-asian="13pt" style:font-name-complex="Times New Roman" style:font-size-complex="13pt"/>
    </style:style>
    <style:style style:name="P132" style:family="paragraph" style:parent-style-name="Standard">
      <style:paragraph-properties fo:margin-left="3.593cm" fo:margin-right="0.164cm" fo:line-height="72%" fo:text-align="justify" style:justify-single-word="false" fo:text-indent="-1.185cm" style:auto-text-indent="false" style:text-autospace="none"/>
    </style:style>
    <style:style style:name="P133" style:family="paragraph" style:parent-style-name="Standard">
      <style:paragraph-properties fo:margin-left="2.408cm" fo:margin-right="0cm" fo:line-height="0.956cm" fo:text-indent="0cm" style:auto-text-indent="false" style:text-autospace="none"/>
    </style:style>
    <style:style style:name="P134" style:family="paragraph" style:parent-style-name="Standard" style:master-page-name="轉換_20_9">
      <style:paragraph-properties fo:margin-left="3.591cm" fo:margin-right="0cm" fo:line-height="0.78cm" fo:text-indent="0cm" style:auto-text-indent="false" style:page-number="auto" style:text-autospace="none"/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35" style:family="paragraph" style:parent-style-name="Standard">
      <style:paragraph-properties fo:margin-left="3.591cm" fo:margin-right="0.06cm" fo:margin-top="0.171cm" fo:margin-bottom="0cm" loext:contextual-spacing="false" fo:line-height="72%" fo:text-align="justify" style:justify-single-word="false" fo:text-indent="-1.184cm" style:auto-text-indent="false" style:text-autospace="none"/>
    </style:style>
    <style:style style:name="P136" style:family="paragraph" style:parent-style-name="Standard">
      <style:paragraph-properties fo:margin-left="2.166cm" fo:margin-right="0.049cm" fo:line-height="72%" fo:text-indent="0cm" style:auto-text-indent="false" style:text-autospace="none"/>
    </style:style>
    <style:style style:name="P137" style:family="paragraph" style:parent-style-name="Standard">
      <style:paragraph-properties fo:margin-left="3.092cm" fo:margin-right="0cm" fo:line-height="0.67cm" fo:text-indent="0cm" style:auto-text-indent="false" style:text-autospace="none"/>
    </style:style>
    <style:style style:name="P138" style:family="paragraph" style:parent-style-name="Standard">
      <style:paragraph-properties fo:margin-left="2.251cm" fo:margin-right="0.056cm" fo:line-height="72%" fo:text-indent="-2.06cm" style:auto-text-indent="false" style:text-autospace="none"/>
    </style:style>
    <style:style style:name="P139" style:family="paragraph" style:parent-style-name="Standard">
      <style:paragraph-properties fo:margin-left="2.251cm" fo:margin-right="0cm" fo:line-height="0.706cm" fo:text-indent="0cm" style:auto-text-indent="false" style:text-autospace="none"/>
    </style:style>
    <style:style style:name="P140" style:family="paragraph" style:parent-style-name="Standard">
      <style:paragraph-properties fo:margin-left="2.409cm" fo:margin-right="0cm" fo:line-height="0.887cm" fo:text-indent="0cm" style:auto-text-indent="false" style:text-autospace="none"/>
    </style:style>
    <style:style style:name="P141" style:family="paragraph" style:parent-style-name="Standard">
      <style:paragraph-properties fo:margin-left="0.192cm" fo:margin-right="-0.12cm" fo:line-height="0.917cm" fo:text-indent="0cm" style:auto-text-indent="false" style:text-autospace="none"/>
      <style:text-properties style:text-position="-12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42" style:family="paragraph" style:parent-style-name="Standard">
      <style:paragraph-properties fo:margin-left="2.251cm" fo:margin-right="0.055cm" fo:line-height="72%" fo:text-indent="-2.06cm" style:auto-text-indent="false" style:text-autospace="none"/>
    </style:style>
    <style:style style:name="P143" style:family="paragraph" style:parent-style-name="Standard">
      <style:paragraph-properties fo:margin-left="0.192cm" fo:margin-right="1.926cm" fo:margin-top="0.078cm" fo:margin-bottom="0cm" loext:contextual-spacing="false" fo:line-height="0.917cm" fo:text-indent="0cm" style:auto-text-indent="false" style:text-autospace="none"/>
    </style:style>
    <style:style style:name="P144" style:family="paragraph" style:parent-style-name="Standard" style:master-page-name="轉換_20_11">
      <style:paragraph-properties fo:margin-left="7.077cm" fo:margin-right="7.234cm" fo:line-height="0.78cm" fo:text-align="center" style:justify-single-word="false" fo:text-indent="0cm" style:auto-text-indent="false" style:page-number="auto" style:text-autospace="none"/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P145" style:family="paragraph" style:parent-style-name="Standard">
      <style:paragraph-properties fo:margin-left="0.021cm" fo:margin-right="0cm" fo:line-height="0.492cm" fo:text-indent="0cm" style:auto-text-indent="false" style:text-autospace="none"/>
    </style:style>
    <style:style style:name="P146" style:family="paragraph" style:parent-style-name="Standard">
      <style:paragraph-properties fo:margin-left="0.021cm" fo:margin-right="0cm" fo:text-indent="0cm" style:auto-text-indent="false" style:text-autospace="none"/>
      <style:text-properties style:font-name="Meiryo" fo:font-size="10pt" style:letter-kerning="true" style:font-name-asian="Meiryo" style:font-size-asian="10pt" style:font-name-complex="Meiryo" style:font-size-complex="10pt"/>
    </style:style>
    <style:style style:name="P147" style:family="paragraph" style:parent-style-name="Standard">
      <style:paragraph-properties fo:margin-left="0.021cm" fo:margin-right="0cm" fo:margin-top="0.125cm" fo:margin-bottom="0cm" loext:contextual-spacing="false" fo:text-indent="0cm" style:auto-text-indent="false" style:text-autospace="none"/>
    </style:style>
    <style:style style:name="P148" style:family="paragraph" style:parent-style-name="Standard">
      <style:paragraph-properties fo:margin-left="0.041cm" fo:margin-right="0cm" fo:margin-top="0.125cm" fo:margin-bottom="0cm" loext:contextual-spacing="false" fo:text-indent="0cm" style:auto-text-indent="false" style:text-autospace="none"/>
    </style:style>
    <style:style style:name="P149" style:family="paragraph" style:parent-style-name="Standard">
      <style:paragraph-properties fo:margin-left="0.041cm" fo:margin-right="0cm" fo:margin-top="0.125cm" fo:margin-bottom="0cm" loext:contextual-spacing="false" fo:text-indent="0cm" style:auto-text-indent="false" style:text-autospace="none"/>
      <style:text-properties style:font-name="Meiryo" fo:font-size="10pt" style:letter-kerning="true" style:font-name-asian="Meiryo" style:font-size-asian="10pt" style:font-name-complex="Meiryo" style:font-size-complex="10pt"/>
    </style:style>
    <style:style style:name="P150" style:family="paragraph" style:parent-style-name="Standard">
      <style:paragraph-properties fo:margin-left="0.041cm" fo:margin-right="0cm" fo:margin-top="0.125cm" fo:margin-bottom="0cm" loext:contextual-spacing="false" fo:text-indent="0cm" style:auto-text-indent="false" style:text-autospace="none">
        <style:tab-stops>
          <style:tab-stop style:position="1.094cm"/>
        </style:tab-stops>
      </style:paragraph-properties>
    </style:style>
    <style:style style:name="P151" style:family="paragraph" style:parent-style-name="Standard">
      <style:paragraph-properties fo:margin-left="0.041cm" fo:margin-right="0cm" fo:text-indent="0cm" style:auto-text-indent="false" style:text-autospace="none"/>
    </style:style>
    <style:style style:name="P152" style:family="paragraph" style:parent-style-name="Standard">
      <style:paragraph-properties fo:margin-left="0.041cm" fo:margin-right="0cm" fo:line-height="0.492cm" fo:text-indent="0cm" style:auto-text-indent="false" style:text-autospace="none"/>
    </style:style>
    <style:style style:name="P153" style:family="paragraph" style:parent-style-name="Standard">
      <style:paragraph-properties fo:margin-left="0.041cm" fo:margin-right="0cm" fo:line-height="0.607cm" fo:text-indent="0cm" style:auto-text-indent="false" style:text-autospace="none"/>
    </style:style>
    <style:style style:name="P154" style:family="paragraph" style:parent-style-name="Standard">
      <style:paragraph-properties fo:margin-left="0.041cm" fo:margin-right="0cm" fo:text-indent="0cm" style:auto-text-indent="false" style:text-autospace="none"/>
      <style:text-properties style:font-name="Meiryo" fo:font-size="10pt" style:letter-kerning="true" style:font-name-asian="Meiryo" style:font-size-asian="10pt" style:font-name-complex="Meiryo" style:font-size-complex="10pt"/>
    </style:style>
    <style:style style:name="P155" style:family="paragraph" style:parent-style-name="Standard">
      <style:paragraph-properties fo:margin-left="0.041cm" fo:margin-right="0cm" fo:line-height="0.527cm" fo:text-indent="0cm" style:auto-text-indent="false" style:text-autospace="none"/>
    </style:style>
    <style:style style:name="P156" style:family="paragraph" style:parent-style-name="Standard">
      <style:paragraph-properties fo:margin-left="0.041cm" fo:margin-right="0cm" fo:line-height="0.501cm" fo:text-indent="0cm" style:auto-text-indent="false" style:text-autospace="none"/>
    </style:style>
    <style:style style:name="P157" style:family="paragraph" style:parent-style-name="Standard">
      <style:paragraph-properties fo:margin-left="0.041cm" fo:margin-right="0cm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58" style:family="paragraph" style:parent-style-name="Standard">
      <style:paragraph-properties fo:margin-left="0.041cm" fo:margin-right="0cm" fo:line-height="0.492cm" fo:text-indent="0cm" style:auto-text-indent="false" style:text-autospace="none"/>
      <style:text-properties style:text-position="15% 100%" style:font-name="Meiryo" fo:font-size="10pt" style:letter-kerning="true" style:font-name-asian="Meiryo" style:font-size-asian="10pt" style:font-name-complex="Meiryo" style:font-size-complex="10pt"/>
    </style:style>
    <style:style style:name="P159" style:family="paragraph" style:parent-style-name="Standard">
      <style:paragraph-properties fo:margin-left="0.041cm" fo:margin-right="0cm" fo:margin-top="0.072cm" fo:margin-bottom="0cm" loext:contextual-spacing="false" fo:text-indent="0cm" style:auto-text-indent="false" style:text-autospace="none"/>
    </style:style>
    <style:style style:name="P160" style:family="paragraph" style:parent-style-name="Standard">
      <style:paragraph-properties fo:margin-left="0.041cm" fo:margin-right="0cm" fo:margin-top="0.081cm" fo:margin-bottom="0cm" loext:contextual-spacing="false" fo:text-indent="0cm" style:auto-text-indent="false" style:text-autospace="none"/>
    </style:style>
    <style:style style:name="P161" style:family="paragraph" style:parent-style-name="Standard">
      <style:paragraph-properties fo:margin-left="0.041cm" fo:margin-right="0cm" fo:margin-top="0.106cm" fo:margin-bottom="0cm" loext:contextual-spacing="false" fo:text-indent="0cm" style:auto-text-indent="false" style:text-autospace="none"/>
      <style:text-properties style:font-name="Meiryo" fo:font-size="10pt" style:letter-kerning="true" style:font-name-asian="Meiryo" style:font-size-asian="10pt" style:font-name-complex="Meiryo" style:font-size-complex="10pt"/>
    </style:style>
    <style:style style:name="P162" style:family="paragraph" style:parent-style-name="Standard">
      <style:paragraph-properties fo:margin-left="0.039cm" fo:margin-right="0cm" fo:line-height="0.492cm" fo:text-indent="0cm" style:auto-text-indent="false" style:text-autospace="none"/>
    </style:style>
    <style:style style:name="P163" style:family="paragraph" style:parent-style-name="Standard">
      <style:paragraph-properties fo:margin-left="0.039cm" fo:margin-right="0cm" fo:line-height="0.492cm" fo:text-indent="0cm" style:auto-text-indent="false" style:text-autospace="none"/>
      <style:text-properties style:text-position="15% 100%" style:font-name="Meiryo" fo:font-size="10pt" style:letter-kerning="true" style:font-name-asian="Meiryo" style:font-size-asian="10pt" style:font-name-complex="Meiryo" style:font-size-complex="10pt"/>
    </style:style>
    <style:style style:name="P164" style:family="paragraph" style:parent-style-name="Standard">
      <style:paragraph-properties fo:margin-left="0.039cm" fo:margin-right="0cm" fo:line-height="0.527cm" fo:text-indent="0cm" style:auto-text-indent="false" style:text-autospace="none"/>
      <style:text-properties style:text-position="15% 100%" style:font-name="Meiryo" fo:font-size="10pt" style:letter-kerning="true" style:font-name-asian="Meiryo" style:font-size-asian="10pt" style:font-name-complex="Meiryo" style:font-size-complex="10pt"/>
    </style:style>
    <style:style style:name="P165" style:family="paragraph" style:parent-style-name="Standard">
      <style:paragraph-properties fo:margin-left="0.039cm" fo:margin-right="0cm" fo:line-height="0.501cm" fo:text-indent="0cm" style:auto-text-indent="false" style:text-autospace="none"/>
      <style:text-properties style:text-position="15% 100%" style:font-name="Meiryo" fo:font-size="10pt" style:letter-kerning="true" style:font-name-asian="Meiryo" style:font-size-asian="10pt" style:font-name-complex="Meiryo" style:font-size-complex="10pt"/>
    </style:style>
    <style:style style:name="P166" style:family="paragraph" style:parent-style-name="Standard">
      <style:paragraph-properties fo:margin-left="0.039cm" fo:margin-right="0cm" fo:line-height="0.635cm" fo:text-indent="0cm" style:auto-text-indent="false" style:text-autospace="none"/>
    </style:style>
    <style:style style:name="P167" style:family="paragraph" style:parent-style-name="Standard">
      <style:paragraph-properties fo:margin-left="0.039cm" fo:margin-right="0cm" fo:line-height="0.607cm" fo:text-indent="0cm" style:auto-text-indent="false" style:text-autospace="none"/>
      <style:text-properties style:text-position="10% 100%" style:font-name="Meiryo" fo:font-size="10pt" style:letter-kerning="true" style:font-name-asian="Meiryo" style:font-size-asian="10pt" style:font-name-complex="Meiryo" style:font-size-complex="10pt"/>
    </style:style>
    <style:style style:name="P168" style:family="paragraph" style:parent-style-name="Standard">
      <style:paragraph-properties fo:margin-left="0.039cm" fo:margin-right="0cm" fo:line-height="0.607cm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69" style:family="paragraph" style:parent-style-name="Standard">
      <style:paragraph-properties fo:margin-left="0.039cm" fo:margin-right="0cm" fo:line-height="0.527cm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70" style:family="paragraph" style:parent-style-name="Standard">
      <style:paragraph-properties fo:margin-left="0.039cm" fo:margin-right="0cm" fo:line-height="0.501cm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71" style:family="paragraph" style:parent-style-name="Standard">
      <style:paragraph-properties fo:margin-left="0.039cm" fo:margin-right="0cm" fo:line-height="0.492cm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72" style:family="paragraph" style:parent-style-name="Standard">
      <style:paragraph-properties fo:margin-left="0.039cm" fo:margin-right="0cm" fo:line-height="0.527cm" fo:text-indent="0cm" style:auto-text-indent="false" style:text-autospace="none"/>
    </style:style>
    <style:style style:name="P173" style:family="paragraph" style:parent-style-name="Standard">
      <style:paragraph-properties fo:margin-left="0.039cm" fo:margin-right="0cm" fo:line-height="0.501cm" fo:text-indent="0cm" style:auto-text-indent="false" style:text-autospace="none"/>
    </style:style>
    <style:style style:name="P174" style:family="paragraph" style:parent-style-name="Standard">
      <style:paragraph-properties fo:margin-left="0.041cm" fo:margin-right="-0.097cm" fo:margin-top="0.009cm" fo:margin-bottom="0cm" loext:contextual-spacing="false" fo:line-height="61%" fo:text-indent="0cm" style:auto-text-indent="false" style:text-autospace="none"/>
    </style:style>
    <style:style style:name="P175" style:family="paragraph" style:parent-style-name="Standard">
      <style:paragraph-properties fo:margin-left="0.041cm" fo:margin-right="-0.097cm" fo:margin-top="0.009cm" fo:margin-bottom="0cm" loext:contextual-spacing="false" fo:line-height="61%" fo:text-align="justify" style:justify-single-word="false" fo:text-indent="0cm" style:auto-text-indent="false" style:text-autospace="none"/>
    </style:style>
    <style:style style:name="P176" style:family="paragraph" style:parent-style-name="Standard">
      <style:paragraph-properties fo:margin-left="0.041cm" fo:margin-right="-0.097cm" fo:margin-top="0.009cm" fo:margin-bottom="0cm" loext:contextual-spacing="false" fo:line-height="61%" fo:text-align="justify" style:justify-single-word="false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77" style:family="paragraph" style:parent-style-name="Standard">
      <style:paragraph-properties fo:margin-left="0.041cm" fo:margin-right="-0.097cm" fo:margin-top="0.009cm" fo:margin-bottom="0cm" loext:contextual-spacing="false" fo:line-height="61%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78" style:family="paragraph" style:parent-style-name="Standard">
      <style:paragraph-properties fo:margin-left="0.464cm" fo:margin-right="-0.097cm" fo:margin-top="0.009cm" fo:margin-bottom="0cm" loext:contextual-spacing="false" fo:line-height="61%" fo:text-align="justify" style:justify-single-word="false" fo:text-indent="-0.423cm" style:auto-text-indent="false" style:text-autospace="none"/>
    </style:style>
    <style:style style:name="P179" style:family="paragraph" style:parent-style-name="Standard">
      <style:paragraph-properties fo:margin-left="0.464cm" fo:margin-right="-0.097cm" fo:margin-top="0.106cm" fo:margin-bottom="0cm" loext:contextual-spacing="false" fo:line-height="61%" fo:text-align="justify" style:justify-single-word="false" fo:text-indent="-0.423cm" style:auto-text-indent="false" style:text-autospace="none"/>
    </style:style>
    <style:style style:name="P180" style:family="paragraph" style:parent-style-name="Standard">
      <style:paragraph-properties fo:margin-left="0.464cm" fo:margin-right="-0.097cm" fo:margin-top="0.106cm" fo:margin-bottom="0cm" loext:contextual-spacing="false" fo:line-height="61%" fo:text-align="justify" style:justify-single-word="false" fo:text-indent="-0.423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81" style:family="paragraph" style:parent-style-name="Standard">
      <style:paragraph-properties fo:margin-left="0.464cm" fo:margin-right="-0.127cm" fo:margin-top="0.106cm" fo:margin-bottom="0cm" loext:contextual-spacing="false" fo:line-height="61%" fo:text-align="justify" style:justify-single-word="false" fo:text-indent="-0.423cm" style:auto-text-indent="false" style:text-autospace="none"/>
    </style:style>
    <style:style style:name="P182" style:family="paragraph" style:parent-style-name="Standard">
      <style:paragraph-properties fo:margin-left="0.039cm" fo:margin-right="-0.065cm" fo:margin-top="0.018cm" fo:margin-bottom="0cm" loext:contextual-spacing="false" fo:line-height="61%" fo:text-indent="0cm" style:auto-text-indent="false" style:text-autospace="none"/>
    </style:style>
    <style:style style:name="P183" style:family="paragraph" style:parent-style-name="Standard">
      <style:paragraph-properties fo:margin-left="0.039cm" fo:margin-right="-0.065cm" fo:margin-top="0.018cm" fo:margin-bottom="0cm" loext:contextual-spacing="false" fo:line-height="61%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84" style:family="paragraph" style:parent-style-name="Standard">
      <style:paragraph-properties fo:margin-left="0.035cm" fo:margin-right="0cm" fo:line-height="0.4cm" fo:text-indent="0cm" style:auto-text-indent="false" style:text-autospace="none"/>
    </style:style>
    <style:style style:name="P185" style:family="paragraph">
      <loext:graphic-properties draw:fill="none" draw:fill-color="#ffffff"/>
      <style:paragraph-properties style:writing-mode="lr-tb"/>
    </style:style>
    <style:style style:name="P186" style:family="paragraph">
      <style:paragraph-properties style:line-height-at-least="0.071cm" style:writing-mode="lr-tb"/>
    </style:style>
    <style:style style:name="P187" style:family="paragraph">
      <style:paragraph-properties style:text-autospace="none" style:writing-mode="lr-tb"/>
    </style:style>
    <style:style style:name="P188" style:family="paragraph">
      <loext:graphic-properties draw:fill="none" draw:fill-color="#ffffff"/>
      <style:paragraph-properties style:line-height-at-least="0.071cm" style:writing-mode="lr-tb"/>
    </style:style>
    <style:style style:name="P18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2" style:family="text"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T3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86%"/>
    </style:style>
    <style:style style:name="T4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5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1%"/>
    </style:style>
    <style:style style:name="T6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5%"/>
    </style:style>
    <style:style style:name="T7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5%"/>
    </style:style>
    <style:style style:name="T8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2%"/>
    </style:style>
    <style:style style:name="T9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2%"/>
    </style:style>
    <style:style style:name="T10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6%"/>
    </style:style>
    <style:style style:name="T11" style:family="text">
      <style:text-properties style:font-name="微軟正黑體" fo:font-size="16pt" style:letter-kerning="true" style:font-name-asian="微軟正黑體" style:font-size-asian="16pt" style:font-name-complex="微軟正黑體" style:font-size-complex="16pt" style:text-scale="106%"/>
    </style:style>
    <style:style style:name="T12" style:family="text">
      <style:text-properties style:font-name="微軟正黑體" fo:font-size="16pt" fo:letter-spacing="-0.053cm" style:letter-kerning="true" style:font-name-asian="微軟正黑體" style:font-size-asian="16pt" style:font-name-complex="微軟正黑體" style:font-size-complex="16pt"/>
    </style:style>
    <style:style style:name="T13" style:family="text">
      <style:text-properties style:font-name="微軟正黑體" fo:font-size="16pt" fo:letter-spacing="-0.053cm" style:letter-kerning="true" style:font-name-asian="微軟正黑體" style:font-size-asian="16pt" style:font-name-complex="微軟正黑體" style:font-size-complex="16pt"/>
    </style:style>
    <style:style style:name="T14" style:family="text">
      <style:text-properties style:font-name="微軟正黑體" fo:font-size="16pt" fo:letter-spacing="0.086cm" style:letter-kerning="true" style:font-name-asian="微軟正黑體" style:font-size-asian="16pt" style:font-name-complex="微軟正黑體" style:font-size-complex="16pt"/>
    </style:style>
    <style:style style:name="T15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16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 style:text-scale="86%"/>
    </style:style>
    <style:style style:name="T17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18" style:family="text">
      <style:text-properties style:font-name="微軟正黑體" fo:font-size="16pt" fo:letter-spacing="-0.002cm" style:letter-kerning="true" style:font-name-asian="微軟正黑體" style:font-size-asian="16pt" style:font-name-complex="微軟正黑體" style:font-size-complex="16pt" style:text-scale="102%"/>
    </style:style>
    <style:style style:name="T19" style:family="text">
      <style:text-properties style:font-name="微軟正黑體" fo:font-size="16pt" fo:letter-spacing="-0.018cm" style:letter-kerning="true" style:font-name-asian="微軟正黑體" style:font-size-asian="16pt" style:font-name-complex="微軟正黑體" style:font-size-complex="16pt"/>
    </style:style>
    <style:style style:name="T20" style:family="text">
      <style:text-properties style:font-name="微軟正黑體" fo:font-size="16pt" fo:letter-spacing="-0.019cm" style:letter-kerning="true" style:font-name-asian="微軟正黑體" style:font-size-asian="16pt" style:font-name-complex="微軟正黑體" style:font-size-complex="16pt"/>
    </style:style>
    <style:style style:name="T21" style:family="text">
      <style:text-properties style:font-name="微軟正黑體" fo:font-size="16pt" fo:letter-spacing="-0.021cm" style:letter-kerning="true" style:font-name-asian="微軟正黑體" style:font-size-asian="16pt" style:font-name-complex="微軟正黑體" style:font-size-complex="16pt"/>
    </style:style>
    <style:style style:name="T22" style:family="text">
      <style:text-properties style:font-name="微軟正黑體" fo:font-size="16pt" fo:letter-spacing="-0.026cm" style:letter-kerning="true" style:font-name-asian="微軟正黑體" style:font-size-asian="16pt" style:font-name-complex="微軟正黑體" style:font-size-complex="16pt"/>
    </style:style>
    <style:style style:name="T23" style:family="text">
      <style:text-properties style:font-name="微軟正黑體" fo:font-size="16pt" fo:letter-spacing="-0.028cm" style:letter-kerning="true" style:font-name-asian="微軟正黑體" style:font-size-asian="16pt" style:font-name-complex="微軟正黑體" style:font-size-complex="16pt"/>
    </style:style>
    <style:style style:name="T24" style:family="text">
      <style:text-properties style:font-name="微軟正黑體" fo:font-size="16pt" fo:letter-spacing="-0.028cm" style:letter-kerning="true" style:font-name-asian="微軟正黑體" style:font-size-asian="16pt" style:font-name-complex="微軟正黑體" style:font-size-complex="16pt"/>
    </style:style>
    <style:style style:name="T25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26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/>
    </style:style>
    <style:style style:name="T27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 style:text-scale="105%"/>
    </style:style>
    <style:style style:name="T28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 style:text-scale="105%"/>
    </style:style>
    <style:style style:name="T29" style:family="text">
      <style:text-properties style:font-name="微軟正黑體" fo:font-size="16pt" fo:letter-spacing="-0.004cm" style:letter-kerning="true" style:font-name-asian="微軟正黑體" style:font-size-asian="16pt" style:font-name-complex="微軟正黑體" style:font-size-complex="16pt" style:text-scale="102%"/>
    </style:style>
    <style:style style:name="T30" style:family="text">
      <style:text-properties style:font-name="微軟正黑體" fo:font-size="16pt" fo:letter-spacing="-0.012cm" style:letter-kerning="true" style:font-name-asian="微軟正黑體" style:font-size-asian="16pt" style:font-name-complex="微軟正黑體" style:font-size-complex="16pt"/>
    </style:style>
    <style:style style:name="T31" style:family="text">
      <style:text-properties style:font-name="微軟正黑體" fo:font-size="16pt" fo:letter-spacing="-0.014cm" style:letter-kerning="true" style:font-name-asian="微軟正黑體" style:font-size-asian="16pt" style:font-name-complex="微軟正黑體" style:font-size-complex="16pt"/>
    </style:style>
    <style:style style:name="T32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33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34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 style:text-scale="110%"/>
    </style:style>
    <style:style style:name="T35" style:family="text">
      <style:text-properties style:font-name="微軟正黑體" fo:font-size="16pt" fo:letter-spacing="0.002cm" style:letter-kerning="true" style:font-name-asian="微軟正黑體" style:font-size-asian="16pt" style:font-name-complex="微軟正黑體" style:font-size-complex="16pt" style:text-scale="110%"/>
    </style:style>
    <style:style style:name="T36" style:family="text">
      <style:text-properties style:font-name="微軟正黑體" fo:font-size="16pt" fo:letter-spacing="-0.025cm" style:letter-kerning="true" style:font-name-asian="微軟正黑體" style:font-size-asian="16pt" style:font-name-complex="微軟正黑體" style:font-size-complex="16pt"/>
    </style:style>
    <style:style style:name="T37" style:family="text">
      <style:text-properties style:font-name="微軟正黑體" fo:font-size="16pt" fo:letter-spacing="-0.03cm" style:letter-kerning="true" style:font-name-asian="微軟正黑體" style:font-size-asian="16pt" style:font-name-complex="微軟正黑體" style:font-size-complex="16pt"/>
    </style:style>
    <style:style style:name="T38" style:family="text">
      <style:text-properties style:font-name="微軟正黑體" fo:font-size="16pt" fo:letter-spacing="-0.035cm" style:letter-kerning="true" style:font-name-asian="微軟正黑體" style:font-size-asian="16pt" style:font-name-complex="微軟正黑體" style:font-size-complex="16pt"/>
    </style:style>
    <style:style style:name="T39" style:family="text">
      <style:text-properties style:font-name="微軟正黑體" fo:font-size="16pt" fo:letter-spacing="-0.039cm" style:letter-kerning="true" style:font-name-asian="微軟正黑體" style:font-size-asian="16pt" style:font-name-complex="微軟正黑體" style:font-size-complex="16pt"/>
    </style:style>
    <style:style style:name="T40" style:family="text">
      <style:text-properties style:font-name="微軟正黑體" fo:font-size="16pt" fo:letter-spacing="-0.034cm" style:letter-kerning="true" style:font-name-asian="微軟正黑體" style:font-size-asian="16pt" style:font-name-complex="微軟正黑體" style:font-size-complex="16pt" style:text-scale="86%"/>
    </style:style>
    <style:style style:name="T41" style:family="text">
      <style:text-properties style:font-name="微軟正黑體" fo:font-size="16pt" fo:letter-spacing="0.005cm" style:letter-kerning="true" style:font-name-asian="微軟正黑體" style:font-size-asian="16pt" style:font-name-complex="微軟正黑體" style:font-size-complex="16pt"/>
    </style:style>
    <style:style style:name="T42" style:family="text">
      <style:text-properties style:font-name="微軟正黑體" fo:font-size="16pt" fo:letter-spacing="0.005cm" style:letter-kerning="true" style:font-name-asian="微軟正黑體" style:font-size-asian="16pt" style:font-name-complex="微軟正黑體" style:font-size-complex="16pt"/>
    </style:style>
    <style:style style:name="T43" style:family="text">
      <style:text-properties style:font-name="微軟正黑體" fo:font-size="16pt" fo:letter-spacing="0.028cm" style:letter-kerning="true" style:font-name-asian="微軟正黑體" style:font-size-asian="16pt" style:font-name-complex="微軟正黑體" style:font-size-complex="16pt"/>
    </style:style>
    <style:style style:name="T44" style:family="text">
      <style:text-properties style:font-name="微軟正黑體" fo:font-size="16pt" fo:letter-spacing="0.026cm" style:letter-kerning="true" style:font-name-asian="微軟正黑體" style:font-size-asian="16pt" style:font-name-complex="微軟正黑體" style:font-size-complex="16pt"/>
    </style:style>
    <style:style style:name="T45" style:family="text">
      <style:text-properties style:font-name="微軟正黑體" fo:font-size="16pt" fo:letter-spacing="0.009cm" style:letter-kerning="true" style:font-name-asian="微軟正黑體" style:font-size-asian="16pt" style:font-name-complex="微軟正黑體" style:font-size-complex="16pt"/>
    </style:style>
    <style:style style:name="T46" style:family="text">
      <style:text-properties style:font-name="微軟正黑體" fo:font-size="16pt" fo:letter-spacing="0.009cm" style:letter-kerning="true" style:font-name-asian="微軟正黑體" style:font-size-asian="16pt" style:font-name-complex="微軟正黑體" style:font-size-complex="16pt"/>
    </style:style>
    <style:style style:name="T47" style:family="text">
      <style:text-properties style:font-name="微軟正黑體" fo:font-size="16pt" fo:letter-spacing="0.007cm" style:letter-kerning="true" style:font-name-asian="微軟正黑體" style:font-size-asian="16pt" style:font-name-complex="微軟正黑體" style:font-size-complex="16pt"/>
    </style:style>
    <style:style style:name="T48" style:family="text">
      <style:text-properties style:font-name="微軟正黑體" fo:font-size="16pt" fo:letter-spacing="0.007cm" style:letter-kerning="true" style:font-name-asian="微軟正黑體" style:font-size-asian="16pt" style:font-name-complex="微軟正黑體" style:font-size-complex="16pt"/>
    </style:style>
    <style:style style:name="T49" style:family="text">
      <style:text-properties style:font-name="微軟正黑體" fo:font-size="16pt" fo:letter-spacing="-0.055cm" style:letter-kerning="true" style:font-name-asian="微軟正黑體" style:font-size-asian="16pt" style:font-name-complex="微軟正黑體" style:font-size-complex="16pt"/>
    </style:style>
    <style:style style:name="T50" style:family="text">
      <style:text-properties style:font-name="微軟正黑體" fo:font-size="16pt" fo:letter-spacing="-0.051cm" style:letter-kerning="true" style:font-name-asian="微軟正黑體" style:font-size-asian="16pt" style:font-name-complex="微軟正黑體" style:font-size-complex="16pt"/>
    </style:style>
    <style:style style:name="T51" style:family="text">
      <style:text-properties style:font-name="微軟正黑體" fo:font-size="16pt" fo:letter-spacing="-0.011cm" style:letter-kerning="true" style:font-name-asian="微軟正黑體" style:font-size-asian="16pt" style:font-name-complex="微軟正黑體" style:font-size-complex="16pt"/>
    </style:style>
    <style:style style:name="T52" style:family="text">
      <style:text-properties style:font-name="微軟正黑體" fo:font-size="16pt" fo:letter-spacing="0.021cm" style:letter-kerning="true" style:font-name-asian="微軟正黑體" style:font-size-asian="16pt" style:font-name-complex="微軟正黑體" style:font-size-complex="16pt"/>
    </style:style>
    <style:style style:name="T53" style:family="text">
      <style:text-properties style:font-name="微軟正黑體" fo:font-size="16pt" fo:letter-spacing="0.004cm" style:letter-kerning="true" style:font-name-asian="微軟正黑體" style:font-size-asian="16pt" style:font-name-complex="微軟正黑體" style:font-size-complex="16pt"/>
    </style:style>
    <style:style style:name="T54" style:family="text">
      <style:text-properties style:font-name="微軟正黑體" fo:font-size="16pt" fo:letter-spacing="0.004cm" style:letter-kerning="true" style:font-name-asian="微軟正黑體" style:font-size-asian="16pt" style:font-name-complex="微軟正黑體" style:font-size-complex="16pt"/>
    </style:style>
    <style:style style:name="T55" style:family="text">
      <style:text-properties style:font-name="微軟正黑體" fo:font-size="16pt" fo:letter-spacing="-0.062cm" style:letter-kerning="true" style:font-name-asian="微軟正黑體" style:font-size-asian="16pt" style:font-name-complex="微軟正黑體" style:font-size-complex="16pt"/>
    </style:style>
    <style:style style:name="T56" style:family="text">
      <style:text-properties style:font-name="微軟正黑體" fo:font-size="16pt" fo:letter-spacing="-0.064cm" style:letter-kerning="true" style:font-name-asian="微軟正黑體" style:font-size-asian="16pt" style:font-name-complex="微軟正黑體" style:font-size-complex="16pt"/>
    </style:style>
    <style:style style:name="T57" style:family="text">
      <style:text-properties style:font-name="微軟正黑體" fo:font-size="16pt" fo:letter-spacing="-0.016cm" style:letter-kerning="true" style:font-name-asian="微軟正黑體" style:font-size-asian="16pt" style:font-name-complex="微軟正黑體" style:font-size-complex="16pt"/>
    </style:style>
    <style:style style:name="T58" style:family="text">
      <style:text-properties style:font-name="微軟正黑體" fo:font-size="16pt" fo:letter-spacing="-0.032cm" style:letter-kerning="true" style:font-name-asian="微軟正黑體" style:font-size-asian="16pt" style:font-name-complex="微軟正黑體" style:font-size-complex="16pt"/>
    </style:style>
    <style:style style:name="T59" style:family="text">
      <style:text-properties style:font-name="微軟正黑體" fo:font-size="16pt" fo:letter-spacing="0.011cm" style:letter-kerning="true" style:font-name-asian="微軟正黑體" style:font-size-asian="16pt" style:font-name-complex="微軟正黑體" style:font-size-complex="16pt"/>
    </style:style>
    <style:style style:name="T60" style:family="text">
      <style:text-properties style:font-name="微軟正黑體" fo:font-size="16pt" fo:letter-spacing="0.032cm" style:letter-kerning="true" style:font-name-asian="微軟正黑體" style:font-size-asian="16pt" style:font-name-complex="微軟正黑體" style:font-size-complex="16pt"/>
    </style:style>
    <style:style style:name="T61" style:family="text">
      <style:text-properties style:font-name="微軟正黑體" style:letter-kerning="true" style:font-name-asian="微軟正黑體" style:font-name-complex="微軟正黑體" style:font-size-complex="12pt"/>
    </style:style>
    <style:style style:name="T62" style:family="text">
      <style:text-properties style:font-name="微軟正黑體" style:letter-kerning="true" style:font-name-asian="微軟正黑體" style:font-name-complex="微軟正黑體" style:font-size-complex="12pt" style:text-scale="86%"/>
    </style:style>
    <style:style style:name="T63" style:family="text">
      <style:text-properties style:font-name="微軟正黑體" style:letter-kerning="true" style:font-name-asian="微軟正黑體" style:font-name-complex="微軟正黑體" style:font-size-complex="12pt" style:text-scale="97%"/>
    </style:style>
    <style:style style:name="T64" style:family="text">
      <style:text-properties style:font-name="微軟正黑體" style:letter-kerning="true" style:font-name-asian="微軟正黑體" style:font-name-complex="微軟正黑體" style:font-size-complex="12pt"/>
    </style:style>
    <style:style style:name="T65" style:family="text">
      <style:text-properties style:font-name="微軟正黑體" style:letter-kerning="true" style:font-name-asian="微軟正黑體" style:font-name-complex="微軟正黑體" style:font-size-complex="12pt" style:text-scale="104%"/>
    </style:style>
    <style:style style:name="T66" style:family="text">
      <style:text-properties style:font-name="微軟正黑體" style:letter-kerning="true" style:font-name-asian="微軟正黑體" style:font-name-complex="微軟正黑體" style:font-size-complex="12pt" style:text-scale="104%"/>
    </style:style>
    <style:style style:name="T67" style:family="text">
      <style:text-properties style:font-name="微軟正黑體" style:letter-kerning="true" style:font-name-asian="微軟正黑體" style:font-name-complex="微軟正黑體" style:font-size-complex="12pt" style:text-scale="118%"/>
    </style:style>
    <style:style style:name="T68" style:family="text">
      <style:text-properties style:font-name="微軟正黑體" style:letter-kerning="true" style:font-name-asian="微軟正黑體" style:font-name-complex="微軟正黑體" style:font-size-complex="12pt" style:text-scale="102%"/>
    </style:style>
    <style:style style:name="T69" style:family="text">
      <style:text-properties style:font-name="微軟正黑體" style:letter-kerning="true" style:font-name-asian="微軟正黑體" style:font-name-complex="微軟正黑體" style:font-size-complex="12pt" style:text-scale="102%"/>
    </style:style>
    <style:style style:name="T70" style:family="text">
      <style:text-properties style:font-name="微軟正黑體" fo:letter-spacing="-0.03cm" style:letter-kerning="true" style:font-name-asian="微軟正黑體" style:font-name-complex="微軟正黑體" style:font-size-complex="12pt"/>
    </style:style>
    <style:style style:name="T71" style:family="text">
      <style:text-properties style:font-name="微軟正黑體" fo:letter-spacing="0.076cm" style:letter-kerning="true" style:font-name-asian="微軟正黑體" style:font-name-complex="微軟正黑體" style:font-size-complex="12pt" style:text-scale="97%"/>
    </style:style>
    <style:style style:name="T72" style:family="text">
      <style:text-properties style:font-name="微軟正黑體" fo:letter-spacing="0.076cm" style:letter-kerning="true" style:font-name-asian="微軟正黑體" style:font-name-complex="微軟正黑體" style:font-size-complex="12pt" style:text-scale="97%"/>
    </style:style>
    <style:style style:name="T73" style:family="text">
      <style:text-properties style:font-name="微軟正黑體" fo:letter-spacing="-0.016cm" style:letter-kerning="true" style:font-name-asian="微軟正黑體" style:font-name-complex="微軟正黑體" style:font-size-complex="12pt" style:text-scale="97%"/>
    </style:style>
    <style:style style:name="T74" style:family="text">
      <style:text-properties style:font-name="微軟正黑體" fo:letter-spacing="-0.016cm" style:letter-kerning="true" style:font-name-asian="微軟正黑體" style:font-name-complex="微軟正黑體" style:font-size-complex="12pt" style:text-scale="86%"/>
    </style:style>
    <style:style style:name="T75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76" style:family="text">
      <style:text-properties style:font-name="微軟正黑體" fo:font-size="18pt" style:letter-kerning="true" style:font-name-asian="微軟正黑體" style:font-size-asian="18pt" style:font-name-complex="微軟正黑體" style:font-size-complex="18pt"/>
    </style:style>
    <style:style style:name="T77" style:family="text">
      <style:text-properties style:font-name="微軟正黑體" fo:font-size="18pt" fo:letter-spacing="0.044cm" style:letter-kerning="true" style:font-name-asian="微軟正黑體" style:font-size-asian="18pt" style:font-name-complex="微軟正黑體" style:font-size-complex="18pt"/>
    </style:style>
    <style:style style:name="T78" style:family="text">
      <style:text-properties style:font-name="微軟正黑體" fo:font-size="18pt" fo:letter-spacing="-0.115cm" style:letter-kerning="true" style:font-name-asian="微軟正黑體" style:font-size-asian="18pt" style:font-name-complex="微軟正黑體" style:font-size-complex="18pt"/>
    </style:style>
    <style:style style:name="T79" style:family="text">
      <style:text-properties style:font-name="微軟正黑體" fo:font-size="7.5pt" style:letter-kerning="true" style:font-name-asian="微軟正黑體" style:font-size-asian="7.5pt" style:font-name-complex="微軟正黑體" style:font-size-complex="7.5pt"/>
    </style:style>
    <style:style style:name="T80" style:family="text"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T81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82" style:family="text">
      <style:text-properties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/>
    </style:style>
    <style:style style:name="T83" style:family="text">
      <style:text-properties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 style:text-scale="200%"/>
    </style:style>
    <style:style style:name="T84" style:family="text">
      <style:text-properties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 style:text-scale="153%"/>
    </style:style>
    <style:style style:name="T85" style:family="text">
      <style:text-properties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 style:text-scale="153%"/>
    </style:style>
    <style:style style:name="T86" style:family="text">
      <style:text-properties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/>
    </style:style>
    <style:style style:name="T87" style:family="text">
      <style:text-properties style:font-name="微軟正黑體" fo:font-size="6.5pt" style:letter-kerning="true" style:font-name-asian="微軟正黑體" style:font-size-asian="6.5pt" style:font-name-complex="微軟正黑體" style:font-size-complex="6.5pt"/>
    </style:style>
    <style:style style:name="T88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89" style:family="text">
      <style:text-properties style:font-name="微軟正黑體" fo:letter-spacing="-0.009cm" style:letter-kerning="true" style:font-name-asian="微軟正黑體" style:font-name-complex="微軟正黑體" style:font-size-complex="12pt"/>
    </style:style>
    <style:style style:name="T90" style:family="text">
      <style:text-properties style:font-name="微軟正黑體" fo:letter-spacing="-0.007cm" style:letter-kerning="true" style:font-name-asian="微軟正黑體" style:font-name-complex="微軟正黑體" style:font-size-complex="12pt"/>
    </style:style>
    <style:style style:name="T91" style:family="text"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T92" style:family="text">
      <style:text-properties style:font-name="微軟正黑體" fo:font-size="9.5pt" style:letter-kerning="true" style:font-name-asian="微軟正黑體" style:font-size-asian="9.5pt" style:font-name-complex="微軟正黑體" style:font-size-complex="9.5pt"/>
    </style:style>
    <style:style style:name="T93" style:family="text">
      <style:text-properties style:font-name="微軟正黑體" fo:letter-spacing="0.041cm" style:text-underline-style="solid" style:text-underline-width="auto" style:text-underline-color="font-color" style:letter-kerning="true" style:font-name-asian="微軟正黑體" style:font-name-complex="微軟正黑體" style:font-size-complex="12pt" style:text-scale="153%"/>
    </style:style>
    <style:style style:name="T94" style:family="text">
      <style:text-properties style:font-name="微軟正黑體" fo:letter-spacing="0.034cm" style:text-underline-style="solid" style:text-underline-width="auto" style:text-underline-color="font-color" style:letter-kerning="true" style:font-name-asian="微軟正黑體" style:font-name-complex="微軟正黑體" style:font-size-complex="12pt"/>
    </style:style>
    <style:style style:name="T95" style:family="text">
      <style:text-properties style:font-name="微軟正黑體" fo:letter-spacing="0.083cm" style:text-underline-style="solid" style:text-underline-width="auto" style:text-underline-color="font-color" style:letter-kerning="true" style:font-name-asian="微軟正黑體" style:font-name-complex="微軟正黑體" style:font-size-complex="12pt" style:text-scale="153%"/>
    </style:style>
    <style:style style:name="T96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97" style:family="text">
      <style:text-properties style:font-name="微軟正黑體" fo:letter-spacing="-0.012cm" style:letter-kerning="true" style:font-name-asian="微軟正黑體" style:font-name-complex="微軟正黑體" style:font-size-complex="12pt"/>
    </style:style>
    <style:style style:name="T98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99" style:family="text">
      <style:text-properties style:font-name="微軟正黑體" fo:letter-spacing="0.032cm" style:letter-kerning="true" style:font-name-asian="微軟正黑體" style:font-name-complex="微軟正黑體" style:font-size-complex="12pt" style:text-scale="86%"/>
    </style:style>
    <style:style style:name="T100" style:family="text">
      <style:text-properties style:font-name="微軟正黑體" fo:letter-spacing="0.019cm" style:letter-kerning="true" style:font-name-asian="微軟正黑體" style:font-name-complex="微軟正黑體" style:font-size-complex="12pt"/>
    </style:style>
    <style:style style:name="T101" style:family="text">
      <style:text-properties style:font-name="微軟正黑體" fo:letter-spacing="-0.011cm" style:letter-kerning="true" style:font-name-asian="微軟正黑體" style:font-name-complex="微軟正黑體" style:font-size-complex="12pt"/>
    </style:style>
    <style:style style:name="T102" style:family="text">
      <style:text-properties style:font-name="微軟正黑體" fo:letter-spacing="0.048cm" style:letter-kerning="true" style:font-name-asian="微軟正黑體" style:font-name-complex="微軟正黑體" style:font-size-complex="12pt"/>
    </style:style>
    <style:style style:name="T103" style:family="text">
      <style:text-properties style:font-name="微軟正黑體" fo:letter-spacing="-0.06cm" style:letter-kerning="true" style:font-name-asian="微軟正黑體" style:font-name-complex="微軟正黑體" style:font-size-complex="12pt"/>
    </style:style>
    <style:style style:name="T104" style:family="text">
      <style:text-properties style:font-name="微軟正黑體" fo:letter-spacing="0.049cm" style:letter-kerning="true" style:font-name-asian="微軟正黑體" style:font-name-complex="微軟正黑體" style:font-size-complex="12pt"/>
    </style:style>
    <style:style style:name="T105" style:family="text">
      <style:text-properties style:font-name="微軟正黑體" fo:letter-spacing="-0.056cm" style:letter-kerning="true" style:font-name-asian="微軟正黑體" style:font-name-complex="微軟正黑體" style:font-size-complex="12pt"/>
    </style:style>
    <style:style style:name="T106" style:family="text">
      <style:text-properties style:font-name="微軟正黑體" fo:font-size="7pt" style:letter-kerning="true" style:font-name-asian="微軟正黑體" style:font-size-asian="7pt" style:font-name-complex="微軟正黑體" style:font-size-complex="7pt"/>
    </style:style>
    <style:style style:name="T107" style:family="text"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T108" style:family="text"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T109" style:family="text"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10" style:family="text"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11" style:family="text"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 style:text-scale="103%"/>
    </style:style>
    <style:style style:name="T112" style:family="text">
      <style:text-properties style:text-position="-3% 100%" style:font-name="微軟正黑體" fo:font-size="16pt" style:letter-kerning="true" style:font-name-asian="微軟正黑體" style:font-size-asian="16pt" style:font-name-complex="微軟正黑體" style:font-size-complex="16pt" style:text-scale="103%"/>
    </style:style>
    <style:style style:name="T113" style:family="text">
      <style:text-properties style:text-position="-3% 100%" style:font-name="微軟正黑體" fo:font-size="16pt" fo:letter-spacing="-0.018cm" style:letter-kerning="true" style:font-name-asian="微軟正黑體" style:font-size-asian="16pt" style:font-name-complex="微軟正黑體" style:font-size-complex="16pt"/>
    </style:style>
    <style:style style:name="T114" style:family="text">
      <style:text-properties style:text-position="-3% 100%" style:font-name="微軟正黑體" fo:font-size="16pt" fo:letter-spacing="-0.021cm" style:letter-kerning="true" style:font-name-asian="微軟正黑體" style:font-size-asian="16pt" style:font-name-complex="微軟正黑體" style:font-size-complex="16pt"/>
    </style:style>
    <style:style style:name="T115" style:family="text">
      <style:text-properties style:text-position="-3% 100%" style:font-name="微軟正黑體" fo:font-size="16pt" fo:letter-spacing="-0.019cm" style:letter-kerning="true" style:font-name-asian="微軟正黑體" style:font-size-asian="16pt" style:font-name-complex="微軟正黑體" style:font-size-complex="16pt"/>
    </style:style>
    <style:style style:name="T116" style:family="text">
      <style:text-properties style:text-position="-3% 100%" style:font-name="微軟正黑體" fo:font-size="16pt" style:text-underline-style="solid" style:text-underline-width="auto" style:text-underline-color="font-color" style:letter-kerning="true" style:font-name-asian="微軟正黑體" style:font-size-asian="16pt" style:font-name-complex="微軟正黑體" style:font-size-complex="16pt"/>
    </style:style>
    <style:style style:name="T117" style:family="text">
      <style:text-properties style:text-position="-3% 100%" style:font-name="微軟正黑體" fo:font-size="16pt" style:text-underline-style="solid" style:text-underline-width="auto" style:text-underline-color="font-color" style:letter-kerning="true" style:font-name-asian="微軟正黑體" style:font-size-asian="16pt" style:font-name-complex="微軟正黑體" style:font-size-complex="16pt"/>
    </style:style>
    <style:style style:name="T118" style:family="text">
      <style:text-properties style:text-position="-3% 100%" style:font-name="微軟正黑體" fo:font-size="16pt" fo:letter-spacing="0.085cm" style:text-underline-style="solid" style:text-underline-width="auto" style:text-underline-color="font-color" style:letter-kerning="true" style:font-name-asian="微軟正黑體" style:font-size-asian="16pt" style:font-name-complex="微軟正黑體" style:font-size-complex="16pt"/>
    </style:style>
    <style:style style:name="T119" style:family="text">
      <style:text-properties style:text-position="-3% 100%" style:font-name="微軟正黑體" fo:font-size="16pt" fo:letter-spacing="0.035cm" style:letter-kerning="true" style:font-name-asian="微軟正黑體" style:font-size-asian="16pt" style:font-name-complex="微軟正黑體" style:font-size-complex="16pt"/>
    </style:style>
    <style:style style:name="T120" style:family="text">
      <style:text-properties style:text-position="-3% 100%" style:font-name="微軟正黑體" fo:font-size="16pt" fo:letter-spacing="0.086cm" style:letter-kerning="true" style:font-name-asian="微軟正黑體" style:font-size-asian="16pt" style:font-name-complex="微軟正黑體" style:font-size-complex="16pt"/>
    </style:style>
    <style:style style:name="T121" style:family="text">
      <style:text-properties style:text-position="-3% 100%" style:font-name="微軟正黑體" fo:font-size="16pt" fo:letter-spacing="-0.053cm" style:letter-kerning="true" style:font-name-asian="微軟正黑體" style:font-size-asian="16pt" style:font-name-complex="微軟正黑體" style:font-size-complex="16pt"/>
    </style:style>
    <style:style style:name="T122" style:family="text">
      <style:text-properties style:text-position="-3% 100%"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123" style:family="text">
      <style:text-properties style:text-position="-3% 100%" style:font-name="Times New Roman" fo:font-size="16pt" fo:letter-spacing="-0.002cm" style:letter-kerning="true" style:font-name-asian="微軟正黑體" style:font-size-asian="16pt" style:font-name-complex="Times New Roman" style:font-size-complex="16pt"/>
    </style:style>
    <style:style style:name="T124" style:family="text">
      <style:text-properties style:text-position="-3% 100%" style:font-name="Times New Roman" fo:font-size="16pt" style:letter-kerning="true" style:font-name-asian="微軟正黑體" style:font-size-asian="16pt" style:font-name-complex="Times New Roman" style:font-size-complex="16pt"/>
    </style:style>
    <style:style style:name="T125" style:family="text">
      <style:text-properties style:text-position="-3% 100%" style:font-name="Times New Roman" fo:font-size="16pt" fo:letter-spacing="-0.004cm" style:letter-kerning="true" style:font-name-asian="微軟正黑體" style:font-size-asian="16pt" style:font-name-complex="Times New Roman" style:font-size-complex="16pt"/>
    </style:style>
    <style:style style:name="T126" style:family="text">
      <style:text-properties fo:font-size="18pt" style:font-size-asian="18pt"/>
    </style:style>
    <style:style style:name="T127" style:family="text">
      <style:text-properties style:text-position="-12% 100%" style:font-name="微軟正黑體" style:letter-kerning="true" style:font-name-asian="微軟正黑體" style:font-name-complex="微軟正黑體" style:font-size-complex="12pt"/>
    </style:style>
    <style:style style:name="T128" style:family="text">
      <style:text-properties style:text-position="-12% 100%" style:font-name="微軟正黑體" style:letter-kerning="true" style:font-name-asian="微軟正黑體" style:font-name-complex="微軟正黑體" style:font-size-complex="12pt"/>
    </style:style>
    <style:style style:name="T129" style:family="text">
      <style:text-properties style:text-position="-12% 100%" style:font-name="微軟正黑體" style:letter-kerning="true" style:font-name-asian="微軟正黑體" style:font-name-complex="微軟正黑體" style:font-size-complex="12pt" style:text-scale="101%"/>
    </style:style>
    <style:style style:name="T130" style:family="text">
      <style:text-properties style:text-position="-12% 100%" style:font-name="微軟正黑體" style:letter-kerning="true" style:font-name-asian="微軟正黑體" style:font-name-complex="微軟正黑體" style:font-size-complex="12pt" style:text-scale="101%"/>
    </style:style>
    <style:style style:name="T131" style:family="text">
      <style:text-properties style:text-position="-12% 100%" style:font-name="微軟正黑體" fo:letter-spacing="0.042cm" style:letter-kerning="true" style:font-name-asian="微軟正黑體" style:font-name-complex="微軟正黑體" style:font-size-complex="12pt"/>
    </style:style>
    <style:style style:name="T132" style:family="text">
      <style:text-properties style:text-position="-12% 100%" style:font-name="微軟正黑體" fo:letter-spacing="0.009cm" style:letter-kerning="true" style:font-name-asian="微軟正黑體" style:font-name-complex="微軟正黑體" style:font-size-complex="12pt"/>
    </style:style>
    <style:style style:name="T133" style:family="text">
      <style:text-properties style:text-position="-12% 100%" style:font-name="微軟正黑體" fo:font-size="16pt" style:letter-kerning="true" style:font-name-asian="微軟正黑體" style:font-size-asian="16pt" style:font-name-complex="微軟正黑體" style:font-size-complex="16pt" style:text-scale="102%"/>
    </style:style>
    <style:style style:name="T134" style:family="text">
      <style:text-properties style:text-position="-12% 100%" style:font-name="微軟正黑體" fo:font-size="16pt" style:letter-kerning="true" style:font-name-asian="微軟正黑體" style:font-size-asian="16pt" style:font-name-complex="微軟正黑體" style:font-size-complex="16pt" style:text-scale="102%"/>
    </style:style>
    <style:style style:name="T135" style:family="text">
      <style:text-properties style:text-position="-12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36" style:family="text">
      <style:text-properties style:text-position="-12% 100%" style:font-name="微軟正黑體" fo:font-size="16pt" fo:letter-spacing="0.002cm" style:letter-kerning="true" style:font-name-asian="微軟正黑體" style:font-size-asian="16pt" style:font-name-complex="微軟正黑體" style:font-size-complex="16pt"/>
    </style:style>
    <style:style style:name="T137" style:family="text">
      <style:text-properties style:text-position="-12% 100%" style:font-name="Century Gothic" style:letter-kerning="true" style:font-name-asian="微軟正黑體" style:font-name-complex="Century Gothic" style:font-size-complex="12pt"/>
    </style:style>
    <style:style style:name="T138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139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140" style:family="text">
      <style:text-properties style:text-position="-4% 100%" style:font-name="微軟正黑體" style:letter-kerning="true" style:font-name-asian="微軟正黑體" style:font-name-complex="微軟正黑體" style:font-size-complex="12pt" style:text-scale="153%"/>
    </style:style>
    <style:style style:name="T141" style:family="text">
      <style:text-properties style:text-position="-4% 100%" style:font-name="微軟正黑體" style:letter-kerning="true" style:font-name-asian="微軟正黑體" style:font-name-complex="微軟正黑體" style:font-size-complex="12pt" style:text-scale="107%"/>
    </style:style>
    <style:style style:name="T142" style:family="text">
      <style:text-properties style:text-position="-4% 100%" style:font-name="微軟正黑體" style:letter-kerning="true" style:font-name-asian="微軟正黑體" style:font-name-complex="微軟正黑體" style:font-size-complex="12pt" style:text-scale="102%"/>
    </style:style>
    <style:style style:name="T143" style:family="text">
      <style:text-properties style:text-position="-4% 100%" style:font-name="微軟正黑體" style:letter-kerning="true" style:font-name-asian="微軟正黑體" style:font-name-complex="微軟正黑體" style:font-size-complex="12pt" style:text-scale="102%"/>
    </style:style>
    <style:style style:name="T144" style:family="text">
      <style:text-properties style:text-position="-4% 100%" style:font-name="微軟正黑體" style:letter-kerning="true" style:font-name-asian="微軟正黑體" style:font-name-complex="微軟正黑體" style:font-size-complex="12pt" style:text-scale="86%"/>
    </style:style>
    <style:style style:name="T145" style:family="text">
      <style:text-properties style:text-position="-4% 100%"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/>
    </style:style>
    <style:style style:name="T146" style:family="text">
      <style:text-properties style:text-position="-4% 100%" style:font-name="微軟正黑體" style:text-underline-style="solid" style:text-underline-width="auto" style:text-underline-color="font-color" style:letter-kerning="true" style:font-name-asian="微軟正黑體" style:font-name-complex="微軟正黑體" style:font-size-complex="12pt" style:text-scale="200%"/>
    </style:style>
    <style:style style:name="T147" style:family="text">
      <style:text-properties style:text-position="-4% 100%" style:font-name="微軟正黑體" fo:letter-spacing="0.042cm" style:text-underline-style="solid" style:text-underline-width="auto" style:text-underline-color="font-color" style:letter-kerning="true" style:font-name-asian="微軟正黑體" style:font-name-complex="微軟正黑體" style:font-size-complex="12pt"/>
    </style:style>
    <style:style style:name="T148" style:family="text">
      <style:text-properties style:text-position="-4% 100%" style:font-name="微軟正黑體" fo:letter-spacing="-0.055cm" style:letter-kerning="true" style:font-name-asian="微軟正黑體" style:font-name-complex="微軟正黑體" style:font-size-complex="12pt"/>
    </style:style>
    <style:style style:name="T149" style:family="text">
      <style:text-properties style:text-position="-4% 100%" style:font-name="微軟正黑體" fo:letter-spacing="-0.212cm" style:letter-kerning="true" style:font-name-asian="微軟正黑體" style:font-name-complex="微軟正黑體" style:font-size-complex="12pt"/>
    </style:style>
    <style:style style:name="T150" style:family="text">
      <style:text-properties style:text-position="-4% 100%" style:font-name="微軟正黑體" fo:letter-spacing="-0.039cm" style:letter-kerning="true" style:font-name-asian="微軟正黑體" style:font-name-complex="微軟正黑體" style:font-size-complex="12pt"/>
    </style:style>
    <style:style style:name="T151" style:family="text">
      <style:text-properties style:text-position="-4% 100%" style:font-name="微軟正黑體" fo:letter-spacing="-0.035cm" style:letter-kerning="true" style:font-name-asian="微軟正黑體" style:font-name-complex="微軟正黑體" style:font-size-complex="12pt"/>
    </style:style>
    <style:style style:name="T152" style:family="text">
      <style:text-properties style:text-position="-4% 100%" style:font-name="微軟正黑體" fo:letter-spacing="-0.074cm" style:letter-kerning="true" style:font-name-asian="微軟正黑體" style:font-name-complex="微軟正黑體" style:font-size-complex="12pt"/>
    </style:style>
    <style:style style:name="T153" style:family="text">
      <style:text-properties style:text-position="-4% 100%" style:font-name="微軟正黑體" fo:letter-spacing="-0.037cm" style:letter-kerning="true" style:font-name-asian="微軟正黑體" style:font-name-complex="微軟正黑體" style:font-size-complex="12pt"/>
    </style:style>
    <style:style style:name="T154" style:family="text">
      <style:text-properties style:text-position="-4% 100%" style:font-name="微軟正黑體" fo:letter-spacing="-0.034cm" style:letter-kerning="true" style:font-name-asian="微軟正黑體" style:font-name-complex="微軟正黑體" style:font-size-complex="12pt"/>
    </style:style>
    <style:style style:name="T155" style:family="text">
      <style:text-properties style:text-position="-4% 100%" style:font-name="微軟正黑體" fo:letter-spacing="0.002cm" style:letter-kerning="true" style:font-name-asian="微軟正黑體" style:font-name-complex="微軟正黑體" style:font-size-complex="12pt"/>
    </style:style>
    <style:style style:name="T156" style:family="text">
      <style:text-properties style:text-position="-4% 100%" style:font-name="微軟正黑體" fo:letter-spacing="-0.051cm" style:letter-kerning="true" style:font-name-asian="微軟正黑體" style:font-name-complex="微軟正黑體" style:font-size-complex="12pt"/>
    </style:style>
    <style:style style:name="T157" style:family="text">
      <style:text-properties style:text-position="-4% 100%" style:font-name="微軟正黑體" fo:letter-spacing="-0.053cm" style:letter-kerning="true" style:font-name-asian="微軟正黑體" style:font-name-complex="微軟正黑體" style:font-size-complex="12pt"/>
    </style:style>
    <style:style style:name="T158" style:family="text">
      <style:text-properties style:text-position="-4% 100%" style:font-name="微軟正黑體" fo:letter-spacing="0.012cm" style:letter-kerning="true" style:font-name-asian="微軟正黑體" style:font-name-complex="微軟正黑體" style:font-size-complex="12pt" style:text-scale="86%"/>
    </style:style>
    <style:style style:name="T159" style:family="text">
      <style:text-properties style:text-position="-4% 100%" style:font-name="Century Gothic" style:letter-kerning="true" style:font-name-asian="微軟正黑體" style:font-name-complex="Century Gothic" style:font-size-complex="12pt"/>
    </style:style>
    <style:style style:name="T160" style:family="text">
      <style:text-properties style:text-position="-4% 100%" style:font-name="Century Gothic" style:letter-kerning="true" style:font-name-complex="Century Gothic" style:font-size-complex="12pt"/>
    </style:style>
    <style:style style:name="T161" style:family="text">
      <style:text-properties style:text-position="-4% 100%" style:font-name="Century Gothic" style:letter-kerning="true" style:font-name-complex="Century Gothic" style:font-size-complex="12pt" style:text-scale="112%"/>
    </style:style>
    <style:style style:name="T162" style:family="text">
      <style:text-properties style:text-position="-4% 100%" style:font-name="Century Gothic" fo:letter-spacing="0.004cm" style:letter-kerning="true" style:font-name-asian="微軟正黑體" style:font-name-complex="Century Gothic" style:font-size-complex="12pt"/>
    </style:style>
    <style:style style:name="T163" style:family="text">
      <style:text-properties style:text-position="-4% 100%" style:font-name="Century Gothic" style:text-underline-style="solid" style:text-underline-width="auto" style:text-underline-color="font-color" style:letter-kerning="true" style:font-name-asian="微軟正黑體" style:font-name-complex="Century Gothic" style:font-size-complex="12pt"/>
    </style:style>
    <style:style style:name="T164" style:family="text">
      <style:text-properties style:text-position="-4% 100%" style:font-name="Century Gothic" fo:letter-spacing="0.002cm" style:letter-kerning="true" style:font-name-asian="微軟正黑體" style:font-name-complex="Century Gothic" style:font-size-complex="12pt"/>
    </style:style>
    <style:style style:name="T165" style:family="text">
      <style:text-properties fo:font-size="11pt" style:font-size-asian="11pt"/>
    </style:style>
    <style:style style:name="T166" style:family="text">
      <style:text-properties fo:font-size="6.5pt" style:font-size-asian="6.5pt"/>
    </style:style>
    <style:style style:name="T167" style:family="text">
      <style:text-properties style:font-name="Century Gothic" style:letter-kerning="true" style:font-name-asian="微軟正黑體" style:font-name-complex="Century Gothic" style:font-size-complex="12pt"/>
    </style:style>
    <style:style style:name="T168" style:family="text">
      <style:text-properties style:font-name="Century Gothic" fo:font-size="13pt" style:letter-kerning="true" style:font-name-asian="微軟正黑體" style:font-size-asian="13pt" style:font-name-complex="Century Gothic" style:font-size-complex="13pt"/>
    </style:style>
    <style:style style:name="T169" style:family="text">
      <style:text-properties style:font-name="Century Gothic" fo:font-size="14pt" style:letter-kerning="true" style:font-name-asian="微軟正黑體" style:font-size-asian="14pt" style:font-name-complex="Century Gothic" style:font-size-complex="14pt"/>
    </style:style>
    <style:style style:name="T170" style:family="text">
      <style:text-properties style:font-name="Century Gothic" fo:font-size="10pt" fo:letter-spacing="-0.06cm" style:letter-kerning="true" style:font-name-asian="Century Gothic" style:font-size-asian="10pt" style:font-name-complex="Century Gothic" style:font-size-complex="10pt"/>
    </style:style>
    <style:style style:name="T171" style:family="text">
      <style:text-properties style:font-name="Century Gothic" fo:font-size="10pt" style:letter-kerning="true" style:font-name-asian="Batang" style:font-size-asian="10pt" style:font-name-complex="Century Gothic" style:font-size-complex="10pt"/>
    </style:style>
    <style:style style:name="T172" style:family="text">
      <style:text-properties style:font-name="Century Gothic" fo:font-size="10pt" fo:letter-spacing="0.079cm" style:letter-kerning="true" style:font-name-asian="Century Gothic" style:font-size-asian="10pt" style:font-name-complex="Century Gothic" style:font-size-complex="10pt"/>
    </style:style>
    <style:style style:name="T173" style:family="text">
      <style:text-properties style:font-name="Century Gothic" fo:font-size="10pt" fo:letter-spacing="0.079cm" style:letter-kerning="true" style:font-name-asian="Batang" style:font-size-asian="10pt" style:font-name-complex="Century Gothic" style:font-size-complex="10pt"/>
    </style:style>
    <style:style style:name="T174" style:family="text">
      <style:text-properties style:text-position="-8% 100%" style:font-name="Century Gothic" style:letter-kerning="true" style:font-name-asian="微軟正黑體" style:font-name-complex="Century Gothic" style:font-size-complex="12pt"/>
    </style:style>
    <style:style style:name="T175" style:family="text"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T176" style:family="text">
      <style:text-properties style:text-position="-8% 100%" style:font-name="微軟正黑體" style:letter-kerning="true" style:font-name-asian="微軟正黑體" style:font-name-complex="微軟正黑體" style:font-size-complex="12pt"/>
    </style:style>
    <style:style style:name="T177" style:family="text">
      <style:text-properties style:text-position="4% 100%" style:font-name="微軟正黑體" style:letter-kerning="true" style:font-name-asian="微軟正黑體" style:font-name-complex="微軟正黑體" style:font-size-complex="12pt"/>
    </style:style>
    <style:style style:name="T178" style:family="text">
      <style:text-properties style:text-position="16% 100%" style:font-name="微軟正黑體" style:letter-kerning="true" style:font-name-asian="微軟正黑體" style:font-name-complex="微軟正黑體" style:font-size-complex="12pt"/>
    </style:style>
    <style:style style:name="T179" style:family="text">
      <style:text-properties style:text-position="16% 100%" style:font-name="微軟正黑體" style:letter-kerning="true" style:font-name-asian="微軟正黑體" style:font-name-complex="微軟正黑體" style:font-size-complex="12pt"/>
    </style:style>
    <style:style style:name="T180" style:family="text">
      <style:text-properties style:text-position="8% 100%" style:font-name="微軟正黑體" style:letter-kerning="true" style:font-name-asian="微軟正黑體" style:font-name-complex="微軟正黑體" style:font-size-complex="12pt"/>
    </style:style>
    <style:style style:name="T181" style:family="text">
      <style:text-properties style:text-position="8% 100%" style:font-name="微軟正黑體" style:letter-kerning="true" style:font-name-asian="微軟正黑體" style:font-name-complex="微軟正黑體" style:font-size-complex="12pt"/>
    </style:style>
    <style:style style:name="T182" style:family="text">
      <style:text-properties style:text-position="-16% 100%" style:font-name="微軟正黑體" style:letter-kerning="true" style:font-name-asian="微軟正黑體" style:font-name-complex="微軟正黑體" style:font-size-complex="12pt"/>
    </style:style>
    <style:style style:name="T183" style:family="text">
      <style:text-properties style:text-position="-16% 100%" style:font-name="微軟正黑體" fo:letter-spacing="-0.212cm" style:letter-kerning="true" style:font-name-asian="微軟正黑體" style:font-name-complex="微軟正黑體" style:font-size-complex="12pt"/>
    </style:style>
    <style:style style:name="T184" style:family="text">
      <style:text-properties style:text-position="-9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85" style:family="text">
      <style:text-properties style:text-position="-9% 100%" style:font-name="微軟正黑體" fo:font-size="16pt" style:letter-kerning="true" style:font-name-asian="微軟正黑體" style:font-size-asian="16pt" style:font-name-complex="微軟正黑體" style:font-size-complex="16pt" style:text-scale="105%"/>
    </style:style>
    <style:style style:name="T186" style:family="text">
      <style:text-properties style:text-position="-9% 100%" style:font-name="微軟正黑體" fo:font-size="16pt" style:letter-kerning="true" style:font-name-asian="微軟正黑體" style:font-size-asian="16pt" style:font-name-complex="微軟正黑體" style:font-size-complex="16pt" style:text-scale="105%"/>
    </style:style>
    <style:style style:name="T187" style:family="text">
      <style:text-properties style:text-position="-9% 100%" style:font-name="微軟正黑體" fo:font-size="16pt" style:letter-kerning="true" style:font-name-asian="微軟正黑體" style:font-size-asian="16pt" style:font-name-complex="微軟正黑體" style:font-size-complex="16pt"/>
    </style:style>
    <style:style style:name="T188" style:family="text">
      <style:text-properties style:text-position="-9% 100%" style:font-name="微軟正黑體" fo:font-size="16pt" fo:letter-spacing="-0.018cm" style:letter-kerning="true" style:font-name-asian="微軟正黑體" style:font-size-asian="16pt" style:font-name-complex="微軟正黑體" style:font-size-complex="16pt"/>
    </style:style>
    <style:style style:name="T189" style:family="text">
      <style:text-properties style:text-position="-9% 100%" style:font-name="微軟正黑體" fo:font-size="16pt" fo:letter-spacing="-0.002cm" style:letter-kerning="true" style:font-name-asian="微軟正黑體" style:font-size-asian="16pt" style:font-name-complex="微軟正黑體" style:font-size-complex="16pt"/>
    </style:style>
    <style:style style:name="T190" style:family="text">
      <style:text-properties style:text-position="-9% 100%" style:font-name="微軟正黑體" fo:font-size="16pt" fo:letter-spacing="-0.019cm" style:letter-kerning="true" style:font-name-asian="微軟正黑體" style:font-size-asian="16pt" style:font-name-complex="微軟正黑體" style:font-size-complex="16pt"/>
    </style:style>
    <style:style style:name="T191" style:family="text">
      <style:text-properties style:text-position="-9% 100%" style:font-name="微軟正黑體" fo:font-size="16pt" fo:letter-spacing="0.032cm" style:letter-kerning="true" style:font-name-asian="微軟正黑體" style:font-size-asian="16pt" style:font-name-complex="微軟正黑體" style:font-size-complex="16pt"/>
    </style:style>
    <style:style style:name="T192" style:family="text">
      <style:text-properties style:text-position="-9% 100%" style:font-name="微軟正黑體" fo:font-size="16pt" fo:letter-spacing="-0.021cm" style:letter-kerning="true" style:font-name-asian="微軟正黑體" style:font-size-asian="16pt" style:font-name-complex="微軟正黑體" style:font-size-complex="16pt"/>
    </style:style>
    <style:style style:name="T193" style:family="text">
      <style:text-properties style:text-position="-9% 100%" style:font-name="Times New Roman" fo:font-size="16pt" style:letter-kerning="true" style:font-name-asian="微軟正黑體" style:font-size-asian="16pt" style:font-name-complex="Times New Roman" style:font-size-complex="16pt"/>
    </style:style>
    <style:style style:name="T194" style:family="text">
      <style:text-properties style:text-position="-9% 100%" style:font-name="Times New Roman" fo:font-size="16pt" fo:letter-spacing="-0.004cm" style:letter-kerning="true" style:font-name-asian="微軟正黑體" style:font-size-asian="16pt" style:font-name-complex="Times New Roman" style:font-size-complex="16pt"/>
    </style:style>
    <style:style style:name="T195" style:family="text">
      <style:text-properties style:text-position="-9% 100%" style:font-name="Times New Roman" fo:font-size="16pt" fo:letter-spacing="-0.002cm" style:letter-kerning="true" style:font-name-asian="微軟正黑體" style:font-size-asian="16pt" style:font-name-complex="Times New Roman" style:font-size-complex="16pt"/>
    </style:style>
    <style:style style:name="T196" style:family="text">
      <style:text-properties style:font-name="Times New Roman" fo:font-size="16pt" fo:letter-spacing="-0.002cm" style:letter-kerning="true" style:font-name-asian="微軟正黑體" style:font-size-asian="16pt" style:font-name-complex="Times New Roman" style:font-size-complex="16pt"/>
    </style:style>
    <style:style style:name="T197" style:family="text">
      <style:text-properties style:font-name="Times New Roman" fo:font-size="16pt" style:letter-kerning="true" style:font-name-asian="微軟正黑體" style:font-size-asian="16pt" style:font-name-complex="Times New Roman" style:font-size-complex="16pt"/>
    </style:style>
    <style:style style:name="T198" style:family="text">
      <style:text-properties style:font-name="Times New Roman" fo:font-size="16pt" fo:letter-spacing="-0.004cm" style:letter-kerning="true" style:font-name-asian="微軟正黑體" style:font-size-asian="16pt" style:font-name-complex="Times New Roman" style:font-size-complex="16pt"/>
    </style:style>
    <style:style style:name="T199" style:family="text">
      <style:text-properties style:font-name="Times New Roman" fo:font-size="16pt" fo:letter-spacing="-0.053cm" style:letter-kerning="true" style:font-name-asian="微軟正黑體" style:font-size-asian="16pt" style:font-name-complex="Times New Roman" style:font-size-complex="16pt"/>
    </style:style>
    <style:style style:name="T200" style:family="text">
      <style:text-properties style:font-name="Times New Roman" fo:font-size="16pt" fo:letter-spacing="0.002cm" style:letter-kerning="true" style:font-name-asian="微軟正黑體" style:font-size-asian="16pt" style:font-name-complex="Times New Roman" style:font-size-complex="16pt"/>
    </style:style>
    <style:style style:name="T201" style:family="text">
      <style:text-properties style:font-name="Times New Roman" style:letter-kerning="true" style:font-name-complex="Times New Roman" style:font-size-complex="12pt"/>
    </style:style>
    <style:style style:name="T202" style:family="text">
      <style:text-properties style:font-name="Times New Roman" fo:font-size="5.5pt" style:letter-kerning="true" style:font-size-asian="5.5pt" style:font-name-complex="Times New Roman" style:font-size-complex="5.5pt"/>
    </style:style>
    <style:style style:name="T203" style:family="text">
      <style:text-properties style:text-position="15% 100%" style:font-name="Meiryo" fo:font-size="10pt" style:letter-kerning="true" style:font-name-asian="Meiryo" style:font-size-asian="10pt" style:font-name-complex="Meiryo" style:font-size-complex="10pt"/>
    </style:style>
    <style:style style:name="T204" style:family="text">
      <style:text-properties style:text-position="15% 100%" style:font-name="Meiryo" fo:font-size="10pt" style:letter-kerning="true" style:font-name-asian="Meiryo" style:font-size-asian="10pt" style:font-name-complex="Meiryo" style:font-size-complex="10pt"/>
    </style:style>
    <style:style style:name="T205" style:family="text">
      <style:text-properties style:text-position="15% 100%" style:font-name="Meiryo" fo:font-size="10pt" style:letter-kerning="true" style:font-name-asian="Meiryo" style:font-size-asian="10pt" style:font-name-complex="Meiryo" style:font-size-complex="10pt" style:text-scale="78%"/>
    </style:style>
    <style:style style:name="T206" style:family="text">
      <style:text-properties style:text-position="15% 100%" style:font-name="Meiryo" fo:font-size="10pt" style:letter-kerning="true" style:font-name-asian="Meiryo" style:font-size-asian="10pt" style:font-name-complex="Meiryo" style:font-size-complex="10pt" style:text-scale="79%"/>
    </style:style>
    <style:style style:name="T207" style:family="text">
      <style:text-properties style:text-position="15% 100%" style:font-name="Meiryo" fo:font-size="10pt" style:letter-kerning="true" style:font-name-asian="Meiryo" style:font-size-asian="10pt" style:font-name-complex="Meiryo" style:font-size-complex="10pt" style:text-scale="77%"/>
    </style:style>
    <style:style style:name="T208" style:family="text">
      <style:text-properties style:text-position="15% 100%" style:font-name="Meiryo" fo:font-size="10pt" fo:letter-spacing="-0.002cm" style:letter-kerning="true" style:font-name-asian="Meiryo" style:font-size-asian="10pt" style:font-name-complex="Meiryo" style:font-size-complex="10pt"/>
    </style:style>
    <style:style style:name="T209" style:family="text">
      <style:text-properties style:text-position="15% 100%" style:font-name="Meiryo" fo:font-size="10pt" fo:letter-spacing="-0.005cm" style:letter-kerning="true" style:font-name-asian="Meiryo" style:font-size-asian="10pt" style:font-name-complex="Meiryo" style:font-size-complex="10pt" style:text-scale="78%"/>
    </style:style>
    <style:style style:name="T210" style:family="text">
      <style:text-properties style:text-position="15% 100%" style:font-name="Meiryo" fo:font-size="10pt" fo:letter-spacing="-0.007cm" style:letter-kerning="true" style:font-name-asian="Meiryo" style:font-size-asian="10pt" style:font-name-complex="Meiryo" style:font-size-complex="10pt" style:text-scale="79%"/>
    </style:style>
    <style:style style:name="T211" style:family="text">
      <style:text-properties style:text-position="15% 100%" style:font-name="Meiryo" fo:font-size="10pt" fo:letter-spacing="-0.004cm" style:letter-kerning="true" style:font-name-asian="Meiryo" style:font-size-asian="10pt" style:font-name-complex="Meiryo" style:font-size-complex="10pt" style:text-scale="77%"/>
    </style:style>
    <style:style style:name="T212" style:family="text">
      <style:text-properties style:font-name="Meiryo" fo:font-size="10pt" style:letter-kerning="true" style:font-name-asian="Meiryo" style:font-size-asian="10pt" style:font-name-complex="Meiryo" style:font-size-complex="10pt"/>
    </style:style>
    <style:style style:name="T213" style:family="text">
      <style:text-properties style:font-name="Meiryo" fo:font-size="10pt" style:letter-kerning="true" style:font-name-asian="Meiryo" style:font-size-asian="10pt" style:font-name-complex="Meiryo" style:font-size-complex="10pt"/>
    </style:style>
    <style:style style:name="T214" style:family="text">
      <style:text-properties style:font-name="Meiryo" fo:font-size="10pt" style:letter-kerning="true" style:font-name-asian="Meiryo" style:font-size-asian="10pt" style:font-name-complex="Meiryo" style:font-size-complex="10pt" style:text-scale="77%"/>
    </style:style>
    <style:style style:name="T215" style:family="text">
      <style:text-properties style:font-name="Meiryo" fo:font-size="10pt" style:letter-kerning="true" style:font-name-asian="Meiryo" style:font-size-asian="10pt" style:font-name-complex="Meiryo" style:font-size-complex="10pt" style:text-scale="59%"/>
    </style:style>
    <style:style style:name="T216" style:family="text">
      <style:text-properties style:font-name="Meiryo" fo:font-size="10pt" fo:letter-spacing="-0.002cm" style:letter-kerning="true" style:font-name-asian="Meiryo" style:font-size-asian="10pt" style:font-name-complex="Meiryo" style:font-size-complex="10pt"/>
    </style:style>
    <style:style style:name="T217" style:family="text">
      <style:text-properties style:font-name="Meiryo" fo:font-size="10pt" fo:letter-spacing="-0.002cm" style:letter-kerning="true" style:font-name-asian="Meiryo" style:font-size-asian="10pt" style:font-name-complex="Meiryo" style:font-size-complex="10pt" style:text-scale="59%"/>
    </style:style>
    <style:style style:name="T218" style:family="text">
      <style:text-properties style:font-name="Meiryo" fo:font-size="10pt" fo:letter-spacing="0.046cm" style:letter-kerning="true" style:font-name-asian="Meiryo" style:font-size-asian="10pt" style:font-name-complex="Meiryo" style:font-size-complex="10pt"/>
    </style:style>
    <style:style style:name="T219" style:family="text">
      <style:text-properties style:font-name="Meiryo" fo:font-size="10pt" fo:letter-spacing="-0.076cm" style:letter-kerning="true" style:font-name-asian="Meiryo" style:font-size-asian="10pt" style:font-name-complex="Meiryo" style:font-size-complex="10pt"/>
    </style:style>
    <style:style style:name="T220" style:family="text">
      <style:text-properties style:font-name="Meiryo" fo:font-size="10pt" fo:letter-spacing="0.011cm" style:letter-kerning="true" style:font-name-asian="Meiryo" style:font-size-asian="10pt" style:font-name-complex="Meiryo" style:font-size-complex="10pt"/>
    </style:style>
    <style:style style:name="T221" style:family="text">
      <style:text-properties style:font-name="Meiryo" fo:font-size="10pt" fo:letter-spacing="0.011cm" style:letter-kerning="true" style:font-name-asian="Meiryo" style:font-size-asian="10pt" style:font-name-complex="Meiryo" style:font-size-complex="10pt"/>
    </style:style>
    <style:style style:name="T222" style:family="text">
      <style:text-properties style:font-name="Meiryo" fo:font-size="10pt" fo:letter-spacing="0.009cm" style:letter-kerning="true" style:font-name-asian="Meiryo" style:font-size-asian="10pt" style:font-name-complex="Meiryo" style:font-size-complex="10pt"/>
    </style:style>
    <style:style style:name="T223" style:family="text">
      <style:text-properties style:font-name="Meiryo" fo:font-size="10pt" fo:letter-spacing="0.009cm" style:letter-kerning="true" style:font-name-asian="Meiryo" style:font-size-asian="10pt" style:font-name-complex="Meiryo" style:font-size-complex="10pt" style:text-scale="143%"/>
    </style:style>
    <style:style style:name="T224" style:family="text">
      <style:text-properties style:font-name="Meiryo" fo:font-size="10pt" fo:letter-spacing="0.002cm" style:letter-kerning="true" style:font-name-asian="Meiryo" style:font-size-asian="10pt" style:font-name-complex="Meiryo" style:font-size-complex="10pt" style:text-scale="80%"/>
    </style:style>
    <style:style style:name="T225" style:family="text">
      <style:text-properties style:font-name="Meiryo" fo:font-size="10pt" fo:letter-spacing="0.002cm" style:letter-kerning="true" style:font-name-asian="Meiryo" style:font-size-asian="10pt" style:font-name-complex="Meiryo" style:font-size-complex="10pt"/>
    </style:style>
    <style:style style:name="T226" style:family="text">
      <style:text-properties style:font-name="Meiryo" fo:font-size="10pt" fo:letter-spacing="0.004cm" style:letter-kerning="true" style:font-name-asian="Meiryo" style:font-size-asian="10pt" style:font-name-complex="Meiryo" style:font-size-complex="10pt"/>
    </style:style>
    <style:style style:name="T227" style:family="text">
      <style:text-properties style:font-name="Meiryo" fo:font-size="10pt" fo:letter-spacing="0.042cm" style:letter-kerning="true" style:font-name-asian="Meiryo" style:font-size-asian="10pt" style:font-name-complex="Meiryo" style:font-size-complex="10pt"/>
    </style:style>
    <style:style style:name="T228" style:family="text">
      <style:text-properties style:font-name="Meiryo" fo:font-size="10pt" fo:letter-spacing="-0.078cm" style:letter-kerning="true" style:font-name-asian="Meiryo" style:font-size-asian="10pt" style:font-name-complex="Meiryo" style:font-size-complex="10pt"/>
    </style:style>
    <style:style style:name="T229" style:family="text">
      <style:text-properties style:font-name="Meiryo" fo:font-size="10pt" fo:letter-spacing="-0.005cm" style:letter-kerning="true" style:font-name-asian="Meiryo" style:font-size-asian="10pt" style:font-name-complex="Meiryo" style:font-size-complex="10pt"/>
    </style:style>
    <style:style style:name="T230" style:family="text">
      <style:text-properties style:font-name="Meiryo" fo:font-size="10pt" fo:letter-spacing="0.021cm" style:letter-kerning="true" style:font-name-asian="Meiryo" style:font-size-asian="10pt" style:font-name-complex="Meiryo" style:font-size-complex="10pt" style:text-scale="77%"/>
    </style:style>
    <style:style style:name="T231" style:family="text">
      <style:text-properties style:font-name="Meiryo" fo:font-size="10pt" fo:letter-spacing="-0.032cm" style:letter-kerning="true" style:font-name-asian="Meiryo" style:font-size-asian="10pt" style:font-name-complex="Meiryo" style:font-size-complex="10pt"/>
    </style:style>
    <style:style style:name="T232" style:family="text">
      <style:text-properties style:text-position="10% 100%" style:font-name="Meiryo" fo:font-size="10pt" style:letter-kerning="true" style:font-name-asian="Meiryo" style:font-size-asian="10pt" style:font-name-complex="Meiryo" style:font-size-complex="10pt" style:text-scale="101%"/>
    </style:style>
    <style:style style:name="T233" style:family="text">
      <style:text-properties style:text-position="10% 100%" style:font-name="Meiryo" fo:font-size="10pt" style:letter-kerning="true" style:font-name-asian="Meiryo" style:font-size-asian="10pt" style:font-name-complex="Meiryo" style:font-size-complex="10pt" style:text-scale="101%"/>
    </style:style>
    <style:style style:name="T234" style:family="text">
      <style:text-properties style:text-position="10% 100%" style:font-name="Meiryo" fo:font-size="10pt" style:letter-kerning="true" style:font-name-asian="Meiryo" style:font-size-asian="10pt" style:font-name-complex="Meiryo" style:font-size-complex="10pt" style:text-scale="104%"/>
    </style:style>
    <style:style style:name="T235" style:family="text">
      <style:text-properties style:text-position="10% 100%" style:font-name="Meiryo" fo:font-size="10pt" style:letter-kerning="true" style:font-name-asian="Meiryo" style:font-size-asian="10pt" style:font-name-complex="Meiryo" style:font-size-complex="10pt" style:text-scale="104%"/>
    </style:style>
    <style:style style:name="T236" style:family="text">
      <style:text-properties style:text-position="10% 100%" style:font-name="Meiryo" fo:font-size="10pt" style:letter-kerning="true" style:font-name-asian="Meiryo" style:font-size-asian="10pt" style:font-name-complex="Meiryo" style:font-size-complex="10pt" style:text-scale="77%"/>
    </style:style>
    <style:style style:name="T237" style:family="text">
      <style:text-properties style:text-position="10% 100%" style:font-name="Meiryo" fo:font-size="10pt" style:letter-kerning="true" style:font-name-asian="Meiryo" style:font-size-asian="10pt" style:font-name-complex="Meiryo" style:font-size-complex="10pt"/>
    </style:style>
    <style:style style:name="T238" style:family="text">
      <style:text-properties style:text-position="10% 100%" style:font-name="Meiryo" fo:font-size="10pt" fo:letter-spacing="-0.002cm" style:letter-kerning="true" style:font-name-asian="Meiryo" style:font-size-asian="10pt" style:font-name-complex="Meiryo" style:font-size-complex="10pt" style:text-scale="101%"/>
    </style:style>
    <style:style style:name="T239" style:family="text">
      <style:text-properties style:text-position="10% 100%" style:font-name="Meiryo" fo:font-size="10pt" fo:letter-spacing="-0.004cm" style:letter-kerning="true" style:font-name-asian="Meiryo" style:font-size-asian="10pt" style:font-name-complex="Meiryo" style:font-size-complex="10pt" style:text-scale="77%"/>
    </style:style>
    <style:style style:name="T240" style:family="text">
      <style:text-properties style:font-name="Batang" fo:font-size="10pt" style:letter-kerning="true" style:font-name-asian="Batang" style:font-size-asian="10pt" style:font-name-complex="Batang" style:font-size-complex="10pt"/>
    </style:style>
    <style:style style:name="T241" style:family="text">
      <style:text-properties style:font-name="Batang" fo:font-size="10pt" style:letter-kerning="true" style:font-name-asian="Batang" style:font-size-asian="10pt" style:font-name-complex="Batang" style:font-size-complex="10pt"/>
    </style:style>
    <style:style style:name="T242" style:family="text">
      <style:text-properties style:font-name="Batang" fo:font-size="10pt" fo:letter-spacing="0.056cm" style:letter-kerning="true" style:font-name-asian="Batang" style:font-size-asian="10pt" style:font-name-complex="Batang" style:font-size-complex="10pt"/>
    </style:style>
    <style:style style:name="T24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Sect1" style:family="section">
      <style:section-properties style:writing-mode="lr-tb" style:editable="false">
        <style:columns fo:column-count="2">
          <style:column style:rel-width="3546*" fo:start-indent="0cm" fo:end-indent="3.096cm"/>
          <style:column style:rel-width="5953*" fo:start-indent="3.096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264*" fo:start-indent="0cm" fo:end-indent="2.813cm"/>
          <style:column style:rel-width="4235*" fo:start-indent="2.813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1628*" fo:start-indent="0cm" fo:end-indent="0.423cm"/>
          <style:column style:rel-width="7572*" fo:start-indent="0.423cm" fo:end-indent="0cm"/>
        </style:columns>
      </style:section-properties>
    </style:style>
    <style:style style:name="Sect6" style:family="section">
      <style:section-properties text:dont-balance-text-columns="true" style:writing-mode="lr-tb" style:editable="false">
        <style:columns fo:column-count="2">
          <style:column style:rel-width="1827*" fo:start-indent="0cm" fo:end-indent="0.071cm"/>
          <style:column style:rel-width="7373*" fo:start-indent="0.071cm" fo:end-indent="0cm"/>
        </style:columns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1477*" fo:start-indent="0cm" fo:end-indent="0.127cm"/>
          <style:column style:rel-width="7722*" fo:start-indent="0.127cm" fo:end-indent="0cm"/>
        </style:columns>
      </style:section-properties>
    </style:style>
    <style:style style:name="Sect8" style:family="section">
      <style:section-properties style:writing-mode="lr-tb" style:editable="false">
        <style:columns fo:column-count="2">
          <style:column style:rel-width="1150*" fo:start-indent="0cm" fo:end-indent="0.138cm"/>
          <style:column style:rel-width="7989*" fo:start-indent="0.138cm" fo:end-indent="0cm"/>
        </style:columns>
      </style:section-properties>
    </style:style>
    <style:style style:name="Sect9" style:family="section">
      <style:section-properties style:writing-mode="lr-tb" style:editable="false">
        <style:columns fo:column-count="2">
          <style:column style:rel-width="1149*" fo:start-indent="0cm" fo:end-indent="0.138cm"/>
          <style:column style:rel-width="7990*" fo:start-indent="0.138cm" fo:end-indent="0cm"/>
        </style:columns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0cm" fo:min-width="15.573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23.735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37cm" svg:stroke-color="#000000" draw:stroke-linejoin="round" svg:stroke-linecap="square" draw:fill="none" draw:fill-color="#ffffff" draw:textarea-horizontal-align="left" draw:textarea-vertical-align="top" draw:auto-grow-height="false" fo:min-height="6.533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23.753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5cm" svg:stroke-color="#000000" draw:stroke-linejoin="round" svg:stroke-linecap="square" draw:fill="none" draw:fill-color="#ffffff" draw:textarea-horizontal-align="left" draw:textarea-vertical-align="top" draw:auto-grow-height="false" fo:min-height="0cm" fo:min-width="6.237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8" style:family="graphic">
      <style:graphic-properties draw:stroke="solid" svg:stroke-width="0.039cm" svg:stroke-color="#000000" draw:stroke-linejoin="round" svg:stroke-linecap="square" draw:fill="none" draw:fill-color="#ffffff" draw:textarea-horizontal-align="left" draw:textarea-vertical-align="top" draw:auto-grow-height="false" fo:min-height="0cm" fo:min-width="15.573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37cm" svg:stroke-color="#000000" draw:stroke-linejoin="round" svg:stroke-linecap="square" draw:fill="none" draw:fill-color="#ffffff" draw:textarea-horizontal-align="left" draw:textarea-vertical-align="top" draw:auto-grow-height="false" fo:min-height="9.23cm" fo:min-width="0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solid" svg:stroke-width="0.039cm" svg:stroke-color="#000000" draw:stroke-linejoin="round" svg:stroke-linecap="square" draw:fill="none" draw:fill-color="#ffffff" draw:textarea-horizontal-align="left" draw:textarea-vertical-align="top" draw:auto-grow-height="false" fo:min-height="0cm" fo:min-width="10.322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solid" svg:stroke-width="0.037cm" svg:stroke-color="#000000" draw:stroke-linejoin="round" svg:stroke-linecap="square" draw:fill="none" draw:fill-color="#ffffff" draw:textarea-horizontal-align="left" draw:textarea-vertical-align="top" draw:auto-grow-height="false" fo:min-height="8.243cm" fo:min-width="0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5.573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0cm" fo:min-width="15.312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23.144cm" fo:min-width="0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0.917cm" fo:min-width="0cm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style:run-through="background"/>
    </style:style>
    <style:style style:name="gr17" style:family="graphic">
      <style:graphic-properties draw:stroke="none" draw:fill="solid" draw:fill-color="#ffffff" draw:textarea-horizontal-align="left" draw:textarea-vertical-align="top" draw:auto-grow-height="false" fo:min-height="1.475cm" fo:min-width="1.997cm" fo:padding-top="0.229cm" fo:padding-bottom="0.229cm" fo:padding-left="0.441cm" fo:padding-right="0.441cm" fo:wrap-option="wrap" draw:shadow-color="#808080" style:run-through="background"/>
    </style:style>
    <style:style style:name="gr18" style:family="graphic">
      <style:graphic-properties draw:stroke="none" draw:fill="solid" draw:fill-color="#ffffff" draw:textarea-horizontal-align="left" draw:textarea-vertical-align="top" draw:auto-grow-height="false" fo:min-height="4.099cm" fo:min-width="1.997cm" fo:padding-top="0.229cm" fo:padding-bottom="0.229cm" fo:padding-left="0.441cm" fo:padding-right="0.441cm" fo:wrap-option="wrap" draw:shadow-color="#808080" style:run-through="background"/>
    </style:style>
    <style:style style:name="gr19" style:family="graphic">
      <style:graphic-properties draw:stroke="none" draw:fill="solid" draw:fill-color="#ffffff" draw:textarea-horizontal-align="left" draw:textarea-vertical-align="top" draw:auto-grow-height="false" fo:min-height="0.176cm" fo:min-width="1.935cm" fo:padding-top="0.229cm" fo:padding-bottom="0.229cm" fo:padding-left="0.441cm" fo:padding-right="0.441cm" fo:wrap-option="wrap" draw:shadow-color="#808080" style:run-through="background"/>
    </style:style>
    <style:style style:name="gr20" style:family="graphic">
      <style:graphic-properties draw:stroke="none" draw:fill="solid" draw:fill-color="#ffffff" draw:textarea-horizontal-align="left" draw:textarea-vertical-align="top" draw:auto-grow-height="false" fo:min-height="0.07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1" style:family="graphic">
      <style:graphic-properties draw:stroke="none" draw:fill="solid" draw:fill-color="#ffffff" draw:textarea-horizontal-align="left" draw:textarea-vertical-align="top" draw:auto-grow-height="false" fo:min-height="0.07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內政部營建署太魯閣國家公園管理處</text:p>
      <text:p text:style-name="P15"><text:span text:style-name="T1">檔案申請應用作業須知</text:span><text:span text:style-name="T1"><text:tab/></text:span><text:span text:style-name="T62">96</text:span><text:span text:style-name="T70"> </text:span><text:span text:style-name="T71">年</text:span><text:span text:style-name="T71">4</text:span><text:span text:style-name="T63">月</text:span><text:span text:style-name="T73"> </text:span><text:span text:style-name="T62">11</text:span><text:span text:style-name="T74"> </text:span><text:span text:style-name="T61">日核定</text:span><text:span text:style-name="T61"> </text:span><text:span text:style-name="T12">一、</text:span><text:span text:style-name="T1">內政部營建署太魯閣國家公園管理處</text:span><text:span text:style-name="T1">(</text:span><text:span text:style-name="T1">以下簡稱本處</text:span><text:span text:style-name="T1">)</text:span><text:span text:style-name="T1">為辦理</text:span><text:span text:style-name="T14"> </text:span><text:span text:style-name="T1">檔案法第</text:span><text:span text:style-name="T1"> </text:span><text:span text:style-name="T16">1</text:span><text:span text:style-name="T3">7</text:span><text:span text:style-name="T1"> </text:span><text:span text:style-name="T15">條</text:span><text:span text:style-name="T1">及本處國家檔案應用服務，提供國家檔案閱</text:span></text:p>
      <text:p text:style-name="P16"><text:span text:style-name="T1">覽、抄錄或複製等服務，特訂定本須知。</text:span><text:span text:style-name="T1"> </text:span><text:span text:style-name="T19">二</text:span><text:span text:style-name="T20">、</text:span><text:span text:style-name="T1">申請閱</text:span><text:span text:style-name="T20">覽、</text:span><text:span text:style-name="T1">抄錄或複製本機關檔</text:span><text:span text:style-name="T19">案</text:span><text:span text:style-name="T21">，</text:span><text:span text:style-name="T1">應填具本處檔案應用申</text:span></text:p>
      <text:p text:style-name="P17"><text:span text:style-name="T4">請書向本處申請</text:span><text:span text:style-name="T4">;</text:span><text:span text:style-name="T4">未以書面申請者，受理業務單位應告知其</text:span><text:span text:style-name="T4"> </text:span><text:span text:style-name="T1">應以書面申請。</text:span></text:p>
      <text:p text:style-name="P18"><text:span text:style-name="T22">三、</text:span><text:span text:style-name="T1">本處受理申請</text:span><text:span text:style-name="T22">後，</text:span><text:span text:style-name="T1">應依其內容由業務承辦單位審查是否符合</text:span><text:span text:style-name="T1"> </text:span><text:span text:style-name="T1">檔案法第</text:span><text:span text:style-name="T1"> </text:span><text:span text:style-name="T15">1</text:span><text:span text:style-name="T1">7</text:span><text:span text:style-name="T23"> </text:span><text:span text:style-name="T15">條</text:span><text:span text:style-name="T1">、第</text:span><text:span text:style-name="T1"> 18</text:span><text:span text:style-name="T25"> </text:span><text:span text:style-name="T1">條、行政程序第</text:span><text:span text:style-name="T1"> </text:span><text:span text:style-name="T15">4</text:span><text:span text:style-name="T1">6</text:span><text:span text:style-name="T23"> </text:span><text:span text:style-name="T15">條</text:span><text:span text:style-name="T1">及政府資訊公</text:span><text:span text:style-name="T1"> </text:span><text:span text:style-name="T1">開法第</text:span><text:span text:style-name="T1"> </text:span><text:span text:style-name="T25">1</text:span><text:span text:style-name="T1">8</text:span><text:span text:style-name="T23"> </text:span><text:span text:style-name="T1">條之規定，並依本處檔案應用作業流程圖辦理，</text:span><text:span text:style-name="T1"> </text:span><text:span text:style-name="T1">如依法令不得提供閱覽或應依其他法令申請閱覽</text:span><text:span text:style-name="T12">者，</text:span><text:span text:style-name="T1">應以書</text:span><text:span text:style-name="T1"> </text:span><text:span text:style-name="T1">面敘明理由通知申請人。</text:span></text:p>
      <text:p text:style-name="P19"><text:span text:style-name="T1">四、本處對於申請案件之准駁，應自受理之日起</text:span><text:span text:style-name="T12"> </text:span><text:span text:style-name="T25">3</text:span><text:span text:style-name="T1">0</text:span><text:span text:style-name="T23"> </text:span><text:span text:style-name="T1">日內，以書</text:span><text:span text:style-name="T1"> </text:span><text:span text:style-name="T1">面通知申請人。其駁回申請者，並應敘明理由。</text:span></text:p>
      <text:p text:style-name="P19"><text:span text:style-name="T1">五、申請人應依本處核准通知書</text:span><text:span text:style-name="T25">中</text:span><text:span text:style-name="T4">，所載明之時間、地點</text:span><text:span text:style-name="T4">(</text:span><text:span text:style-name="T4">本處</text:span><text:span text:style-name="T4"> </text:span><text:span text:style-name="T6">開標室</text:span><text:span text:style-name="T27">)</text:span><text:span text:style-name="T1">及應注意事項，辦理閱覽、抄錄或複製。</text:span></text:p>
      <text:p text:style-name="P20"><text:span text:style-name="T1">六、申請人至本處閱覽、抄錄或</text:span><text:span text:style-name="T25">複</text:span><text:span text:style-name="T4">製時，閱覽室專責人員</text:span><text:span text:style-name="T4">(</text:span><text:span text:style-name="T4">檔案</text:span><text:span text:style-name="T4"> </text:span><text:span text:style-name="T8">管理人員兼任</text:span><text:span text:style-name="T29">)</text:span><text:span text:style-name="T1">應收驗其核准通知書、申請人身分證明文</text:span><text:span text:style-name="T1"> </text:span><text:span text:style-name="T30">件</text:span><text:span text:style-name="T31">。</text:span><text:span text:style-name="T1">若為代理</text:span><text:span text:style-name="T30">者</text:span><text:span text:style-name="T31">，</text:span><text:span text:style-name="T1">代理人應出具委任</text:span><text:span text:style-name="T31">書、</text:span><text:span text:style-name="T1">核准通知</text:span><text:span text:style-name="T31">書</text:span><text:span text:style-name="T30">、</text:span><text:span text:style-name="T32">申</text:span><text:span text:style-name="T1">請</text:span><text:span text:style-name="T1"> </text:span><text:span text:style-name="T1">人身分證明文件及代理人之有效身分證明文件。</text:span></text:p>
      <text:p text:style-name="P21"><text:span text:style-name="T19">七</text:span><text:span text:style-name="T20">、</text:span><text:span text:style-name="T1">受理業務單位承辦人</text:span><text:span text:style-name="T20">員，</text:span><text:span text:style-name="T1">應陪同申請人閱</text:span><text:span text:style-name="T20">覽、</text:span><text:span text:style-name="T1">抄錄或複製檔</text:span><text:span text:style-name="T1"> </text:span><text:span text:style-name="T1">案。</text:span></text:p>
      <text:p text:style-name="P22"><text:span text:style-name="T1">八、閱覽室專責人員應指導及監</text:span><text:span text:style-name="T25">督</text:span><text:span text:style-name="T1">申請人閱覽檔案，如有飲食、</text:span></text:p>
      <text:p text:style-name="P23"><text:span text:style-name="T109">吸</text:span><text:span text:style-name="T113">菸</text:span><text:span text:style-name="T114">、</text:span><text:span text:style-name="T109">破壞環境整潔或妨害安寧等情</text:span><text:span text:style-name="T113">事</text:span><text:span text:style-name="T114">，</text:span><text:span text:style-name="T109">應予勸告制</text:span><text:span text:style-name="T115">止，</text:span><text:span text:style-name="T109">經</text:span></text:p>
      <text:p text:style-name="P24"><text:span text:style-name="T1">勸告制止仍不聽從者，應</text:span><text:span text:style-name="T25">終</text:span><text:span text:style-name="T1">止其閱覽，並記錄之。</text:span><text:span text:style-name="T1"> </text:span><text:span text:style-name="T1">九、申請應用之檔卷，不得攜出</text:span><text:span text:style-name="T25">閱</text:span><text:span text:style-name="T1">覽處所，並應當日歸還。</text:span><text:span text:style-name="T1"> </text:span><text:span text:style-name="T36">十</text:span><text:span text:style-name="T23">、</text:span><text:span text:style-name="T1">閱覽或抄錄檔案如有下列情事之</text:span><text:span text:style-name="T36">一</text:span><text:span text:style-name="T37">，</text:span><text:span text:style-name="T1">閱覽室專責人員及受理</text:span></text:p>
      <text:p text:style-name="P25"><text:span text:style-name="T1">業務單位承辦人員應立即予以制止，告知其不得續閱後，</text:span><text:span text:style-name="T1"> </text:span><text:span text:style-name="T1">停止其閱覽或抄錄，並記錄之。其涉及刑事責任者，移送</text:span><text:span text:style-name="T1"> </text:span><text:span text:style-name="T1">該管檢察機關偵辦。</text:span><text:span text:style-name="T1"> </text:span><text:span text:style-name="T34">(</text:span><text:span text:style-name="T34">一</text:span><text:span text:style-name="T34">)</text:span><text:span text:style-name="T34">有添</text:span><text:span text:style-name="T38">註</text:span><text:span text:style-name="T39">、</text:span><text:span text:style-name="T1">塗</text:span><text:span text:style-name="T38">改</text:span><text:span text:style-name="T39">、</text:span><text:span text:style-name="T32">更</text:span><text:span text:style-name="T38">換</text:span><text:span text:style-name="T39">、</text:span><text:span text:style-name="T1">抽</text:span><text:span text:style-name="T38">取</text:span><text:span text:style-name="T39">、</text:span><text:span text:style-name="T32">圈點或污損檔案行為者。</text:span><text:span text:style-name="T32"> </text:span><text:span text:style-name="T8">(</text:span><text:span text:style-name="T8">二</text:span><text:span text:style-name="T8">)</text:span><text:span text:style-name="T8">有拆散已裝訂完成檔案之行為者。</text:span><text:span text:style-name="T18"> </text:span><text:span text:style-name="T6">(</text:span><text:span text:style-name="T6">三</text:span><text:span text:style-name="T6">)</text:span><text:span text:style-name="T6">以其他方</text:span><text:span text:style-name="T27">法</text:span><text:span text:style-name="T1">破壞檔案或變更檔案內容之行為者。</text:span></text:p>
      <text:p text:style-name="P26"><text:span text:style-name="T1">十</text:span><text:span text:style-name="T19">一</text:span><text:span text:style-name="T21">、</text:span><text:span text:style-name="T1">抄錄檔案時不得使用墨</text:span><text:span text:style-name="T19">水</text:span><text:span text:style-name="T21">；</text:span><text:span text:style-name="T1">未經申請核</text:span><text:span text:style-name="T20">准、</text:span><text:span text:style-name="T1">不得擅自錄影</text:span><text:span text:style-name="T1"> </text:span><text:span text:style-name="T10">(</text:span><text:span text:style-name="T10">音</text:span><text:span text:style-name="T10">)</text:span><text:span text:style-name="T10">、攝影。</text:span></text:p>
      <text:p text:style-name="P27"><text:span text:style-name="T1">十</text:span><text:span text:style-name="T19">二</text:span><text:span text:style-name="T21">、</text:span><text:span text:style-name="T1">受理業務單位提供閱</text:span><text:span text:style-name="T19">覽</text:span><text:span text:style-name="T20">、</text:span><text:span text:style-name="T1">抄錄或複製檔</text:span><text:span text:style-name="T20">案，</text:span><text:span text:style-name="T1">以複製品或影</text:span><text:span text:style-name="T1"> </text:span><text:span text:style-name="T1">像檔為原則，並由檔案管</text:span><text:span text:style-name="T25">理</text:span><text:span text:style-name="T1">人員註記申請書編號。</text:span><text:span text:style-name="T1"> </text:span><text:span text:style-name="T1">十三、申請人或受任人依本須知</text:span><text:span text:style-name="T25">所</text:span><text:span text:style-name="T1">取得之資料，僅供本案參考</text:span></text:p>
      <text:p text:style-name="P28"><text:span text:style-name="T1">外，不得移作其他用途。</text:span><text:span text:style-name="T1"> </text:span><text:span text:style-name="T1">十</text:span><text:span text:style-name="T12">四、</text:span><text:span text:style-name="T15">本</text:span><text:span text:style-name="T1">處檔案申請應用時間為星期一至星期五上午</text:span><text:span text:style-name="T1"> 9</text:span><text:span text:style-name="T23"> </text:span><text:span text:style-name="T1">時至下午</text:span></text:p>
      <text:p text:style-name="P29"><text:span text:style-name="T3">4</text:span><text:span text:style-name="T40"> </text:span><text:span text:style-name="T1">時，不包含例假日及國定假日。</text:span><text:span text:style-name="T1"> </text:span><text:span text:style-name="T1">十五、申請人應依檔案閱覽抄錄</text:span><text:span text:style-name="T15">複</text:span><text:span text:style-name="T1">製收費標準之規定繳納費用，</text:span></text:p>
      <text:p text:style-name="P30"><text:span text:style-name="T15">如另需提供郵寄服務</text:span><text:span text:style-name="T36">者</text:span><text:span text:style-name="T23">，</text:span><text:span text:style-name="T15">郵遞費用以實支數額計</text:span><text:span text:style-name="T36">算</text:span><text:span text:style-name="T23">，</text:span><text:span text:style-name="T15">每次</text:span><text:span text:style-name="T1"> </text:span><text:span text:style-name="T1">並加收處理費新台幣</text:span><text:span text:style-name="T1"> </text:span><text:span text:style-name="T25">5</text:span><text:span text:style-name="T1">0</text:span><text:span text:style-name="T23"> </text:span><text:span text:style-name="T1">元。</text:span></text:p>
      <text:p text:style-name="P31"><text:span text:style-name="T1">十六、本須知如有未盡事宜，悉依其他相關規定辦理。</text:span><text:span text:style-name="T1"> </text:span><text:span text:style-name="T1">十七、本須知奉核定後實施，修訂時亦同。</text:span></text:p>
      <text:p text:style-name="P32">太魯閣國家公園管理處國家檔案應用申請書</text:p>
      <text:p text:style-name="P33">申請書編號：</text:p>
      <text:p text:style-name="P34"/>
      <text:p text:style-name="P38"><text:span text:style-name="T127">姓</text:span><text:span text:style-name="T127"><text:tab/></text:span><text:span text:style-name="T127">名</text:span><text:span text:style-name="T127"><text:tab/></text:span><text:span text:style-name="T127">出生年月日</text:span><text:span text:style-name="T131"> </text:span><text:span text:style-name="T127">身分證明文件字號</text:span><text:span text:style-name="T127"> </text:span><text:span text:style-name="T132"><text:s/></text:span><text:span text:style-name="T127">住（居）所、聯絡電話</text:span></text:p>
      <text:p text:style-name="P39"/>
      <text:p text:style-name="P43"><text:span text:style-name="T138">申請人</text:span><text:span text:style-name="T138"><text:tab/></text:span><text:span text:style-name="T138">地址：</text:span><text:span text:style-name="T146"> </text:span><text:span text:style-name="T145"><text:tab/></text:span></text:p>
      <text:p text:style-name="P44"/>
      <text:p text:style-name="P46"><text:span text:style-name="T61">電話：</text:span><text:span text:style-name="T83"> </text:span><text:span text:style-name="T82"><text:tab/></text:span></text:p>
      <text:p text:style-name="P48"/>
      <text:p text:style-name="P47"><text:span text:style-name="T137">e-mail<text:tab/></text:span><text:span text:style-name="T127">：</text:span></text:p>
      <text:p text:style-name="P51"/>
      <text:p text:style-name="P2"/>
      <text:section text:style-name="Sect1" text:name="區段1">
        <text:p text:style-name="P52"><text:span text:style-name="T65">※代理人</text:span><text:span text:style-name="T65"> </text:span><text:span text:style-name="T61">與申請人之關係</text:span></text:p>
        <text:p text:style-name="P53"><text:span text:style-name="T138">（</text:span><text:span text:style-name="T138"><text:tab/></text:span><text:span text:style-name="T138">）</text:span></text:p>
        <text:p text:style-name="P59"><text:span text:style-name="T61">地址：</text:span><text:span text:style-name="T83"> </text:span><text:span text:style-name="T82"><text:tab/></text:span></text:p>
        <text:p text:style-name="P63"/>
        <text:p text:style-name="P1">電話：</text:p>
        <text:p text:style-name="P66"><text:span text:style-name="T159">(</text:span><text:span text:style-name="T162">H</text:span><text:span text:style-name="T159">)<text:tab/></text:span><text:span text:style-name="T163"> <text:tab/></text:span><text:span text:style-name="T164">(O)</text:span></text:p>
      </text:section>
      <text:section text:style-name="Sect2" text:name="區段2">
        <text:p text:style-name="P42"/>
        <text:p text:style-name="P54"><text:span text:style-name="T67">※</text:span><text:span text:style-name="T61"> <text:s/></text:span><text:span text:style-name="T61">法</text:span><text:span text:style-name="T89">人、</text:span><text:span text:style-name="T61">團</text:span><text:span text:style-name="T89">體</text:span><text:span text:style-name="T90">、</text:span><text:span text:style-name="T61">事務所或營業所名</text:span><text:span text:style-name="T89">稱</text:span><text:span text:style-name="T90">：</text:span><text:span text:style-name="T83"> </text:span><text:span text:style-name="T82"><text:tab/></text:span></text:p>
        <text:p text:style-name="P67"><text:span text:style-name="T138">地址：</text:span><text:span text:style-name="T146"> </text:span><text:span text:style-name="T145"><text:tab/></text:span></text:p>
        <text:p text:style-name="P68"><text:span text:style-name="T174">(</text:span><text:span text:style-name="T175">管理人或代表人資料請填於上項申請人欄位</text:span><text:span text:style-name="T174">)</text:span></text:p>
        <text:p text:style-name="P69"/>
      </text:section>
      <text:section text:style-name="Sect3" text:name="區段3">
        <text:p text:style-name="P71"><text:span text:style-name="T175">序</text:span><text:span text:style-name="T175"><text:tab/></text:span><text:span text:style-name="T177">請先查詢檔案目錄後填入</text:span></text:p>
        <text:p text:style-name="P60">申請項目（可複選）</text:p>
      </text:section>
      <text:section text:style-name="Sect4" text:name="區段4">
        <text:p text:style-name="P72"><text:span text:style-name="T178">號</text:span><text:span text:style-name="T178"><text:tab/></text:span><text:span text:style-name="T180">檔</text:span><text:span text:style-name="T180"><text:tab/></text:span><text:span text:style-name="T180">號</text:span><text:span text:style-name="T180"><text:tab/></text:span><text:span text:style-name="T180">檔案名稱或內容要旨</text:span><text:span text:style-name="T180"><text:tab/></text:span><text:span text:style-name="T182">【閱覽、抄錄</text:span><text:span text:style-name="T183">】</text:span><text:span text:style-name="T182">【複製】</text:span></text:p>
        <text:p text:style-name="P73"/>
        <text:p text:style-name="P77"><text:span text:style-name="T159">1<text:tab/></text:span><text:span text:style-name="T140">□</text:span><text:span text:style-name="T138"><text:tab/></text:span><text:span text:style-name="T140">□</text:span></text:p>
        <text:p text:style-name="P78"/>
        <text:p text:style-name="P77"><draw:g text:anchor-type="char" draw:z-index="2" draw:style-name="gr1"><draw:custom-shape draw:style-name="gr2" draw:text-style-name="P185" svg:width="16.456cm" svg:height="0.003cm" svg:x="2.418cm" svg:y="3.173cm"><text:p/><draw:enhanced-geometry svg:viewBox="0 0 9299 0" draw:type="non-primitive" draw:enhanced-path="M 0 0  L 9298 0  N"/></draw:custom-shape><draw:custom-shape draw:style-name="gr3" draw:text-style-name="P185" svg:width="0.003cm" svg:height="24.194cm" svg:x="2.444cm" svg:y="3.199cm"><text:p/><draw:enhanced-geometry svg:viewBox="0 0 0 13694" draw:type="non-primitive" draw:enhanced-path="M 0 0  L 0 13694  N"/></draw:custom-shape><draw:custom-shape draw:style-name="gr4" draw:text-style-name="P185" svg:width="0.003cm" svg:height="6.993cm" svg:x="5.741cm" svg:y="3.199cm"><text:p/><draw:enhanced-geometry svg:viewBox="0 0 0 3958" draw:type="non-primitive" draw:enhanced-path="M 0 0  L 0 3958  N"/></draw:custom-shape><draw:custom-shape draw:style-name="gr4" draw:text-style-name="P185" svg:width="0.003cm" svg:height="6.993cm" svg:x="8.013cm" svg:y="3.199cm"><text:p/><draw:enhanced-geometry svg:viewBox="0 0 0 3958" draw:type="non-primitive" draw:enhanced-path="M 0 0  L 0 3958  N"/></draw:custom-shape><draw:custom-shape draw:style-name="gr4" draw:text-style-name="P185" svg:width="0.003cm" svg:height="6.993cm" svg:x="11.633cm" svg:y="3.199cm"><text:p/><draw:enhanced-geometry svg:viewBox="0 0 0 3958" draw:type="non-primitive" draw:enhanced-path="M 0 0  L 0 3958  N"/></draw:custom-shape><draw:custom-shape draw:style-name="gr5" draw:text-style-name="P185" svg:width="0.003cm" svg:height="24.212cm" svg:x="18.847cm" svg:y="3.199cm"><text:p/><draw:enhanced-geometry svg:viewBox="0 0 0 13704" draw:type="non-primitive" draw:enhanced-path="M 0 0  L 0 13704  N"/></draw:custom-shape><draw:custom-shape draw:style-name="gr2" draw:text-style-name="P185" svg:width="16.456cm" svg:height="0.003cm" svg:x="2.418cm" svg:y="4.178cm"><text:p/><draw:enhanced-geometry svg:viewBox="0 0 9299 0" draw:type="non-primitive" draw:enhanced-path="M 0 0  L 9298 0  N"/></draw:custom-shape><draw:custom-shape draw:style-name="gr6" draw:text-style-name="P185" svg:width="7.12cm" svg:height="0.003cm" svg:x="11.68cm" svg:y="8.782cm"><text:p/><draw:enhanced-geometry svg:viewBox="0 0 4023 0" draw:type="non-primitive" draw:enhanced-path="M 0 0  L 4022 0  N"/></draw:custom-shape><draw:frame draw:style-name="gr7" draw:text-style-name="P188" svg:width="16.423cm" svg:height="0.071cm" svg:x="2.437cm" svg:y="7.671cm"><draw:text-box><text:p text:style-name="P186"><text:span text:style-name="T243"/></text:p><text:p text:style-name="P187"><text:span text:style-name="T243"/></text:p></draw:text-box></draw:frame><draw:frame draw:style-name="gr7" draw:text-style-name="P188" svg:width="16.423cm" svg:height="0.071cm" svg:x="2.437cm" svg:y="10.16cm"><draw:text-box><text:p text:style-name="P186"><text:span text:style-name="T243"/></text:p><text:p text:style-name="P187"><text:span text:style-name="T243"/></text:p></draw:text-box></draw:frame><draw:custom-shape draw:style-name="gr8" draw:text-style-name="P185" svg:width="16.456cm" svg:height="0.003cm" svg:x="2.418cm" svg:y="12.25cm"><text:p/><draw:enhanced-geometry svg:viewBox="0 0 9299 0" draw:type="non-primitive" draw:enhanced-path="M 0 0  L 9298 0  N"/></draw:custom-shape><draw:custom-shape draw:style-name="gr9" draw:text-style-name="P185" svg:width="0.003cm" svg:height="9.69cm" svg:x="3.219cm" svg:y="12.268cm"><text:p/><draw:enhanced-geometry svg:viewBox="0 0 0 5484" draw:type="non-primitive" draw:enhanced-path="M 0 0  L 0 5484  N"/></draw:custom-shape><draw:custom-shape draw:style-name="gr9" draw:text-style-name="P185" svg:width="0.003cm" svg:height="9.69cm" svg:x="14.39cm" svg:y="12.268cm"><text:p/><draw:enhanced-geometry svg:viewBox="0 0 0 5484" draw:type="non-primitive" draw:enhanced-path="M 0 0  L 0 5484  N"/></draw:custom-shape><draw:custom-shape draw:style-name="gr10" draw:text-style-name="P185" svg:width="11.205cm" svg:height="0.003cm" svg:x="3.203cm" svg:y="13.238cm"><text:p/><draw:enhanced-geometry svg:viewBox="0 0 6331 0" draw:type="non-primitive" draw:enhanced-path="M 0 0  L 6331 0  N"/></draw:custom-shape><draw:custom-shape draw:style-name="gr11" draw:text-style-name="P185" svg:width="0.003cm" svg:height="8.702cm" svg:x="6.808cm" svg:y="13.255cm"><text:p/><draw:enhanced-geometry svg:viewBox="0 0 0 4925" draw:type="non-primitive" draw:enhanced-path="M 0 0  L 0 4924  N"/></draw:custom-shape><draw:custom-shape draw:style-name="gr8" draw:text-style-name="P185" svg:width="16.456cm" svg:height="0.003cm" svg:x="2.418cm" svg:y="14.024cm"><text:p/><draw:enhanced-geometry svg:viewBox="0 0 9299 0" draw:type="non-primitive" draw:enhanced-path="M 0 0  L 9298 0  N"/></draw:custom-shape><draw:custom-shape draw:style-name="gr8" draw:text-style-name="P185" svg:width="16.456cm" svg:height="0.003cm" svg:x="2.418cm" svg:y="14.908cm"><text:p/><draw:enhanced-geometry svg:viewBox="0 0 9299 0" draw:type="non-primitive" draw:enhanced-path="M 0 0  L 9298 0  N"/></draw:custom-shape><draw:custom-shape draw:style-name="gr8" draw:text-style-name="P185" svg:width="16.456cm" svg:height="0.003cm" svg:x="2.418cm" svg:y="15.79cm"><text:p/><draw:enhanced-geometry svg:viewBox="0 0 9299 0" draw:type="non-primitive" draw:enhanced-path="M 0 0  L 9298 0  N"/></draw:custom-shape><draw:custom-shape draw:style-name="gr8" draw:text-style-name="P185" svg:width="16.456cm" svg:height="0.003cm" svg:x="2.418cm" svg:y="16.674cm"><text:p/><draw:enhanced-geometry svg:viewBox="0 0 9299 0" draw:type="non-primitive" draw:enhanced-path="M 0 0  L 9298 0  N"/></draw:custom-shape><draw:custom-shape draw:style-name="gr8" draw:text-style-name="P185" svg:width="16.456cm" svg:height="0.003cm" svg:x="2.418cm" svg:y="17.558cm"><text:p/><draw:enhanced-geometry svg:viewBox="0 0 9299 0" draw:type="non-primitive" draw:enhanced-path="M 0 0  L 9298 0  N"/></draw:custom-shape><draw:custom-shape draw:style-name="gr8" draw:text-style-name="P185" svg:width="16.456cm" svg:height="0.003cm" svg:x="2.418cm" svg:y="18.441cm"><text:p/><draw:enhanced-geometry svg:viewBox="0 0 9299 0" draw:type="non-primitive" draw:enhanced-path="M 0 0  L 9298 0  N"/></draw:custom-shape><draw:custom-shape draw:style-name="gr8" draw:text-style-name="P185" svg:width="16.456cm" svg:height="0.003cm" svg:x="2.418cm" svg:y="19.325cm"><text:p/><draw:enhanced-geometry svg:viewBox="0 0 9299 0" draw:type="non-primitive" draw:enhanced-path="M 0 0  L 9298 0  N"/></draw:custom-shape><draw:custom-shape draw:style-name="gr8" draw:text-style-name="P185" svg:width="16.456cm" svg:height="0.003cm" svg:x="2.418cm" svg:y="20.209cm"><text:p/><draw:enhanced-geometry svg:viewBox="0 0 9299 0" draw:type="non-primitive" draw:enhanced-path="M 0 0  L 9298 0  N"/></draw:custom-shape><draw:custom-shape draw:style-name="gr8" draw:text-style-name="P185" svg:width="16.456cm" svg:height="0.003cm" svg:x="2.418cm" svg:y="21.091cm"><text:p/><draw:enhanced-geometry svg:viewBox="0 0 9299 0" draw:type="non-primitive" draw:enhanced-path="M 0 0  L 9298 0  N"/></draw:custom-shape><draw:custom-shape draw:style-name="gr8" draw:text-style-name="P185" svg:width="16.456cm" svg:height="0.003cm" svg:x="2.418cm" svg:y="21.974cm"><text:p/><draw:enhanced-geometry svg:viewBox="0 0 9299 0" draw:type="non-primitive" draw:enhanced-path="M 0 0  L 9298 0  N"/></draw:custom-shape><draw:custom-shape draw:style-name="gr8" draw:text-style-name="P185" svg:width="16.456cm" svg:height="0.003cm" svg:x="2.418cm" svg:y="23.197cm"><text:p/><draw:enhanced-geometry svg:viewBox="0 0 9299 0" draw:type="non-primitive" draw:enhanced-path="M 0 0  L 9298 0  N"/></draw:custom-shape><draw:custom-shape draw:style-name="gr8" draw:text-style-name="P185" svg:width="16.456cm" svg:height="0.003cm" svg:x="2.418cm" svg:y="25.317cm"><text:p/><draw:enhanced-geometry svg:viewBox="0 0 9299 0" draw:type="non-primitive" draw:enhanced-path="M 0 0  L 9298 0  N"/></draw:custom-shape><draw:custom-shape draw:style-name="gr12" draw:text-style-name="P185" svg:width="16.456cm" svg:height="0.003cm" svg:x="2.418cm" svg:y="27.426cm"><text:p/><draw:enhanced-geometry svg:viewBox="0 0 9299 0" draw:type="non-primitive" draw:enhanced-path="M 0 0  L 9298 0  N"/></draw:custom-shape></draw:g><text:span text:style-name="T159">2<text:tab/></text:span><text:span text:style-name="T140">□</text:span><text:span text:style-name="T138"><text:tab/></text:span><text:span text:style-name="T140">□</text:span></text:p>
        <text:p text:style-name="P35"/>
        <text:p text:style-name="P77"><text:span text:style-name="T159">3<text:tab/></text:span><text:span text:style-name="T140">□</text:span><text:span text:style-name="T138"><text:tab/></text:span><text:span text:style-name="T140">□</text:span></text:p>
        <text:p text:style-name="P35"/>
        <text:p text:style-name="P77"><text:span text:style-name="T159">4<text:tab/></text:span><text:span text:style-name="T140">□</text:span><text:span text:style-name="T138"><text:tab/></text:span><text:span text:style-name="T140">□</text:span></text:p>
        <text:p text:style-name="P78"/>
        <text:p text:style-name="P77"><text:span text:style-name="T159">5<text:tab/></text:span><text:span text:style-name="T140">□</text:span><text:span text:style-name="T138"><text:tab/></text:span><text:span text:style-name="T140">□</text:span></text:p>
        <text:p text:style-name="P35"/>
        <text:p text:style-name="P77"><text:span text:style-name="T159">6<text:tab/></text:span><text:span text:style-name="T140">□</text:span><text:span text:style-name="T138"><text:tab/></text:span><text:span text:style-name="T140">□</text:span></text:p>
        <text:p text:style-name="P35"/>
        <text:p text:style-name="P77"><text:span text:style-name="T159">7<text:tab/></text:span><text:span text:style-name="T140">□</text:span><text:span text:style-name="T138"><text:tab/></text:span><text:span text:style-name="T140">□</text:span></text:p>
        <text:p text:style-name="P78"/>
        <text:p text:style-name="P77"><text:span text:style-name="T159">8<text:tab/></text:span><text:span text:style-name="T140">□</text:span><text:span text:style-name="T138"><text:tab/></text:span><text:span text:style-name="T140">□</text:span></text:p>
        <text:p text:style-name="P35"/>
        <text:p text:style-name="P77"><text:span text:style-name="T159">9<text:tab/></text:span><text:span text:style-name="T140">□</text:span><text:span text:style-name="T138"><text:tab/></text:span><text:span text:style-name="T140">□</text:span></text:p>
        <text:p text:style-name="P49"/>
        <text:p text:style-name="P55"><text:span text:style-name="T138">※序號</text:span><text:span text:style-name="T147"> </text:span><text:span text:style-name="T145"><text:tab/></text:span><text:span text:style-name="T138">有使用檔案原件之必要，事由：</text:span></text:p>
        <text:p text:style-name="P2"/>
        <text:p text:style-name="P82"/>
        <text:p text:style-name="P56"><text:span text:style-name="T138">申請目的：</text:span><text:span text:style-name="T160"></text:span><text:span text:style-name="T138">歷史考證</text:span><text:span text:style-name="T138"><text:tab/></text:span><text:span text:style-name="T148"> </text:span><text:span text:style-name="T160"></text:span><text:span text:style-name="T138">學術研究</text:span><text:span text:style-name="T138"><text:tab/></text:span><text:span text:style-name="T148"> </text:span><text:span text:style-name="T160"></text:span><text:span text:style-name="T138">事證稽憑</text:span><text:span text:style-name="T138"><text:tab/></text:span><text:span text:style-name="T148"> </text:span><text:span text:style-name="T160"></text:span><text:span text:style-name="T138">業務參考</text:span><text:span text:style-name="T138"><text:tab/></text:span><text:span text:style-name="T148"> </text:span><text:span text:style-name="T161"></text:span><text:span text:style-name="T138">權益保障</text:span></text:p>
        <text:p text:style-name="P2"/>
        <text:p text:style-name="P83"><text:span text:style-name="T161"></text:span><text:span text:style-name="T138">其他（請敘明目的</text:span><text:span text:style-name="T149">）</text:span><text:span text:style-name="T138">：</text:span><text:span text:style-name="T146"> </text:span><text:span text:style-name="T145"><text:tab/></text:span></text:p>
        <text:p text:style-name="P84"/>
        <text:p text:style-name="P2"/>
        <text:p text:style-name="P85"><text:span text:style-name="T61">此致</text:span><text:span text:style-name="T61"><text:tab/></text:span><text:span text:style-name="T61">內政部營建署太魯閣國家公園管理處</text:span></text:p>
        <text:p text:style-name="P58"><text:span text:style-name="T61">申請人簽</text:span><text:span text:style-name="T89">章：</text:span><text:span text:style-name="T82"> <text:tab/></text:span><text:span text:style-name="T84">□</text:span><text:span text:style-name="T93"> </text:span><text:span text:style-name="T61">※代理人簽</text:span><text:span text:style-name="T89">章</text:span><text:span text:style-name="T82">：</text:span><text:span text:style-name="T82"> </text:span><text:span text:style-name="T94"><text:s/></text:span><text:span text:style-name="T82"><text:tab/></text:span><text:span text:style-name="T84">□</text:span><text:span text:style-name="T84"> </text:span><text:span text:style-name="T95"><text:s/></text:span><text:span text:style-name="T61">申請日</text:span><text:span text:style-name="T89">期：</text:span><text:span text:style-name="T82"> <text:s text:c="2"/></text:span><text:span text:style-name="T82">年</text:span><text:span text:style-name="T82"> <text:s text:c="3"/></text:span><text:span text:style-name="T82">月</text:span><text:span text:style-name="T82"> <text:s text:c="3"/></text:span><text:span text:style-name="T61">日</text:span></text:p>
      </text:section>
      <text:p text:style-name="P88">請詳閱後附填寫須知</text:p>
      <text:p text:style-name="P40"/>
      <text:p text:style-name="P2"/>
      <text:p text:style-name="P2"/>
      <text:p text:style-name="P2"/>
      <text:p text:style-name="P2"/>
      <text:p text:style-name="P89"><text:span text:style-name="T116">填</text:span><text:span text:style-name="T116"> <text:s text:c="3"/></text:span><text:span text:style-name="T116">寫</text:span><text:span text:style-name="T116"> <text:s text:c="3"/></text:span><text:span text:style-name="T116">須</text:span><text:span text:style-name="T116"> <text:s/></text:span><text:span text:style-name="T118"><text:s/></text:span><text:span text:style-name="T116">知</text:span></text:p>
      <text:p text:style-name="P64"/>
      <text:p text:style-name="P2"/>
      <text:p text:style-name="P2"/>
      <text:p text:style-name="P90"><text:span text:style-name="T61">一、※標記者，請依需要加填，其他欄位請填具完整。</text:span></text:p>
      <text:p text:style-name="P36"/>
      <text:p text:style-name="P2"/>
      <text:p text:style-name="P91"><text:span text:style-name="T127">二、身分證明文件字號請填列身分證字號或護照號碼。</text:span></text:p>
      <text:p text:style-name="P2"/>
      <text:p text:style-name="P3"/>
      <text:p text:style-name="P90"><text:span text:style-name="T97">三、</text:span><text:span text:style-name="T61">代理人如係意定代理</text:span><text:span text:style-name="T97">者，</text:span><text:span text:style-name="T61">請檢具委任</text:span><text:span text:style-name="T97">書；</text:span><text:span text:style-name="T61">如係法定代理</text:span><text:span text:style-name="T97">者，</text:span><text:span text:style-name="T61">請檢具相關證明文件影</text:span></text:p>
      <text:p text:style-name="P94"><text:span text:style-name="T175">本。申請案件屬個人隱私資料者，請檢具身分關係證明文件。</text:span></text:p>
      <text:p text:style-name="P2"/>
      <text:p text:style-name="P3"/>
      <text:p text:style-name="P93">四、法人、團體、事務所或營業所請附登記證影本。</text:p>
      <text:p text:style-name="P2"/>
      <text:p text:style-name="P3"/>
      <text:p text:style-name="P90"><text:span text:style-name="T61">五、申請機關檔案有檔案法第</text:span><text:span text:style-name="T98"> </text:span><text:span text:style-name="T62">18</text:span><text:span text:style-name="T99"> </text:span><text:span text:style-name="T61">條、行政程序第</text:span><text:span text:style-name="T100"> </text:span><text:span text:style-name="T62">46</text:span><text:span text:style-name="T99"> </text:span><text:span text:style-name="T61">條及政府資訊公開法第</text:span><text:span text:style-name="T100"> </text:span><text:span text:style-name="T62">18</text:span><text:span text:style-name="T99"> </text:span><text:span text:style-name="T61">條之規</text:span></text:p>
      <text:p text:style-name="P96">定所定情形之一者，本機關得予駁回。</text:p>
      <text:p text:style-name="P36"/>
      <text:p text:style-name="P2"/>
      <text:p text:style-name="P91"><text:span text:style-name="T127">六、閱覽、抄錄或複製檔案，應於各機關檔案閱覽規則所定時間及場所為之。</text:span></text:p>
      <text:p text:style-name="P2"/>
      <text:p text:style-name="P3"/>
      <text:p text:style-name="P92"><text:span text:style-name="T150">七</text:span><text:span text:style-name="T151">、</text:span><text:span text:style-name="T138">閱</text:span><text:span text:style-name="T150">覽、</text:span><text:span text:style-name="T138">抄錄或複製檔</text:span><text:span text:style-name="T150">案</text:span><text:span text:style-name="T151">，</text:span><text:span text:style-name="T138">應遵</text:span><text:span text:style-name="T152">守</text:span><text:span text:style-name="T138">（檔案應用規範</text:span><text:span text:style-name="T152">）</text:span><text:span text:style-name="T141">…有關</text:span><text:span text:style-name="T138">規</text:span><text:span text:style-name="T153">定</text:span><text:span text:style-name="T154">，</text:span><text:span text:style-name="T155">並不得有下列行為：</text:span></text:p>
      <text:p text:style-name="P2"/>
      <text:p text:style-name="P3"/>
      <text:p text:style-name="P97"><draw:g text:anchor-type="char" draw:z-index="3" draw:style-name="gr1"><draw:custom-shape draw:style-name="gr13" draw:text-style-name="P185" svg:width="16.195cm" svg:height="0.003cm" svg:x="2.745cm" svg:y="3.597cm"><text:p/><draw:enhanced-geometry svg:viewBox="0 0 9150 0" draw:type="non-primitive" draw:enhanced-path="M 0 0  L 9150 0  N"/></draw:custom-shape><draw:custom-shape draw:style-name="gr14" draw:text-style-name="P185" svg:width="0.003cm" svg:height="23.603cm" svg:x="2.771cm" svg:y="3.623cm"><text:p/><draw:enhanced-geometry svg:viewBox="0 0 0 13350" draw:type="non-primitive" draw:enhanced-path="M 0 0  L 0 13350  N"/></draw:custom-shape><draw:custom-shape draw:style-name="gr13" draw:text-style-name="P185" svg:width="16.195cm" svg:height="0.003cm" svg:x="2.745cm" svg:y="27.2cm"><text:p/><draw:enhanced-geometry svg:viewBox="0 0 9150 0" draw:type="non-primitive" draw:enhanced-path="M 0 0  L 9150 0  N"/></draw:custom-shape><draw:custom-shape draw:style-name="gr14" draw:text-style-name="P185" svg:width="0.003cm" svg:height="23.603cm" svg:x="18.913cm" svg:y="3.623cm"><text:p/><draw:enhanced-geometry svg:viewBox="0 0 0 13350" draw:type="non-primitive" draw:enhanced-path="M 0 0  L 0 13350  N"/></draw:custom-shape></draw:g><text:span text:style-name="T142">(</text:span><text:span text:style-name="T142">一</text:span><text:span text:style-name="T142">)</text:span><text:span text:style-name="T142">添註、塗改、更換、抽取、</text:span><text:span text:style-name="T138">圈點或污損檔案。</text:span></text:p>
      <text:p text:style-name="P2"/>
      <text:p text:style-name="P3"/>
      <text:p text:style-name="P98"><text:span text:style-name="T68">(</text:span><text:span text:style-name="T68">二</text:span><text:span text:style-name="T68">)</text:span><text:span text:style-name="T68">拆散已裝訂完成之檔案。</text:span></text:p>
      <text:p text:style-name="P36"/>
      <text:p text:style-name="P2"/>
      <text:p text:style-name="P99"><text:span text:style-name="T129">(</text:span><text:span text:style-name="T129">三</text:span><text:span text:style-name="T129">)</text:span><text:span text:style-name="T129">以其他方法破壞檔案或變更檔案內容。</text:span></text:p>
      <text:p text:style-name="P2"/>
      <text:p text:style-name="P3"/>
      <text:p text:style-name="P90"><text:span text:style-name="T97">八、</text:span><text:span text:style-name="T61">閱</text:span><text:span text:style-name="T97">覽</text:span><text:span text:style-name="T101">、</text:span><text:span text:style-name="T61">抄錄或複製檔案收費標</text:span><text:span text:style-name="T97">準：</text:span><text:span text:style-name="T61">應依檔案閱覽抄錄複製收費標準之規定收</text:span><text:span text:style-name="T97">取；</text:span><text:span text:style-name="T61">如</text:span></text:p>
      <text:p text:style-name="P95"><text:span text:style-name="T138">另需提供郵寄服務</text:span><text:span text:style-name="T156">者</text:span><text:span text:style-name="T157">，</text:span><text:span text:style-name="T138">郵遞費用以實支數額計</text:span><text:span text:style-name="T156">算</text:span><text:span text:style-name="T157">，</text:span><text:span text:style-name="T138">每次並加收處理費新台幣</text:span><text:span text:style-name="T138"> </text:span><text:span text:style-name="T144">50</text:span><text:span text:style-name="T158"> </text:span><text:span text:style-name="T138">元。</text:span></text:p>
      <text:p text:style-name="P36"/>
      <text:p text:style-name="P2"/>
      <text:p text:style-name="P91"><text:span text:style-name="T127">九、申請書填具後，得以書面通訊方式送內政部營建署太魯閣國家公園管理處。</text:span></text:p>
      <text:p text:style-name="P2"/>
      <text:p text:style-name="P3"/>
      <text:p text:style-name="P100"><text:span text:style-name="T138">地址：花蓮縣秀林鄉富世村二九一號</text:span></text:p>
      <text:p text:style-name="P2"/>
      <text:p text:style-name="P3"/>
      <text:p text:style-name="P101"><text:span text:style-name="T61">電話：</text:span><text:span text:style-name="T61">03-8621100</text:span></text:p>
      <text:p text:style-name="P36"/>
      <text:p text:style-name="P2"/>
      <text:p text:style-name="P102"><text:span text:style-name="T127">傳真：</text:span><text:span text:style-name="T127">03-8621083</text:span></text:p>
      <text:p text:style-name="P2"/>
      <text:p text:style-name="P3"/>
      <text:p text:style-name="P90"><text:span text:style-name="T102">十、其他應告知事項：如有未盡事宜，依內</text:span><text:span text:style-name="T61">政</text:span><text:span text:style-name="T103"> </text:span><text:span text:style-name="T104">部營建署太魯閣國家公園管理</text:span><text:span text:style-name="T61">處</text:span><text:span text:style-name="T105"> </text:span></text:p>
      <text:p text:style-name="P103"><text:span text:style-name="T175">檔案申請應用須知規定辦理。</text:span></text:p>
      <text:p text:style-name="P79"/>
      <text:p text:style-name="P2"/>
      <text:p text:style-name="P2"/>
      <text:p text:style-name="P2"/>
      <text:p text:style-name="P2"/>
      <text:p text:style-name="P2"/>
      <text:p text:style-name="P86"><text:span text:style-name="T77">相關法</text:span><text:span text:style-name="T75">規</text:span><text:span text:style-name="T78"> </text:span></text:p>
      <text:p text:style-name="P87"><text:span text:style-name="T185">1.</text:span><text:span text:style-name="T185">檔案法</text:span></text:p>
      <text:p text:style-name="P104"><text:span text:style-name="T41">第十七</text:span><text:span text:style-name="T1">條</text:span><text:span text:style-name="T1"><text:tab/></text:span><text:span text:style-name="T41">申請閱覽、抄錄或複製檔案，應以書面敘明理由為</text:span><text:span text:style-name="T41"> </text:span><text:span text:style-name="T1">之，各機關非有法律依據不得拒絕。</text:span></text:p>
      <text:p text:style-name="P105"><text:span text:style-name="T1">第十八條</text:span><text:span text:style-name="T1"><text:tab/></text:span><text:span text:style-name="T1">檔案有下列情形之一者，各機關得拒絕前條之申請</text:span><text:span text:style-name="T1"> </text:span><text:span text:style-name="T1">一、有關國家機密者。</text:span></text:p>
      <text:p text:style-name="P106"><text:span text:style-name="T1">二、有關犯罪資料者。</text:span><text:span text:style-name="T1"> </text:span><text:span text:style-name="T1">三、有關工商秘密者。</text:span></text:p>
      <text:p text:style-name="P107"><text:span text:style-name="T1">四、有關學識技能檢定及資格審查之資料者。</text:span><text:span text:style-name="T1"> </text:span><text:span text:style-name="T1">五、有關人事及薪資資料者。</text:span><text:span text:style-name="T1"> </text:span><text:span text:style-name="T1">六、依法令或契約有保密之義務者。</text:span></text:p>
      <text:section text:style-name="Sect5" text:name="區段5">
        <text:p text:style-name="P109">第十九條</text:p>
        <text:p text:style-name="P110"><text:span text:style-name="T1">各機關對於第</text:span><text:span text:style-name="T12"> </text:span><text:span text:style-name="T196">1</text:span><text:span text:style-name="T197">7</text:span><text:span text:style-name="T198"> </text:span><text:span text:style-name="T1">條申請案件之准</text:span><text:span text:style-name="T12">駁，</text:span><text:span text:style-name="T15">應</text:span><text:span text:style-name="T1">自受理之日</text:span><text:span text:style-name="T1"> </text:span><text:span text:style-name="T1">起</text:span><text:span text:style-name="T1"> </text:span><text:span text:style-name="T196">3</text:span><text:span text:style-name="T197">0 </text:span><text:span text:style-name="T1">日</text:span><text:span text:style-name="T22">內，</text:span><text:span text:style-name="T15">以</text:span><text:span text:style-name="T1">書面通知申請</text:span><text:span text:style-name="T22">人。</text:span><text:span text:style-name="T15">其</text:span><text:span text:style-name="T1">駁回申請</text:span><text:span text:style-name="T22">者，</text:span><text:span text:style-name="T1">並</text:span><text:span text:style-name="T1"> </text:span><text:span text:style-name="T1">應敘明理由。</text:span></text:p>
      </text:section>
      <text:section text:style-name="Sect2" text:name="區段6">
        <text:p text:style-name="P4"/>
        <text:p text:style-name="P111"><text:span text:style-name="T111">3.</text:span><text:span text:style-name="T111">行政程序法</text:span></text:p>
        <text:p text:style-name="P70"/>
      </text:section>
      <text:section text:style-name="Sect6" text:name="區段7">
        <text:p text:style-name="P108"><draw:g text:anchor-type="char" draw:z-index="4" draw:style-name="gr1"><draw:custom-shape draw:style-name="gr13" draw:text-style-name="P185" svg:width="16.195cm" svg:height="0.003cm" svg:x="2.745cm" svg:y="1.268cm"><text:p/><draw:enhanced-geometry svg:viewBox="0 0 9150 0" draw:type="non-primitive" draw:enhanced-path="M 0 0  L 9150 0  N"/></draw:custom-shape><draw:custom-shape draw:style-name="gr15" draw:text-style-name="P185" svg:width="0.003cm" svg:height="1.377cm" svg:x="2.771cm" svg:y="1.294cm"><text:p/><draw:enhanced-geometry svg:viewBox="0 0 0 750" draw:type="non-primitive" draw:enhanced-path="M 0 0  L 0 750  N"/></draw:custom-shape><draw:custom-shape draw:style-name="gr13" draw:text-style-name="P185" svg:width="16.195cm" svg:height="0.003cm" svg:x="2.745cm" svg:y="2.644cm"><text:p/><draw:enhanced-geometry svg:viewBox="0 0 9150 0" draw:type="non-primitive" draw:enhanced-path="M 0 0  L 9150 0  N"/></draw:custom-shape><draw:custom-shape draw:style-name="gr15" draw:text-style-name="P185" svg:width="0.003cm" svg:height="1.377cm" svg:x="18.913cm" svg:y="1.294cm"><text:p/><draw:enhanced-geometry svg:viewBox="0 0 0 750" draw:type="non-primitive" draw:enhanced-path="M 0 0  L 0 750  N"/></draw:custom-shape></draw:g><text:span text:style-name="T43">第四十六條</text:span></text:p>
        <text:p text:style-name="P113"><text:span text:style-name="T43">當事人或利害關係人得向行</text:span><text:span text:style-name="T44">政</text:span><text:span text:style-name="T43">機關申請閱覽、抄</text:span></text:p>
        <text:p text:style-name="P6"><text:span text:style-name="T45">寫</text:span><text:span text:style-name="T47">、複印或攝影有關資料或卷宗。但以主張或維護</text:span></text:p>
        <text:p text:style-name="P7"><text:span text:style-name="T1">其法律上利益有必要者為限。</text:span></text:p>
        <text:p text:style-name="P114"><text:span text:style-name="T1">行政機關對前項之申請，除有下列情形之一者</text:span><text:span text:style-name="T15">外</text:span><text:span text:style-name="T1">，</text:span><text:span text:style-name="T1"> </text:span><text:span text:style-name="T1">不得拒絕︰</text:span></text:p>
        <text:p text:style-name="P115"><text:span text:style-name="T1">一、行政決定前之擬稿或其他準備作業文件。</text:span><text:span text:style-name="T1"> </text:span><text:span text:style-name="T30">二</text:span><text:span text:style-name="T31">、</text:span><text:span text:style-name="T1">涉及國</text:span><text:span text:style-name="T31">防</text:span><text:span text:style-name="T30">、</text:span><text:span text:style-name="T15">軍</text:span><text:span text:style-name="T31">事</text:span><text:span text:style-name="T30">、</text:span><text:span text:style-name="T1">外交及一般公務機</text:span><text:span text:style-name="T30">密</text:span><text:span text:style-name="T31">，</text:span><text:span text:style-name="T1">依法</text:span></text:p>
        <text:p text:style-name="P117">規規定有保密之必要者。</text:p>
        <text:p text:style-name="P118"><text:span text:style-name="T30">三</text:span><text:span text:style-name="T31">、</text:span><text:span text:style-name="T1">涉及個人隱</text:span><text:span text:style-name="T31">私、</text:span><text:span text:style-name="T1">職業秘</text:span><text:span text:style-name="T30">密</text:span><text:span text:style-name="T31">、</text:span><text:span text:style-name="T15">營</text:span><text:span text:style-name="T1">業秘</text:span><text:span text:style-name="T31">密</text:span><text:span text:style-name="T30">，</text:span><text:span text:style-name="T15">依</text:span><text:span text:style-name="T1">法規</text:span><text:span text:style-name="T1"> </text:span><text:span text:style-name="T1">規定有保密之必要者。</text:span></text:p>
        <text:p text:style-name="P116"><text:span text:style-name="T1">四、有侵害第三人權利之虞者。</text:span><text:span text:style-name="T1"> </text:span><text:span text:style-name="T36">五</text:span><text:span text:style-name="T23">、</text:span><text:span text:style-name="T1">有嚴重妨礙有關社會治</text:span><text:span text:style-name="T36">安</text:span><text:span text:style-name="T23">、</text:span><text:span text:style-name="T1">公共安全或其他公</text:span></text:p>
      </text:section>
      <text:p text:style-name="P119"><text:span text:style-name="T109">共利益之職務正常進行之虞者。</text:span></text:p>
      <text:p text:style-name="P120"><text:span text:style-name="T1">前項第</text:span><text:span text:style-name="T49"> </text:span><text:span text:style-name="T197">2 </text:span><text:span text:style-name="T15">款及</text:span><text:span text:style-name="T1">第</text:span><text:span text:style-name="T1"> </text:span><text:span text:style-name="T197">3 </text:span><text:span text:style-name="T1">款無保密必要之部</text:span><text:span text:style-name="T12">分，</text:span><text:span text:style-name="T15">仍</text:span><text:span text:style-name="T1">應准許</text:span><text:span text:style-name="T1"> </text:span><text:span text:style-name="T1">閱覽。</text:span></text:p>
      <text:p text:style-name="P41"/>
      <text:p text:style-name="P121"><text:span text:style-name="T1">當事人就第</text:span><text:span text:style-name="T50"> </text:span><text:span text:style-name="T197">1</text:span><text:span text:style-name="T199"> </text:span><text:span text:style-name="T1">項資料或卷宗內容關於自身之記載有</text:span><text:span text:style-name="T1"> </text:span><text:span text:style-name="T1">錯誤者，得檢具事實證明，請求相關機關更正。</text:span></text:p>
      <text:p text:style-name="P40"/>
      <text:p text:style-name="P112"><text:span text:style-name="T133">4.</text:span><text:span text:style-name="T133">政府資訊公開法</text:span></text:p>
      <text:p text:style-name="P70"/>
      <text:p text:style-name="P2"/>
      <text:section text:style-name="Sect7" text:name="區段8">
        <text:p text:style-name="P122">第十八條</text:p>
        <text:p text:style-name="P124"><text:span text:style-name="T41">政府資訊屬於下列各款情形之一者，應限制公開或不</text:span></text:p>
        <text:p text:style-name="P8">予提供之：</text:p>
      </text:section>
      <text:section text:style-name="Sect4" text:name="區段9">
        <text:p text:style-name="P50"/>
        <text:p text:style-name="P125"><text:span text:style-name="T19">一、</text:span><text:span text:style-name="T15">經</text:span><text:span text:style-name="T1">依法核定為國家機密或其他法</text:span><text:span text:style-name="T19">律</text:span><text:span text:style-name="T20">、</text:span><text:span text:style-name="T1">法規命令規定</text:span><text:span text:style-name="T1"> </text:span><text:span text:style-name="T1">應秘密事項或限制、禁止公開者。</text:span></text:p>
        <text:p text:style-name="P41"/>
        <text:p text:style-name="P126"><text:span text:style-name="T51">二</text:span><text:span text:style-name="T30">、</text:span><text:span text:style-name="T1">公開或提供有礙犯罪之偵</text:span><text:span text:style-name="T51">查</text:span><text:span text:style-name="T31">、</text:span><text:span text:style-name="T1">追</text:span><text:span text:style-name="T51">訴</text:span><text:span text:style-name="T31">、</text:span><text:span text:style-name="T1">執行或足以妨</text:span><text:span text:style-name="T1"> </text:span><text:span text:style-name="T52">害刑事被告受公正之裁判或有危害他人生命、身</text:span><text:span text:style-name="T1"> </text:span><text:span text:style-name="T1">體、自由、財產者。</text:span></text:p>
        <text:p text:style-name="P5"/>
        <text:p text:style-name="P127"><text:span text:style-name="T19">三、</text:span><text:span text:style-name="T15">政</text:span><text:span text:style-name="T1">府機關作成意思決定</text:span><text:span text:style-name="T19">前，</text:span><text:span text:style-name="T15">內</text:span><text:span text:style-name="T1">部單位之擬稿或其他</text:span><text:span text:style-name="T1"> </text:span><text:span text:style-name="T1">準備作業。但對公益有必要者，得公開或提供之。</text:span></text:p>
        <text:p text:style-name="P128"/>
        <text:p text:style-name="P132"><text:span text:style-name="T53">四</text:span><text:span text:style-name="T41">、</text:span><text:span text:style-name="T53">政府機關為實施監督、管理、</text:span><text:span text:style-name="T1">檢</text:span><text:span text:style-name="T45"> </text:span><text:span text:style-name="T200">(</text:span><text:span text:style-name="T47">調</text:span><text:span text:style-name="T197">) </text:span><text:span text:style-name="T53">查、取締等</text:span><text:span text:style-name="T53"> </text:span><text:span text:style-name="T32">業務，而取得或製作監督、管理、</text:span><text:span text:style-name="T1">檢</text:span><text:span text:style-name="T41"> </text:span><text:span text:style-name="T197">(</text:span><text:span text:style-name="T41">調</text:span><text:span text:style-name="T197">) </text:span><text:span text:style-name="T32">查、取</text:span><text:span text:style-name="T32"> </text:span><text:span text:style-name="T1">締對象之相關資</text:span><text:span text:style-name="T55">料</text:span><text:span text:style-name="T56">，</text:span><text:span text:style-name="T15">其</text:span><text:span text:style-name="T1">公開或提供將對實施目的造</text:span><text:span text:style-name="T1"> </text:span><text:span text:style-name="T1">成困難或妨害者。</text:span></text:p>
        <text:p text:style-name="P41"/>
        <text:p text:style-name="P132"><text:span text:style-name="T51">五</text:span><text:span text:style-name="T30">、</text:span><text:span text:style-name="T1">有關專門</text:span><text:span text:style-name="T15">知</text:span><text:span text:style-name="T51">識</text:span><text:span text:style-name="T31">、</text:span><text:span text:style-name="T1">技能或資格所為之考</text:span><text:span text:style-name="T51">試</text:span><text:span text:style-name="T30">、</text:span><text:span text:style-name="T1">檢定或鑑</text:span><text:span text:style-name="T1"> </text:span><text:span text:style-name="T1">定等有關資</text:span><text:span text:style-name="T56">料，</text:span><text:span text:style-name="T1">其公開或提供將影響其公正效率之</text:span><text:span text:style-name="T1"> </text:span><text:span text:style-name="T1">執行者。</text:span></text:p>
        <text:p text:style-name="P41"/>
        <text:p text:style-name="P125"><text:span text:style-name="T19">六</text:span><text:span text:style-name="T57">、</text:span><text:span text:style-name="T15">公</text:span><text:span text:style-name="T1">開或提供有侵害個人隱</text:span><text:span text:style-name="T19">私</text:span><text:span text:style-name="T20">、</text:span><text:span text:style-name="T1">職業上秘密或著作權</text:span><text:span text:style-name="T1"> </text:span><text:span text:style-name="T1">人之公</text:span><text:span text:style-name="T15">開</text:span><text:span text:style-name="T1">發表權</text:span><text:span text:style-name="T55">者</text:span><text:span text:style-name="T56">。</text:span><text:span text:style-name="T15">但</text:span><text:span text:style-name="T1">對公益有必要或為保護人民</text:span><text:span text:style-name="T1"> </text:span><text:span text:style-name="T1">生</text:span><text:span text:style-name="T21">命、</text:span><text:span text:style-name="T1">身</text:span><text:span text:style-name="T21">體、</text:span><text:span text:style-name="T1">健康有必要或經當事人同意</text:span><text:span text:style-name="T21">者</text:span><text:span text:style-name="T20">，</text:span><text:span text:style-name="T1">不在</text:span><text:span text:style-name="T1"> </text:span><text:span text:style-name="T1">此限。</text:span></text:p>
        <text:p text:style-name="P41"/>
        <text:p text:style-name="P125"><text:span text:style-name="T19">七</text:span><text:span text:style-name="T57">、</text:span><text:span text:style-name="T15">個</text:span><text:span text:style-name="T19">人、</text:span><text:span text:style-name="T15">法</text:span><text:span text:style-name="T1">人或團體營業上秘密或經營事業有關之資</text:span><text:span text:style-name="T1"> </text:span><text:span text:style-name="T58">訊</text:span><text:span text:style-name="T37">，</text:span><text:span text:style-name="T1">其公開或提供有侵害該個</text:span><text:span text:style-name="T58">人、</text:span><text:span text:style-name="T1">法人或團體之權</text:span><text:span text:style-name="T1"> </text:span><text:span text:style-name="T58">利</text:span><text:span text:style-name="T37">、</text:span><text:span text:style-name="T1">競爭地位或其他</text:span><text:span text:style-name="T15">正</text:span><text:span text:style-name="T1">當利益</text:span><text:span text:style-name="T58">者。</text:span><text:span text:style-name="T1">但對公益有必要</text:span><text:span text:style-name="T1"> </text:span><text:span text:style-name="T1">或為保護人民生</text:span><text:span text:style-name="T58">命、</text:span><text:span text:style-name="T1">身</text:span><text:span text:style-name="T58">體、</text:span><text:span text:style-name="T1">健康有必要或經當事人</text:span><text:span text:style-name="T1"> </text:span><text:span text:style-name="T1">同意者，不在此限。</text:span></text:p>
        <text:p text:style-name="P133"><text:span text:style-name="T188">八、</text:span><text:span text:style-name="T189">為</text:span><text:span text:style-name="T184">保存文化資產必須特別管</text:span><text:span text:style-name="T190">理</text:span><text:span text:style-name="T188">，</text:span><text:span text:style-name="T184">而公開或提供有滅</text:span></text:p>
      </text:section>
      <text:p text:style-name="P134">失或減損其價值之虞者。</text:p>
      <text:p text:style-name="P135"><text:span text:style-name="T19">九</text:span><text:span text:style-name="T20">、</text:span><text:span text:style-name="T15">公</text:span><text:span text:style-name="T1">營事業機構經</text:span><text:span text:style-name="T32">營</text:span><text:span text:style-name="T1">之有關資</text:span><text:span text:style-name="T20">料</text:span><text:span text:style-name="T19">，</text:span><text:span text:style-name="T1">其公開或提供將妨</text:span><text:span text:style-name="T1"> </text:span><text:span text:style-name="T1">害其經營上之正當利益</text:span><text:span text:style-name="T58">者。</text:span><text:span text:style-name="T1">但對公益有必要</text:span><text:span text:style-name="T58">者，</text:span><text:span text:style-name="T1">得</text:span><text:span text:style-name="T1"> </text:span><text:span text:style-name="T1">公開或提供之。</text:span></text:p>
      <text:p text:style-name="P65"/>
      <text:p text:style-name="P136"><text:span text:style-name="T47">政府資訊含有前項各款限制公開或不予提供之事項者，</text:span><text:span text:style-name="T47"> </text:span><text:span text:style-name="T1">應僅就其他部分公開或提供之。</text:span></text:p>
      <text:p text:style-name="P2"/>
      <text:p text:style-name="P2"/>
      <text:p text:style-name="P2"/>
      <text:p text:style-name="P2"/>
      <text:p text:style-name="P2"/>
      <text:p text:style-name="P129"/>
      <text:p text:style-name="P137"><text:span text:style-name="T109">檔</text:span><text:span text:style-name="T119"> </text:span><text:span text:style-name="T109">案</text:span><text:span text:style-name="T109"> <text:s/></text:span><text:span text:style-name="T109">閱</text:span><text:span text:style-name="T109"> <text:s/></text:span><text:span text:style-name="T109">覽</text:span><text:span text:style-name="T109"> <text:s/></text:span><text:span text:style-name="T109">抄</text:span><text:span text:style-name="T109"> <text:s/></text:span><text:span text:style-name="T109">錄</text:span><text:span text:style-name="T120"> </text:span><text:span text:style-name="T109">複</text:span><text:span text:style-name="T109"> <text:s/></text:span><text:span text:style-name="T109">製</text:span><text:span text:style-name="T109"> <text:s/></text:span><text:span text:style-name="T109">收</text:span><text:span text:style-name="T109"> <text:s/></text:span><text:span text:style-name="T109">費</text:span><text:span text:style-name="T109"> <text:s/></text:span><text:span text:style-name="T109">標</text:span><text:span text:style-name="T109"> <text:s/></text:span><text:span text:style-name="T109">準</text:span></text:p>
      <text:p text:style-name="P130"/>
      <text:p text:style-name="P2"/>
      <text:section text:style-name="Sect8" text:name="區段10">
        <text:p text:style-name="P123">第一條</text:p>
        <text:p text:style-name="P61"><text:span text:style-name="T109">本標準依檔案法第</text:span><text:span text:style-name="T121"> </text:span><text:span text:style-name="T123">2</text:span><text:span text:style-name="T124">1</text:span><text:span text:style-name="T125"> </text:span><text:span text:style-name="T109">條及規費</text:span><text:span text:style-name="T122">法</text:span><text:span text:style-name="T109">第</text:span><text:span text:style-name="T109"> </text:span><text:span text:style-name="T125">1</text:span><text:span text:style-name="T124">0 </text:span><text:span text:style-name="T109">條規定訂定之。</text:span></text:p>
      </text:section>
      <text:section text:style-name="Sect2" text:name="區段11">
        <text:p text:style-name="P50"/>
        <text:p text:style-name="P138"><text:span text:style-name="T47">第二</text:span><text:span text:style-name="T1">條</text:span><text:span text:style-name="T1"> </text:span><text:span text:style-name="T59"><text:s/></text:span><text:span text:style-name="T41">申請閱覽、抄錄或複製檔案經核准者，除其他法令另有</text:span><text:span text:style-name="T1"> </text:span><text:span text:style-name="T1">規定外，依本標準之規定</text:span><text:span text:style-name="T32">收</text:span><text:span text:style-name="T1">費。</text:span></text:p>
        <text:p text:style-name="P57"><text:span text:style-name="T184">第三條</text:span><text:span text:style-name="T191"> </text:span><text:span text:style-name="T189">閱</text:span><text:span text:style-name="T190">覽、</text:span><text:span text:style-name="T184">抄錄機關檔</text:span><text:span text:style-name="T192">案</text:span><text:span text:style-name="T188">，</text:span><text:span text:style-name="T184">每</text:span><text:span text:style-name="T184"> </text:span><text:span text:style-name="T193">2</text:span><text:span text:style-name="T194"> </text:span><text:span text:style-name="T184">小時收取新臺幣</text:span><text:span text:style-name="T184"> </text:span><text:span text:style-name="T195">2</text:span><text:span text:style-name="T193">0 </text:span><text:span text:style-name="T192">元</text:span><text:span text:style-name="T188">；</text:span><text:span text:style-name="T184">不足</text:span></text:p>
        <text:p text:style-name="P139"><text:span text:style-name="T197">2</text:span><text:span text:style-name="T199"> </text:span><text:span text:style-name="T1">小時，以</text:span><text:span text:style-name="T1"> </text:span><text:span text:style-name="T197">2 </text:span><text:span text:style-name="T15">小時計算。</text:span></text:p>
        <text:p text:style-name="P140"><text:span text:style-name="T135">閱覽、抄錄國家檔案，免收費。</text:span></text:p>
      </text:section>
      <text:section text:style-name="Sect9" text:name="區段12">
        <text:p text:style-name="P141">第四條</text:p>
        <text:p text:style-name="P62"><text:span text:style-name="T135">複製檔案，依所附檔案複製收費標準表收</text:span><text:span text:style-name="T136">費</text:span><text:span text:style-name="T135">。</text:span></text:p>
      </text:section>
      <text:section text:style-name="Sect4" text:name="區段13">
        <text:p text:style-name="P50"/>
        <text:p text:style-name="P142"><text:span text:style-name="T47">第五</text:span><text:span text:style-name="T1">條</text:span><text:span text:style-name="T1"> </text:span><text:span text:style-name="T59"><text:s/></text:span><text:span text:style-name="T41">複製檔案，如另需提供郵寄服務者，其郵遞費以</text:span><text:span text:style-name="T47">實</text:span><text:span text:style-name="T41">支數</text:span><text:span text:style-name="T1"> </text:span><text:span text:style-name="T1">額計算，每次並加收處</text:span><text:span text:style-name="T32">理</text:span><text:span text:style-name="T1">費新臺幣</text:span><text:span text:style-name="T1"> </text:span><text:span text:style-name="T198">5</text:span><text:span text:style-name="T197">0 </text:span><text:span text:style-name="T1">元。</text:span></text:p>
        <text:p text:style-name="P143"><text:span text:style-name="T1">第六條</text:span><text:span text:style-name="T60"> </text:span><text:span text:style-name="T1">本標準所定之費用，其收取應依預算程序辦理。</text:span><text:span text:style-name="T1"> </text:span><text:span text:style-name="T1">第七條</text:span><text:span text:style-name="T1"> </text:span><text:span text:style-name="T25"><text:s/></text:span><text:span text:style-name="T1">本標準自發布日施行。</text:span></text:p>
      </text:section>
      <text:p text:style-name="P144"><draw:g text:anchor-type="char" draw:z-index="5" draw:style-name="gr1"><draw:g draw:style-name="gr16"><draw:custom-shape draw:style-name="gr17" draw:text-style-name="P189" svg:width="2.879cm" svg:height="1.934cm" svg:x="1.192cm" svg:y="10.594cm"><text:p/><draw:enhanced-geometry svg:viewBox="0 0 21600 21600" draw:type="rectangle" draw:enhanced-path="M 0 0 L 21600 0 21600 21600 0 21600 0 0 Z N"/></draw:custom-shape><draw:custom-shape draw:style-name="gr18" draw:text-style-name="P189" svg:width="2.879cm" svg:height="4.559cm" svg:x="1.192cm" svg:y="10.594cm"><text:p/><draw:enhanced-geometry svg:viewBox="0 0 1628 2580" draw:type="non-primitive" draw:enhanced-path="M 0 1094  L 0 1454  L 13 1454  L 13 1094  N"/></draw:custom-shape><draw:custom-shape draw:style-name="gr18" draw:text-style-name="P189" svg:width="2.879cm" svg:height="4.559cm" svg:x="1.192cm" svg:y="10.594cm"><text:p/><draw:enhanced-geometry svg:viewBox="0 0 1628 2580" draw:type="non-primitive" draw:enhanced-path="M 1605 1094  L 1605 1454  L 1628 1454  L 1628 1094  N"/></draw:custom-shape><draw:custom-shape draw:style-name="gr18" draw:text-style-name="P189" svg:width="2.879cm" svg:height="4.559cm" svg:x="1.192cm" svg:y="10.594cm"><text:p/><draw:enhanced-geometry svg:viewBox="0 0 1628 2580" draw:type="non-primitive" draw:enhanced-path="M 0 1454  L 0 2580  L 1628 2580  L 1628 1454  N"/></draw:custom-shape></draw:g><draw:custom-shape draw:style-name="gr19" draw:text-style-name="P189" svg:width="2.818cm" svg:height="0.636cm" svg:x="1.215cm" svg:y="12.529cm"><text:p/><draw:enhanced-geometry svg:viewBox="0 0 21600 21600" draw:type="rectangle" draw:enhanced-path="M 0 0 L 21600 0 21600 21600 0 21600 0 0 Z N"/></draw:custom-shape></draw:g><draw:custom-shape text:anchor-type="char" draw:z-index="6" draw:style-name="gr20" draw:text-style-name="P189" svg:width="0.018cm" svg:height="0.53cm" svg:x="20.219cm" svg:y="14.621cm"><text:p/><draw:enhanced-geometry svg:viewBox="0 0 21600 21600" draw:type="rectangle" draw:enhanced-path="M 0 0 L 21600 0 21600 21600 0 21600 0 0 Z N"/></draw:custom-shape><draw:custom-shape text:anchor-type="char" draw:z-index="7" draw:style-name="gr21" draw:text-style-name="P189" svg:width="0.041cm" svg:height="0.53cm" svg:x="15.834cm" svg:y="13.421cm"><text:p/><draw:enhanced-geometry svg:viewBox="0 0 21600 21600" draw:type="rectangle" draw:enhanced-path="M 0 0 L 21600 0 21600 21600 0 21600 0 0 Z N"/></draw:custom-shape>檔案複製收費標準表</text:p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5"><text:span text:style-name="T203">檔案複</text:span><text:span text:style-name="T208">製</text:span><text:span text:style-name="T203">收</text:span><text:span text:style-name="T208">費</text:span><text:span text:style-name="T203">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7"><text:span text:style-name="T212">檔案外</text:span><text:span text:style-name="T216">觀</text:span><text:span text:style-name="T212">型式</text:span></text:p>
          </table:table-cell>
          <table:table-cell table:style-name="表格1.B2" office:value-type="string">
            <text:p text:style-name="P149">複製方式</text:p>
          </table:table-cell>
          <table:table-cell table:style-name="表格1.B2" office:value-type="string">
            <text:p text:style-name="P149">複製格式</text:p>
          </table:table-cell>
          <table:table-cell table:style-name="表格1.B2" office:value-type="string">
            <text:p text:style-name="P163">收費標準</text:p>
            <text:p text:style-name="P166"><text:span text:style-name="T232">(</text:span><text:span text:style-name="T232">以新臺幣</text:span><text:span text:style-name="T238">計</text:span><text:span text:style-name="T234">價</text:span><text:span text:style-name="T234">)</text:span></text:p>
          </table:table-cell>
          <table:table-cell table:style-name="表格1.E2" office:value-type="string">
            <text:p text:style-name="P150"><text:span text:style-name="T212">備</text:span><text:span text:style-name="T212"><text:tab/></text:span><text:span text:style-name="T212">註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74"/>
            <text:p text:style-name="P146">紙張</text:p>
          </table:table-cell>
          <table:table-cell table:style-name="表格1.B2" table:number-rows-spanned="2" office:value-type="string">
            <text:p text:style-name="P74"/>
            <text:p text:style-name="P151"><text:span text:style-name="T212">影印機</text:span><text:span text:style-name="T216">黑</text:span><text:span text:style-name="T212">白</text:span><text:span text:style-name="T216">複</text:span><text:span text:style-name="T212">印</text:span></text:p>
          </table:table-cell>
          <table:table-cell table:style-name="表格1.C3" office:value-type="string">
            <text:p text:style-name="P152"><text:span text:style-name="T203">B4(</text:span><text:span text:style-name="T203">含</text:span><text:span text:style-name="T203">)</text:span><text:span text:style-name="T203">尺寸</text:span><text:span text:style-name="T208">以</text:span><text:span text:style-name="T203">下</text:span></text:p>
          </table:table-cell>
          <table:table-cell table:style-name="表格1.C3" office:value-type="string">
            <text:p text:style-name="P163">每張二元</text:p>
          </table:table-cell>
          <table:table-cell table:style-name="表格1.E2" table:number-rows-spanned="2" office:value-type="string">
            <text:p text:style-name="P175"><text:span text:style-name="T218">紙張複</text:span><text:span text:style-name="T212">製</text:span><text:span text:style-name="T219"> </text:span><text:span text:style-name="T212">輸</text:span><text:span text:style-name="T219"> </text:span><text:span text:style-name="T218">出如為</text:span><text:span text:style-name="T212">彩</text:span><text:span text:style-name="T219"> </text:span><text:span text:style-name="T212">色</text:span><text:span text:style-name="T219"> </text:span><text:span text:style-name="T212">複</text:span><text:span text:style-name="T212"> </text:span><text:span text:style-name="T220">印，</text:span><text:span text:style-name="T222">以</text:span><text:span text:style-name="T220">左</text:span><text:span text:style-name="T222">列</text:span><text:span text:style-name="T220">黑白</text:span><text:span text:style-name="T222">複</text:span><text:span text:style-name="T220">製</text:span><text:span text:style-name="T222">收</text:span><text:span text:style-name="T220">費標</text:span><text:span text:style-name="T220"> </text:span><text:span text:style-name="T212">準五倍</text:span><text:span text:style-name="T216">計</text:span><text:span text:style-name="T212">價。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53"><text:span text:style-name="T236">A3</text:span><text:span text:style-name="T239"> </text:span><text:span text:style-name="T237">尺寸</text:span></text:p>
          </table:table-cell>
          <table:table-cell table:style-name="表格1.C4" office:value-type="string">
            <text:p text:style-name="P167">每張三元</text:p>
          </table:table-cell>
          <table:covered-table-cell/>
        </table:table-row>
        <table:table-row table:style-name="表格1.3">
          <table:table-cell table:style-name="表格1.A2" table:number-rows-spanned="7" office:value-type="string">
            <text:p text:style-name="P11"/>
            <text:p text:style-name="P10"/>
            <text:p text:style-name="P10"/>
            <text:p text:style-name="P10"/>
            <text:p text:style-name="P75"/>
            <text:p text:style-name="P146">圖像</text:p>
          </table:table-cell>
          <table:table-cell table:style-name="表格1.B2" table:number-rows-spanned="7" office:value-type="string">
            <text:p text:style-name="P11"/>
            <text:p text:style-name="P10"/>
            <text:p text:style-name="P10"/>
            <text:p text:style-name="P10"/>
            <text:p text:style-name="P75"/>
            <text:p text:style-name="P154">翻拍</text:p>
          </table:table-cell>
          <table:table-cell table:style-name="表格1.C3" office:value-type="string">
            <text:p text:style-name="P152"><text:span text:style-name="T205">3X5</text:span><text:span text:style-name="T209"> </text:span><text:span text:style-name="T203">吋</text:span></text:p>
          </table:table-cell>
          <table:table-cell table:style-name="表格1.C3" office:value-type="string">
            <text:p text:style-name="P162"><text:span text:style-name="T203">每張八</text:span><text:span text:style-name="T208">十</text:span><text:span text:style-name="T203">元</text:span></text:p>
          </table:table-cell>
          <table:table-cell table:style-name="表格1.E2" table:number-rows-spanned="7" office:value-type="string">
            <text:p text:style-name="P174"><text:span text:style-name="T220">圖像</text:span><text:span text:style-name="T222">原</text:span><text:span text:style-name="T220">件</text:span><text:span text:style-name="T222">翻</text:span><text:span text:style-name="T220">拍以</text:span><text:span text:style-name="T222">未</text:span><text:span text:style-name="T220">有</text:span><text:span text:style-name="T222">現</text:span><text:span text:style-name="T220">成圖</text:span><text:span text:style-name="T220"> </text:span><text:span text:style-name="T212">像電子</text:span><text:span text:style-name="T216">檔</text:span><text:span text:style-name="T212">者</text:span><text:span text:style-name="T216">為</text:span><text:span text:style-name="T212">限。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55"><text:span text:style-name="T205">4X6</text:span><text:span text:style-name="T209"> </text:span><text:span text:style-name="T203">吋</text:span></text:p>
          </table:table-cell>
          <table:table-cell table:style-name="表格1.C6" office:value-type="string">
            <text:p text:style-name="P172"><text:span text:style-name="T203">每張一</text:span><text:span text:style-name="T208">百</text:span><text:span text:style-name="T203">元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55"><text:span text:style-name="T205">5X7</text:span><text:span text:style-name="T209"> </text:span><text:span text:style-name="T203">吋</text:span></text:p>
          </table:table-cell>
          <table:table-cell table:style-name="表格1.C6" office:value-type="string">
            <text:p text:style-name="P172"><text:span text:style-name="T203">每張一</text:span><text:span text:style-name="T208">百</text:span><text:span text:style-name="T203">五</text:span><text:span text:style-name="T208">十</text:span><text:span text:style-name="T203">元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55"><text:span text:style-name="T206">8X10</text:span><text:span text:style-name="T210"> </text:span><text:span text:style-name="T203">吋</text:span></text:p>
          </table:table-cell>
          <table:table-cell table:style-name="表格1.C6" office:value-type="string">
            <text:p text:style-name="P172"><text:span text:style-name="T203">每張一</text:span><text:span text:style-name="T208">百</text:span><text:span text:style-name="T203">八</text:span><text:span text:style-name="T208">十</text:span><text:span text:style-name="T203">元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55"><text:span text:style-name="T206">10X12</text:span><text:span text:style-name="T210"> </text:span><text:span text:style-name="T203">吋</text:span></text:p>
          </table:table-cell>
          <table:table-cell table:style-name="表格1.C6" office:value-type="string">
            <text:p text:style-name="P164">每張六百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55"><text:span text:style-name="T206">11X14</text:span><text:span text:style-name="T210"> </text:span><text:span text:style-name="T203">吋</text:span></text:p>
          </table:table-cell>
          <table:table-cell table:style-name="表格1.C6" office:value-type="string">
            <text:p text:style-name="P164">每張七百五十元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4" office:value-type="string">
            <text:p text:style-name="P155"><text:span text:style-name="T206">16X20</text:span><text:span text:style-name="T210"> </text:span><text:span text:style-name="T203">吋</text:span></text:p>
          </table:table-cell>
          <table:table-cell table:style-name="表格1.C4" office:value-type="string">
            <text:p text:style-name="P164">每張九百元</text:p>
          </table:table-cell>
          <table:covered-table-cell/>
        </table:table-row>
        <table:table-row table:style-name="表格1.12">
          <table:table-cell table:style-name="表格1.A2" table:number-rows-spanned="6" office:value-type="string">
            <text:p text:style-name="P76"/>
            <text:p text:style-name="P10"/>
            <text:p text:style-name="P10"/>
            <text:p text:style-name="P10"/>
            <text:p text:style-name="P10"/>
            <text:p text:style-name="P146">電子檔案</text:p>
          </table:table-cell>
          <table:table-cell table:style-name="表格1.B12" table:number-rows-spanned="2" office:value-type="string">
            <text:p text:style-name="P159"><text:span text:style-name="T212">紙張黑</text:span><text:span text:style-name="T216">白</text:span><text:span text:style-name="T212">列</text:span><text:span text:style-name="T216">印</text:span><text:span text:style-name="T212">輸出</text:span></text:p>
          </table:table-cell>
          <table:table-cell table:style-name="表格1.B12" office:value-type="string">
            <text:p text:style-name="P152"><text:span text:style-name="T203">B4</text:span><text:span text:style-name="T203">（含</text:span><text:span text:style-name="T208">）</text:span><text:span text:style-name="T203">尺</text:span><text:span text:style-name="T208">寸</text:span><text:span text:style-name="T203">以下</text:span></text:p>
          </table:table-cell>
          <table:table-cell table:style-name="表格1.B12" office:value-type="string">
            <text:p text:style-name="P163">每張二元</text:p>
          </table:table-cell>
          <table:table-cell table:style-name="表格1.E2" table:number-rows-spanned="6" office:value-type="string">
            <text:p text:style-name="P178"><text:span text:style-name="T224">1</text:span><text:span text:style-name="T223">.</text:span><text:span text:style-name="T220">電</text:span><text:span text:style-name="T222">子</text:span><text:span text:style-name="T220">檔</text:span><text:span text:style-name="T222">案</text:span><text:span text:style-name="T220">係指</text:span><text:span text:style-name="T222">圖</text:span><text:span text:style-name="T220">像</text:span><text:span text:style-name="T222">檔</text:span><text:span text:style-name="T220">及文</text:span><text:span text:style-name="T220"> </text:span><text:span text:style-name="T212">字影像</text:span><text:span text:style-name="T216">檔</text:span><text:span text:style-name="T212">。</text:span></text:p>
            <text:p text:style-name="P181"><text:span text:style-name="T224">2</text:span><text:span text:style-name="T223">.</text:span><text:span text:style-name="T220">紙</text:span><text:span text:style-name="T222">張</text:span><text:span text:style-name="T220">列</text:span><text:span text:style-name="T222">印</text:span><text:span text:style-name="T220">輸出</text:span><text:span text:style-name="T222">如</text:span><text:span text:style-name="T220">為</text:span><text:span text:style-name="T222">彩</text:span><text:span text:style-name="T220">色列</text:span><text:span text:style-name="T220"> </text:span><text:span text:style-name="T226">印，以</text:span><text:span text:style-name="T225">左</text:span><text:span text:style-name="T226">列</text:span><text:span text:style-name="T225">黑</text:span><text:span text:style-name="T226">白複製</text:span><text:span text:style-name="T225">收</text:span><text:span text:style-name="T212">費</text:span><text:span text:style-name="T212"> </text:span><text:span text:style-name="T212">標</text:span><text:span text:style-name="T219"> </text:span><text:span text:style-name="T227">準</text:span><text:span text:style-name="T212">五</text:span><text:span text:style-name="T219"> </text:span><text:span text:style-name="T227">倍計</text:span><text:span text:style-name="T212">價</text:span><text:span text:style-name="T219"> </text:span><text:span text:style-name="T227">；</text:span><text:span text:style-name="T212">相</text:span><text:span text:style-name="T219"> </text:span><text:span text:style-name="T227">紙</text:span><text:span text:style-name="T212">黑</text:span><text:span text:style-name="T228"> </text:span><text:span text:style-name="T226">白、彩</text:span><text:span text:style-name="T225">色</text:span><text:span text:style-name="T226">列</text:span><text:span text:style-name="T225">印</text:span><text:span text:style-name="T226">輸出之</text:span><text:span text:style-name="T225">收</text:span><text:span text:style-name="T212">費</text:span><text:span text:style-name="T212"> </text:span><text:span text:style-name="T212">標準相</text:span><text:span text:style-name="T216">同</text:span><text:span text:style-name="T212">。</text:span></text:p>
            <text:p text:style-name="P179"><text:span text:style-name="T224">3</text:span><text:span text:style-name="T223">.</text:span><text:span text:style-name="T220">電</text:span><text:span text:style-name="T222">子</text:span><text:span text:style-name="T220">儲</text:span><text:span text:style-name="T222">存</text:span><text:span text:style-name="T220">媒體</text:span><text:span text:style-name="T222">離</text:span><text:span text:style-name="T220">線</text:span><text:span text:style-name="T222">交</text:span><text:span text:style-name="T220">付費</text:span><text:span text:style-name="T220"> </text:span><text:span text:style-name="T226">用不含</text:span><text:span text:style-name="T225">儲</text:span><text:span text:style-name="T226">存</text:span><text:span text:style-name="T225">媒</text:span><text:span text:style-name="T226">體本身</text:span><text:span text:style-name="T225">之</text:span><text:span text:style-name="T212">費</text:span><text:span text:style-name="T212"> </text:span><text:span text:style-name="T212">用。</text:span></text:p>
          </table:table-cell>
        </table:table-row>
        <table:table-row table:style-name="表格1.12">
          <table:covered-table-cell/>
          <table:covered-table-cell/>
          <table:table-cell table:style-name="表格1.C13" office:value-type="string">
            <text:p text:style-name="P156"><text:span text:style-name="T207">A3</text:span><text:span text:style-name="T211"> </text:span><text:span text:style-name="T203">尺寸</text:span></text:p>
          </table:table-cell>
          <table:table-cell table:style-name="表格1.C13" office:value-type="string">
            <text:p text:style-name="P165">每張三元</text:p>
          </table:table-cell>
          <table:covered-table-cell/>
        </table:table-row>
        <table:table-row table:style-name="表格1.12">
          <table:covered-table-cell/>
          <table:table-cell table:style-name="表格1.C13" table:number-rows-spanned="2" office:value-type="string">
            <text:p text:style-name="P160"><text:span text:style-name="T212">相紙列</text:span><text:span text:style-name="T216">印</text:span><text:span text:style-name="T212">輸出</text:span></text:p>
          </table:table-cell>
          <table:table-cell table:style-name="表格1.C13" office:value-type="string">
            <text:p text:style-name="P156"><text:span text:style-name="T203">A4</text:span><text:span text:style-name="T203">（含</text:span><text:span text:style-name="T208">）</text:span><text:span text:style-name="T203">尺</text:span><text:span text:style-name="T208">寸</text:span><text:span text:style-name="T203">以下</text:span></text:p>
          </table:table-cell>
          <table:table-cell table:style-name="表格1.C13" office:value-type="string">
            <text:p text:style-name="P173"><text:span text:style-name="T203">每張三</text:span><text:span text:style-name="T208">十</text:span><text:span text:style-name="T203">元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3" office:value-type="string">
            <text:p text:style-name="P156"><text:span text:style-name="T203">B4</text:span><text:span text:style-name="T203">（含</text:span><text:span text:style-name="T208">）</text:span><text:span text:style-name="T203">尺</text:span><text:span text:style-name="T208">寸</text:span><text:span text:style-name="T203">以上</text:span></text:p>
          </table:table-cell>
          <table:table-cell table:style-name="表格1.C13" office:value-type="string">
            <text:p text:style-name="P173"><text:span text:style-name="T203">每張六</text:span><text:span text:style-name="T208">十</text:span><text:span text:style-name="T203">元</text:span></text:p>
          </table:table-cell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156"><text:span text:style-name="T203">電子郵</text:span><text:span text:style-name="T208">件</text:span><text:span text:style-name="T203">傳送</text:span></text:p>
          </table:table-cell>
          <table:table-cell table:style-name="表格1.C16" table:number-rows-spanned="2" office:value-type="string">
            <text:p text:style-name="P156"><text:span text:style-name="T203">檔案格</text:span><text:span text:style-name="T208">式</text:span><text:span text:style-name="T203">由</text:span><text:span text:style-name="T208">機</text:span><text:span text:style-name="T203">關自行</text:span><text:span text:style-name="T208">決</text:span><text:span text:style-name="T203">定</text:span></text:p>
          </table:table-cell>
          <table:table-cell table:style-name="表格1.C16" table:number-rows-spanned="2" office:value-type="string">
            <text:p text:style-name="P182"><text:span text:style-name="T212">換算成</text:span><text:span text:style-name="T229"> </text:span><text:span text:style-name="T214">A4</text:span><text:span text:style-name="T230"> </text:span><text:span text:style-name="T216">頁</text:span><text:span text:style-name="T212">數，每頁</text:span><text:span text:style-name="T212"> </text:span><text:span text:style-name="T212">二元</text:span></text:p>
          </table:table-cell>
          <table:covered-table-cell/>
        </table:table-row>
        <table:table-row table:style-name="表格1.17">
          <table:covered-table-cell/>
          <table:table-cell table:style-name="表格1.C4" office:value-type="string">
            <text:p text:style-name="P80"/>
            <text:p text:style-name="P151"><text:span text:style-name="T212">電子儲</text:span><text:span text:style-name="T216">存</text:span><text:span text:style-name="T212">媒</text:span><text:span text:style-name="T216">體</text:span><text:span text:style-name="T212">離線交付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9" office:value-type="string">
            <text:p text:style-name="P8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46">微縮片</text:p>
          </table:table-cell>
          <table:table-cell table:style-name="表格1.C3" table:number-rows-spanned="2" office:value-type="string">
            <text:p text:style-name="P161">影印</text:p>
          </table:table-cell>
          <table:table-cell table:style-name="表格1.C3" office:value-type="string">
            <text:p text:style-name="P152"><text:span text:style-name="T203">B4(</text:span><text:span text:style-name="T203">含</text:span><text:span text:style-name="T203">)</text:span><text:span text:style-name="T203">尺寸</text:span><text:span text:style-name="T208">以</text:span><text:span text:style-name="T203">下</text:span></text:p>
          </table:table-cell>
          <table:table-cell table:style-name="表格1.C3" office:value-type="string">
            <text:p text:style-name="P163">每張三元</text:p>
          </table:table-cell>
          <table:table-cell table:style-name="表格1.E2" table:number-rows-spanned="9" office:value-type="string">
            <text:p text:style-name="P9"/>
          </table:table-cell>
        </table:table-row>
        <table:table-row table:style-name="表格1.19">
          <table:covered-table-cell/>
          <table:covered-table-cell/>
          <table:table-cell table:style-name="表格1.C6" office:value-type="string">
            <text:p text:style-name="P152"><text:span text:style-name="T207">A3</text:span><text:span text:style-name="T211"> </text:span><text:span text:style-name="T203">尺寸</text:span></text:p>
          </table:table-cell>
          <table:table-cell table:style-name="表格1.C6" office:value-type="string">
            <text:p text:style-name="P163">每張五元</text:p>
          </table:table-cell>
          <table:covered-table-cell/>
        </table:table-row>
        <table:table-row table:style-name="表格1.20">
          <table:covered-table-cell/>
          <table:table-cell table:style-name="表格1.C6" table:number-rows-spanned="2" office:value-type="string">
            <text:p text:style-name="P148"><text:span text:style-name="T224">1</text:span><text:span text:style-name="T217">6m</text:span><text:span text:style-name="T215">m</text:span><text:span text:style-name="T231"> </text:span><text:span text:style-name="T216">捲片複製</text:span></text:p>
          </table:table-cell>
          <table:table-cell table:style-name="表格1.C6" office:value-type="string">
            <text:p text:style-name="P158">重氮片</text:p>
          </table:table-cell>
          <table:table-cell table:style-name="表格1.C6" office:value-type="string">
            <text:p text:style-name="P162"><text:span text:style-name="T203">每捲四</text:span><text:span text:style-name="T208">百</text:span><text:span text:style-name="T203">元</text:span>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C6" office:value-type="string">
            <text:p text:style-name="P158">銀鹽片</text:p>
          </table:table-cell>
          <table:table-cell table:style-name="表格1.C6" office:value-type="string">
            <text:p text:style-name="P162"><text:span text:style-name="T203">每捲八</text:span><text:span text:style-name="T208">百</text:span><text:span text:style-name="T203">元</text:span></text:p>
          </table:table-cell>
          <table:covered-table-cell/>
        </table:table-row>
        <table:table-row table:style-name="表格1.19">
          <table:covered-table-cell/>
          <table:table-cell table:style-name="表格1.C6" table:number-rows-spanned="2" office:value-type="string">
            <text:p text:style-name="P148"><text:span text:style-name="T224">3</text:span><text:span text:style-name="T217">5m</text:span><text:span text:style-name="T215">m</text:span><text:span text:style-name="T231"> </text:span><text:span text:style-name="T216">捲片複製</text:span></text:p>
          </table:table-cell>
          <table:table-cell table:style-name="表格1.C6" office:value-type="string">
            <text:p text:style-name="P158">重氮片</text:p>
          </table:table-cell>
          <table:table-cell table:style-name="表格1.C6" office:value-type="string">
            <text:p text:style-name="P162"><text:span text:style-name="T203">每捲七</text:span><text:span text:style-name="T208">百</text:span><text:span text:style-name="T203">五</text:span><text:span text:style-name="T208">十</text:span><text:span text:style-name="T203">元</text:span>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C6" office:value-type="string">
            <text:p text:style-name="P158">銀鹽片</text:p>
          </table:table-cell>
          <table:table-cell table:style-name="表格1.C6" office:value-type="string">
            <text:p text:style-name="P162"><text:span text:style-name="T203">每捲一</text:span><text:span text:style-name="T208">千</text:span><text:span text:style-name="T203">五</text:span><text:span text:style-name="T208">百</text:span><text:span text:style-name="T203">元</text:span></text:p>
          </table:table-cell>
          <table:covered-table-cell/>
        </table:table-row>
        <table:table-row table:style-name="表格1.20">
          <table:covered-table-cell/>
          <table:table-cell table:style-name="表格1.C4" table:number-rows-spanned="3" office:value-type="string">
            <text:p text:style-name="P45"/>
            <text:p text:style-name="P154">單片複製</text:p>
          </table:table-cell>
          <table:table-cell table:style-name="表格1.C6" office:value-type="string">
            <text:p text:style-name="P158">重氮片</text:p>
          </table:table-cell>
          <table:table-cell table:style-name="表格1.C6" office:value-type="string">
            <text:p text:style-name="P162"><text:span text:style-name="T203">每片五</text:span><text:span text:style-name="T208">十</text:span><text:span text:style-name="T203">元</text:span></text:p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6" office:value-type="string">
            <text:p text:style-name="P158">銀鹽片</text:p>
          </table:table-cell>
          <table:table-cell table:style-name="表格1.C6" office:value-type="string">
            <text:p text:style-name="P162"><text:span text:style-name="T203">每片一</text:span><text:span text:style-name="T208">百</text:span><text:span text:style-name="T203">五</text:span><text:span text:style-name="T208">十</text:span><text:span text:style-name="T203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158">氣泡片</text:p>
          </table:table-cell>
          <table:table-cell table:style-name="表格1.C4" office:value-type="string">
            <text:p text:style-name="P162"><text:span text:style-name="T203">每片三</text:span><text:span text:style-name="T208">十</text:span><text:span text:style-name="T203">元</text:span></text:p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11"/>
            <text:p text:style-name="P131"/>
            <text:p text:style-name="P146">錄音帶</text:p>
          </table:table-cell>
          <table:table-cell table:style-name="表格1.B2" table:number-rows-spanned="4" office:value-type="string">
            <text:p text:style-name="P11"/>
            <text:p text:style-name="P131"/>
            <text:p text:style-name="P154">拷貝</text:p>
          </table:table-cell>
          <table:table-cell table:style-name="表格1.C3" office:value-type="string">
            <text:p text:style-name="P152"><text:span text:style-name="T203">三十分</text:span><text:span text:style-name="T208">鐘</text:span><text:span text:style-name="T203">帶</text:span></text:p>
          </table:table-cell>
          <table:table-cell table:style-name="表格1.C3" office:value-type="string">
            <text:p text:style-name="P162"><text:span text:style-name="T203">每卷九</text:span><text:span text:style-name="T208">十</text:span><text:span text:style-name="T203">元</text:span></text:p>
          </table:table-cell>
          <table:table-cell table:style-name="表格1.E2" table:number-rows-spanned="4" office:value-type="string">
            <text:p text:style-name="P174"><text:span text:style-name="T220">錄音</text:span><text:span text:style-name="T222">帶</text:span><text:span text:style-name="T220">複</text:span><text:span text:style-name="T222">製</text:span><text:span text:style-name="T220">各項</text:span><text:span text:style-name="T222">計</text:span><text:span text:style-name="T220">價</text:span><text:span text:style-name="T222">標</text:span><text:span text:style-name="T220">準不</text:span><text:span text:style-name="T220"> </text:span><text:span text:style-name="T212">含空白</text:span><text:span text:style-name="T216">帶</text:span><text:span text:style-name="T212">本</text:span><text:span text:style-name="T216">身</text:span><text:span text:style-name="T212">之費用。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55"><text:span text:style-name="T203">三十一</text:span><text:span text:style-name="T208">分</text:span><text:span text:style-name="T203">鐘</text:span><text:span text:style-name="T208">至</text:span><text:span text:style-name="T203">六十分</text:span><text:span text:style-name="T208">鐘</text:span><text:span text:style-name="T203">帶</text:span></text:p>
          </table:table-cell>
          <table:table-cell table:style-name="表格1.C6" office:value-type="string">
            <text:p text:style-name="P172"><text:span text:style-name="T203">每卷一</text:span><text:span text:style-name="T208">百</text:span><text:span text:style-name="T203">二</text:span><text:span text:style-name="T208">十</text:span><text:span text:style-name="T203">元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55"><text:span text:style-name="T203">六十一</text:span><text:span text:style-name="T208">分</text:span><text:span text:style-name="T203">鐘</text:span><text:span text:style-name="T208">至</text:span><text:span text:style-name="T203">九十分</text:span><text:span text:style-name="T208">鐘</text:span><text:span text:style-name="T203">帶</text:span></text:p>
          </table:table-cell>
          <table:table-cell table:style-name="表格1.C6" office:value-type="string">
            <text:p text:style-name="P172"><text:span text:style-name="T203">每卷一</text:span><text:span text:style-name="T208">百</text:span><text:span text:style-name="T203">八</text:span><text:span text:style-name="T208">十</text:span><text:span text:style-name="T203">元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4" office:value-type="string">
            <text:p text:style-name="P155"><text:span text:style-name="T203">九十一</text:span><text:span text:style-name="T208">分</text:span><text:span text:style-name="T203">鐘</text:span><text:span text:style-name="T208">以</text:span><text:span text:style-name="T203">上</text:span></text:p>
          </table:table-cell>
          <table:table-cell table:style-name="表格1.C4" office:value-type="string">
            <text:p text:style-name="P172"><text:span text:style-name="T203">每卷二</text:span><text:span text:style-name="T208">百</text:span><text:span text:style-name="T203">元</text:span></text:p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11"/>
            <text:p text:style-name="P131"/>
            <text:p text:style-name="P146">錄影帶</text:p>
          </table:table-cell>
          <table:table-cell table:style-name="表格1.B2" table:number-rows-spanned="4" office:value-type="string">
            <text:p text:style-name="P11"/>
            <text:p text:style-name="P131"/>
            <text:p text:style-name="P154">拷貝</text:p>
          </table:table-cell>
          <table:table-cell table:style-name="表格1.C3" office:value-type="string">
            <text:p text:style-name="P152"><text:span text:style-name="T203">三十分</text:span><text:span text:style-name="T208">鐘</text:span><text:span text:style-name="T203">帶</text:span></text:p>
          </table:table-cell>
          <table:table-cell table:style-name="表格1.C3" office:value-type="string">
            <text:p text:style-name="P162"><text:span text:style-name="T203">每卷一</text:span><text:span text:style-name="T208">百</text:span><text:span text:style-name="T203">元</text:span></text:p>
          </table:table-cell>
          <table:table-cell table:style-name="表格1.E2" table:number-rows-spanned="4" office:value-type="string">
            <text:p text:style-name="P174"><text:span text:style-name="T220">錄影</text:span><text:span text:style-name="T222">帶</text:span><text:span text:style-name="T220">複</text:span><text:span text:style-name="T222">製</text:span><text:span text:style-name="T220">各項</text:span><text:span text:style-name="T222">計</text:span><text:span text:style-name="T220">價</text:span><text:span text:style-name="T222">標</text:span><text:span text:style-name="T220">準不</text:span><text:span text:style-name="T220"> </text:span><text:span text:style-name="T212">含空白</text:span><text:span text:style-name="T216">帶</text:span><text:span text:style-name="T212">本</text:span><text:span text:style-name="T216">身</text:span><text:span text:style-name="T212">之費用。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55"><text:span text:style-name="T203">三十一</text:span><text:span text:style-name="T208">分</text:span><text:span text:style-name="T203">鐘</text:span><text:span text:style-name="T208">至</text:span><text:span text:style-name="T203">六十分</text:span><text:span text:style-name="T208">鐘</text:span><text:span text:style-name="T203">帶</text:span></text:p>
          </table:table-cell>
          <table:table-cell table:style-name="表格1.C6" office:value-type="string">
            <text:p text:style-name="P172"><text:span text:style-name="T203">每卷一</text:span><text:span text:style-name="T208">百</text:span><text:span text:style-name="T203">五</text:span><text:span text:style-name="T208">十</text:span><text:span text:style-name="T203">元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55"><text:span text:style-name="T203">六十一</text:span><text:span text:style-name="T208">分</text:span><text:span text:style-name="T203">鐘</text:span><text:span text:style-name="T208">至</text:span><text:span text:style-name="T203">九十分</text:span><text:span text:style-name="T208">鐘</text:span><text:span text:style-name="T203">帶</text:span></text:p>
          </table:table-cell>
          <table:table-cell table:style-name="表格1.C6" office:value-type="string">
            <text:p text:style-name="P172"><text:span text:style-name="T203">每卷二</text:span><text:span text:style-name="T208">百</text:span><text:span text:style-name="T203">元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4" office:value-type="string">
            <text:p text:style-name="P155"><text:span text:style-name="T203">九十一</text:span><text:span text:style-name="T208">分</text:span><text:span text:style-name="T203">鐘</text:span><text:span text:style-name="T208">以</text:span><text:span text:style-name="T203">上</text:span></text:p>
          </table:table-cell>
          <table:table-cell table:style-name="表格1.C4" office:value-type="string">
            <text:p text:style-name="P172"><text:span text:style-name="T203">每卷二</text:span><text:span text:style-name="T208">百</text:span><text:span text:style-name="T203">五</text:span><text:span text:style-name="T208">十</text:span><text:span text:style-name="T203">元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115cm" style:text-autospace="none"/>
      <style:text-properties style:font-name="Times New Roman" fo:font-size="3pt" fo:language="zh" fo:country="TW" style:letter-kerning="true" style:font-size-asian="3pt" style:language-asian="zh" style:country-asian="TW" style:font-name-complex="Times New Roman" style:font-size-complex="3pt"/>
    </style:style>
    <style:style style:name="MP2" style:family="paragraph" style:parent-style-name="Standard">
      <style:paragraph-properties fo:margin-left="0.035cm" fo:margin-right="0cm" fo:line-height="0.4cm" fo:text-indent="0cm" style:auto-text-indent="false" style:text-autospace="none"/>
    </style:style>
    <style:style style:name="MP3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T1" style:family="text">
      <style:text-properties style:font-name="Batang" fo:font-size="10pt" style:letter-kerning="true" style:font-name-asian="Batang" style:font-size-asian="10pt" style:font-name-complex="Batang" style:font-size-complex="10pt"/>
    </style:style>
    <style:style style:name="MT2" style:family="text">
      <style:text-properties style:font-name="Century Gothic" fo:font-size="10pt" fo:letter-spacing="-0.06cm" style:letter-kerning="true" style:font-name-asian="Century Gothic" style:font-size-asian="10pt" style:font-name-complex="Century Gothic" style:font-size-complex="10pt"/>
    </style:style>
    <style:style style:name="MT3" style:family="text">
      <style:text-properties style:font-name="Century Gothic" fo:font-size="10pt" style:letter-kerning="true" style:font-name-asian="Batang" style:font-size-asian="10pt" style:font-name-complex="Century Gothic" style:font-size-complex="10pt"/>
    </style:style>
    <style:style style:name="MT4" style:family="text">
      <style:text-properties style:font-name="Century Gothic" fo:font-size="10pt" fo:letter-spacing="0.079cm" style:letter-kerning="true" style:font-name-asian="Century Gothic" style:font-size-asian="10pt" style:font-name-complex="Century Gothic" style:font-size-complex="10pt"/>
    </style:style>
    <style:style style:name="MT5" style:family="text">
      <style:text-properties style:font-name="Batang" fo:font-size="10pt" fo:letter-spacing="0.056cm" style:letter-kerning="true" style:font-name-asian="Batang" style:font-size-asian="10pt" style:font-name-complex="Batang" style:font-size-complex="10pt"/>
    </style:style>
    <style:style style:name="MT6" style:family="text">
      <style:text-properties style:font-name="Century Gothic" fo:font-size="10pt" fo:letter-spacing="0.079cm" style:letter-kerning="true" style:font-name-asian="Batang" style:font-size-asian="10pt" style:font-name-complex="Century Gothic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1.482cm" fo:margin-bottom="1.57cm" fo:margin-left="2.611cm" fo:margin-right="2.18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482cm" fo:margin-bottom="1.57cm" fo:margin-left="2.611cm" fo:margin-right="2.15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1.411cm" fo:margin-bottom="1.57cm" fo:margin-left="2.328cm" fo:margin-right="1.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1.482cm" fo:margin-bottom="1.27cm" fo:margin-left="2.328cm" fo:margin-right="1.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26cm" fo:page-height="29.7cm" style:num-format="1" style:print-orientation="portrait" fo:margin-top="1.482cm" fo:margin-bottom="1.57cm" fo:margin-left="2.611cm" fo:margin-right="1.8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6">
      <style:page-layout-properties fo:page-width="21.026cm" fo:page-height="29.7cm" style:num-format="1" style:print-orientation="portrait" fo:margin-top="1.235cm" fo:margin-bottom="1.57cm" fo:margin-left="2.611cm" fo:margin-right="2.18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7">
      <style:page-layout-properties fo:page-width="21.026cm" fo:page-height="29.7cm" style:num-format="1" style:print-orientation="portrait" fo:margin-top="1.482cm" fo:margin-bottom="1.27cm" fo:margin-left="2.611cm" fo:margin-right="2.18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8">
      <style:page-layout-properties fo:page-width="21.026cm" fo:page-height="29.7cm" style:num-format="1" style:print-orientation="portrait" fo:margin-top="1.199cm" fo:margin-bottom="1.813cm" fo:margin-left="2.611cm" fo:margin-right="2.18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9">
      <style:page-layout-properties fo:page-width="21.026cm" fo:page-height="29.7cm" style:num-format="1" style:print-orientation="portrait" fo:margin-top="1.199cm" fo:margin-bottom="1.813cm" fo:margin-left="2.611cm" fo:margin-right="2.2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10">
      <style:page-layout-properties fo:page-width="21.026cm" fo:page-height="29.7cm" style:num-format="1" style:print-orientation="portrait" fo:margin-top="1.482cm" fo:margin-bottom="1.27cm" fo:margin-left="2.611cm" fo:margin-right="2.2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11">
      <style:page-layout-properties fo:page-width="21.026cm" fo:page-height="29.7cm" style:num-format="1" style:print-orientation="portrait" fo:margin-top="1.199cm" fo:margin-bottom="1.813cm" fo:margin-left="0.953cm" fo:margin-right="0.4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9.183cm" svg:y="27.503cm" svg:width="2.932cm" svg:height="0.429cm" draw:z-index="0"><draw:text-box><text:p text:style-name="MP2"><text:span text:style-name="MT1">第</text:span><text:span text:style-name="MT1"> </text:span><text:span text:style-name="MT2"><text:s/></text:span><text:span text:style-name="MT3"><text:page-number text:select-page="current">1</text:page-number></text:span><text:span text:style-name="MT4"> </text:span><text:span text:style-name="MT1">頁，共</text:span><text:span text:style-name="MT5"> </text:span><text:span text:style-name="MT3">8</text:span><text:span text:style-name="MT6"> </text:span><text:span text:style-name="MT1">頁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2" text:anchor-type="char" svg:x="9.183cm" svg:y="27.503cm" svg:width="2.932cm" svg:height="0.429cm" draw:z-index="8"><draw:text-box><text:p text:style-name="MP2"><text:span text:style-name="MT1">第</text:span><text:span text:style-name="MT1"> </text:span><text:span text:style-name="MT2"><text:s/></text:span><text:span text:style-name="MT3"><text:page-number text:select-page="current">2</text:page-number></text:span><text:span text:style-name="MT4"> </text:span><text:span text:style-name="MT1">頁，共</text:span><text:span text:style-name="MT5"> </text:span><text:span text:style-name="MT3">8</text:span><text:span text:style-name="MT6"> </text:span><text:span text:style-name="MT1">頁</text:span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3" text:anchor-type="char" svg:x="9.183cm" svg:y="27.503cm" svg:width="2.932cm" svg:height="0.429cm" draw:z-index="9"><draw:text-box><text:p text:style-name="MP2"><text:span text:style-name="MT1">第</text:span><text:span text:style-name="MT1"> </text:span><text:span text:style-name="MT2"><text:s/></text:span><text:span text:style-name="MT3"><text:page-number text:select-page="current">3</text:page-number></text:span><text:span text:style-name="MT4"> </text:span><text:span text:style-name="MT1">頁，共</text:span><text:span text:style-name="MT5"> </text:span><text:span text:style-name="MT3">8</text:span><text:span text:style-name="MT6"> </text:span><text:span text:style-name="MT1">頁</text:span></text:p></draw:text-box></draw:frame></text:p>
      </style:footer>
    </style:master-page>
    <style:master-page style:name="轉換_20_3" style:display-name="轉換 3" style:page-layout-name="Mpm4">
      <style:footer>
        <text:p text:style-name="MP1"><draw:frame draw:style-name="Mfr1" draw:name="框架4" text:anchor-type="char" svg:x="9.183cm" svg:y="27.503cm" svg:width="2.932cm" svg:height="0.429cm" draw:z-index="10"><draw:text-box><text:p text:style-name="MP2"><text:span text:style-name="MT1">第</text:span><text:span text:style-name="MT1"> </text:span><text:span text:style-name="MT2"><text:s/></text:span><text:span text:style-name="MT3"><text:page-number text:select-page="current">4</text:page-number></text:span><text:span text:style-name="MT4"> </text:span><text:span text:style-name="MT1">頁，共</text:span><text:span text:style-name="MT5"> </text:span><text:span text:style-name="MT3">8</text:span><text:span text:style-name="MT6"> </text:span><text:span text:style-name="MT1">頁</text:span></text:p></draw:text-box></draw:frame></text:p>
      </style:footer>
    </style:master-page>
    <style:master-page style:name="轉換_20_4" style:display-name="轉換 4" style:page-layout-name="Mpm5">
      <style:footer>
        <text:p text:style-name="Footer"/>
      </style:footer>
    </style:master-page>
    <style:master-page style:name="轉換_20_5" style:display-name="轉換 5" style:page-layout-name="Mpm6">
      <style:footer>
        <text:p text:style-name="Footer"/>
      </style:footer>
    </style:master-page>
    <style:master-page style:name="轉換_20_6" style:display-name="轉換 6" style:page-layout-name="Mpm7">
      <style:footer>
        <text:p text:style-name="Footer"/>
      </style:footer>
    </style:master-page>
    <style:master-page style:name="轉換_20_7" style:display-name="轉換 7" style:page-layout-name="Mpm8">
      <style:footer>
        <text:p text:style-name="MP3"><draw:frame draw:style-name="Mfr1" draw:name="框架5" text:anchor-type="char" svg:x="9.183cm" svg:y="27.503cm" svg:width="2.932cm" svg:height="0.429cm" draw:z-index="1"><draw:text-box><text:p text:style-name="MP2"><text:span text:style-name="MT1">第</text:span><text:span text:style-name="MT1"> </text:span><text:span text:style-name="MT2"><text:s/></text:span><text:span text:style-name="MT3"><text:page-number text:select-page="current">6</text:page-number></text:span><text:span text:style-name="MT4"> </text:span><text:span text:style-name="MT1">頁，共</text:span><text:span text:style-name="MT5"> </text:span><text:span text:style-name="MT3">8</text:span><text:span text:style-name="MT6"> </text:span><text:span text:style-name="MT1">頁</text:span></text:p></draw:text-box></draw:frame></text:p>
      </style:footer>
    </style:master-page>
    <style:master-page style:name="轉換_20_8" style:display-name="轉換 8" style:page-layout-name="Mpm7">
      <style:footer>
        <text:p text:style-name="MP3"><draw:frame draw:style-name="Mfr1" draw:name="框架6" text:anchor-type="char" svg:x="9.183cm" svg:y="27.503cm" svg:width="2.932cm" svg:height="0.429cm" draw:z-index="11"><draw:text-box><text:p text:style-name="MP2"><text:span text:style-name="MT1">第</text:span><text:span text:style-name="MT1"> </text:span><text:span text:style-name="MT2"><text:s/></text:span><text:span text:style-name="MT3"><text:page-number text:select-page="current">7</text:page-number></text:span><text:span text:style-name="MT4"> </text:span><text:span text:style-name="MT1">頁，共</text:span><text:span text:style-name="MT5"> </text:span><text:span text:style-name="MT3">8</text:span><text:span text:style-name="MT6"> </text:span><text:span text:style-name="MT1">頁</text:span></text:p></draw:text-box></draw:frame></text:p>
      </style:footer>
    </style:master-page>
    <style:master-page style:name="轉換_20_9" style:display-name="轉換 9" style:page-layout-name="Mpm9">
      <style:footer>
        <text:p text:style-name="Footer"/>
      </style:footer>
    </style:master-page>
    <style:master-page style:name="轉換_20_10" style:display-name="轉換 10" style:page-layout-name="Mpm10">
      <style:footer>
        <text:p text:style-name="Footer"/>
      </style:footer>
    </style:master-page>
    <style:master-page style:name="轉換_20_11" style:display-name="轉換 11" style:page-layout-name="Mpm1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檔案申請應用作業須知】</dc:title>
    <dc:subject>檔案申請應用作業須知(A4直印)</dc:subject>
    <meta:keyword>檔案</meta:keyword>
    <dc:description>Document was created by {applicationname}, version: {version}</dc:description>
    <meta:initial-creator>太魯閣國家公園管理處</meta:initial-creator>
    <meta:creation-date>2009-12-11T12:55:00</meta:creation-date>
    <dc:creator>cmmedia</dc:creator>
    <dc:date>2009-12-11T12:55:00</dc:date>
    <meta:editing-cycles>2</meta:editing-cycles>
    <meta:document-statistic meta:table-count="1" meta:image-count="0" meta:object-count="0" meta:page-count="12" meta:paragraph-count="220" meta:word-count="3867" meta:character-count="4271" meta:non-whitespace-character-count="3957"/>
    <meta:generator>LibreOffice/5.1.0.3$Windows_x86 LibreOffice_project/5e3e00a007d9b3b6efb6797a8b8e57b51ab1f737</meta:generator>
  </office:meta>
</office:document-meta>
</file>