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8000009231F163F47368DEE82.jpg" manifest:media-type="image/jpeg"/>
  <manifest:file-entry manifest:full-path="Pictures/10000000000006780000092340102D8C74996C12.jpg" manifest:media-type="image/jpeg"/>
  <manifest:file-entry manifest:full-path="Pictures/1000000000000678000009238018CD3508143748.jpg" manifest:media-type="image/jpeg"/>
  <manifest:file-entry manifest:full-path="Pictures/100000000000067800000923060B43C6ACB61B7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.026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片 1" text:anchor-type="as-char" svg:width="19.976cm" svg:height="28.231cm" draw:z-index="0"><draw:image xlink:href="Pictures/1000000000000678000009238018CD3508143748.jpg" xlink:type="simple" xlink:show="embed" xlink:actuate="onLoad"/><svg:desc>C:\Users\supeiyu\Downloads\25\太魯閣國家公園檔案申請應用作業流程圖_頁面_1.jpg</svg:desc></draw:frame><text:soft-page-break/><draw:frame draw:style-name="fr1" draw:name="圖片 2" text:anchor-type="as-char" svg:width="19.976cm" svg:height="28.231cm" draw:z-index="1"><draw:image xlink:href="Pictures/100000000000067800000923060B43C6ACB61B7C.jpg" xlink:type="simple" xlink:show="embed" xlink:actuate="onLoad"/><svg:desc>C:\Users\supeiyu\Downloads\25\太魯閣國家公園檔案申請應用作業流程圖_頁面_2.jpg</svg:desc></draw:frame><text:soft-page-break/><draw:frame draw:style-name="fr1" draw:name="圖片 3" text:anchor-type="as-char" svg:width="19.976cm" svg:height="28.231cm" draw:z-index="2"><draw:image xlink:href="Pictures/10000000000006780000092340102D8C74996C12.jpg" xlink:type="simple" xlink:show="embed" xlink:actuate="onLoad"/><svg:desc>C:\Users\supeiyu\Downloads\25\太魯閣國家公園檔案申請應用作業流程圖_頁面_3.jpg</svg:desc></draw:frame><text:soft-page-break/><draw:frame draw:style-name="fr1" draw:name="圖片 4" text:anchor-type="as-char" svg:width="19.976cm" svg:height="28.231cm" draw:z-index="3"><draw:image xlink:href="Pictures/1000000000000678000009231F163F47368DEE82.jpg" xlink:type="simple" xlink:show="embed" xlink:actuate="onLoad"/><svg:desc>C:\Users\supeiyu\Downloads\25\太魯閣國家公園檔案申請應用作業流程圖_頁面_4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501cm" fo:margin-right="0.501cm" style:writing-mode="lr-tb" style:layout-grid-color="#c0c0c0" style:layout-grid-lines="4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peiyu</meta:initial-creator>
    <dc:creator>supeiyu</dc:creator>
    <meta:editing-cycles>1</meta:editing-cycles>
    <meta:creation-date>2016-05-13T07:06:00</meta:creation-date>
    <dc:date>2016-05-13T07:06:00</dc:date>
    <meta:editing-duration>P0D</meta:editing-duration>
    <meta:generator>LibreOffice/5.1.0.3$Windows_x86 LibreOffice_project/5e3e00a007d9b3b6efb6797a8b8e57b51ab1f737</meta:generator>
    <meta:document-statistic meta:table-count="0" meta:image-count="4" meta:object-count="0" meta:page-count="4" meta:paragraph-count="1" meta:word-count="0" meta:character-count="0" meta:non-whitespace-character-count="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