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2" style:family="paragraph" style:parent-style-name="Standard">
      <style:paragraph-properties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3" style:family="paragraph" style:parent-style-name="Standard" style:master-page-name="Standard">
      <style:paragraph-properties fo:margin-left="3.191cm" fo:margin-right="3.201cm" fo:line-height="0.861cm" fo:text-align="center" style:justify-single-word="false" fo:text-indent="0cm" style:auto-text-indent="false" style:page-number="auto" style:text-autospace="none"/>
      <style:text-properties style:text-position="-2% 100%" style:font-name="微軟正黑體" fo:font-size="18pt" style:letter-kerning="true" style:font-name-asian="微軟正黑體" style:font-size-asian="18pt" style:font-name-complex="微軟正黑體" style:font-size-complex="18pt"/>
    </style:style>
    <style:style style:name="P4" style:family="paragraph" style:parent-style-name="Standard">
      <style:paragraph-properties fo:margin-left="4.145cm" fo:margin-right="4.154cm" fo:line-height="0.915cm" fo:text-align="center" style:justify-single-word="false" fo:text-indent="0cm" style:auto-text-indent="false" style:text-autospace="none"/>
      <style:text-properties style:text-position="-2% 100%" style:font-name="微軟正黑體" fo:font-size="18pt" style:letter-kerning="true" style:font-name-asian="微軟正黑體" style:font-size-asian="18pt" style:font-name-complex="微軟正黑體" style:font-size-complex="18pt"/>
    </style:style>
    <style:style style:name="P5" style:family="paragraph" style:parent-style-name="Standard">
      <style:paragraph-properties fo:margin-left="0.191cm" fo:margin-right="0cm" fo:text-indent="0cm" style:auto-text-indent="false" style:text-autospace="none"/>
    </style:style>
    <style:style style:name="P6" style:family="paragraph" style:parent-style-name="Standard">
      <style:paragraph-properties fo:margin-left="0.191cm" fo:margin-right="0cm" fo:line-height="0.878cm" fo:text-indent="0cm" style:auto-text-indent="false" style:text-autospace="none"/>
    </style:style>
    <style:style style:name="P7" style:family="paragraph" style:parent-style-name="Standard">
      <style:paragraph-properties fo:margin-left="0.191cm" fo:margin-right="0cm" fo:line-height="0.877cm" fo:text-indent="0cm" style:auto-text-indent="false" style:text-autospace="none"/>
      <style:text-properties style:text-position="-6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8" style:family="paragraph" style:parent-style-name="Standard">
      <style:paragraph-properties fo:margin-left="1.461cm" fo:margin-right="0cm" fo:line-height="0.917cm" fo:text-indent="0cm" style:auto-text-indent="false" style:text-autospace="none"/>
    </style:style>
    <style:style style:name="P9" style:family="paragraph" style:parent-style-name="Standard">
      <style:paragraph-properties fo:margin-left="1.461cm" fo:margin-right="0cm" fo:line-height="0.877cm" fo:text-indent="0cm" style:auto-text-indent="false" style:text-autospace="none"/>
    </style:style>
    <style:style style:name="P10" style:family="paragraph" style:parent-style-name="Standard">
      <style:paragraph-properties fo:margin-left="1.461cm" fo:margin-right="0cm" fo:line-height="0.919cm" fo:text-indent="0cm" style:auto-text-indent="false" style:text-autospace="none"/>
      <style:text-properties style:text-position="-6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11" style:family="paragraph" style:parent-style-name="Standard">
      <style:paragraph-properties fo:margin-left="1.461cm" fo:margin-right="0.034cm" fo:margin-top="0.041cm" fo:margin-bottom="0cm" loext:contextual-spacing="false" fo:line-height="0.917cm" fo:text-indent="0cm" style:auto-text-indent="false" style:text-autospace="none"/>
    </style:style>
    <style:style style:name="P12" style:family="paragraph" style:parent-style-name="Standard">
      <style:paragraph-properties fo:margin-left="1.461cm" fo:margin-right="0.051cm" fo:margin-top="0.039cm" fo:margin-bottom="0cm" loext:contextual-spacing="false" fo:line-height="0.917cm" fo:text-indent="-1.27cm" style:auto-text-indent="false" style:text-autospace="none"/>
    </style:style>
    <style:style style:name="P13" style:family="paragraph" style:parent-style-name="Standard">
      <style:paragraph-properties fo:margin-left="0.191cm" fo:margin-right="0.049cm" fo:margin-top="0.039cm" fo:margin-bottom="0cm" loext:contextual-spacing="false" fo:line-height="0.917cm" fo:text-indent="0.002cm" style:auto-text-indent="false" style:text-autospace="none"/>
    </style:style>
    <style:style style:name="P14" style:family="paragraph" style:parent-style-name="Standard">
      <style:paragraph-properties fo:margin-left="0.191cm" fo:margin-right="3.879cm" fo:line-height="0.917cm" fo:text-indent="1.085cm" style:auto-text-indent="false" style:text-autospace="none"/>
    </style:style>
    <style:style style:name="P15" style:family="paragraph" style:parent-style-name="Standard">
      <style:paragraph-properties fo:margin-left="1.36cm" fo:margin-right="0cm" fo:line-height="0.877cm" fo:text-indent="0cm" style:auto-text-indent="false" style:text-autospace="none"/>
    </style:style>
    <style:style style:name="P16" style:family="paragraph" style:parent-style-name="Standard">
      <style:paragraph-properties fo:margin-left="1.36cm" fo:margin-right="0cm" fo:line-height="0.919cm" fo:text-indent="0cm" style:auto-text-indent="false" style:text-autospace="none"/>
    </style:style>
    <style:style style:name="P17" style:family="paragraph" style:parent-style-name="Standard">
      <style:paragraph-properties fo:margin-left="2.63cm" fo:margin-right="0.035cm" fo:margin-top="0.041cm" fo:margin-bottom="0cm" loext:contextual-spacing="false" fo:line-height="0.917cm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2.63cm" fo:margin-right="0.051cm" fo:line-height="0.917cm" fo:text-align="justify" style:justify-single-word="false" fo:text-indent="-1.27cm" style:auto-text-indent="false" style:text-autospace="none"/>
    </style:style>
    <style:style style:name="P19" style:family="paragraph" style:parent-style-name="Standard" style:master-page-name="轉換_20_1">
      <style:paragraph-properties fo:margin-left="2.632cm" fo:margin-right="0.148cm" fo:line-height="0.773cm" fo:text-align="justify" style:justify-single-word="false" fo:text-indent="0cm" style:auto-text-indent="false" style:page-number="auto" style:text-autospace="none"/>
    </style:style>
    <style:style style:name="P20" style:family="paragraph" style:parent-style-name="Standard">
      <style:paragraph-properties fo:margin-left="2.632cm" fo:margin-right="0.086cm" fo:margin-top="0.039cm" fo:margin-bottom="0cm" loext:contextual-spacing="false" fo:line-height="0.917cm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2.632cm" fo:margin-right="0.086cm" fo:margin-top="0.041cm" fo:margin-bottom="0cm" loext:contextual-spacing="false" fo:line-height="0.917cm" fo:text-align="justify" style:justify-single-word="false" fo:text-indent="0cm" style:auto-text-indent="false" style:text-autospace="none"/>
    </style:style>
    <style:style style:name="P22" style:family="paragraph" style:parent-style-name="Standard">
      <style:paragraph-properties fo:margin-left="2.632cm" fo:margin-right="0.083cm" fo:line-height="0.917cm" fo:text-align="justify" style:justify-single-word="false" fo:text-indent="-1.27cm" style:auto-text-indent="false" style:text-autospace="none"/>
    </style:style>
    <style:style style:name="P23" style:family="paragraph" style:parent-style-name="Standard">
      <style:paragraph-properties fo:margin-left="2.632cm" fo:margin-right="0.069cm" fo:line-height="0.917cm" fo:text-align="justify" style:justify-single-word="false" fo:text-indent="0cm" style:auto-text-indent="false" style:text-autospace="none"/>
    </style:style>
    <style:style style:name="P24" style:family="paragraph" style:parent-style-name="Standard">
      <style:paragraph-properties fo:margin-left="1.362cm" fo:margin-right="0cm" fo:line-height="0.877cm" fo:text-indent="0cm" style:auto-text-indent="false" style:text-autospace="none"/>
    </style:style>
    <style:style style:name="P25" style:family="paragraph" style:parent-style-name="Standard">
      <style:paragraph-properties fo:margin-left="2.632cm" fo:margin-right="0.055cm" fo:line-height="0.917cm" fo:text-align="justify" style:justify-single-word="false" fo:text-indent="-1.27cm" style:auto-text-indent="false" style:text-autospace="none"/>
    </style:style>
    <style:style style:name="P26" style:family="paragraph" style:parent-style-name="Standard">
      <style:paragraph-properties fo:margin-left="0.191cm" fo:margin-right="8.906cm" fo:line-height="0.917cm" fo:text-indent="2.439cm" style:auto-text-indent="false" style:text-autospace="none"/>
    </style:style>
    <style:style style:name="P27" style:family="paragraph" style:parent-style-name="Standard">
      <style:paragraph-properties fo:margin-left="0.826cm" fo:margin-right="0cm" fo:line-height="0.877cm" fo:text-indent="0cm" style:auto-text-indent="false" style:text-autospace="none"/>
    </style:style>
    <style:style style:name="P28" style:family="paragraph" style:parent-style-name="Standard">
      <style:paragraph-properties fo:margin-left="1.965cm" fo:margin-right="0cm" fo:line-height="0.919cm" fo:text-indent="0cm" style:auto-text-indent="false" style:text-autospace="none"/>
      <style:text-properties style:text-position="-6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29" style:family="paragraph" style:parent-style-name="Standard">
      <style:paragraph-properties fo:margin-left="1.965cm" fo:margin-right="0.067cm" fo:margin-top="0.039cm" fo:margin-bottom="0cm" loext:contextual-spacing="false" fo:line-height="0.917cm" fo:text-indent="-1.139cm" style:auto-text-indent="false" style:text-autospace="none"/>
    </style:style>
    <style:style style:name="P30" style:family="paragraph" style:parent-style-name="Standard">
      <style:paragraph-properties fo:margin-left="1.965cm" fo:margin-right="0.085cm" fo:line-height="0.917cm" fo:text-indent="-1.139cm" style:auto-text-indent="false" style:text-autospace="none"/>
    </style:style>
    <style:style style:name="T1" style:family="text">
      <style:text-properties style:font-name="微軟正黑體" fo:font-size="18pt" style:letter-kerning="true" style:font-name-asian="微軟正黑體" style:font-size-asian="18pt" style:font-name-complex="微軟正黑體" style:font-size-complex="18pt"/>
    </style:style>
    <style:style style:name="T2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3" style:family="text"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T4" style:family="text"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T5" style:family="text">
      <style:text-properties style:font-name="微軟正黑體" fo:font-size="16pt" fo:letter-spacing="-0.055cm" style:letter-kerning="true" style:font-name-asian="微軟正黑體" style:font-size-asian="16pt" style:font-name-complex="微軟正黑體" style:font-size-complex="16pt"/>
    </style:style>
    <style:style style:name="T6" style:family="text">
      <style:text-properties style:font-name="微軟正黑體" fo:font-size="16pt" fo:letter-spacing="-0.055cm" style:letter-kerning="true" style:font-name-asian="微軟正黑體" style:font-size-asian="16pt" style:font-name-complex="微軟正黑體" style:font-size-complex="16pt"/>
    </style:style>
    <style:style style:name="T7" style:family="text">
      <style:text-properties style:font-name="微軟正黑體" fo:font-size="16pt" fo:letter-spacing="0.035cm" style:letter-kerning="true" style:font-name-asian="微軟正黑體" style:font-size-asian="16pt" style:font-name-complex="微軟正黑體" style:font-size-complex="16pt"/>
    </style:style>
    <style:style style:name="T8" style:family="text">
      <style:text-properties style:font-name="微軟正黑體" fo:font-size="16pt" fo:letter-spacing="0.037cm" style:letter-kerning="true" style:font-name-asian="微軟正黑體" style:font-size-asian="16pt" style:font-name-complex="微軟正黑體" style:font-size-complex="16pt"/>
    </style:style>
    <style:style style:name="T9" style:family="text">
      <style:text-properties style:font-name="微軟正黑體" fo:font-size="16pt" fo:letter-spacing="0.051cm" style:letter-kerning="true" style:font-name-asian="微軟正黑體" style:font-size-asian="16pt" style:font-name-complex="微軟正黑體" style:font-size-complex="16pt"/>
    </style:style>
    <style:style style:name="T10" style:family="text">
      <style:text-properties style:font-name="微軟正黑體" fo:font-size="16pt" fo:letter-spacing="0.049cm" style:letter-kerning="true" style:font-name-asian="微軟正黑體" style:font-size-asian="16pt" style:font-name-complex="微軟正黑體" style:font-size-complex="16pt"/>
    </style:style>
    <style:style style:name="T11" style:family="text">
      <style:text-properties style:font-name="微軟正黑體" fo:font-size="16pt" fo:letter-spacing="0.016cm" style:letter-kerning="true" style:font-name-asian="微軟正黑體" style:font-size-asian="16pt" style:font-name-complex="微軟正黑體" style:font-size-complex="16pt"/>
    </style:style>
    <style:style style:name="T12" style:family="text">
      <style:text-properties style:font-name="微軟正黑體" fo:font-size="16pt" fo:letter-spacing="0.016cm" style:letter-kerning="true" style:font-name-asian="微軟正黑體" style:font-size-asian="16pt" style:font-name-complex="微軟正黑體" style:font-size-complex="16pt"/>
    </style:style>
    <style:style style:name="T13" style:family="text">
      <style:text-properties style:font-name="微軟正黑體" fo:font-size="16pt" fo:letter-spacing="0.018cm" style:letter-kerning="true" style:font-name-asian="微軟正黑體" style:font-size-asian="16pt" style:font-name-complex="微軟正黑體" style:font-size-complex="16pt"/>
    </style:style>
    <style:style style:name="T14" style:family="text">
      <style:text-properties style:font-name="微軟正黑體" fo:font-size="16pt" fo:letter-spacing="0.018cm" style:letter-kerning="true" style:font-name-asian="微軟正黑體" style:font-size-asian="16pt" style:font-name-complex="微軟正黑體" style:font-size-complex="16pt"/>
    </style:style>
    <style:style style:name="T15" style:family="text">
      <style:text-properties style:font-name="微軟正黑體" fo:font-size="16pt" fo:letter-spacing="-0.042cm" style:letter-kerning="true" style:font-name-asian="微軟正黑體" style:font-size-asian="16pt" style:font-name-complex="微軟正黑體" style:font-size-complex="16pt"/>
    </style:style>
    <style:style style:name="T16" style:family="text">
      <style:text-properties style:font-name="微軟正黑體" fo:font-size="16pt" fo:letter-spacing="-0.002cm" style:letter-kerning="true" style:font-name-asian="微軟正黑體" style:font-size-asian="16pt" style:font-name-complex="微軟正黑體" style:font-size-complex="16pt"/>
    </style:style>
    <style:style style:name="T17" style:family="text">
      <style:text-properties style:font-name="微軟正黑體" fo:font-size="16pt" fo:letter-spacing="-0.002cm" style:letter-kerning="true" style:font-name-asian="微軟正黑體" style:font-size-asian="16pt" style:font-name-complex="微軟正黑體" style:font-size-complex="16pt"/>
    </style:style>
    <style:style style:name="T18" style:family="text">
      <style:text-properties style:font-name="微軟正黑體" fo:font-size="16pt" fo:letter-spacing="-0.044cm" style:letter-kerning="true" style:font-name-asian="微軟正黑體" style:font-size-asian="16pt" style:font-name-complex="微軟正黑體" style:font-size-complex="16pt"/>
    </style:style>
    <style:style style:name="T19" style:family="text">
      <style:text-properties style:font-name="微軟正黑體" fo:font-size="16pt" fo:letter-spacing="-0.005cm" style:letter-kerning="true" style:font-name-asian="微軟正黑體" style:font-size-asian="16pt" style:font-name-complex="微軟正黑體" style:font-size-complex="16pt"/>
    </style:style>
    <style:style style:name="T20" style:family="text">
      <style:text-properties style:font-name="微軟正黑體" fo:font-size="16pt" fo:letter-spacing="-0.007cm" style:letter-kerning="true" style:font-name-asian="微軟正黑體" style:font-size-asian="16pt" style:font-name-complex="微軟正黑體" style:font-size-complex="16pt"/>
    </style:style>
    <style:style style:name="T21" style:family="text">
      <style:text-properties style:font-name="微軟正黑體" fo:font-size="16pt" fo:letter-spacing="-0.011cm" style:letter-kerning="true" style:font-name-asian="微軟正黑體" style:font-size-asian="16pt" style:font-name-complex="微軟正黑體" style:font-size-complex="16pt"/>
    </style:style>
    <style:style style:name="T22" style:family="text">
      <style:text-properties style:font-name="微軟正黑體" fo:font-size="16pt" fo:letter-spacing="-0.284cm" style:letter-kerning="true" style:font-name-asian="微軟正黑體" style:font-size-asian="16pt" style:font-name-complex="微軟正黑體" style:font-size-complex="16pt"/>
    </style:style>
    <style:style style:name="T23" style:family="text">
      <style:text-properties style:font-name="微軟正黑體" fo:font-size="16pt" fo:letter-spacing="0.014cm" style:letter-kerning="true" style:font-name-asian="微軟正黑體" style:font-size-asian="16pt" style:font-name-complex="微軟正黑體" style:font-size-complex="16pt"/>
    </style:style>
    <style:style style:name="T24" style:family="text">
      <style:text-properties style:font-name="微軟正黑體" fo:font-size="16pt" fo:letter-spacing="0.014cm" style:letter-kerning="true" style:font-name-asian="微軟正黑體" style:font-size-asian="16pt" style:font-name-complex="微軟正黑體" style:font-size-complex="16pt"/>
    </style:style>
    <style:style style:name="T25" style:family="text">
      <style:text-properties style:font-name="微軟正黑體" fo:font-size="16pt" fo:letter-spacing="-0.004cm" style:letter-kerning="true" style:font-name-asian="微軟正黑體" style:font-size-asian="16pt" style:font-name-complex="微軟正黑體" style:font-size-complex="16pt"/>
    </style:style>
    <style:style style:name="T26" style:family="text">
      <style:text-properties style:font-name="微軟正黑體" fo:font-size="16pt" fo:letter-spacing="-0.21cm" style:letter-kerning="true" style:font-name-asian="微軟正黑體" style:font-size-asian="16pt" style:font-name-complex="微軟正黑體" style:font-size-complex="16pt"/>
    </style:style>
    <style:style style:name="T27" style:family="text">
      <style:text-properties style:font-name="微軟正黑體" fo:font-size="16pt" fo:letter-spacing="0.002cm" style:letter-kerning="true" style:font-name-asian="微軟正黑體" style:font-size-asian="16pt" style:font-name-complex="微軟正黑體" style:font-size-complex="16pt"/>
    </style:style>
    <style:style style:name="T28" style:family="text">
      <style:text-properties style:font-name="微軟正黑體" fo:font-size="16pt" fo:letter-spacing="-0.279cm" style:letter-kerning="true" style:font-name-asian="微軟正黑體" style:font-size-asian="16pt" style:font-name-complex="微軟正黑體" style:font-size-complex="16pt"/>
    </style:style>
    <style:style style:name="T29" style:family="text">
      <style:text-properties style:font-name="微軟正黑體" fo:font-size="16pt" fo:letter-spacing="-0.106cm" style:letter-kerning="true" style:font-name-asian="微軟正黑體" style:font-size-asian="16pt" style:font-name-complex="微軟正黑體" style:font-size-complex="16pt"/>
    </style:style>
    <style:style style:name="T30" style:family="text">
      <style:text-properties style:font-name="微軟正黑體" fo:font-size="16pt" fo:letter-spacing="-0.104cm" style:letter-kerning="true" style:font-name-asian="微軟正黑體" style:font-size-asian="16pt" style:font-name-complex="微軟正黑體" style:font-size-complex="16pt"/>
    </style:style>
    <style:style style:name="T31" style:family="text">
      <style:text-properties style:font-name="微軟正黑體" fo:font-size="16pt" fo:letter-spacing="-0.212cm" style:letter-kerning="true" style:font-name-asian="微軟正黑體" style:font-size-asian="16pt" style:font-name-complex="微軟正黑體" style:font-size-complex="16pt"/>
    </style:style>
    <style:style style:name="T32" style:family="text">
      <style:text-properties style:font-name="微軟正黑體" fo:font-size="16pt" fo:letter-spacing="-0.072cm" style:letter-kerning="true" style:font-name-asian="微軟正黑體" style:font-size-asian="16pt" style:font-name-complex="微軟正黑體" style:font-size-complex="16pt"/>
    </style:style>
    <style:style style:name="T33" style:family="text">
      <style:text-properties style:font-name="微軟正黑體" fo:font-size="16pt" fo:letter-spacing="-0.071cm" style:letter-kerning="true" style:font-name-asian="微軟正黑體" style:font-size-asian="16pt" style:font-name-complex="微軟正黑體" style:font-size-complex="16pt"/>
    </style:style>
    <style:style style:name="T34" style:family="text">
      <style:text-properties style:font-name="微軟正黑體" fo:font-size="16pt" fo:letter-spacing="-0.039cm" style:letter-kerning="true" style:font-name-asian="微軟正黑體" style:font-size-asian="16pt" style:font-name-complex="微軟正黑體" style:font-size-complex="16pt"/>
    </style:style>
    <style:style style:name="T35" style:family="text">
      <style:text-properties style:font-name="微軟正黑體" fo:font-size="16pt" fo:letter-spacing="-0.034cm" style:letter-kerning="true" style:font-name-asian="微軟正黑體" style:font-size-asian="16pt" style:font-name-complex="微軟正黑體" style:font-size-complex="16pt"/>
    </style:style>
    <style:style style:name="T36" style:family="text">
      <style:text-properties style:font-name="微軟正黑體" fo:font-size="16pt" fo:letter-spacing="-0.108cm" style:letter-kerning="true" style:font-name-asian="微軟正黑體" style:font-size-asian="16pt" style:font-name-complex="微軟正黑體" style:font-size-complex="16pt"/>
    </style:style>
    <style:style style:name="T37" style:family="text">
      <style:text-properties style:font-name="微軟正黑體" fo:font-size="16pt" fo:letter-spacing="-0.053cm" style:letter-kerning="true" style:font-name-asian="微軟正黑體" style:font-size-asian="16pt" style:font-name-complex="微軟正黑體" style:font-size-complex="16pt"/>
    </style:style>
    <style:style style:name="T38" style:family="text">
      <style:text-properties style:font-name="微軟正黑體" fo:font-size="16pt" fo:letter-spacing="0.032cm" style:letter-kerning="true" style:font-name-asian="微軟正黑體" style:font-size-asian="16pt" style:font-name-complex="微軟正黑體" style:font-size-complex="16pt"/>
    </style:style>
    <style:style style:name="T39" style:family="text">
      <style:text-properties style:font-name="微軟正黑體" fo:font-size="16pt" fo:letter-spacing="0.032cm" style:letter-kerning="true" style:font-name-asian="微軟正黑體" style:font-size-asian="16pt" style:font-name-complex="微軟正黑體" style:font-size-complex="16pt"/>
    </style:style>
    <style:style style:name="T40" style:family="text">
      <style:text-properties style:font-name="微軟正黑體" fo:font-size="16pt" fo:letter-spacing="0.009cm" style:letter-kerning="true" style:font-name-asian="微軟正黑體" style:font-size-asian="16pt" style:font-name-complex="微軟正黑體" style:font-size-complex="16pt"/>
    </style:style>
    <style:style style:name="T41" style:family="text">
      <style:text-properties style:font-name="微軟正黑體" fo:font-size="16pt" fo:letter-spacing="0.007cm" style:letter-kerning="true" style:font-name-asian="微軟正黑體" style:font-size-asian="16pt" style:font-name-complex="微軟正黑體" style:font-size-complex="16pt"/>
    </style:style>
    <style:style style:name="T42" style:family="text">
      <style:text-properties style:font-name="微軟正黑體" fo:font-size="16pt" fo:letter-spacing="0.007cm" style:letter-kerning="true" style:font-name-asian="微軟正黑體" style:font-size-asian="16pt" style:font-name-complex="微軟正黑體" style:font-size-complex="16pt"/>
    </style:style>
    <style:style style:name="T43" style:family="text">
      <style:text-properties style:font-name="Times New Roman" fo:font-size="16pt" fo:letter-spacing="-0.002cm" style:letter-kerning="true" style:font-name-asian="微軟正黑體" style:font-size-asian="16pt" style:font-name-complex="Times New Roman" style:font-size-complex="16pt"/>
    </style:style>
    <style:style style:name="T44" style:family="text">
      <style:text-properties style:font-name="Times New Roman" fo:font-size="16pt" style:letter-kerning="true" style:font-name-asian="微軟正黑體" style:font-size-asian="16pt" style:font-name-complex="Times New Roman" style:font-size-complex="16pt"/>
    </style:style>
    <style:style style:name="T45" style:family="text">
      <style:text-properties style:font-name="Times New Roman" fo:font-size="16pt" fo:letter-spacing="0.035cm" style:letter-kerning="true" style:font-name-asian="微軟正黑體" style:font-size-asian="16pt" style:font-name-complex="Times New Roman" style:font-size-complex="16pt"/>
    </style:style>
    <style:style style:name="T46" style:family="text">
      <style:text-properties style:font-name="Times New Roman" fo:font-size="16pt" fo:letter-spacing="0.002cm" style:letter-kerning="true" style:font-name-asian="微軟正黑體" style:font-size-asian="16pt" style:font-name-complex="Times New Roman" style:font-size-complex="16pt"/>
    </style:style>
    <style:style style:name="T47" style:family="text">
      <style:text-properties style:font-name="Times New Roman" fo:font-size="16pt" fo:letter-spacing="0.051cm" style:letter-kerning="true" style:font-name-asian="微軟正黑體" style:font-size-asian="16pt" style:font-name-complex="Times New Roman" style:font-size-complex="16pt"/>
    </style:style>
    <style:style style:name="T48" style:family="text">
      <style:text-properties style:font-name="Times New Roman" fo:font-size="16pt" fo:letter-spacing="0.016cm" style:letter-kerning="true" style:font-name-asian="微軟正黑體" style:font-size-asian="16pt" style:font-name-complex="Times New Roman" style:font-size-complex="16pt"/>
    </style:style>
    <style:style style:name="T49" style:family="text">
      <style:text-properties style:font-name="Times New Roman" fo:font-size="16pt" fo:letter-spacing="-0.004cm" style:letter-kerning="true" style:font-name-asian="微軟正黑體" style:font-size-asian="16pt" style:font-name-complex="Times New Roman" style:font-size-complex="16pt"/>
    </style:style>
    <style:style style:name="T50" style:family="text">
      <style:text-properties style:font-name="Times New Roman" fo:font-size="16pt" fo:letter-spacing="0.03cm" style:letter-kerning="true" style:font-name-asian="微軟正黑體" style:font-size-asian="16pt" style:font-name-complex="Times New Roman" style:font-size-complex="16pt"/>
    </style:style>
    <style:style style:name="T51" style:family="text">
      <style:text-properties style:font-name="Times New Roman" fo:font-size="16pt" fo:letter-spacing="0.005cm" style:letter-kerning="true" style:font-name-asian="微軟正黑體" style:font-size-asian="16pt" style:font-name-complex="Times New Roman" style:font-size-complex="16pt"/>
    </style:style>
    <style:style style:name="T52" style:family="text">
      <style:text-properties style:text-position="-6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T53" style:family="text">
      <style:text-properties style:text-position="-6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T54" style:family="text">
      <style:text-properties style:text-position="-6% 100%" style:font-name="微軟正黑體" fo:font-size="16pt" fo:letter-spacing="-0.086cm" style:letter-kerning="true" style:font-name-asian="微軟正黑體" style:font-size-asian="16pt" style:font-name-complex="微軟正黑體" style:font-size-complex="16pt"/>
    </style:style>
    <style:style style:name="T55" style:family="text">
      <style:text-properties style:text-position="-6% 100%" style:font-name="微軟正黑體" fo:font-size="16pt" fo:letter-spacing="-0.325cm" style:letter-kerning="true" style:font-name-asian="微軟正黑體" style:font-size-asian="16pt" style:font-name-complex="微軟正黑體" style:font-size-complex="16pt"/>
    </style:style>
    <style:style style:name="T56" style:family="text">
      <style:text-properties style:text-position="-6% 100%" style:font-name="微軟正黑體" fo:font-size="16pt" fo:letter-spacing="-0.044cm" style:letter-kerning="true" style:font-name-asian="微軟正黑體" style:font-size-asian="16pt" style:font-name-complex="微軟正黑體" style:font-size-complex="16pt"/>
    </style:style>
    <style:style style:name="T57" style:family="text">
      <style:text-properties style:text-position="-6% 100%" style:font-name="微軟正黑體" fo:font-size="16pt" fo:letter-spacing="0.005cm" style:letter-kerning="true" style:font-name-asian="微軟正黑體" style:font-size-asian="16pt" style:font-name-complex="微軟正黑體" style:font-size-complex="16pt"/>
    </style:style>
    <style:style style:name="T58" style:family="text">
      <style:text-properties style:text-position="-6% 100%" style:font-name="微軟正黑體" fo:font-size="16pt" fo:letter-spacing="-0.055cm" style:letter-kerning="true" style:font-name-asian="微軟正黑體" style:font-size-asian="16pt" style:font-name-complex="微軟正黑體" style:font-size-complex="16pt"/>
    </style:style>
    <style:style style:name="T59" style:family="text">
      <style:text-properties style:text-position="-6% 100%" style:font-name="微軟正黑體" fo:font-size="16pt" fo:letter-spacing="0.014cm" style:letter-kerning="true" style:font-name-asian="微軟正黑體" style:font-size-asian="16pt" style:font-name-complex="微軟正黑體" style:font-size-complex="16pt"/>
    </style:style>
    <style:style style:name="T60" style:family="text">
      <style:text-properties style:text-position="-6% 100%" style:font-name="微軟正黑體" fo:font-size="16pt" fo:letter-spacing="-0.108cm" style:letter-kerning="true" style:font-name-asian="微軟正黑體" style:font-size-asian="16pt" style:font-name-complex="微軟正黑體" style:font-size-complex="16pt"/>
    </style:style>
    <style:style style:name="T61" style:family="text">
      <style:text-properties style:text-position="-6% 100%" style:font-name="微軟正黑體" fo:font-size="16pt" fo:letter-spacing="-0.106cm" style:letter-kerning="true" style:font-name-asian="微軟正黑體" style:font-size-asian="16pt" style:font-name-complex="微軟正黑體" style:font-size-complex="16pt"/>
    </style:style>
    <style:style style:name="T62" style:family="text">
      <style:text-properties style:text-position="-6% 100%" style:font-name="微軟正黑體" fo:font-size="16pt" fo:letter-spacing="0.009cm" style:letter-kerning="true" style:font-name-asian="微軟正黑體" style:font-size-asian="16pt" style:font-name-complex="微軟正黑體" style:font-size-complex="16pt"/>
    </style:style>
    <style:style style:name="T63" style:family="text">
      <style:text-properties style:text-position="-6% 100%" style:font-name="微軟正黑體" fo:font-size="16pt" fo:letter-spacing="-0.025cm" style:letter-kerning="true" style:font-name-asian="微軟正黑體" style:font-size-asian="16pt" style:font-name-complex="微軟正黑體" style:font-size-complex="16pt"/>
    </style:style>
    <style:style style:name="T64" style:family="text">
      <style:text-properties style:text-position="-6% 100%" style:font-name="微軟正黑體" fo:font-size="16pt" fo:letter-spacing="-0.03cm" style:letter-kerning="true" style:font-name-asian="微軟正黑體" style:font-size-asian="16pt" style:font-name-complex="微軟正黑體" style:font-size-complex="16pt"/>
    </style:style>
    <style:style style:name="T65" style:family="text">
      <style:text-properties style:text-position="-6% 100%" style:font-name="Times New Roman" fo:font-size="16pt" fo:letter-spacing="-0.004cm" style:letter-kerning="true" style:font-name-asian="微軟正黑體" style:font-size-asian="16pt" style:font-name-complex="Times New Roman" style:font-size-complex="16pt"/>
    </style:style>
    <style:style style:name="T66" style:family="text">
      <style:text-properties style:text-position="-6% 100%" style:font-name="Times New Roman" fo:font-size="16pt" style:letter-kerning="true" style:font-name-asian="微軟正黑體" style:font-size-asian="16pt" style:font-name-complex="Times New Roman" style:font-size-complex="16pt"/>
    </style:style>
    <style:style style:name="T67" style:family="text">
      <style:text-properties style:text-position="-6% 100%" style:font-name="Times New Roman" fo:font-size="16pt" fo:letter-spacing="0.041cm" style:letter-kerning="true" style:font-name-asian="微軟正黑體" style:font-size-asian="16pt" style:font-name-complex="Times New Roman" style:font-size-complex="16pt"/>
    </style:style>
    <style:style style:name="T68" style:family="text">
      <style:text-properties style:text-position="-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T69" style:family="text">
      <style:text-properties style:text-position="-3% 100%" style:font-name="微軟正黑體" fo:font-size="16pt" fo:letter-spacing="-0.053cm" style:letter-kerning="true" style:font-name-asian="微軟正黑體" style:font-size-asian="16pt" style:font-name-complex="微軟正黑體" style:font-size-complex="16pt"/>
    </style:style>
    <style:style style:name="T70" style:family="text">
      <style:text-properties style:text-position="-3% 100%" style:font-name="微軟正黑體" fo:font-size="16pt" fo:letter-spacing="-0.002cm" style:letter-kerning="true" style:font-name-asian="微軟正黑體" style:font-size-asian="16pt" style:font-name-complex="微軟正黑體" style:font-size-complex="16pt"/>
    </style:style>
    <style:style style:name="T71" style:family="text">
      <style:text-properties style:text-position="-3% 100%" style:font-name="微軟正黑體" fo:font-size="16pt" fo:letter-spacing="-0.106cm" style:letter-kerning="true" style:font-name-asian="微軟正黑體" style:font-size-asian="16pt" style:font-name-complex="微軟正黑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內政部營建署太魯閣國家公園管理處</text:p>
      <text:p text:style-name="P4">為民服務不定期考核工作計畫</text:p>
      <text:p text:style-name="P1"/>
      <text:p text:style-name="P2"/>
      <text:p text:style-name="P5"><text:span text:style-name="T3">壹、</text:span><text:span text:style-name="T5"> </text:span><text:span text:style-name="T3">計畫依據：行政院</text:span><text:span text:style-name="T7"> </text:span><text:span text:style-name="T43">9</text:span><text:span text:style-name="T44">1</text:span><text:span text:style-name="T45"> </text:span><text:span text:style-name="T3">年</text:span><text:span text:style-name="T8"> </text:span><text:span text:style-name="T44">7</text:span><text:span text:style-name="T45"> </text:span><text:span text:style-name="T3">月</text:span><text:span text:style-name="T7"> </text:span><text:span text:style-name="T46">3</text:span><text:span text:style-name="T44">0</text:span><text:span text:style-name="T45"> </text:span><text:span text:style-name="T3">日院授研展字第</text:span><text:span text:style-name="T7"> </text:span><text:span text:style-name="T44">0910016696</text:span></text:p>
      <text:p text:style-name="P8"><text:span text:style-name="T52">號函</text:span><text:span text:style-name="T54">頒</text:span><text:span text:style-name="T52">「行政院為民服務不定期考核工作計畫</text:span><text:span text:style-name="T55">」</text:span><text:span text:style-name="T56">、</text:span><text:span text:style-name="T52">內政部</text:span><text:span text:style-name="T52"> </text:span><text:span text:style-name="T65">9</text:span><text:span text:style-name="T66">6 </text:span><text:span text:style-name="T52">年</text:span></text:p>
      <text:p text:style-name="P11"><text:span text:style-name="T44">4</text:span><text:span text:style-name="T43"> </text:span><text:span text:style-name="T3">月</text:span><text:span text:style-name="T9"> </text:span><text:span text:style-name="T44">2</text:span><text:span text:style-name="T47"> </text:span><text:span text:style-name="T3">日台內秘字第</text:span><text:span text:style-name="T10"> </text:span><text:span text:style-name="T44">0960053203</text:span><text:span text:style-name="T47"> </text:span><text:span text:style-name="T3">號函頒「內政部為民服務不</text:span><text:span text:style-name="T3"> </text:span><text:span text:style-name="T11">定期考核工作計畫」及營建</text:span><text:span text:style-name="T3">署</text:span><text:span text:style-name="T3"> </text:span><text:span text:style-name="T11"><text:s/></text:span><text:span text:style-name="T46">9</text:span><text:span text:style-name="T44">6 </text:span><text:span text:style-name="T48"><text:s/></text:span><text:span text:style-name="T3">年</text:span><text:span text:style-name="T3"> </text:span><text:span text:style-name="T13"><text:s/></text:span><text:span text:style-name="T44">4 </text:span><text:span text:style-name="T48"><text:s/></text:span><text:span text:style-name="T3">月</text:span><text:span text:style-name="T3"> </text:span><text:span text:style-name="T13"><text:s/></text:span><text:span text:style-name="T44">9 </text:span><text:span text:style-name="T48"><text:s/></text:span><text:span text:style-name="T13">日營署技字第</text:span></text:p>
      <text:p text:style-name="P9"><text:span text:style-name="T66">0962905609</text:span><text:span text:style-name="T67"> </text:span><text:span text:style-name="T57">號函頒「內政部營建署為民服務不定期考核工作</text:span></text:p>
      <text:p text:style-name="P10">計畫」辦理。</text:p>
      <text:p text:style-name="P12"><text:span text:style-name="T3">貳、</text:span><text:span text:style-name="T5"> </text:span><text:span text:style-name="T3">計畫目</text:span><text:span text:style-name="T15">的：</text:span><text:span text:style-name="T16">強</text:span><text:span text:style-name="T3">化本處為民服務工作自行考核機制之運</text:span><text:span text:style-name="T18">作</text:span><text:span text:style-name="T15">，</text:span><text:span text:style-name="T3">提升</text:span><text:span text:style-name="T3"> </text:span><text:span text:style-name="T3">為民服務品質。</text:span></text:p>
      <text:p text:style-name="P6"><text:span text:style-name="T52">參、</text:span><text:span text:style-name="T58"> </text:span><text:span text:style-name="T52">執行對象：本處各課、室、站。</text:span></text:p>
      <text:p text:style-name="P13"><text:span text:style-name="T3">肆、</text:span><text:span text:style-name="T5"> </text:span><text:span text:style-name="T3">執行期程：自民國</text:span><text:span text:style-name="T3"> </text:span><text:span text:style-name="T43">9</text:span><text:span text:style-name="T44">6</text:span><text:span text:style-name="T49"> </text:span><text:span text:style-name="T3">年</text:span><text:span text:style-name="T3"> </text:span><text:span text:style-name="T44">1 </text:span><text:span text:style-name="T16">月</text:span><text:span text:style-name="T3">至</text:span><text:span text:style-name="T3"> </text:span><text:span text:style-name="T43">1</text:span><text:span text:style-name="T44">2 </text:span><text:span text:style-name="T3">月止，計</text:span><text:span text:style-name="T16"> </text:span><text:span text:style-name="T44">1 </text:span><text:span text:style-name="T3">年。</text:span><text:span text:style-name="T3"> </text:span><text:span text:style-name="T19">伍、</text:span><text:span text:style-name="T16">考</text:span><text:span text:style-name="T3">核內</text:span><text:span text:style-name="T20">容</text:span><text:span text:style-name="T19">：</text:span><text:span text:style-name="T3">依</text:span><text:span text:style-name="T21">據</text:span><text:span text:style-name="T3">「內政部所屬各機關為民服務不定期考核檢查</text:span></text:p>
      <text:p text:style-name="P14"><text:span text:style-name="T3">項目及評分表</text:span><text:span text:style-name="T22">」</text:span><text:span text:style-name="T3">（附件</text:span><text:span text:style-name="T3"> </text:span><text:span text:style-name="T49">2</text:span><text:span text:style-name="T3">）內容進行督導考核。</text:span><text:span text:style-name="T3"> </text:span><text:span text:style-name="T3">陸、執行步驟：</text:span></text:p>
      <text:p text:style-name="P15"><text:span text:style-name="T52">一、</text:span><text:span text:style-name="T58"> </text:span><text:span text:style-name="T59">太魯閣國家公園管理處為強化為民服務工作自行考核機</text:span></text:p>
      <text:p text:style-name="P17"><text:span text:style-name="T23">制之運作，由本處處長擔任召集人、副處長擔任副召集</text:span><text:span text:style-name="T23"> </text:span><text:span text:style-name="T16">人</text:span><text:span text:style-name="T25">、</text:span><text:span text:style-name="T16">秘書擔任組長</text:span><text:span text:style-name="T20">、</text:span><text:span text:style-name="T16">各單位主</text:span><text:span text:style-name="T3">管</text:span><text:span text:style-name="T43">(</text:span><text:span text:style-name="T16">課長</text:span><text:span text:style-name="T19">、</text:span><text:span text:style-name="T16">主</text:span><text:span text:style-name="T3">任</text:span><text:span text:style-name="T43">)</text:span><text:span text:style-name="T16">為組員、各</text:span><text:span text:style-name="T3"> </text:span><text:span text:style-name="T3">業務承辦人為幹事</text:span><text:span text:style-name="T43">(</text:span><text:span text:style-name="T3">名單詳附件</text:span><text:span text:style-name="T3"> </text:span><text:span text:style-name="T43">1)</text:span><text:span text:style-name="T3">。</text:span></text:p>
      <text:p text:style-name="P18"><text:span text:style-name="T3">二、</text:span><text:span text:style-name="T5"> </text:span><text:span text:style-name="T3">由本計畫成員</text:span><text:span text:style-name="T26">依</text:span><text:span text:style-name="T3">「內政部營建署太魯閣國家公園管理處為</text:span><text:span text:style-name="T3"> </text:span><text:span text:style-name="T27">民服務不定期考核工作計畫</text:span><text:span text:style-name="T28">」</text:span><text:span text:style-name="T27">，從上而下推動為民服務計</text:span><text:span text:style-name="T3"> </text:span><text:span text:style-name="T3">畫考核各實施要項工作。</text:span></text:p>
      <text:p text:style-name="P18"><text:span text:style-name="T3">三、</text:span><text:span text:style-name="T5"> </text:span><text:span text:style-name="T3">為落實為民服務不定期考核工作成</text:span><text:span text:style-name="T29">效</text:span><text:span text:style-name="T30">，</text:span><text:span text:style-name="T3">本計畫內容將納入</text:span><text:span text:style-name="T3"> </text:span><text:span text:style-name="T3">本處管考作業，追蹤執行情形。</text:span></text:p>
      <text:p text:style-name="P7">柒、考核方式：</text:p>
      <text:p text:style-name="P16"><text:span text:style-name="T52">一、</text:span><text:span text:style-name="T58"> </text:span><text:span text:style-name="T52">本站各課室站就各相關業</text:span><text:span text:style-name="T60">務</text:span><text:span text:style-name="T61">，</text:span><text:span text:style-name="T52">平時資料即予以登錄整理並</text:span></text:p>
      <text:p text:style-name="P19"><text:span text:style-name="T68">就檔案以卷宗夾整理待</text:span><text:span text:style-name="T69">檢，</text:span><text:span text:style-name="T70">並</text:span><text:span text:style-name="T68">配合填</text:span><text:span text:style-name="T71">列</text:span><text:span text:style-name="T68">「內政部所屬各機</text:span></text:p>
      <text:p text:style-name="P20"><text:span text:style-name="T3">關為民服務不定期考核檢查項目及評分表</text:span><text:span text:style-name="T31">」</text:span><text:span text:style-name="T3">執行情形與相</text:span><text:span text:style-name="T3"> </text:span><text:span text:style-name="T3">關資料彙整。</text:span></text:p>
      <text:p text:style-name="P22"><text:span text:style-name="T3">二、</text:span><text:span text:style-name="T5"> </text:span><text:span text:style-name="T3">由召集人按</text:span><text:span text:style-name="T32">季</text:span><text:span text:style-name="T3">（月</text:span><text:span text:style-name="T33">）</text:span><text:span text:style-name="T3">指定考核日期及受考核課室</text:span><text:span text:style-name="T34">站</text:span><text:span text:style-name="T35">，</text:span><text:span text:style-name="T3">率同</text:span><text:span text:style-name="T3"> </text:span><text:span text:style-name="T3">考核小組人員赴實地了解平日為民服務工作情</text:span><text:span text:style-name="T36">形</text:span><text:span text:style-name="T29">，</text:span><text:span text:style-name="T3">並就檢</text:span></text:p>
      <text:p text:style-name="P23"><text:span text:style-name="T23">查項目內容調閱所需資料；實地考核得採不預告方式進</text:span><text:span text:style-name="T23"> </text:span><text:span text:style-name="T3">行。</text:span></text:p>
      <text:p text:style-name="P24"><text:span text:style-name="T52">三、</text:span><text:span text:style-name="T58"> </text:span><text:span text:style-name="T59">考核人員應就考核項目依院頒格式詳實填寫考核結果及</text:span></text:p>
      <text:p text:style-name="P21"><text:span text:style-name="T3">檢查紀</text:span><text:span text:style-name="T37">錄，</text:span><text:span text:style-name="T3">當場請主管人員簽章確</text:span><text:span text:style-name="T37">認</text:span><text:span text:style-name="T5">，</text:span><text:span text:style-name="T3">並填具優缺點及建</text:span><text:span text:style-name="T3"> </text:span><text:span text:style-name="T3">議改進事</text:span><text:span text:style-name="T29">項，</text:span><text:span text:style-name="T16">於</text:span><text:span text:style-name="T3">考核完畢</text:span><text:span text:style-name="T3"> </text:span><text:span text:style-name="T44">3 </text:span><text:span text:style-name="T3">日內送企劃課彙整送各受考核</text:span><text:span text:style-name="T3"> </text:span><text:span text:style-name="T3">課室站參照辦理。</text:span></text:p>
      <text:p text:style-name="P25"><text:span text:style-name="T3">四、</text:span><text:span text:style-name="T5"> </text:span><text:span text:style-name="T38">本處服務禮貌測試人事考核小組</text:span><text:span text:style-name="T50">(</text:span><text:span text:style-name="T38">同本計畫推動小組成</text:span><text:span text:style-name="T38"> </text:span><text:span text:style-name="T40">員</text:span><text:span text:style-name="T51">)</text:span><text:span text:style-name="T41">，依「太魯閣國家公園管理處推動員工服務禮貌考核</text:span><text:span text:style-name="T41"> </text:span><text:span text:style-name="T3">要點</text:span><text:span text:style-name="T29">」</text:span><text:span text:style-name="T3">持續不辦理定期電話禮貌測</text:span><text:span text:style-name="T37">試</text:span><text:span text:style-name="T5">，</text:span><text:span text:style-name="T3">測試結果提本計畫</text:span></text:p>
      <text:p text:style-name="P26"><text:span text:style-name="T3">推動小組會議報告。</text:span><text:span text:style-name="T3"> </text:span><text:span text:style-name="T3">捌、績效檢討：</text:span></text:p>
      <text:p text:style-name="P27"><text:span text:style-name="T52">一</text:span><text:span text:style-name="T62">、</text:span><text:span text:style-name="T52">各執行單位應加強為民服務工</text:span><text:span text:style-name="T63">作</text:span><text:span text:style-name="T64">，</text:span><text:span text:style-name="T52">配合鈞署辦理考</text:span><text:span text:style-name="T63">核</text:span><text:span text:style-name="T64">，</text:span><text:span text:style-name="T52">作為</text:span></text:p>
      <text:p text:style-name="P28">年度內服務績效之評核依據。</text:p>
      <text:p text:style-name="P29"><text:span text:style-name="T3">二</text:span><text:span text:style-name="T40">、</text:span><text:span text:style-name="T13">本處為民服務不定期考核工作推動小組，加強辦理考核工</text:span><text:span text:style-name="T13"> </text:span><text:span text:style-name="T3">作，針對缺失，輔導改進，辦理獎懲。</text:span></text:p>
      <text:p text:style-name="P30"><text:span text:style-name="T3">三</text:span><text:span text:style-name="T40">、</text:span><text:span text:style-name="T3">本處配合上級機關各項為民服務考核相關工作規</text:span><text:span text:style-name="T37">定，</text:span><text:span text:style-name="T3">提報年</text:span><text:span text:style-name="T3"> </text:span><text:span text:style-name="T3">度執行績效報告陳報上級機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575cm" fo:margin-bottom="0.494cm" fo:margin-left="2.117cm" fo:margin-right="2.15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646cm" fo:margin-bottom="0.494cm" fo:margin-left="2.117cm" fo:margin-right="2.1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6為民服務不定期考核工作計畫】</dc:title>
    <dc:subject>96為民服務不定期考核工作計畫(A4直印)</dc:subject>
    <meta:keyword>為民服務</meta:keyword>
    <dc:description>Document was created by {applicationname}, version: {version}</dc:description>
    <meta:initial-creator>太魯閣國家公園管理處</meta:initial-creator>
    <meta:creation-date>2009-12-11T12:45:00</meta:creation-date>
    <dc:creator>cmmedia</dc:creator>
    <dc:date>2009-12-11T12:45:00</dc:date>
    <meta:editing-cycles>2</meta:editing-cycles>
    <meta:document-statistic meta:table-count="0" meta:image-count="0" meta:object-count="0" meta:page-count="2" meta:paragraph-count="29" meta:word-count="952" meta:character-count="1055" meta:non-whitespace-character-count="986"/>
    <meta:generator>LibreOffice/5.1.0.3$Windows_x86 LibreOffice_project/5e3e00a007d9b3b6efb6797a8b8e57b51ab1f737</meta:generator>
  </office:meta>
</office:document-meta>
</file>