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DB00000DEF18FE9C7E7E545E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text-autospace="none"/>
      <style:text-properties style:font-name="Times New Roman" style:letter-kerning="true" style:font-name-complex="Times New Roman" style:font-size-complex="12pt"/>
    </style:style>
    <style:style style:name="T1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39.382cm" svg:height="55.681cm" draw:z-index="0"><draw:image xlink:href="Pictures/10000000000009DB00000DEF18FE9C7E7E545E0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9.511cm" fo:page-height="55.845cm" style:num-format="1" style:print-orientation="portrait" fo:margin-top="0cm" fo:margin-bottom="0cm" fo:margin-left="0cm" fo:margin-right="0cm" style:writing-mode="lr-tb" style:layout-grid-color="#c0c0c0" style:layout-grid-lines="8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???|?????a?????i?M???s???????????????d???s???G?????j</dc:title>
    <dc:subject>?M???s???????????????d???s???G????(A4???L)</dc:subject>
    <meta:keyword>?M???s</meta:keyword>
    <dc:description>Document was created by {applicationname}, version: {version}</dc:description>
    <meta:initial-creator>???|?????a???????z?B</meta:initial-creator>
    <meta:creation-date>2009-12-11T12:03:00</meta:creation-date>
    <dc:creator>cmmedia</dc:creator>
    <dc:date>2009-12-11T12:03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