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9F74D5F60A463BD03D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 style:text-autospace="none"/>
      <style:text-properties style:font-name="Times New Roman" style:letter-kerning="true" style:font-name-complex="Times New Roman" style:font-size-complex="12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37.352cm" svg:height="56.019cm" draw:z-index="0"><draw:image xlink:href="Pictures/10000000000006A5000009F74D5F60A463BD03D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7.253cm" fo:page-height="55.845cm" style:num-format="1" style:print-orientation="portrait" fo:margin-top="0cm" fo:margin-bottom="0cm" fo:margin-left="0cm" fo:margin-right="0cm" style:writing-mode="lr-tb" style:layout-grid-color="#c0c0c0" style:layout-grid-lines="8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???|?????a?????i?????s?E?P?\???????s?]?@?^???G?????j</dc:title>
    <dc:subject>?????s?E?P?\???????s?]?@?^???G????(A4???L)</dc:subject>
    <meta:keyword>????</meta:keyword>
    <dc:description>Document was created by {applicationname}, version: {version}</dc:description>
    <meta:initial-creator>???|?????a???????z?B</meta:initial-creator>
    <meta:creation-date>2009-12-11T11:57:00</meta:creation-date>
    <dc:creator>cmmedia</dc:creator>
    <dc:date>2009-12-11T11:57:00</dc:date>
    <meta:editing-cycles>2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