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B700000C124AA9992725420B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fo:text-align="start" style:justify-single-word="false"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as-char" svg:width="13.169cm" svg:height="43.473cm" draw:z-index="0"><draw:image xlink:href="Pictures/10000000000008B700000C124AA9992725420B5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鳥類群聚之研究（一）成果海報】</dc:title>
    <meta:initial-creator>太魯閣國家公園管理處</meta:initial-creator>
    <dc:subject>鳥類群聚之研究（一）成果海報(A4直印)</dc:subject>
    <meta:keyword>鳥類</meta:keyword>
    <meta:creation-date>2008-03-25T11:51:00</meta:creation-date>
    <dc:date>2008-10-24T15:19:00</dc:date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