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700000C1253D181935A6EC0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40.137cm" svg:height="55.594cm" draw:z-index="0"><draw:image xlink:href="Pictures/10000000000008B700000C1253D181935A6EC0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323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??~???????????????p?e???G?????j</dc:title>
    <dc:subject>???~???????????????p?e???G????(A4???L)</dc:subject>
    <meta:keyword>????</meta:keyword>
    <dc:description>Document was created by {applicationname}, version: {version}</dc:description>
    <meta:initial-creator>???|?????a???????z?B</meta:initial-creator>
    <meta:creation-date>2009-12-11T11:55:00</meta:creation-date>
    <dc:creator>cmmedia</dc:creator>
    <dc:date>2009-12-11T11:55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