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1200000D49D25F98DBCD4809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46.489cm" svg:height="55.788cm" draw:z-index="0"><draw:image xlink:href="Pictures/1000000000000B1200000D49D25F98DBCD4809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6.567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Y?????????????h???????d???s???G?????j</dc:title>
    <dc:subject>???Y?????????????h???????d???s???G????(A4???L)</dc:subject>
    <meta:keyword>???Y??</meta:keyword>
    <dc:description>Document was created by {applicationname}, version: {version}</dc:description>
    <meta:initial-creator>???|?????a???????z?B</meta:initial-creator>
    <meta:creation-date>2009-12-11T12:01:00</meta:creation-date>
    <dc:creator>cmmedia</dc:creator>
    <dc:date>2009-12-11T12:01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