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4000008453E94088FD0CC03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37.352cm" svg:height="56.019cm" draw:z-index="0"><draw:image xlink:href="Pictures/1000020100000584000008453E94088FD0CC03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7.253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X?w?s?D?p?????????_?|?u?{?[???a???A???[?????u?{???N???i?p?e (?G)???G?????j</dc:title>
    <dc:subject>?X?w?s?D?p?????????_?|?u?{?[???a???A???[?????u?{???N???i?p?e (?G)???G????(A4???L)</dc:subject>
    <meta:keyword>???a</meta:keyword>
    <dc:description>Document was created by {applicationname}, version: {version}</dc:description>
    <meta:initial-creator>???|?????a???????z?B</meta:initial-creator>
    <meta:creation-date>2009-12-10T18:27:00</meta:creation-date>
    <dc:creator>cmmedia</dc:creator>
    <dc:date>2009-12-10T18:28:00</dc:date>
    <meta:editing-cycles>3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