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DB00000DEFAD6FEA1B577161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39.382cm" svg:height="55.681cm" draw:z-index="0"><draw:image xlink:href="Pictures/10000000000009DB00000DEFAD6FEA1B577161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9.511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J?I?????????????s???H???????????????G?????j</dc:title>
    <dc:subject>?J?I?????????????s???H???????????????G????(A4???L)</dc:subject>
    <meta:keyword>?J?I????</meta:keyword>
    <dc:description>Document was created by {applicationname}, version: {version}</dc:description>
    <meta:initial-creator>???|?????a???????z?B</meta:initial-creator>
    <meta:creation-date>2009-12-10T18:32:00</meta:creation-date>
    <dc:creator>cmmedia</dc:creator>
    <dc:date>2009-12-10T18:32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