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4.87cm"/>
    </style:style>
    <style:style style:name="表格1.C" style:family="table-column">
      <style:table-column-properties style:column-width="4.944cm"/>
    </style:style>
    <style:style style:name="表格1.1" style:family="table-row">
      <style:table-row-properties style:row-height="1.288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1.289cm" fo:keep-together="auto"/>
    </style:style>
    <style:style style:name="表格1.3" style:family="table-row">
      <style:table-row-properties style:row-height="1.288cm" fo:keep-together="always"/>
    </style:style>
    <style:style style:name="表格1.4" style:family="table-row">
      <style:table-row-properties style:row-height="1.429cm" fo:keep-together="always"/>
    </style:style>
    <style:style style:name="表格1.5" style:family="table-row">
      <style:table-row-properties style:row-height="1.993cm" fo:keep-together="always"/>
    </style:style>
    <style:style style:name="表格1.6" style:family="table-row">
      <style:table-row-properties style:row-height="2.716cm" fo:keep-together="always"/>
    </style:style>
    <style:style style:name="表格1.7" style:family="table-row">
      <style:table-row-properties style:row-height="3.829cm" fo:keep-together="auto"/>
    </style:style>
    <style:style style:name="表格2" style:family="table">
      <style:table-properties style:width="14.623cm" fo:margin-left="0.501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3.193cm"/>
    </style:style>
    <style:style style:name="表格2.1" style:family="table-row">
      <style:table-row-properties style:row-height="0.653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row-height="1.289cm" fo:keep-together="auto"/>
    </style:style>
    <style:style style:name="表格2.3" style:family="table-row">
      <style:table-row-properties style:row-height="1.288cm" fo:keep-together="auto"/>
    </style:style>
    <style:style style:name="表格3" style:family="table">
      <style:table-properties style:width="14.623cm" fo:margin-left="0.501cm" table:align="left" style:writing-mode="lr-tb"/>
    </style:style>
    <style:style style:name="表格3.A" style:family="table-column">
      <style:table-column-properties style:column-width="4.763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3.193cm"/>
    </style:style>
    <style:style style:name="表格3.1" style:family="table-row">
      <style:table-row-properties style:row-height="0.653cm" fo:keep-together="auto"/>
    </style:style>
    <style:style style:name="表格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="0cm" fo:border="0.5pt solid #000000" style:writing-mode="lr-tb"/>
    </style:style>
    <style:style style:name="表格3.2" style:family="table-row">
      <style:table-row-properties style:row-height="1.289cm" fo:keep-together="auto"/>
    </style:style>
    <style:style style:name="表格3.3" style:family="table-row">
      <style:table-row-properties style:row-height="1.288cm" fo:keep-together="auto"/>
    </style:style>
    <style:style style:name="P1" style:family="paragraph" style:parent-style-name="Standard">
      <style:paragraph-properties fo:line-height="0.318cm" style:text-autospace="none"/>
      <style:text-properties style:font-name="微軟正黑體" fo:font-size="9pt" style:letter-kerning="true" style:font-name-asian="微軟正黑體" style:font-size-asian="9pt" style:font-name-complex="微軟正黑體" style:font-size-complex="9pt"/>
    </style:style>
    <style:style style:name="P2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3" style:family="paragraph" style:parent-style-name="Standard">
      <style:paragraph-properties style:text-autospace="none"/>
      <style:text-properties style:font-name="Times New Roman" style:letter-kerning="true" style:font-name-complex="Times New Roman" style:font-size-complex="12pt"/>
    </style:style>
    <style:style style:name="P4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5" style:family="paragraph" style:parent-style-name="Standard" style:master-page-name="Standard">
      <style:paragraph-properties fo:margin-left="2.29cm" fo:margin-right="0cm" fo:line-height="0.699cm" fo:text-indent="0cm" style:auto-text-indent="false" style:page-number="1" style:text-autospace="none"/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margin-top="0.023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7" style:family="paragraph" style:parent-style-name="Standard">
      <style:paragraph-properties fo:margin-left="2.858cm" fo:margin-right="0.164cm" fo:line-height="124%" fo:text-align="justify" style:justify-single-word="false" fo:text-indent="-2.469cm" style:auto-text-indent="false" style:text-autospace="none"/>
    </style:style>
    <style:style style:name="P8" style:family="paragraph" style:parent-style-name="Standard">
      <style:paragraph-properties fo:margin-left="2.858cm" fo:margin-right="0.083cm" fo:margin-top="0.048cm" fo:margin-bottom="0cm" loext:contextual-spacing="false" fo:line-height="124%" fo:text-align="justify" style:justify-single-word="false" fo:text-indent="-2.469cm" style:auto-text-indent="false" style:text-autospace="none"/>
    </style:style>
    <style:style style:name="P9" style:family="paragraph" style:parent-style-name="Standard">
      <style:paragraph-properties fo:margin-left="0.18cm" fo:margin-right="0cm" fo:margin-top="0.06cm" fo:margin-bottom="0cm" loext:contextual-spacing="false" fo:text-indent="0cm" style:auto-text-indent="false" style:text-autospace="none"/>
    </style:style>
    <style:style style:name="P10" style:family="paragraph" style:parent-style-name="Standard">
      <style:paragraph-properties fo:margin-left="0.18cm" fo:margin-right="0cm" fo:margin-top="0.06cm" fo:margin-bottom="0cm" loext:contextual-spacing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margin-left="0.18cm" fo:margin-right="0cm" fo:margin-top="0.06cm" fo:margin-bottom="0cm" loext:contextual-spacing="false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2" style:family="paragraph" style:parent-style-name="Standard">
      <style:paragraph-properties fo:margin-left="0.18cm" fo:margin-right="0cm" fo:line-height="0.69cm" fo:text-indent="0cm" style:auto-text-indent="false" style:text-autospace="none"/>
    </style:style>
    <style:style style:name="P13" style:family="paragraph" style:parent-style-name="Standard">
      <style:paragraph-properties fo:margin-left="0.18cm" fo:margin-right="0cm" fo:line-height="0.55cm" fo:text-indent="0cm" style:auto-text-indent="false" style:text-autospace="none"/>
    </style:style>
    <style:style style:name="P14" style:family="paragraph" style:parent-style-name="Standard">
      <style:paragraph-properties fo:margin-left="0.18cm" fo:margin-right="0cm" fo:line-height="0.55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15" style:family="paragraph" style:parent-style-name="Standard">
      <style:paragraph-properties fo:margin-left="0.18cm" fo:margin-right="0cm" fo:line-height="0.635cm" fo:text-indent="0cm" style:auto-text-indent="false" style:text-autospace="none"/>
    </style:style>
    <style:style style:name="P16" style:family="paragraph" style:parent-style-name="Standard">
      <style:paragraph-properties fo:margin-left="0.18cm" fo:margin-right="0cm" fo:line-height="0.55cm" fo:text-indent="0cm" style:auto-text-indent="false" style:text-autospace="none"/>
      <style:text-properties fo:color="#ff0000" style:font-name="微軟正黑體" style:letter-kerning="true" style:font-name-asian="微軟正黑體" style:font-name-complex="微軟正黑體" style:font-size-complex="12pt"/>
    </style:style>
    <style:style style:name="P17" style:family="paragraph" style:parent-style-name="Standard">
      <style:paragraph-properties fo:margin-left="0.18cm" fo:margin-right="0cm" fo:line-height="0.55cm" fo:text-indent="0cm" style:auto-text-indent="false" style:text-autospace="none"/>
      <style:text-properties fo:color="#ff0000" style:font-name="微軟正黑體" fo:letter-spacing="-0.078cm" style:letter-kerning="true" style:font-name-asian="微軟正黑體" style:font-name-complex="微軟正黑體" style:font-size-complex="12pt"/>
    </style:style>
    <style:style style:name="P18" style:family="paragraph" style:parent-style-name="Standard">
      <style:paragraph-properties fo:margin-left="0.18cm" fo:margin-right="0cm" fo:line-height="0.635cm" fo:text-indent="0cm" style:auto-text-indent="false" style:text-autospace="none"/>
      <style:text-properties fo:color="#ff0000" style:text-position="-4% 100%" style:font-name="微軟正黑體" style:letter-kerning="true" style:font-name-asian="微軟正黑體" style:font-name-complex="微軟正黑體" style:font-size-complex="12pt"/>
    </style:style>
    <style:style style:name="P19" style:family="paragraph" style:parent-style-name="Standard">
      <style:paragraph-properties fo:margin-left="0.18cm" fo:margin-right="0cm" fo:line-height="0.635cm" fo:text-indent="0cm" style:auto-text-indent="false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20" style:family="paragraph" style:parent-style-name="Standard">
      <style:paragraph-properties fo:margin-left="0.18cm" fo:margin-right="0cm" fo:margin-top="0.076cm" fo:margin-bottom="0cm" loext:contextual-spacing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21" style:family="paragraph" style:parent-style-name="Standard">
      <style:paragraph-properties fo:margin-left="0.18cm" fo:margin-right="0cm" fo:margin-top="0.095cm" fo:margin-bottom="0cm" loext:contextual-spacing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22" style:family="paragraph" style:parent-style-name="Standard">
      <style:paragraph-properties fo:margin-left="0.182cm" fo:margin-right="0cm" fo:margin-top="0.06cm" fo:margin-bottom="0cm" loext:contextual-spacing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23" style:family="paragraph" style:parent-style-name="Standard">
      <style:paragraph-properties fo:margin-left="0.189cm" fo:margin-right="0cm" fo:margin-top="0.06cm" fo:margin-bottom="0cm" loext:contextual-spacing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24" style:family="paragraph" style:parent-style-name="Standard">
      <style:paragraph-properties fo:margin-left="0.189cm" fo:margin-right="0cm" fo:margin-top="0.06cm" fo:margin-bottom="0cm" loext:contextual-spacing="false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25" style:family="paragraph" style:parent-style-name="Standard">
      <style:paragraph-properties fo:margin-left="0.191cm" fo:margin-right="0cm" fo:margin-top="0.06cm" fo:margin-bottom="0cm" loext:contextual-spacing="false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26" style:family="paragraph" style:parent-style-name="Standard">
      <style:paragraph-properties fo:margin-left="0.176cm" fo:margin-right="0cm" fo:margin-top="0.06cm" fo:margin-bottom="0cm" loext:contextual-spacing="false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27" style:family="paragraph" style:parent-style-name="Standard">
      <style:paragraph-properties fo:margin-left="0.811cm" fo:margin-right="0cm" fo:line-height="0.706cm" fo:text-indent="0cm" style:auto-text-indent="false" style:text-autospace="none"/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28" style:family="paragraph" style:parent-style-name="Standard">
      <style:paragraph-properties fo:margin-left="0.178cm" fo:margin-right="0cm" fo:margin-top="0.06cm" fo:margin-bottom="0cm" loext:contextual-spacing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29" style:family="paragraph" style:parent-style-name="Standard">
      <style:paragraph-properties fo:margin-left="0.178cm" fo:margin-right="0cm" fo:margin-top="0.06cm" fo:margin-bottom="0cm" loext:contextual-spacing="false" fo:text-indent="0cm" style:auto-text-indent="false"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30" style:family="paragraph" style:parent-style-name="Standard">
      <style:paragraph-properties fo:margin-left="0.178cm" fo:margin-right="0cm" fo:margin-top="0.095cm" fo:margin-bottom="0cm" loext:contextual-spacing="false" fo:text-indent="0cm" style:auto-text-indent="false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31" style:family="paragraph" style:parent-style-name="Standard">
      <style:paragraph-properties fo:margin-left="0.674cm" fo:margin-right="0.099cm" fo:margin-top="0.06cm" fo:margin-bottom="0cm" loext:contextual-spacing="false" fo:line-height="149%" fo:text-indent="-0.494cm" style:auto-text-indent="false" style:text-autospace="none"/>
    </style:style>
    <style:style style:name="P32" style:family="paragraph" style:parent-style-name="Standard">
      <style:paragraph-properties fo:margin-left="0.143cm" fo:margin-right="0cm" fo:margin-top="0.06cm" fo:margin-bottom="0cm" loext:contextual-spacing="false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33" style:family="paragraph" style:parent-style-name="Standard">
      <style:paragraph-properties fo:margin-left="0.18cm" fo:margin-right="0.099cm" fo:margin-top="0.06cm" fo:margin-bottom="0cm" loext:contextual-spacing="false" fo:line-height="149%" fo:text-indent="0cm" style:auto-text-indent="false" style:text-autospace="none"/>
    </style:style>
    <style:style style:name="P34" style:family="paragraph" style:parent-style-name="Standard">
      <style:paragraph-properties fo:margin-left="0.178cm" fo:margin-right="0.157cm" fo:margin-top="0.06cm" fo:margin-bottom="0cm" loext:contextual-spacing="false" fo:line-height="149%" fo:text-indent="0cm" style:auto-text-indent="false" style:text-autospace="none"/>
    </style:style>
    <style:style style:name="P35" style:family="paragraph" style:parent-style-name="Standard">
      <style:paragraph-properties fo:margin-left="0.388cm" fo:margin-right="5.597cm" fo:margin-top="0.048cm" fo:margin-bottom="0cm" loext:contextual-spacing="false" fo:line-height="124%" fo:text-indent="0cm" style:auto-text-indent="false" style:text-autospace="none"/>
    </style:style>
    <style:style style:name="P36" style:family="paragraph" style:parent-style-name="Standard" style:master-page-name="轉換_20_1">
      <style:paragraph-properties fo:margin-left="4.163cm" fo:margin-right="0cm" fo:line-height="0.672cm" fo:text-indent="0cm" style:auto-text-indent="false" style:page-number="auto" style:text-autospace="none"/>
      <style:text-properties style:text-position="-7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P37" style:family="paragraph" style:parent-style-name="Standard">
      <style:paragraph-properties fo:margin-left="0.706cm" fo:margin-right="0cm" fo:line-height="0.626cm" fo:text-indent="0cm" style:auto-text-indent="false" style:text-autospace="none"/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38" style:family="paragraph" style:parent-style-name="Standard" style:master-page-name="轉換_20_2">
      <style:paragraph-properties fo:margin-left="0.706cm" fo:margin-right="0cm" fo:line-height="0.699cm" fo:text-indent="0cm" style:auto-text-indent="false" style:page-number="auto" style:text-autospace="none"/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P39" style:family="paragraph" style:parent-style-name="Standard">
      <style:paragraph-properties fo:margin-top="0.005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40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3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4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9%"/>
    </style:style>
    <style:style style:name="T5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86%"/>
    </style:style>
    <style:style style:name="T7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102%"/>
    </style:style>
    <style:style style:name="T8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102%"/>
    </style:style>
    <style:style style:name="T9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8%"/>
    </style:style>
    <style:style style:name="T10" style:family="text">
      <style:text-properties style:font-name="微軟正黑體" fo:font-size="14pt" style:letter-kerning="true" style:font-name-asian="微軟正黑體" style:font-size-asian="14pt" style:font-name-complex="微軟正黑體" style:font-size-complex="14pt" style:text-scale="98%"/>
    </style:style>
    <style:style style:name="T11" style:family="text">
      <style:text-properties style:font-name="微軟正黑體" fo:font-size="14pt" fo:letter-spacing="-0.034cm" style:letter-kerning="true" style:font-name-asian="微軟正黑體" style:font-size-asian="14pt" style:font-name-complex="微軟正黑體" style:font-size-complex="14pt" style:text-scale="99%"/>
    </style:style>
    <style:style style:name="T12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13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14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8%"/>
    </style:style>
    <style:style style:name="T15" style:family="text">
      <style:text-properties style:font-name="微軟正黑體" fo:font-size="14pt" fo:letter-spacing="0.002cm" style:letter-kerning="true" style:font-name-asian="微軟正黑體" style:font-size-asian="14pt" style:font-name-complex="微軟正黑體" style:font-size-complex="14pt" style:text-scale="98%"/>
    </style:style>
    <style:style style:name="T16" style:family="text">
      <style:text-properties style:font-name="微軟正黑體" fo:font-size="14pt" fo:letter-spacing="-0.028cm" style:letter-kerning="true" style:font-name-asian="微軟正黑體" style:font-size-asian="14pt" style:font-name-complex="微軟正黑體" style:font-size-complex="14pt"/>
    </style:style>
    <style:style style:name="T17" style:family="text">
      <style:text-properties style:font-name="微軟正黑體" fo:font-size="14pt" fo:letter-spacing="-0.028cm" style:letter-kerning="true" style:font-name-asian="微軟正黑體" style:font-size-asian="14pt" style:font-name-complex="微軟正黑體" style:font-size-complex="14pt"/>
    </style:style>
    <style:style style:name="T18" style:family="text">
      <style:text-properties style:font-name="微軟正黑體" fo:font-size="14pt" fo:letter-spacing="-0.002cm" style:letter-kerning="true" style:font-name-asian="微軟正黑體" style:font-size-asian="14pt" style:font-name-complex="微軟正黑體" style:font-size-complex="14pt"/>
    </style:style>
    <style:style style:name="T19" style:family="text">
      <style:text-properties style:font-name="微軟正黑體" fo:font-size="14pt" fo:letter-spacing="-0.03cm" style:letter-kerning="true" style:font-name-asian="微軟正黑體" style:font-size-asian="14pt" style:font-name-complex="微軟正黑體" style:font-size-complex="14pt"/>
    </style:style>
    <style:style style:name="T20" style:family="text">
      <style:text-properties style:font-name="微軟正黑體" fo:font-size="14pt" fo:letter-spacing="0.012cm" style:letter-kerning="true" style:font-name-asian="微軟正黑體" style:font-size-asian="14pt" style:font-name-complex="微軟正黑體" style:font-size-complex="14pt" style:text-scale="86%"/>
    </style:style>
    <style:style style:name="T21" style:family="text">
      <style:text-properties style:font-name="微軟正黑體" fo:font-size="14pt" fo:letter-spacing="-0.019cm" style:letter-kerning="true" style:font-name-asian="微軟正黑體" style:font-size-asian="14pt" style:font-name-complex="微軟正黑體" style:font-size-complex="14pt"/>
    </style:style>
    <style:style style:name="T22" style:family="text">
      <style:text-properties style:font-name="微軟正黑體" fo:font-size="14pt" fo:letter-spacing="-0.025cm" style:letter-kerning="true" style:font-name-asian="微軟正黑體" style:font-size-asian="14pt" style:font-name-complex="微軟正黑體" style:font-size-complex="14pt"/>
    </style:style>
    <style:style style:name="T23" style:family="text">
      <style:text-properties style:font-name="微軟正黑體" fo:font-size="14pt" fo:letter-spacing="0.004cm" style:letter-kerning="true" style:font-name-asian="微軟正黑體" style:font-size-asian="14pt" style:font-name-complex="微軟正黑體" style:font-size-complex="14pt"/>
    </style:style>
    <style:style style:name="T24" style:family="text">
      <style:text-properties style:font-name="微軟正黑體" fo:font-size="14pt" fo:letter-spacing="-0.005cm" style:letter-kerning="true" style:font-name-asian="微軟正黑體" style:font-size-asian="14pt" style:font-name-complex="微軟正黑體" style:font-size-complex="14pt"/>
    </style:style>
    <style:style style:name="T25" style:family="text">
      <style:text-properties style:font-name="微軟正黑體" fo:font-size="14pt" fo:letter-spacing="0.056cm" style:letter-kerning="true" style:font-name-asian="微軟正黑體" style:font-size-asian="14pt" style:font-name-complex="微軟正黑體" style:font-size-complex="14pt" style:text-scale="98%"/>
    </style:style>
    <style:style style:name="T26" style:family="text">
      <style:text-properties style:font-name="微軟正黑體" fo:font-size="14pt" fo:letter-spacing="-0.023cm" style:letter-kerning="true" style:font-name-asian="微軟正黑體" style:font-size-asian="14pt" style:font-name-complex="微軟正黑體" style:font-size-complex="14pt" style:text-scale="98%"/>
    </style:style>
    <style:style style:name="T27" style:family="text">
      <style:text-properties style:font-name="微軟正黑體" fo:font-size="14pt" fo:letter-spacing="-0.004cm" style:letter-kerning="true" style:font-name-asian="微軟正黑體" style:font-size-asian="14pt" style:font-name-complex="微軟正黑體" style:font-size-complex="14pt"/>
    </style:style>
    <style:style style:name="T28" style:family="text"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T29" style:family="text">
      <style:text-properties style:font-name="微軟正黑體" style:letter-kerning="true" style:font-name-asian="微軟正黑體" style:font-name-complex="微軟正黑體" style:font-size-complex="12pt"/>
    </style:style>
    <style:style style:name="T30" style:family="text">
      <style:text-properties style:font-name="微軟正黑體" style:letter-kerning="true" style:font-name-asian="微軟正黑體" style:font-name-complex="微軟正黑體" style:font-size-complex="12pt"/>
    </style:style>
    <style:style style:name="T31" style:family="text">
      <style:text-properties style:font-name="微軟正黑體" style:letter-kerning="true" style:font-name-asian="微軟正黑體" style:font-name-complex="微軟正黑體" style:font-size-complex="12pt" style:text-scale="94%"/>
    </style:style>
    <style:style style:name="T32" style:family="text">
      <style:text-properties style:font-name="微軟正黑體" style:letter-kerning="true" style:font-name-asian="微軟正黑體" style:font-name-complex="微軟正黑體" style:font-size-complex="12pt" style:text-scale="94%"/>
    </style:style>
    <style:style style:name="T33" style:family="text">
      <style:text-properties style:font-name="微軟正黑體" style:letter-kerning="true" style:font-name-asian="微軟正黑體" style:font-name-complex="微軟正黑體" style:font-size-complex="12pt" style:text-scale="86%"/>
    </style:style>
    <style:style style:name="T34" style:family="text">
      <style:text-properties style:font-name="微軟正黑體" fo:letter-spacing="-0.076cm" style:letter-kerning="true" style:font-name-asian="微軟正黑體" style:font-name-complex="微軟正黑體" style:font-size-complex="12pt"/>
    </style:style>
    <style:style style:name="T35" style:family="text">
      <style:text-properties style:font-name="微軟正黑體" fo:letter-spacing="-0.078cm" style:letter-kerning="true" style:font-name-asian="微軟正黑體" style:font-name-complex="微軟正黑體" style:font-size-complex="12pt"/>
    </style:style>
    <style:style style:name="T36" style:family="text">
      <style:text-properties style:font-name="Times New Roman" style:letter-kerning="true" style:font-name-complex="Times New Roman" style:font-size-complex="12pt"/>
    </style:style>
    <style:style style:name="T37" style:family="text"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38" style:family="text">
      <style:text-properties style:text-position="-3% 100%" style:font-name="微軟正黑體" fo:font-size="14pt" fo:letter-spacing="0.002cm" style:letter-kerning="true" style:font-name-asian="微軟正黑體" style:font-size-asian="14pt" style:font-name-complex="微軟正黑體" style:font-size-complex="14pt"/>
    </style:style>
    <style:style style:name="T39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40" style:family="text">
      <style:text-properties style:text-position="-3% 100%" style:font-name="微軟正黑體" fo:font-size="14pt" style:letter-kerning="true" style:font-name-asian="微軟正黑體" style:font-size-asian="14pt" style:font-name-complex="微軟正黑體" style:font-size-complex="14pt"/>
    </style:style>
    <style:style style:name="T41" style:family="text">
      <style:text-properties style:text-position="-3% 100%" style:font-name="微軟正黑體" fo:font-size="14pt" fo:letter-spacing="0.083cm" style:letter-kerning="true" style:font-name-asian="微軟正黑體" style:font-size-asian="14pt" style:font-name-complex="微軟正黑體" style:font-size-complex="14pt"/>
    </style:style>
    <style:style style:name="T42" style:family="text">
      <style:text-properties fo:color="#ff0000" style:font-name="微軟正黑體" style:letter-kerning="true" style:font-name-asian="微軟正黑體" style:font-name-complex="微軟正黑體" style:font-size-complex="12pt"/>
    </style:style>
    <style:style style:name="T43" style:family="text">
      <style:text-properties fo:color="#ff0000" style:font-name="微軟正黑體" style:letter-kerning="true" style:font-name-asian="微軟正黑體" style:font-name-complex="微軟正黑體" style:font-size-complex="12pt" style:text-scale="92%"/>
    </style:style>
    <style:style style:name="T44" style:family="text">
      <style:text-properties fo:color="#ff0000" style:font-name="微軟正黑體" style:letter-kerning="true" style:font-name-asian="微軟正黑體" style:font-name-complex="微軟正黑體" style:font-size-complex="12pt" style:text-scale="92%"/>
    </style:style>
    <style:style style:name="T45" style:family="text">
      <style:text-properties fo:color="#ff0000" style:font-name="微軟正黑體" style:letter-kerning="true" style:font-name-asian="微軟正黑體" style:font-name-complex="微軟正黑體" style:font-size-complex="12pt"/>
    </style:style>
    <style:style style:name="T46" style:family="text">
      <style:text-properties fo:color="#ff0000" style:font-name="微軟正黑體" style:letter-kerning="true" style:font-name-asian="微軟正黑體" style:font-name-complex="微軟正黑體" style:font-size-complex="12pt" style:text-scale="116%"/>
    </style:style>
    <style:style style:name="T47" style:family="text">
      <style:text-properties fo:color="#ff0000" style:font-name="微軟正黑體" style:letter-kerning="true" style:font-name-asian="微軟正黑體" style:font-name-complex="微軟正黑體" style:font-size-complex="12pt" style:text-scale="94%"/>
    </style:style>
    <style:style style:name="T48" style:family="text">
      <style:text-properties fo:color="#ff0000" style:font-name="微軟正黑體" style:letter-kerning="true" style:font-name-asian="微軟正黑體" style:font-name-complex="微軟正黑體" style:font-size-complex="12pt" style:text-scale="94%"/>
    </style:style>
    <style:style style:name="T49" style:family="text">
      <style:text-properties fo:color="#ff0000" style:font-name="微軟正黑體" style:letter-kerning="true" style:font-name-asian="微軟正黑體" style:font-name-complex="微軟正黑體" style:font-size-complex="12pt" style:text-scale="86%"/>
    </style:style>
    <style:style style:name="T50" style:family="text">
      <style:text-properties fo:color="#ff0000" style:font-name="微軟正黑體" fo:letter-spacing="-0.076cm" style:letter-kerning="true" style:font-name-asian="微軟正黑體" style:font-name-complex="微軟正黑體" style:font-size-complex="12pt"/>
    </style:style>
    <style:style style:name="T51" style:family="text">
      <style:text-properties fo:color="#ff0000" style:font-name="微軟正黑體" fo:letter-spacing="-0.078cm" style:letter-kerning="true" style:font-name-asian="微軟正黑體" style:font-name-complex="微軟正黑體" style:font-size-complex="12pt"/>
    </style:style>
    <style:style style:name="T52" style:family="text">
      <style:text-properties fo:color="#ff0000" style:text-position="-4% 100%" style:font-name="微軟正黑體" style:letter-kerning="true" style:font-name-asian="微軟正黑體" style:font-name-complex="微軟正黑體" style:font-size-complex="12pt"/>
    </style:style>
    <style:style style:name="T53" style:family="text">
      <style:text-properties fo:color="#ff0000" style:text-position="-4% 100%" style:font-name="微軟正黑體" style:letter-kerning="true" style:font-name-asian="微軟正黑體" style:font-name-complex="微軟正黑體" style:font-size-complex="12pt"/>
    </style:style>
    <style:style style:name="T54" style:family="text">
      <style:text-properties fo:color="#000000" style:font-name="微軟正黑體" style:letter-kerning="true" style:font-name-asian="微軟正黑體" style:font-name-complex="微軟正黑體" style:font-size-complex="12pt"/>
    </style:style>
    <style:style style:name="T55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56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太魯閣國家公園砂卡礑溪暑期防溺工作計畫</text:p>
      <text:p text:style-name="P6"/>
      <text:p text:style-name="P7"><text:span text:style-name="T3">一、緣起：依據觀光遊憩課</text:span><text:span text:style-name="T11"> </text:span><text:span text:style-name="T12">9</text:span><text:span text:style-name="T2">6</text:span><text:span text:style-name="T16"> </text:span><text:span text:style-name="T2">年</text:span><text:span text:style-name="T18"> </text:span><text:span text:style-name="T2">4</text:span><text:span text:style-name="T19"> </text:span><text:span text:style-name="T2">月</text:span><text:span text:style-name="T18"> </text:span><text:span text:style-name="T6">30</text:span><text:span text:style-name="T20"> </text:span><text:span text:style-name="T2">日營太觀字第</text:span><text:span text:style-name="T21"> </text:span><text:span text:style-name="T2">0960010781 </text:span><text:span text:style-name="T3">號簽送有關「花蓮縣消防局</text:span><text:span text:style-name="T3"> </text:span><text:span text:style-name="T12">9</text:span><text:span text:style-name="T2">6</text:span><text:span text:style-name="T16"> </text:span><text:span text:style-name="T3">年度防溺工作協調會」會</text:span><text:span text:style-name="T3"> </text:span><text:span text:style-name="T2">議辦理。</text:span></text:p>
      <text:p text:style-name="P8"><text:span text:style-name="T22">二</text:span><text:span text:style-name="T16">、</text:span><text:span text:style-name="T2">目</text:span><text:span text:style-name="T16">的</text:span><text:span text:style-name="T22">：</text:span><text:span text:style-name="T2">為降低砂卡礑溪遊客溺</text:span><text:span text:style-name="T16">斃</text:span><text:span text:style-name="T22">，</text:span><text:span text:style-name="T2">於週休及連續假日派員勸</text:span><text:span text:style-name="T23">導</text:span><text:span text:style-name="T2">與</text:span><text:span text:style-name="T24"> </text:span><text:span text:style-name="T2">巡邏，以維護遊客安全。</text:span></text:p>
      <text:p text:style-name="P35"><draw:frame draw:style-name="fr1" draw:name="框架1" text:anchor-type="char" svg:x="2.965cm" svg:y="3.097cm" svg:width="14.797cm" svg:height="13.861cm" draw:z-index="1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0">工作項目</text:p></table:table-cell><table:table-cell table:style-name="表格1.A1" office:value-type="string"><text:p text:style-name="P22">說明</text:p></table:table-cell><table:table-cell table:style-name="表格1.C1" office:value-type="string"><text:p text:style-name="P23">辦理單位</text:p></table:table-cell></table:table-row><table:table-row table:style-name="表格1.2"><table:table-cell table:style-name="表格1.A1" office:value-type="string"><text:p text:style-name="P11">設立警告及禁止牌示</text:p></table:table-cell><table:table-cell table:style-name="表格1.A1" office:value-type="string"><text:p text:style-name="P9"><text:span text:style-name="T12">於</text:span><text:span text:style-name="T2">出入口及重要地點</text:span></text:p></table:table-cell><table:table-cell table:style-name="表格1.C1" office:value-type="string"><text:p text:style-name="P25">蘇花管理站</text:p></table:table-cell></table:table-row><table:table-row table:style-name="表格1.3"><table:table-cell table:style-name="表格1.A1" table:number-rows-spanned="4" office:value-type="string"><text:p text:style-name="P26">遊客宣導</text:p></table:table-cell><table:table-cell table:style-name="表格1.A1" office:value-type="string"><text:p text:style-name="P12"><text:span text:style-name="T37">1</text:span><text:span text:style-name="T39">.</text:span><text:span text:style-name="T41"> </text:span><text:span text:style-name="T37">網站發佈新聞稿</text:span></text:p></table:table-cell><table:table-cell table:style-name="表格1.C1" office:value-type="string"><text:p text:style-name="P23">蘇花管理站</text:p></table:table-cell></table:table-row><table:table-row table:style-name="表格1.4"><table:covered-table-cell/><table:table-cell table:style-name="表格1.A1" office:value-type="string"><text:p text:style-name="P12"><text:span text:style-name="T37">2</text:span><text:span text:style-name="T39">.</text:span><text:span text:style-name="T41"> </text:span><text:span text:style-name="T39">發佈平面媒體新</text:span></text:p><text:p text:style-name="P27">聞稿</text:p></table:table-cell><table:table-cell table:style-name="表格1.C1" office:value-type="string"><text:p text:style-name="P23">解說課</text:p></table:table-cell></table:table-row><table:table-row table:style-name="表格1.5"><table:covered-table-cell/><table:table-cell table:style-name="表格1.A1" office:value-type="string"><text:p text:style-name="P12"><text:span text:style-name="T37">3</text:span><text:span text:style-name="T39">.</text:span><text:span text:style-name="T41"> </text:span><text:span text:style-name="T37">遊客中心播放多</text:span></text:p><text:p text:style-name="P20">媒體前提醒遊客</text:p></table:table-cell><table:table-cell table:style-name="表格1.C1" office:value-type="string"><text:p text:style-name="P28">解說課</text:p></table:table-cell></table:table-row><table:table-row table:style-name="表格1.6"><table:covered-table-cell/><table:table-cell table:style-name="表格1.A1" office:value-type="string"><text:p text:style-name="P31"><text:span text:style-name="T7">4.</text:span><text:span text:style-name="T7">管理處網站設跑馬</text:span><text:span text:style-name="T7"> </text:span><text:span text:style-name="T12">燈隨時提醒遊客</text:span></text:p></table:table-cell><table:table-cell table:style-name="表格1.C1" office:value-type="string"><text:p text:style-name="P28">資訊室</text:p></table:table-cell></table:table-row><table:table-row table:style-name="表格1.7"><table:table-cell table:style-name="表格1.A1" office:value-type="string"><text:p text:style-name="P32">現場勸導與巡邏</text:p></table:table-cell><table:table-cell table:style-name="表格1.A1" office:value-type="string"><text:p text:style-name="P33"><text:span text:style-name="T2">於週休二日或連續假</text:span><text:span text:style-name="T2"> </text:span><text:span text:style-name="T2">期現場派員勸導，如</text:span></text:p><text:p text:style-name="P21">輪值表</text:p></table:table-cell><table:table-cell table:style-name="表格1.C1" office:value-type="string"><text:p text:style-name="P34"><text:span text:style-name="T2">蘇花站、觀光課、布</text:span><text:span text:style-name="T2"> </text:span><text:span text:style-name="T2">洛灣、綠水站、秘書</text:span></text:p><text:p text:style-name="P30">室及警察隊</text:p></table:table-cell></table:table-row></table:table><text:p text:style-name="P3"/></draw:text-box></draw:frame><text:span text:style-name="T9">三、執行地點：砂卡礑溪</text:span><text:span text:style-name="T25"> </text:span><text:span text:style-name="T14">四、執行時間：</text:span><text:span text:style-name="T14">9</text:span><text:span text:style-name="T9">6</text:span><text:span text:style-name="T26"> </text:span><text:span text:style-name="T2">年</text:span><text:span text:style-name="T18"> </text:span><text:span text:style-name="T2">7 </text:span><text:span text:style-name="T2">月</text:span><text:span text:style-name="T18"> </text:span><text:span text:style-name="T2">1</text:span><text:span text:style-name="T19"> </text:span><text:span text:style-name="T12">日－</text:span><text:span text:style-name="T2">8</text:span><text:span text:style-name="T19"> </text:span><text:span text:style-name="T2">月</text:span><text:span text:style-name="T27"> </text:span><text:span text:style-name="T12">3</text:span><text:span text:style-name="T2">1</text:span><text:span text:style-name="T16"> </text:span><text:span text:style-name="T2">日</text:span><text:span text:style-name="T27"> </text:span><text:span text:style-name="T12">五、辦理事項：</text:span></text:p>
      <text:p text:style-name="P36">砂卡礑溪暑期防溺工作輪值表</text:p>
      <text:p text:style-name="P1"/>
      <text:p text:style-name="P2"/>
      <text:p text:style-name="P37">七月份</text:p>
      <text:p text:style-name="P3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日期與時間</text:p>
          </table:table-cell>
          <table:table-cell table:style-name="表格2.A1" office:value-type="string">
            <text:p text:style-name="P14">工作內容</text:p>
          </table:table-cell>
          <table:table-cell table:style-name="表格2.A1" office:value-type="string">
            <text:p text:style-name="P13"><text:span text:style-name="T34">執</text:span><text:span text:style-name="T35">行單</text:span><text:span text:style-name="T34">位</text:span><text:span text:style-name="T35">與支</text:span><text:span text:style-name="T34">援</text:span><text:span text:style-name="T35">人</text:span><text:span text:style-name="T29">數</text:span></text:p>
          </table:table-cell>
          <table:table-cell table:style-name="表格2.D1" office:value-type="string">
            <text:p text:style-name="P14">值日人員</text:p>
          </table:table-cell>
        </table:table-row>
        <table:table-row table:style-name="表格2.2">
          <table:table-cell table:style-name="表格2.A1" office:value-type="string">
            <text:p text:style-name="P13"><text:span text:style-name="T43">7</text:span><text:span text:style-name="T42"> </text:span><text:span text:style-name="T43">月</text:span><text:span text:style-name="T42"> </text:span><text:span text:style-name="T43">1</text:span><text:span text:style-name="T42"> </text:span><text:span text:style-name="T42">日</text:span><text:span text:style-name="T46">-</text:span><text:span text:style-name="T43">7</text:span><text:span text:style-name="T42"> </text:span><text:span text:style-name="T43">月</text:span><text:span text:style-name="T42"> </text:span><text:span text:style-name="T43">6</text:span><text:span text:style-name="T42"> </text:span></text:p>
            <text:p text:style-name="P15"><text:span text:style-name="T52">8</text:span><text:span text:style-name="T52">：</text:span><text:span text:style-name="T52">00-17</text:span><text:span text:style-name="T52">：</text:span><text:span text:style-name="T52">00</text:span></text:p>
          </table:table-cell>
          <table:table-cell table:style-name="表格2.A1" office:value-type="string">
            <text:p text:style-name="P16">勸導禁止烤</text:p>
            <text:p text:style-name="P18">肉、游泳</text:p>
          </table:table-cell>
          <table:table-cell table:style-name="表格2.A1" office:value-type="string">
            <text:p text:style-name="P17">每日支援解說志工一名</text:p>
          </table:table-cell>
          <table:table-cell table:style-name="表格2.D1" office:value-type="string">
            <text:p text:style-name="P13"><text:span text:style-name="T50">解</text:span><text:span text:style-name="T51">說志工</text:span></text:p>
          </table:table-cell>
        </table:table-row>
        <table:table-row table:style-name="表格2.3">
          <table:table-cell table:style-name="表格2.A1" office:value-type="string">
            <text:p text:style-name="P13"><text:span text:style-name="T31">7</text:span><text:span text:style-name="T29"> </text:span><text:span text:style-name="T31">月</text:span><text:span text:style-name="T29"> </text:span><text:span text:style-name="T31">7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2.A1" office:value-type="string">
            <text:p text:style-name="P14">勸導禁止烤</text:p>
            <text:p text:style-name="P19">肉、游泳</text:p>
          </table:table-cell>
          <table:table-cell table:style-name="表格2.A1" office:value-type="string">
            <text:p text:style-name="P14">本處觀光課</text:p>
          </table:table-cell>
          <table:table-cell table:style-name="表格2.D1" office:value-type="string">
            <text:p text:style-name="P14">林永賢</text:p>
          </table:table-cell>
        </table:table-row>
        <table:table-row table:style-name="表格2.3">
          <table:table-cell table:style-name="表格2.A1" office:value-type="string">
            <text:p text:style-name="P13"><text:span text:style-name="T31">7</text:span><text:span text:style-name="T29"> </text:span><text:span text:style-name="T31">月</text:span><text:span text:style-name="T29"> </text:span><text:span text:style-name="T31">8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2.A1" office:value-type="string">
            <text:p text:style-name="P14">勸導禁止烤</text:p>
            <text:p text:style-name="P19">肉、游泳</text:p>
          </table:table-cell>
          <table:table-cell table:style-name="表格2.A1" office:value-type="string">
            <text:p text:style-name="P14">本處觀光課</text:p>
          </table:table-cell>
          <table:table-cell table:style-name="表格2.D1" office:value-type="string">
            <text:p text:style-name="P14">張文德</text:p>
          </table:table-cell>
        </table:table-row>
        <table:table-row table:style-name="表格2.2">
          <table:table-cell table:style-name="表格2.A1" office:value-type="string">
            <text:p text:style-name="P13"><text:span text:style-name="T43">7</text:span><text:span text:style-name="T42"> </text:span><text:span text:style-name="T43">月</text:span><text:span text:style-name="T42"> </text:span><text:span text:style-name="T43">9</text:span><text:span text:style-name="T42"> </text:span><text:span text:style-name="T42">日</text:span><text:span text:style-name="T46">-</text:span><text:span text:style-name="T47">7</text:span><text:span text:style-name="T42"> </text:span><text:span text:style-name="T47">月</text:span><text:span text:style-name="T42"> </text:span><text:span text:style-name="T49">1</text:span><text:span text:style-name="T47">3</text:span><text:span text:style-name="T42"> </text:span><text:span text:style-name="T47">日</text:span><text:span text:style-name="T42"> </text:span></text:p>
            <text:p text:style-name="P15"><text:span text:style-name="T52">8</text:span><text:span text:style-name="T52">：</text:span><text:span text:style-name="T52">00-17</text:span><text:span text:style-name="T52">：</text:span><text:span text:style-name="T52">00</text:span></text:p>
          </table:table-cell>
          <table:table-cell table:style-name="表格2.A1" office:value-type="string">
            <text:p text:style-name="P16">勸導禁止烤</text:p>
            <text:p text:style-name="P18">肉、游泳</text:p>
          </table:table-cell>
          <table:table-cell table:style-name="表格2.A1" office:value-type="string">
            <text:p text:style-name="P17">每日支援解說志工一名</text:p>
          </table:table-cell>
          <table:table-cell table:style-name="表格2.D1" office:value-type="string">
            <text:p text:style-name="P13"><text:span text:style-name="T50">解</text:span><text:span text:style-name="T51">說志工</text:span></text:p>
          </table:table-cell>
        </table:table-row>
        <table:table-row table:style-name="表格2.3">
          <table:table-cell table:style-name="表格2.A1" office:value-type="string">
            <text:p text:style-name="P13"><text:span text:style-name="T31">7</text:span><text:span text:style-name="T29"> </text:span><text:span text:style-name="T31">月</text:span><text:span text:style-name="T29"> </text:span><text:span text:style-name="T33">1</text:span><text:span text:style-name="T31">4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2.A1" office:value-type="string">
            <text:p text:style-name="P14">勸導禁止烤</text:p>
            <text:p text:style-name="P19">肉、游泳</text:p>
          </table:table-cell>
          <table:table-cell table:style-name="表格2.A1" office:value-type="string">
            <text:p text:style-name="P14">本處觀光課</text:p>
          </table:table-cell>
          <table:table-cell table:style-name="表格2.D1" office:value-type="string">
            <text:p text:style-name="P14">王永春</text:p>
          </table:table-cell>
        </table:table-row>
        <table:table-row table:style-name="表格2.3">
          <table:table-cell table:style-name="表格2.A1" office:value-type="string">
            <text:p text:style-name="P13"><text:span text:style-name="T31">7</text:span><text:span text:style-name="T29"> </text:span><text:span text:style-name="T31">月</text:span><text:span text:style-name="T29"> </text:span><text:span text:style-name="T33">1</text:span><text:span text:style-name="T31">5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2.A1" office:value-type="string">
            <text:p text:style-name="P14">勸導禁止烤</text:p>
            <text:p text:style-name="P19">肉、游泳</text:p>
          </table:table-cell>
          <table:table-cell table:style-name="表格2.A1" office:value-type="string">
            <text:p text:style-name="P14">本處觀光課</text:p>
          </table:table-cell>
          <table:table-cell table:style-name="表格2.D1" office:value-type="string">
            <text:p text:style-name="P14">朱利明</text:p>
          </table:table-cell>
        </table:table-row>
        <table:table-row table:style-name="表格2.2">
          <table:table-cell table:style-name="表格2.A1" office:value-type="string">
            <text:p text:style-name="P13"><text:span text:style-name="T47">7</text:span><text:span text:style-name="T42"> </text:span><text:span text:style-name="T47">月</text:span><text:span text:style-name="T42"> </text:span><text:span text:style-name="T49">16</text:span><text:span text:style-name="T42"> </text:span><text:span text:style-name="T42">日</text:span><text:span text:style-name="T46">-</text:span><text:span text:style-name="T47">7</text:span><text:span text:style-name="T42"> </text:span><text:span text:style-name="T47">月</text:span><text:span text:style-name="T42"> </text:span><text:span text:style-name="T49">2</text:span><text:span text:style-name="T47">0</text:span><text:span text:style-name="T42"> </text:span><text:span text:style-name="T47">日</text:span><text:span text:style-name="T42"> </text:span></text:p>
            <text:p text:style-name="P15"><text:span text:style-name="T52">8</text:span><text:span text:style-name="T52">：</text:span><text:span text:style-name="T52">00-17</text:span><text:span text:style-name="T52">：</text:span><text:span text:style-name="T52">00</text:span></text:p>
          </table:table-cell>
          <table:table-cell table:style-name="表格2.A1" office:value-type="string">
            <text:p text:style-name="P16">勸導禁止烤</text:p>
            <text:p text:style-name="P18">肉、游泳</text:p>
          </table:table-cell>
          <table:table-cell table:style-name="表格2.A1" office:value-type="string">
            <text:p text:style-name="P17">每日支援解說志工一名</text:p>
          </table:table-cell>
          <table:table-cell table:style-name="表格2.D1" office:value-type="string">
            <text:p text:style-name="P13"><text:span text:style-name="T50">解</text:span><text:span text:style-name="T51">說志工</text:span></text:p>
          </table:table-cell>
        </table:table-row>
        <table:table-row table:style-name="表格2.3">
          <table:table-cell table:style-name="表格2.A1" office:value-type="string">
            <text:p text:style-name="P13"><text:span text:style-name="T31">7</text:span><text:span text:style-name="T29"> </text:span><text:span text:style-name="T31">月</text:span><text:span text:style-name="T29"> </text:span><text:span text:style-name="T33">2</text:span><text:span text:style-name="T31">1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2.A1" office:value-type="string">
            <text:p text:style-name="P14">勸導禁止烤</text:p>
            <text:p text:style-name="P19">肉、游泳</text:p>
          </table:table-cell>
          <table:table-cell table:style-name="表格2.A1" office:value-type="string">
            <text:p text:style-name="P14">本處觀光課</text:p>
          </table:table-cell>
          <table:table-cell table:style-name="表格2.D1" office:value-type="string">
            <text:p text:style-name="P14">劉經國</text:p>
          </table:table-cell>
        </table:table-row>
        <table:table-row table:style-name="表格2.3">
          <table:table-cell table:style-name="表格2.A1" office:value-type="string">
            <text:p text:style-name="P13"><text:span text:style-name="T31">7</text:span><text:span text:style-name="T29"> </text:span><text:span text:style-name="T31">月</text:span><text:span text:style-name="T29"> </text:span><text:span text:style-name="T33">2</text:span><text:span text:style-name="T31">2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2.A1" office:value-type="string">
            <text:p text:style-name="P14">勸導禁止烤</text:p>
            <text:p text:style-name="P19">肉、游泳</text:p>
          </table:table-cell>
          <table:table-cell table:style-name="表格2.A1" office:value-type="string">
            <text:p text:style-name="P14">本處秘書室</text:p>
          </table:table-cell>
          <table:table-cell table:style-name="表格2.D1" office:value-type="string">
            <text:p text:style-name="P14">潘博藝</text:p>
          </table:table-cell>
        </table:table-row>
        <table:table-row table:style-name="表格2.2">
          <table:table-cell table:style-name="表格2.A1" office:value-type="string">
            <text:p text:style-name="P13"><text:span text:style-name="T47">7</text:span><text:span text:style-name="T42"> </text:span><text:span text:style-name="T47">月</text:span><text:span text:style-name="T42"> </text:span><text:span text:style-name="T49">23</text:span><text:span text:style-name="T42"> </text:span><text:span text:style-name="T42">日</text:span><text:span text:style-name="T46">-</text:span><text:span text:style-name="T47">7</text:span><text:span text:style-name="T42"> </text:span><text:span text:style-name="T47">月</text:span><text:span text:style-name="T42"> </text:span><text:span text:style-name="T49">2</text:span><text:span text:style-name="T47">7</text:span><text:span text:style-name="T42"> </text:span><text:span text:style-name="T47">日</text:span><text:span text:style-name="T42"> </text:span></text:p>
            <text:p text:style-name="P15"><text:span text:style-name="T52">8</text:span><text:span text:style-name="T52">：</text:span><text:span text:style-name="T52">00-17</text:span><text:span text:style-name="T52">：</text:span><text:span text:style-name="T52">00</text:span></text:p>
          </table:table-cell>
          <table:table-cell table:style-name="表格2.A1" office:value-type="string">
            <text:p text:style-name="P16">勸導禁止烤</text:p>
            <text:p text:style-name="P18">肉、游泳</text:p>
          </table:table-cell>
          <table:table-cell table:style-name="表格2.A1" office:value-type="string">
            <text:p text:style-name="P17">每日支援解說志工一名</text:p>
          </table:table-cell>
          <table:table-cell table:style-name="表格2.D1" office:value-type="string">
            <text:p text:style-name="P13"><text:span text:style-name="T50">解</text:span><text:span text:style-name="T51">說志工</text:span></text:p>
          </table:table-cell>
        </table:table-row>
        <table:table-row table:style-name="表格2.3">
          <table:table-cell table:style-name="表格2.A1" office:value-type="string">
            <text:p text:style-name="P13"><text:span text:style-name="T31">7</text:span><text:span text:style-name="T29"> </text:span><text:span text:style-name="T31">月</text:span><text:span text:style-name="T29"> </text:span><text:span text:style-name="T33">2</text:span><text:span text:style-name="T31">8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2.A1" office:value-type="string">
            <text:p text:style-name="P14">勸導禁止烤</text:p>
            <text:p text:style-name="P19">肉、游泳</text:p>
          </table:table-cell>
          <table:table-cell table:style-name="表格2.A1" office:value-type="string">
            <text:p text:style-name="P14">本處蘇花站</text:p>
          </table:table-cell>
          <table:table-cell table:style-name="表格2.D1" office:value-type="string">
            <text:p text:style-name="P14">陳正雄</text:p>
          </table:table-cell>
        </table:table-row>
        <table:table-row table:style-name="表格2.3">
          <table:table-cell table:style-name="表格2.A1" office:value-type="string">
            <text:p text:style-name="P13"><text:span text:style-name="T31">7</text:span><text:span text:style-name="T29"> </text:span><text:span text:style-name="T31">月</text:span><text:span text:style-name="T29"> </text:span><text:span text:style-name="T33">2</text:span><text:span text:style-name="T31">9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2.A1" office:value-type="string">
            <text:p text:style-name="P14">勸導禁止烤</text:p>
            <text:p text:style-name="P19">肉、游泳</text:p>
          </table:table-cell>
          <table:table-cell table:style-name="表格2.A1" office:value-type="string">
            <text:p text:style-name="P14">本處布洛灣站</text:p>
          </table:table-cell>
          <table:table-cell table:style-name="表格2.D1" office:value-type="string">
            <text:p text:style-name="P14">陳明和</text:p>
          </table:table-cell>
        </table:table-row>
        <table:table-row table:style-name="表格2.2">
          <table:table-cell table:style-name="表格2.A1" office:value-type="string">
            <text:p text:style-name="P13"><text:span text:style-name="T47">7</text:span><text:span text:style-name="T42"> </text:span><text:span text:style-name="T47">月</text:span><text:span text:style-name="T42"> </text:span><text:span text:style-name="T49">30</text:span><text:span text:style-name="T42"> </text:span><text:span text:style-name="T42">日</text:span><text:span text:style-name="T46">-</text:span><text:span text:style-name="T47">7</text:span><text:span text:style-name="T42"> </text:span><text:span text:style-name="T47">月</text:span><text:span text:style-name="T42"> </text:span><text:span text:style-name="T49">3</text:span><text:span text:style-name="T47">1</text:span><text:span text:style-name="T42"> </text:span><text:span text:style-name="T47">日</text:span><text:span text:style-name="T42"> </text:span></text:p>
            <text:p text:style-name="P15"><text:span text:style-name="T52">8</text:span><text:span text:style-name="T52">：</text:span><text:span text:style-name="T52">00-17</text:span><text:span text:style-name="T52">：</text:span><text:span text:style-name="T52">00</text:span></text:p>
          </table:table-cell>
          <table:table-cell table:style-name="表格2.A1" office:value-type="string">
            <text:p text:style-name="P16">勸導禁止烤</text:p>
            <text:p text:style-name="P18">肉、游泳</text:p>
          </table:table-cell>
          <table:table-cell table:style-name="表格2.A1" office:value-type="string">
            <text:p text:style-name="P17">每日支援解說志工一名</text:p>
          </table:table-cell>
          <table:table-cell table:style-name="表格2.D1" office:value-type="string">
            <text:p text:style-name="P13"><text:span text:style-name="T50">解</text:span><text:span text:style-name="T51">說志工</text:span></text:p>
          </table:table-cell>
        </table:table-row>
      </table:table>
      <text:p text:style-name="P38">八月份</text:p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日期與時間</text:p>
          </table:table-cell>
          <table:table-cell table:style-name="表格3.A1" office:value-type="string">
            <text:p text:style-name="P14">工作內容</text:p>
          </table:table-cell>
          <table:table-cell table:style-name="表格3.A1" office:value-type="string">
            <text:p text:style-name="P13"><text:span text:style-name="T34">執</text:span><text:span text:style-name="T35">行單</text:span><text:span text:style-name="T34">位</text:span><text:span text:style-name="T35">與支</text:span><text:span text:style-name="T34">援</text:span><text:span text:style-name="T35">人</text:span><text:span text:style-name="T29">數</text:span></text:p>
          </table:table-cell>
          <table:table-cell table:style-name="表格3.D1" office:value-type="string">
            <text:p text:style-name="P14">值日人員</text:p>
          </table:table-cell>
        </table:table-row>
        <table:table-row table:style-name="表格3.2">
          <table:table-cell table:style-name="表格3.A1" office:value-type="string">
            <text:p text:style-name="P13"><text:span text:style-name="T43">8</text:span><text:span text:style-name="T42"> </text:span><text:span text:style-name="T43">月</text:span><text:span text:style-name="T42"> </text:span><text:span text:style-name="T43">1</text:span><text:span text:style-name="T42"> </text:span><text:span text:style-name="T42">日</text:span><text:span text:style-name="T46">-</text:span><text:span text:style-name="T47">8</text:span><text:span text:style-name="T42"> </text:span><text:span text:style-name="T47">月</text:span><text:span text:style-name="T42"> </text:span><text:span text:style-name="T47">3</text:span><text:span text:style-name="T42"> </text:span><text:span text:style-name="T47">日</text:span><text:span text:style-name="T42"> </text:span></text:p>
            <text:p text:style-name="P15"><text:span text:style-name="T52">8</text:span><text:span text:style-name="T52">：</text:span><text:span text:style-name="T52">00-17</text:span><text:span text:style-name="T52">：</text:span><text:span text:style-name="T52">00</text:span></text:p>
          </table:table-cell>
          <table:table-cell table:style-name="表格3.A1" office:value-type="string">
            <text:p text:style-name="P16">勸導禁止烤</text:p>
            <text:p text:style-name="P18">肉、游泳</text:p>
          </table:table-cell>
          <table:table-cell table:style-name="表格3.A1" office:value-type="string">
            <text:p text:style-name="P13"><text:span text:style-name="T51">每日支援解說志工一名</text:span></text:p>
          </table:table-cell>
          <table:table-cell table:style-name="表格3.D1" office:value-type="string">
            <text:p text:style-name="P13"><text:span text:style-name="T50">解</text:span><text:span text:style-name="T51">說志工</text:span></text:p>
          </table:table-cell>
        </table:table-row>
        <table:table-row table:style-name="表格3.3">
          <table:table-cell table:style-name="表格3.A1" office:value-type="string">
            <text:p text:style-name="P13"><text:span text:style-name="T31">8</text:span><text:span text:style-name="T29"> </text:span><text:span text:style-name="T31">月</text:span><text:span text:style-name="T29"> </text:span><text:span text:style-name="T31">4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3.A1" office:value-type="string">
            <text:p text:style-name="P14">勸導禁止烤</text:p>
            <text:p text:style-name="P19">肉、游泳</text:p>
          </table:table-cell>
          <table:table-cell table:style-name="表格3.A1" office:value-type="string">
            <text:p text:style-name="P13"><text:span text:style-name="T29">本處綠水站</text:span></text:p>
          </table:table-cell>
          <table:table-cell table:style-name="表格3.D1" office:value-type="string">
            <text:p text:style-name="P14">郭文彬</text:p>
          </table:table-cell>
        </table:table-row>
        <table:table-row table:style-name="表格3.3">
          <table:table-cell table:style-name="表格3.A1" office:value-type="string">
            <text:p text:style-name="P13"><text:span text:style-name="T31">8</text:span><text:span text:style-name="T29"> </text:span><text:span text:style-name="T31">月</text:span><text:span text:style-name="T29"> </text:span><text:span text:style-name="T31">5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3.A1" office:value-type="string">
            <text:p text:style-name="P14">勸導禁止烤</text:p>
            <text:p text:style-name="P19">肉、游泳</text:p>
          </table:table-cell>
          <table:table-cell table:style-name="表格3.A1" office:value-type="string">
            <text:p text:style-name="P14">本處觀光課</text:p>
          </table:table-cell>
          <table:table-cell table:style-name="表格3.D1" office:value-type="string">
            <text:p text:style-name="P13"><text:span text:style-name="T29">林永賢</text:span></text:p>
          </table:table-cell>
        </table:table-row>
        <table:table-row table:style-name="表格3.2">
          <table:table-cell table:style-name="表格3.A1" office:value-type="string">
            <text:p text:style-name="P13"><text:span text:style-name="T43">8</text:span><text:span text:style-name="T42"> </text:span><text:span text:style-name="T43">月</text:span><text:span text:style-name="T42"> </text:span><text:span text:style-name="T43">6</text:span><text:span text:style-name="T42"> </text:span><text:span text:style-name="T42">日</text:span><text:span text:style-name="T46">-</text:span><text:span text:style-name="T47">8</text:span><text:span text:style-name="T42"> </text:span><text:span text:style-name="T47">月</text:span><text:span text:style-name="T42"> </text:span><text:span text:style-name="T49">1</text:span><text:span text:style-name="T47">0</text:span><text:span text:style-name="T42"> </text:span><text:span text:style-name="T47">日</text:span><text:span text:style-name="T42"> </text:span></text:p>
            <text:p text:style-name="P15"><text:span text:style-name="T52">8</text:span><text:span text:style-name="T52">：</text:span><text:span text:style-name="T52">00-17</text:span><text:span text:style-name="T52">：</text:span><text:span text:style-name="T52">00</text:span></text:p>
          </table:table-cell>
          <table:table-cell table:style-name="表格3.A1" office:value-type="string">
            <text:p text:style-name="P16">勸導禁止烤</text:p>
            <text:p text:style-name="P18">肉、游泳</text:p>
          </table:table-cell>
          <table:table-cell table:style-name="表格3.A1" office:value-type="string">
            <text:p text:style-name="P13"><text:span text:style-name="T51">每日支援解說志工一名</text:span></text:p>
          </table:table-cell>
          <table:table-cell table:style-name="表格3.D1" office:value-type="string">
            <text:p text:style-name="P13"><text:span text:style-name="T50">解</text:span><text:span text:style-name="T51">說志工</text:span></text:p>
          </table:table-cell>
        </table:table-row>
        <table:table-row table:style-name="表格3.3">
          <table:table-cell table:style-name="表格3.A1" office:value-type="string">
            <text:p text:style-name="P13"><text:span text:style-name="T31">8</text:span><text:span text:style-name="T29"> </text:span><text:span text:style-name="T31">月</text:span><text:span text:style-name="T29"> </text:span><text:span text:style-name="T33">1</text:span><text:span text:style-name="T31">1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3.A1" office:value-type="string">
            <text:p text:style-name="P14">勸導禁止烤</text:p>
            <text:p text:style-name="P19">肉、游泳</text:p>
          </table:table-cell>
          <table:table-cell table:style-name="表格3.A1" office:value-type="string">
            <text:p text:style-name="P14">本處觀光課</text:p>
          </table:table-cell>
          <table:table-cell table:style-name="表格3.D1" office:value-type="string">
            <text:p text:style-name="P14">張文德</text:p>
          </table:table-cell>
        </table:table-row>
        <table:table-row table:style-name="表格3.3">
          <table:table-cell table:style-name="表格3.A1" office:value-type="string">
            <text:p text:style-name="P13"><text:span text:style-name="T31">8</text:span><text:span text:style-name="T29"> </text:span><text:span text:style-name="T31">月</text:span><text:span text:style-name="T29"> </text:span><text:span text:style-name="T33">1</text:span><text:span text:style-name="T31">2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3.A1" office:value-type="string">
            <text:p text:style-name="P14">勸導禁止烤</text:p>
            <text:p text:style-name="P19">肉、游泳</text:p>
          </table:table-cell>
          <table:table-cell table:style-name="表格3.A1" office:value-type="string">
            <text:p text:style-name="P14">本處觀光課</text:p>
          </table:table-cell>
          <table:table-cell table:style-name="表格3.D1" office:value-type="string">
            <text:p text:style-name="P14">王永春</text:p>
          </table:table-cell>
        </table:table-row>
        <table:table-row table:style-name="表格3.2">
          <table:table-cell table:style-name="表格3.A1" office:value-type="string">
            <text:p text:style-name="P13"><text:span text:style-name="T47">8</text:span><text:span text:style-name="T42"> </text:span><text:span text:style-name="T47">月</text:span><text:span text:style-name="T42"> </text:span><text:span text:style-name="T49">13</text:span><text:span text:style-name="T42"> </text:span><text:span text:style-name="T42">日</text:span><text:span text:style-name="T46">-</text:span><text:span text:style-name="T47">8</text:span><text:span text:style-name="T42"> </text:span><text:span text:style-name="T47">月</text:span><text:span text:style-name="T42"> </text:span><text:span text:style-name="T49">1</text:span><text:span text:style-name="T47">7</text:span><text:span text:style-name="T42"> </text:span><text:span text:style-name="T47">日</text:span><text:span text:style-name="T42"> </text:span></text:p>
            <text:p text:style-name="P15"><text:span text:style-name="T52">8</text:span><text:span text:style-name="T52">：</text:span><text:span text:style-name="T52">00-17</text:span><text:span text:style-name="T52">：</text:span><text:span text:style-name="T52">00</text:span></text:p>
          </table:table-cell>
          <table:table-cell table:style-name="表格3.A1" office:value-type="string">
            <text:p text:style-name="P16">勸導禁止烤</text:p>
            <text:p text:style-name="P18">肉、游泳</text:p>
          </table:table-cell>
          <table:table-cell table:style-name="表格3.A1" office:value-type="string">
            <text:p text:style-name="P13"><text:span text:style-name="T51">每日支援解說志工一名</text:span></text:p>
          </table:table-cell>
          <table:table-cell table:style-name="表格3.D1" office:value-type="string">
            <text:p text:style-name="P13"><text:span text:style-name="T50">解</text:span><text:span text:style-name="T51">說志工</text:span></text:p>
          </table:table-cell>
        </table:table-row>
        <table:table-row table:style-name="表格3.3">
          <table:table-cell table:style-name="表格3.A1" office:value-type="string">
            <text:p text:style-name="P13"><text:span text:style-name="T31">8</text:span><text:span text:style-name="T29"> </text:span><text:span text:style-name="T31">月</text:span><text:span text:style-name="T29"> </text:span><text:span text:style-name="T33">1</text:span><text:span text:style-name="T31">8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3.A1" office:value-type="string">
            <text:p text:style-name="P14">勸導禁止烤</text:p>
            <text:p text:style-name="P19">肉、游泳</text:p>
          </table:table-cell>
          <table:table-cell table:style-name="表格3.A1" office:value-type="string">
            <text:p text:style-name="P14">本處觀光課</text:p>
          </table:table-cell>
          <table:table-cell table:style-name="表格3.D1" office:value-type="string">
            <text:p text:style-name="P13"><text:span text:style-name="T29">朱利明</text:span></text:p>
          </table:table-cell>
        </table:table-row>
        <table:table-row table:style-name="表格3.3">
          <table:table-cell table:style-name="表格3.A1" office:value-type="string">
            <text:p text:style-name="P13"><text:span text:style-name="T31">8</text:span><text:span text:style-name="T29"> </text:span><text:span text:style-name="T31">月</text:span><text:span text:style-name="T29"> </text:span><text:span text:style-name="T33">1</text:span><text:span text:style-name="T31">9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3.A1" office:value-type="string">
            <text:p text:style-name="P14">勸導禁止烤</text:p>
            <text:p text:style-name="P19">肉、游泳</text:p>
          </table:table-cell>
          <table:table-cell table:style-name="表格3.A1" office:value-type="string">
            <text:p text:style-name="P14">本處觀光課</text:p>
          </table:table-cell>
          <table:table-cell table:style-name="表格3.D1" office:value-type="string">
            <text:p text:style-name="P13"><text:span text:style-name="T29">劉經國</text:span></text:p>
          </table:table-cell>
        </table:table-row>
        <table:table-row table:style-name="表格3.2">
          <table:table-cell table:style-name="表格3.A1" office:value-type="string">
            <text:p text:style-name="P13"><text:span text:style-name="T47">8</text:span><text:span text:style-name="T42"> </text:span><text:span text:style-name="T47">月</text:span><text:span text:style-name="T42"> </text:span><text:span text:style-name="T49">20</text:span><text:span text:style-name="T42"> </text:span><text:span text:style-name="T42">日</text:span><text:span text:style-name="T46">-</text:span><text:span text:style-name="T47">8</text:span><text:span text:style-name="T42"> </text:span><text:span text:style-name="T47">月</text:span><text:span text:style-name="T42"> </text:span><text:span text:style-name="T49">2</text:span><text:span text:style-name="T47">4</text:span><text:span text:style-name="T42"> </text:span><text:span text:style-name="T47">日</text:span><text:span text:style-name="T42"> </text:span></text:p>
            <text:p text:style-name="P15"><text:span text:style-name="T52">8</text:span><text:span text:style-name="T52">：</text:span><text:span text:style-name="T52">00-17</text:span><text:span text:style-name="T52">：</text:span><text:span text:style-name="T52">00</text:span></text:p>
          </table:table-cell>
          <table:table-cell table:style-name="表格3.A1" office:value-type="string">
            <text:p text:style-name="P16">勸導禁止烤</text:p>
            <text:p text:style-name="P18">肉、游泳</text:p>
          </table:table-cell>
          <table:table-cell table:style-name="表格3.A1" office:value-type="string">
            <text:p text:style-name="P13"><text:span text:style-name="T51">每日支援解說志工一名</text:span></text:p>
          </table:table-cell>
          <table:table-cell table:style-name="表格3.D1" office:value-type="string">
            <text:p text:style-name="P13"><text:span text:style-name="T50">解</text:span><text:span text:style-name="T51">說志工</text:span></text:p>
          </table:table-cell>
        </table:table-row>
        <table:table-row table:style-name="表格3.3">
          <table:table-cell table:style-name="表格3.A1" office:value-type="string">
            <text:p text:style-name="P13"><text:span text:style-name="T31">8</text:span><text:span text:style-name="T29"> </text:span><text:span text:style-name="T31">月</text:span><text:span text:style-name="T29"> </text:span><text:span text:style-name="T33">2</text:span><text:span text:style-name="T31">5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3.A1" office:value-type="string">
            <text:p text:style-name="P14">勸導禁止烤</text:p>
            <text:p text:style-name="P19">肉、游泳</text:p>
          </table:table-cell>
          <table:table-cell table:style-name="表格3.A1" office:value-type="string">
            <text:p text:style-name="P14">本處觀光課</text:p>
          </table:table-cell>
          <table:table-cell table:style-name="表格3.D1" office:value-type="string">
            <text:p text:style-name="P14">潘博藝</text:p>
          </table:table-cell>
        </table:table-row>
        <table:table-row table:style-name="表格3.3">
          <table:table-cell table:style-name="表格3.A1" office:value-type="string">
            <text:p text:style-name="P13"><text:span text:style-name="T31">8</text:span><text:span text:style-name="T29"> </text:span><text:span text:style-name="T31">月</text:span><text:span text:style-name="T29"> </text:span><text:span text:style-name="T33">2</text:span><text:span text:style-name="T31">6</text:span><text:span text:style-name="T29"> </text:span><text:span text:style-name="T31">日</text:span><text:span text:style-name="T29"> </text:span></text:p>
            <text:p text:style-name="P15"><text:span text:style-name="T55">8</text:span><text:span text:style-name="T55">：</text:span><text:span text:style-name="T55">00-17</text:span><text:span text:style-name="T55">：</text:span><text:span text:style-name="T55">00</text:span></text:p>
          </table:table-cell>
          <table:table-cell table:style-name="表格3.A1" office:value-type="string">
            <text:p text:style-name="P14">勸導禁止烤</text:p>
            <text:p text:style-name="P19">肉、游泳</text:p>
          </table:table-cell>
          <table:table-cell table:style-name="表格3.A1" office:value-type="string">
            <text:p text:style-name="P14">本處蘇花站</text:p>
          </table:table-cell>
          <table:table-cell table:style-name="表格3.D1" office:value-type="string">
            <text:p text:style-name="P14">陳正雄</text:p>
          </table:table-cell>
        </table:table-row>
        <table:table-row table:style-name="表格3.2">
          <table:table-cell table:style-name="表格3.A1" office:value-type="string">
            <text:p text:style-name="P13"><text:span text:style-name="T47">8</text:span><text:span text:style-name="T42"> </text:span><text:span text:style-name="T47">月</text:span><text:span text:style-name="T42"> </text:span><text:span text:style-name="T49">27</text:span><text:span text:style-name="T42"> </text:span><text:span text:style-name="T42">日</text:span><text:span text:style-name="T46">-</text:span><text:span text:style-name="T47">8</text:span><text:span text:style-name="T42"> </text:span><text:span text:style-name="T47">月</text:span><text:span text:style-name="T42"> </text:span><text:span text:style-name="T49">3</text:span><text:span text:style-name="T47">1</text:span><text:span text:style-name="T42"> </text:span><text:span text:style-name="T47">日</text:span><text:span text:style-name="T42"> </text:span></text:p>
            <text:p text:style-name="P15"><text:span text:style-name="T52">8</text:span><text:span text:style-name="T52">：</text:span><text:span text:style-name="T52">00-17</text:span><text:span text:style-name="T52">：</text:span><text:span text:style-name="T52">00</text:span></text:p>
          </table:table-cell>
          <table:table-cell table:style-name="表格3.A1" office:value-type="string">
            <text:p text:style-name="P16">勸導禁止烤</text:p>
            <text:p text:style-name="P18">肉、游泳</text:p>
          </table:table-cell>
          <table:table-cell table:style-name="表格3.A1" office:value-type="string">
            <text:p text:style-name="P13"><text:span text:style-name="T51">每日支援解說志工一名</text:span></text:p>
          </table:table-cell>
          <table:table-cell table:style-name="表格3.D1" office:value-type="string">
            <text:p text:style-name="P13"><text:span text:style-name="T50">解</text:span><text:span text:style-name="T51">說志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752cm" fo:margin-bottom="1.766cm" fo:margin-left="2.787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752cm" fo:margin-bottom="1.766cm" fo:margin-left="2.963cm" fo:margin-right="2.68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x="10.342cm" svg:y="27.55cm" svg:width="0.318cm" svg:height="0.425cm" draw:z-index="0"><draw:text-box><text:p text:style-name="MP2"><text:page-number text:select-page="current">1</text:page-number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char" svg:x="10.342cm" svg:y="27.55cm" svg:width="0.318cm" svg:height="0.425cm" draw:z-index="2"><draw:text-box><text:p text:style-name="MP2"><text:page-number text:select-page="current">2</text:page-number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4" text:anchor-type="char" svg:x="10.342cm" svg:y="27.55cm" svg:width="0.318cm" svg:height="0.425cm" draw:z-index="3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6年砂卡礑溪暑期防溺工作】</dc:title>
    <dc:subject>96年砂卡礑溪暑期防溺工作(A4直印)</dc:subject>
    <meta:keyword>防溺</meta:keyword>
    <dc:description>Document was created by {applicationname}, version: {version}</dc:description>
    <meta:initial-creator>太魯閣國家公園管理處</meta:initial-creator>
    <meta:creation-date>2009-12-10T18:17:00</meta:creation-date>
    <dc:creator>cmmedia</dc:creator>
    <dc:date>2009-12-10T18:17:00</dc:date>
    <meta:editing-cycles>2</meta:editing-cycles>
    <meta:document-statistic meta:table-count="3" meta:image-count="0" meta:object-count="0" meta:page-count="3" meta:paragraph-count="196" meta:word-count="1141" meta:character-count="1486" meta:non-whitespace-character-count="1325"/>
    <meta:generator>LibreOffice/5.1.0.3$Windows_x86 LibreOffice_project/5e3e00a007d9b3b6efb6797a8b8e57b51ab1f737</meta:generator>
  </office:meta>
</office:document-meta>
</file>