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518cm" fo:margin-left="0.219cm" table:align="left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946cm"/>
    </style:style>
    <style:style style:name="表格1.E" style:family="table-column">
      <style:table-column-properties style:column-width="4.71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552cm" fo:keep-together="auto"/>
    </style:style>
    <style:style style:name="表格1.3" style:family="table-row">
      <style:table-row-properties style:row-height="5.099cm" fo:keep-together="auto"/>
    </style:style>
    <style:style style:name="表格1.4" style:family="table-row">
      <style:table-row-properties style:row-height="1.462cm" fo:keep-together="auto"/>
    </style:style>
    <style:style style:name="表格2" style:family="table">
      <style:table-properties style:width="21.518cm" fo:margin-left="0.183cm" table:align="left" style:writing-mode="lr-tb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946cm"/>
    </style:style>
    <style:style style:name="表格2.E" style:family="table-column">
      <style:table-column-properties style:column-width="4.71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style:row-height="4.068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1.461cm" fo:keep-together="auto"/>
    </style:style>
    <style:style style:name="表格2.5" style:family="table-row">
      <style:table-row-properties style:row-height="2.096cm" fo:keep-together="auto"/>
    </style:style>
    <style:style style:name="表格2.6" style:family="table-row">
      <style:table-row-properties style:row-height="2.731cm" fo:keep-together="auto"/>
    </style:style>
    <style:style style:name="表格2.7" style:family="table-row">
      <style:table-row-properties style:row-height="1.325cm" fo:keep-together="auto"/>
    </style:style>
    <style:style style:name="表格3" style:family="table">
      <style:table-properties style:width="21.518cm" fo:margin-left="0.183cm" table:align="left" style:writing-mode="lr-tb"/>
    </style:style>
    <style:style style:name="表格3.A" style:family="table-column">
      <style:table-column-properties style:column-width="2.515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4.946cm"/>
    </style:style>
    <style:style style:name="表格3.E" style:family="table-column">
      <style:table-column-properties style:column-width="4.71cm"/>
    </style:style>
    <style:style style:name="表格3.F" style:family="table-column">
      <style:table-column-properties style:column-width="2.997cm"/>
    </style:style>
    <style:style style:name="表格3.1" style:family="table-row">
      <style:table-row-properties style:row-height="2.025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style:row-height="2.798cm" fo:keep-together="auto"/>
    </style:style>
    <style:style style:name="表格3.3" style:family="table-row">
      <style:table-row-properties style:row-height="1.51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4" style:family="paragraph" style:parent-style-name="Standard">
      <style:paragraph-properties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5" style:family="paragraph" style:parent-style-name="Standard">
      <style:paragraph-properties fo:margin-top="0.025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6" style:family="paragraph" style:parent-style-name="Standard">
      <style:paragraph-properties fo:margin-top="0.025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7" style:family="paragraph" style:parent-style-name="Standard">
      <style:paragraph-properties fo:margin-left="0.212cm" fo:margin-right="0cm" fo:line-height="0.697cm" fo:text-indent="0cm" style:auto-text-indent="false" style:text-autospace="none"/>
    </style:style>
    <style:style style:name="P8" style:family="paragraph" style:parent-style-name="Standard">
      <style:paragraph-properties fo:margin-left="0.212cm" fo:margin-right="0cm" fo:margin-top="0.173cm" fo:margin-bottom="0cm" loext:contextual-spacing="false" fo:text-indent="0cm" style:auto-text-indent="false" style:text-autospace="none"/>
      <style:text-properties fo:color="#800000" style:font-name="Meiryo" fo:font-size="13.5pt" style:letter-kerning="true" style:font-name-asian="Meiryo" style:font-size-asian="13.5pt" style:font-name-complex="Meiryo" style:font-size-complex="13.5pt"/>
    </style:style>
    <style:style style:name="P9" style:family="paragraph" style:parent-style-name="Standard">
      <style:paragraph-properties fo:margin-top="0.007cm" fo:margin-bottom="0cm" loext:contextual-spacing="false" fo:line-height="0.106cm" style:text-autospace="none"/>
      <style:text-properties fo:color="#000000" style:font-name="Meiryo" fo:font-size="3pt" style:letter-kerning="true" style:font-name-asian="Meiryo" style:font-size-asian="3pt" style:font-name-complex="Meiryo" style:font-size-complex="3pt"/>
    </style:style>
    <style:style style:name="P10" style:family="paragraph" style:parent-style-name="Standard">
      <style:paragraph-properties fo:margin-left="0.824cm" fo:margin-right="0cm" fo:line-height="0.647cm" fo:text-indent="0cm" style:auto-text-indent="false" style:text-autospace="none"/>
      <style:text-properties fo:color="#800000" style:text-position="12% 100%" style:font-name="Meiryo" style:letter-kerning="true" style:font-name-asian="Meiryo" style:font-name-complex="Meiryo" style:font-size-complex="12pt"/>
    </style:style>
    <style:style style:name="P11" style:family="paragraph" style:parent-style-name="Standard">
      <style:paragraph-properties fo:margin-left="1.044cm" fo:margin-right="0cm" fo:line-height="0.647cm" fo:text-indent="0cm" style:auto-text-indent="false" style:text-autospace="none"/>
      <style:text-properties fo:color="#800000" style:text-position="12% 100%" style:font-name="Meiryo" style:letter-kerning="true" style:font-name-asian="Meiryo" style:font-name-complex="Meiryo" style:font-size-complex="12pt"/>
    </style:style>
    <style:style style:name="P12" style:family="paragraph" style:parent-style-name="Standard">
      <style:paragraph-properties fo:margin-left="0.409cm" fo:margin-right="0cm" fo:line-height="0.647cm" fo:text-indent="0cm" style:auto-text-indent="false" style:text-autospace="none"/>
      <style:text-properties fo:color="#800000" style:text-position="12% 100%" style:font-name="Meiryo" style:letter-kerning="true" style:font-name-asian="Meiryo" style:font-name-complex="Meiryo" style:font-size-complex="12pt"/>
    </style:style>
    <style:style style:name="P13" style:family="paragraph" style:parent-style-name="Standard">
      <style:paragraph-properties fo:margin-left="1.614cm" fo:margin-right="0cm" fo:line-height="0.647cm" fo:text-indent="0cm" style:auto-text-indent="false" style:text-autospace="none"/>
      <style:text-properties fo:color="#800000" style:text-position="12% 100%" style:font-name="Meiryo" style:letter-kerning="true" style:font-name-asian="Meiryo" style:font-name-complex="Meiryo" style:font-size-complex="12pt"/>
    </style:style>
    <style:style style:name="P14" style:family="paragraph" style:parent-style-name="Standard">
      <style:paragraph-properties fo:margin-left="1.498cm" fo:margin-right="0cm" fo:line-height="0.647cm" fo:text-indent="0cm" style:auto-text-indent="false" style:text-autospace="none"/>
      <style:text-properties fo:color="#800000" style:text-position="12% 100%" style:font-name="Meiryo" style:letter-kerning="true" style:font-name-asian="Meiryo" style:font-name-complex="Meiryo" style:font-size-complex="12pt"/>
    </style:style>
    <style:style style:name="P15" style:family="paragraph" style:parent-style-name="Standard">
      <style:paragraph-properties fo:margin-left="0.639cm" fo:margin-right="0cm" fo:line-height="0.647cm" fo:text-indent="0cm" style:auto-text-indent="false" style:text-autospace="none"/>
      <style:text-properties fo:color="#800000" style:text-position="12% 100%" style:font-name="Meiryo" style:letter-kerning="true" style:font-name-asian="Meiryo" style:font-name-complex="Meiryo" style:font-size-complex="12pt"/>
    </style:style>
    <style:style style:name="P16" style:family="paragraph" style:parent-style-name="Standard">
      <style:paragraph-properties fo:margin-left="0.041cm" fo:margin-right="0cm" fo:margin-top="0.039cm" fo:margin-bottom="0cm" loext:contextual-spacing="false" fo:text-indent="0cm" style:auto-text-indent="false" style:text-autospace="none"/>
    </style:style>
    <style:style style:name="P17" style:family="paragraph" style:parent-style-name="Standard">
      <style:paragraph-properties fo:margin-left="0.041cm" fo:margin-right="0cm" fo:margin-top="0.028cm" fo:margin-bottom="0cm" loext:contextual-spacing="false" fo:text-indent="0cm" style:auto-text-indent="false" style:text-autospace="none"/>
    </style:style>
    <style:style style:name="P18" style:family="paragraph" style:parent-style-name="Standard">
      <style:paragraph-properties fo:margin-left="0.041cm" fo:margin-right="0cm" fo:text-indent="0cm" style:auto-text-indent="false" style:text-autospace="none"/>
    </style:style>
    <style:style style:name="P19" style:family="paragraph" style:parent-style-name="Standard">
      <style:paragraph-properties fo:margin-left="0.041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 style:text-scale="78%"/>
    </style:style>
    <style:style style:name="P20" style:family="paragraph" style:parent-style-name="Standard">
      <style:paragraph-properties fo:margin-left="0.041cm" fo:margin-right="0cm" fo:line-height="0.533cm" fo:text-indent="0cm" style:auto-text-indent="false" style:text-autospace="none"/>
    </style:style>
    <style:style style:name="P21" style:family="paragraph" style:parent-style-name="Standard">
      <style:paragraph-properties fo:margin-left="0.041cm" fo:margin-right="0cm" fo:margin-top="0.025cm" fo:margin-bottom="0cm" loext:contextual-spacing="false" fo:text-indent="0cm" style:auto-text-indent="false" style:text-autospace="none"/>
    </style:style>
    <style:style style:name="P22" style:family="paragraph" style:parent-style-name="Standard">
      <style:paragraph-properties fo:margin-left="0.041cm" fo:margin-right="0cm" fo:margin-top="0.06cm" fo:margin-bottom="0cm" loext:contextual-spacing="false" fo:text-indent="0cm" style:auto-text-indent="false" style:text-autospace="none"/>
      <style:text-properties style:font-name="Meiryo" fo:font-size="9pt" style:letter-kerning="true" style:font-name-asian="Meiryo" style:font-size-asian="9pt" style:font-name-complex="Meiryo" style:font-size-complex="9pt"/>
    </style:style>
    <style:style style:name="P23" style:family="paragraph" style:parent-style-name="Standard">
      <style:paragraph-properties fo:margin-left="0.039cm" fo:margin-right="-0.035cm" fo:margin-top="0.076cm" fo:margin-bottom="0cm" loext:contextual-spacing="false" fo:line-height="115%" fo:text-indent="0cm" style:auto-text-indent="false" style:text-autospace="none"/>
    </style:style>
    <style:style style:name="P24" style:family="paragraph" style:parent-style-name="Standard">
      <style:paragraph-properties fo:margin-left="0.039cm" fo:margin-right="0.259cm" fo:margin-top="0.049cm" fo:margin-bottom="0cm" loext:contextual-spacing="false" fo:line-height="0.631cm" fo:text-indent="0cm" style:auto-text-indent="false" style:text-autospace="none"/>
    </style:style>
    <style:style style:name="P25" style:family="paragraph" style:parent-style-name="Standard">
      <style:paragraph-properties fo:margin-left="0.039cm" fo:margin-right="0.259cm" fo:line-height="0.631cm" fo:text-indent="0cm" style:auto-text-indent="false" style:text-autospace="none"/>
    </style:style>
    <style:style style:name="P26" style:family="paragraph" style:parent-style-name="Standard">
      <style:paragraph-properties fo:margin-top="0.004cm" fo:margin-bottom="0cm" loext:contextual-spacing="false" fo:line-height="0.388cm" style:text-autospace="none" style:snap-to-layout-grid="false"/>
      <style:text-properties style:font-name="Times New Roman" fo:font-size="11pt" style:letter-kerning="true" style:font-size-asian="11pt" style:font-name-complex="Times New Roman" style:font-size-complex="12pt"/>
    </style:style>
    <style:style style:name="P27" style:family="paragraph" style:parent-style-name="Standard">
      <style:paragraph-properties fo:margin-top="0.004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28" style:family="paragraph" style:parent-style-name="Standard">
      <style:paragraph-properties fo:margin-top="0.004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29" style:family="paragraph" style:parent-style-name="Standard">
      <style:paragraph-properties fo:margin-left="0.039cm" fo:margin-right="0cm" fo:text-indent="0cm" style:auto-text-indent="false" style:text-autospace="none"/>
    </style:style>
    <style:style style:name="P30" style:family="paragraph" style:parent-style-name="Standard">
      <style:paragraph-properties fo:margin-left="0.039cm" fo:margin-right="0cm" fo:text-indent="0cm" style:auto-text-indent="false" style:text-autospace="none"/>
      <style:text-properties fo:color="#ff0000" style:font-name="微軟正黑體" fo:font-size="9pt" style:letter-kerning="true" style:font-name-asian="微軟正黑體" style:font-size-asian="9pt" style:font-name-complex="微軟正黑體" style:font-size-complex="9pt"/>
    </style:style>
    <style:style style:name="P31" style:family="paragraph" style:parent-style-name="Standard">
      <style:paragraph-properties fo:margin-left="0.039cm" fo:margin-right="0cm" fo:line-height="0.508cm" fo:text-indent="0cm" style:auto-text-indent="false" style:text-autospace="none"/>
      <style:text-properties fo:color="#ff0000" style:text-position="-5% 100%" style:font-name="微軟正黑體" fo:font-size="9pt" style:letter-kerning="true" style:font-name-asian="微軟正黑體" style:font-size-asian="9pt" style:font-name-complex="微軟正黑體" style:font-size-complex="9pt"/>
    </style:style>
    <style:style style:name="P32" style:family="paragraph" style:parent-style-name="Standard">
      <style:paragraph-properties fo:margin-left="0.039cm" fo:margin-right="0cm" fo:text-indent="0cm" style:auto-text-indent="false" style:text-autospace="none"/>
      <style:text-properties fo:color="#0000ff" style:font-name="微軟正黑體" fo:font-size="9pt" style:text-underline-style="solid" style:text-underline-width="auto" style:text-underline-color="font-color" style:letter-kerning="true" style:font-name-asian="微軟正黑體" style:font-size-asian="9pt" style:font-name-complex="微軟正黑體" style:font-size-complex="9pt"/>
    </style:style>
    <style:style style:name="P33" style:family="paragraph" style:parent-style-name="Standard">
      <style:paragraph-properties fo:margin-left="0.039cm" fo:margin-right="0cm" fo:text-indent="0cm" style:auto-text-indent="false" style:text-autospace="none"/>
      <style:text-properties style:font-name="Meiryo" fo:font-size="10pt" style:letter-kerning="true" style:font-name-asian="Meiryo" style:font-size-asian="10pt" style:font-name-complex="Meiryo" style:font-size-complex="10pt"/>
    </style:style>
    <style:style style:name="P34" style:family="paragraph" style:parent-style-name="Standard">
      <style:paragraph-properties fo:margin-left="0.042cm" fo:margin-right="-0.042cm" fo:margin-top="0.049cm" fo:margin-bottom="0cm" loext:contextual-spacing="false" fo:line-height="0.631cm" fo:text-indent="0cm" style:auto-text-indent="false" style:text-autospace="none"/>
    </style:style>
    <style:style style:name="P35" style:family="paragraph" style:parent-style-name="Standard">
      <style:paragraph-properties fo:margin-left="0.042cm" fo:margin-right="-0.042cm" fo:line-height="0.635cm" fo:text-indent="0cm" style:auto-text-indent="false" style:text-autospace="none"/>
    </style:style>
    <style:style style:name="P36" style:family="paragraph" style:parent-style-name="Standard">
      <style:paragraph-properties fo:margin-left="0.042cm" fo:margin-right="-0.042cm" fo:margin-top="0.002cm" fo:margin-bottom="0cm" loext:contextual-spacing="false" fo:line-height="0.635cm" fo:text-indent="0cm" style:auto-text-indent="false" style:text-autospace="none"/>
    </style:style>
    <style:style style:name="P37" style:family="paragraph" style:parent-style-name="Standard">
      <style:paragraph-properties fo:margin-left="0.042cm" fo:margin-right="-0.042cm" fo:margin-top="0.005cm" fo:margin-bottom="0cm" loext:contextual-spacing="false" fo:line-height="0.631cm" fo:text-indent="0cm" style:auto-text-indent="false" style:text-autospace="none"/>
    </style:style>
    <style:style style:name="P38" style:family="paragraph" style:parent-style-name="Standard">
      <style:paragraph-properties fo:margin-left="0.042cm" fo:margin-right="-0.042cm" fo:margin-top="0.025cm" fo:margin-bottom="0cm" loext:contextual-spacing="false" fo:line-height="0.635cm" fo:text-indent="0cm" style:auto-text-indent="false" style:text-autospace="none"/>
    </style:style>
    <style:style style:name="P39" style:family="paragraph" style:parent-style-name="Standard">
      <style:paragraph-properties fo:margin-left="0.042cm" fo:margin-right="-0.009cm" fo:margin-top="0.049cm" fo:margin-bottom="0cm" loext:contextual-spacing="false" fo:line-height="0.631cm" fo:text-indent="0cm" style:auto-text-indent="false" style:text-autospace="none"/>
    </style:style>
    <style:style style:name="P40" style:family="paragraph" style:parent-style-name="Standard">
      <style:paragraph-properties fo:margin-left="0.042cm" fo:margin-right="-0.009cm" fo:line-height="0.631cm" fo:text-indent="0cm" style:auto-text-indent="false" style:text-autospace="none"/>
    </style:style>
    <style:style style:name="P41" style:family="paragraph" style:parent-style-name="Standard">
      <style:paragraph-properties fo:margin-top="0.014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42" style:family="paragraph" style:parent-style-name="Standard">
      <style:paragraph-properties fo:margin-top="0.014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43" style:family="paragraph" style:parent-style-name="Standard">
      <style:paragraph-properties fo:margin-top="0.014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44" style:family="paragraph" style:parent-style-name="Standard">
      <style:paragraph-properties fo:margin-top="0.014cm" fo:margin-bottom="0cm" loext:contextual-spacing="false" fo:line-height="0.282cm" style:text-autospace="none" style:snap-to-layout-grid="false"/>
      <style:text-properties style:font-name="Times New Roman" fo:font-size="8pt" style:letter-kerning="true" style:font-size-asian="8pt" style:font-name-complex="Times New Roman" style:font-size-complex="8pt"/>
    </style:style>
    <style:style style:name="P45" style:family="paragraph" style:parent-style-name="Standard">
      <style:paragraph-properties fo:margin-top="0.014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46" style:family="paragraph" style:parent-style-name="Standard">
      <style:paragraph-properties fo:margin-top="0.014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47" style:family="paragraph" style:parent-style-name="Standard">
      <style:paragraph-properties fo:margin-top="0.014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48" style:family="paragraph" style:parent-style-name="Standard">
      <style:paragraph-properties fo:margin-top="0.014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49" style:family="paragraph" style:parent-style-name="Standard">
      <style:paragraph-properties fo:margin-top="0.014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50" style:family="paragraph" style:parent-style-name="Standard">
      <style:paragraph-properties fo:margin-left="0.039cm" fo:margin-right="0.129cm" fo:line-height="104%" fo:text-indent="0cm" style:auto-text-indent="false" style:text-autospace="none"/>
    </style:style>
    <style:style style:name="P51" style:family="paragraph" style:parent-style-name="Standard">
      <style:paragraph-properties fo:margin-left="0.039cm" fo:margin-right="0.129cm" fo:line-height="104%" fo:text-align="justify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0.039cm" fo:margin-right="-0.053cm" fo:line-height="104%" fo:text-indent="0cm" style:auto-text-indent="false" style:text-autospace="none"/>
    </style:style>
    <style:style style:name="P53" style:family="paragraph" style:parent-style-name="Standard">
      <style:paragraph-properties fo:margin-left="0.039cm" fo:margin-right="-0.053cm" fo:margin-top="0.064cm" fo:margin-bottom="0cm" loext:contextual-spacing="false" fo:line-height="104%" fo:text-indent="0cm" style:auto-text-indent="false" style:text-autospace="none"/>
    </style:style>
    <style:style style:name="P54" style:family="paragraph" style:parent-style-name="Standard">
      <style:paragraph-properties fo:margin-left="0.568cm" fo:margin-right="-0.041cm" fo:margin-top="0.074cm" fo:margin-bottom="0cm" loext:contextual-spacing="false" fo:line-height="75%" fo:text-align="justify" style:justify-single-word="false" fo:text-indent="-0.529cm" style:auto-text-indent="false" style:text-autospace="none"/>
    </style:style>
    <style:style style:name="P55" style:family="paragraph" style:parent-style-name="Standard">
      <style:paragraph-properties fo:margin-left="0.568cm" fo:margin-right="-0.041cm" fo:margin-top="0.115cm" fo:margin-bottom="0cm" loext:contextual-spacing="false" fo:line-height="75%" fo:text-align="justify" style:justify-single-word="false" fo:text-indent="-0.529cm" style:auto-text-indent="false" style:text-autospace="none"/>
    </style:style>
    <style:style style:name="P56" style:family="paragraph" style:parent-style-name="Standard">
      <style:paragraph-properties fo:margin-left="0.042cm" fo:margin-right="-0.03cm" fo:margin-top="0.131cm" fo:margin-bottom="0cm" loext:contextual-spacing="false" fo:line-height="104%" fo:text-indent="0cm" style:auto-text-indent="false" style:text-autospace="none"/>
    </style:style>
    <style:style style:name="P57" style:family="paragraph" style:parent-style-name="Standard">
      <style:paragraph-properties fo:margin-left="0.042cm" fo:margin-right="-0.03cm" fo:margin-top="0.129cm" fo:margin-bottom="0cm" loext:contextual-spacing="false" fo:line-height="104%" fo:text-indent="0cm" style:auto-text-indent="false" style:text-autospace="none"/>
    </style:style>
    <style:style style:name="P58" style:family="paragraph" style:parent-style-name="Standard">
      <style:paragraph-properties fo:margin-left="0.042cm" fo:margin-right="0.002cm" fo:line-height="104%" fo:text-indent="0cm" style:auto-text-indent="false" style:text-autospace="none"/>
    </style:style>
    <style:style style:name="P59" style:family="paragraph" style:parent-style-name="Standard">
      <style:paragraph-properties fo:margin-left="0.039cm" fo:margin-right="0.176cm" fo:margin-top="0.032cm" fo:margin-bottom="0cm" loext:contextual-spacing="false" fo:line-height="116%" fo:text-indent="0cm" style:auto-text-indent="false" style:text-autospace="none"/>
    </style:style>
    <style:style style:name="P60" style:family="paragraph" style:parent-style-name="Standard">
      <style:paragraph-properties fo:margin-top="0.012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61" style:family="paragraph" style:parent-style-name="Standard">
      <style:paragraph-properties fo:margin-top="0.012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62" style:family="paragraph" style:parent-style-name="Standard" style:master-page-name="轉換_20_1">
      <style:paragraph-properties fo:margin-top="0.012cm" fo:margin-bottom="0cm" loext:contextual-spacing="false"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63" style:family="paragraph" style:parent-style-name="Standard" style:master-page-name="轉換_20_2">
      <style:paragraph-properties fo:margin-top="0.012cm" fo:margin-bottom="0cm" loext:contextual-spacing="false"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64" style:family="paragraph" style:parent-style-name="Standard">
      <style:paragraph-properties fo:margin-top="0.002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65" style:family="paragraph" style:parent-style-name="Standard">
      <style:paragraph-properties fo:margin-top="0.002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66" style:family="paragraph" style:parent-style-name="Standard">
      <style:paragraph-properties fo:margin-left="0.042cm" fo:margin-right="0cm" fo:text-indent="0cm" style:auto-text-indent="false" style:text-autospace="none"/>
    </style:style>
    <style:style style:name="P67" style:family="paragraph" style:parent-style-name="Standard">
      <style:paragraph-properties fo:margin-left="0.042cm" fo:margin-right="0cm" fo:text-indent="0cm" style:auto-text-indent="false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68" style:family="paragraph" style:parent-style-name="Standard">
      <style:paragraph-properties fo:margin-left="0.042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69" style:family="paragraph" style:parent-style-name="Standard">
      <style:paragraph-properties fo:margin-left="0.042cm" fo:margin-right="0cm" fo:text-indent="0cm" style:auto-text-indent="false" style:text-autospace="none"/>
      <style:text-properties fo:color="#ff0000" style:font-name="微軟正黑體" fo:font-size="9pt" style:letter-kerning="true" style:font-name-asian="微軟正黑體" style:font-size-asian="9pt" style:font-name-complex="微軟正黑體" style:font-size-complex="9pt"/>
    </style:style>
    <style:style style:name="P70" style:family="paragraph" style:parent-style-name="Standard">
      <style:paragraph-properties fo:margin-left="0.042cm" fo:margin-right="0cm" fo:line-height="0.661cm" fo:text-indent="0cm" style:auto-text-indent="false" style:text-autospace="none"/>
    </style:style>
    <style:style style:name="P71" style:family="paragraph" style:parent-style-name="Standard">
      <style:paragraph-properties fo:margin-left="0.042cm" fo:margin-right="0cm" fo:line-height="0.598cm" fo:text-indent="0cm" style:auto-text-indent="false" style:text-autospace="none"/>
    </style:style>
    <style:style style:name="P72" style:family="paragraph" style:parent-style-name="Standard">
      <style:paragraph-properties fo:margin-left="0.042cm" fo:margin-right="0cm" fo:line-height="0.635cm" fo:text-indent="0cm" style:auto-text-indent="false" style:text-autospace="none"/>
    </style:style>
    <style:style style:name="P73" style:family="paragraph" style:parent-style-name="Standard">
      <style:paragraph-properties fo:margin-left="0.042cm" fo:margin-right="0cm" fo:line-height="0.633cm" fo:text-indent="0cm" style:auto-text-indent="false" style:text-autospace="none"/>
    </style:style>
    <style:style style:name="P74" style:family="paragraph" style:parent-style-name="Standard">
      <style:paragraph-properties fo:margin-left="0.042cm" fo:margin-right="0cm" fo:line-height="0.568cm" fo:text-indent="0cm" style:auto-text-indent="false" style:text-autospace="none"/>
      <style:text-properties style:text-position="-5% 100%" style:font-name="微軟正黑體" fo:font-size="10pt" fo:letter-spacing="-0.007cm" style:letter-kerning="true" style:font-name-asian="微軟正黑體" style:font-size-asian="10pt" style:font-name-complex="微軟正黑體" style:font-size-complex="10pt" style:text-scale="80%"/>
    </style:style>
    <style:style style:name="P75" style:family="paragraph" style:parent-style-name="Standard">
      <style:paragraph-properties fo:margin-left="0.042cm" fo:margin-right="0cm" fo:margin-top="0.048cm" fo:margin-bottom="0cm" loext:contextual-spacing="false" fo:text-indent="0cm" style:auto-text-indent="false" style:text-autospace="none"/>
    </style:style>
    <style:style style:name="P76" style:family="paragraph" style:parent-style-name="Standard">
      <style:paragraph-properties fo:margin-top="0.009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77" style:family="paragraph" style:parent-style-name="Standard">
      <style:paragraph-properties fo:margin-top="0.009cm" fo:margin-bottom="0cm" loext:contextual-spacing="false" fo:line-height="0.229cm" style:text-autospace="none" style:snap-to-layout-grid="false"/>
      <style:text-properties style:font-name="Times New Roman" fo:font-size="6.5pt" style:letter-kerning="true" style:font-size-asian="6.5pt" style:font-name-complex="Times New Roman" style:font-size-complex="6.5pt"/>
    </style:style>
    <style:style style:name="P78" style:family="paragraph" style:parent-style-name="Standard">
      <style:paragraph-properties fo:margin-top="0.009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79" style:family="paragraph" style:parent-style-name="Standard">
      <style:paragraph-properties fo:margin-top="0.009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80" style:family="paragraph" style:parent-style-name="Standard">
      <style:paragraph-properties fo:margin-left="0.039cm" fo:margin-right="0.085cm" fo:margin-top="0.101cm" fo:margin-bottom="0cm" loext:contextual-spacing="false" fo:line-height="104%" fo:text-indent="0cm" style:auto-text-indent="false" style:text-autospace="none"/>
    </style:style>
    <style:style style:name="P81" style:family="paragraph" style:parent-style-name="Standard">
      <style:paragraph-properties fo:margin-left="0.039cm" fo:margin-right="0.27cm" fo:margin-top="0.005cm" fo:margin-bottom="0cm" loext:contextual-spacing="false" fo:line-height="0.631cm" fo:text-indent="0cm" style:auto-text-indent="false" style:text-autospace="none"/>
    </style:style>
    <style:style style:name="P82" style:family="paragraph" style:parent-style-name="Standard">
      <style:paragraph-properties fo:margin-left="0.039cm" fo:margin-right="0.27cm" fo:line-height="104%" fo:text-indent="0cm" style:auto-text-indent="false" style:text-autospace="none"/>
    </style:style>
    <style:style style:name="P83" style:family="paragraph" style:parent-style-name="Standard">
      <style:paragraph-properties fo:margin-left="0.039cm" fo:margin-right="1.972cm" fo:line-height="115%" fo:text-indent="0cm" style:auto-text-indent="false" style:text-autospace="none"/>
    </style:style>
    <style:style style:name="P84" style:family="paragraph" style:parent-style-name="Standard">
      <style:paragraph-properties fo:margin-left="0.039cm" fo:margin-right="-0.042cm" fo:margin-top="0.032cm" fo:margin-bottom="0cm" loext:contextual-spacing="false" fo:line-height="115%" fo:text-indent="0cm" style:auto-text-indent="false" style:text-autospace="none"/>
    </style:style>
    <style:style style:name="P85" style:family="paragraph" style:parent-style-name="Standard">
      <style:paragraph-properties fo:margin-left="0.039cm" fo:margin-right="-0.042cm" fo:line-height="115%" fo:text-indent="0cm" style:auto-text-indent="false" style:text-autospace="none"/>
    </style:style>
    <style:style style:name="P86" style:family="paragraph" style:parent-style-name="Standard">
      <style:paragraph-properties fo:margin-left="0.039cm" fo:margin-right="0.042cm" fo:margin-top="0.032cm" fo:margin-bottom="0cm" loext:contextual-spacing="false" fo:line-height="115%" fo:text-indent="0cm" style:auto-text-indent="false" style:text-autospace="none"/>
    </style:style>
    <style:style style:name="P87" style:family="paragraph" style:parent-style-name="Standard">
      <style:paragraph-properties fo:margin-left="0.039cm" fo:margin-right="0.042cm" fo:line-height="115%" fo:text-indent="0cm" style:auto-text-indent="false" style:text-autospace="none"/>
    </style:style>
    <style:style style:name="P88" style:family="paragraph" style:parent-style-name="Standard">
      <style:paragraph-properties fo:margin-left="0.039cm" fo:margin-right="-0.051cm" fo:margin-top="0.005cm" fo:margin-bottom="0cm" loext:contextual-spacing="false" fo:line-height="0.631cm" fo:text-indent="0cm" style:auto-text-indent="false" style:text-autospace="none"/>
    </style:style>
    <style:style style:name="P89" style:family="paragraph" style:parent-style-name="Standard">
      <style:paragraph-properties fo:margin-left="0.039cm" fo:margin-right="0.208cm" fo:margin-top="0.005cm" fo:margin-bottom="0cm" loext:contextual-spacing="false" fo:line-height="0.631cm" fo:text-indent="0cm" style:auto-text-indent="false" style:text-autospace="none"/>
    </style:style>
    <style:style style:name="P90" style:family="paragraph" style:parent-style-name="Standard">
      <style:paragraph-properties fo:margin-top="0.016cm" fo:margin-bottom="0cm" loext:contextual-spacing="false" fo:line-height="0.282cm" style:text-autospace="none" style:snap-to-layout-grid="false"/>
      <style:text-properties style:font-name="Times New Roman" fo:font-size="8pt" style:letter-kerning="true" style:font-size-asian="8pt" style:font-name-complex="Times New Roman" style:font-size-complex="8pt"/>
    </style:style>
    <style:style style:name="P91" style:family="paragraph" style:parent-style-name="Standard">
      <style:paragraph-properties fo:margin-top="0.016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92" style:family="paragraph" style:parent-style-name="Standard">
      <style:paragraph-properties fo:margin-top="0.016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93" style:family="paragraph" style:parent-style-name="Standard">
      <style:paragraph-properties fo:margin-top="0.016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94" style:family="paragraph" style:parent-style-name="Standard">
      <style:paragraph-properties fo:margin-top="0.011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95" style:family="paragraph" style:parent-style-name="Standard">
      <style:paragraph-properties fo:margin-top="0.011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96" style:family="paragraph" style:parent-style-name="Standard">
      <style:paragraph-properties fo:margin-left="0.042cm" fo:margin-right="-0.041cm" fo:margin-top="0.002cm" fo:margin-bottom="0cm" loext:contextual-spacing="false" fo:line-height="0.631cm" fo:text-indent="0cm" style:auto-text-indent="false" style:text-autospace="none"/>
    </style:style>
    <style:style style:name="P97" style:family="paragraph" style:parent-style-name="Standard">
      <style:paragraph-properties fo:margin-left="0.039cm" fo:margin-right="-0.044cm" fo:text-indent="0cm" style:auto-text-indent="false" style:text-autospace="none"/>
    </style:style>
    <style:style style:name="P98" style:family="paragraph" style:parent-style-name="Standard">
      <style:paragraph-properties fo:margin-left="0.039cm" fo:margin-right="0.097cm" fo:line-height="116%" fo:text-indent="0cm" style:auto-text-indent="false" style:text-autospace="none"/>
    </style:style>
    <style:style style:name="P99" style:family="paragraph" style:parent-style-name="Standard">
      <style:paragraph-properties fo:margin-top="0.023cm" fo:margin-bottom="0cm" loext:contextual-spacing="false"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100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fo:font-size="9pt" fo:letter-spacing="0.002cm" style:letter-kerning="true" style:font-name-asian="微軟正黑體" style:font-size-asian="9pt" style:font-name-complex="Times New Roman" style:font-size-complex="9pt"/>
    </style:style>
    <style:style style:name="T4" style:family="text">
      <style:text-properties style:font-name="Times New Roman" fo:font-size="9pt" style:letter-kerning="true" style:font-size-asian="9pt" style:font-name-complex="Times New Roman" style:font-size-complex="9pt"/>
    </style:style>
    <style:style style:name="T5" style:family="text">
      <style:text-properties style:font-name="Times New Roman" fo:font-size="11pt" style:letter-kerning="true" style:font-size-asian="11pt" style:font-name-complex="Times New Roman"/>
    </style:style>
    <style:style style:name="T6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7" style:family="text">
      <style:text-properties style:font-name="Times New Roman" fo:font-size="8pt" style:letter-kerning="true" style:font-size-asian="8pt" style:font-name-complex="Times New Roman" style:font-size-complex="8pt"/>
    </style:style>
    <style:style style:name="T8" style:family="text">
      <style:text-properties style:font-name="Times New Roman" fo:font-size="8.5pt" style:letter-kerning="true" style:font-size-asian="8.5pt" style:font-name-complex="Times New Roman" style:font-size-complex="8.5pt"/>
    </style:style>
    <style:style style:name="T9" style:family="text">
      <style:text-properties style:font-name="Times New Roman" fo:font-size="7.5pt" style:letter-kerning="true" style:font-size-asian="7.5pt" style:font-name-complex="Times New Roman" style:font-size-complex="7.5pt"/>
    </style:style>
    <style:style style:name="T10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11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12" style:family="text">
      <style:text-properties style:font-name="Meiryo" fo:font-size="10pt" style:letter-kerning="true" style:font-name-asian="Meiryo" style:font-size-asian="10pt" style:font-name-complex="Meiryo" style:font-size-complex="10pt" style:text-scale="93%"/>
    </style:style>
    <style:style style:name="T13" style:family="text">
      <style:text-properties style:font-name="Meiryo" fo:font-size="10pt" style:letter-kerning="true" style:font-name-asian="Meiryo" style:font-size-asian="10pt" style:font-name-complex="Meiryo" style:font-size-complex="10pt" style:text-scale="80%"/>
    </style:style>
    <style:style style:name="T14" style:family="text">
      <style:text-properties style:font-name="Meiryo" fo:font-size="10pt" style:letter-kerning="true" style:font-name-asian="Meiryo" style:font-size-asian="10pt" style:font-name-complex="Meiryo" style:font-size-complex="10pt" style:text-scale="91%"/>
    </style:style>
    <style:style style:name="T15" style:family="text">
      <style:text-properties style:font-name="Meiryo" fo:font-size="10pt" style:letter-kerning="true" style:font-name-asian="Meiryo" style:font-size-asian="10pt" style:font-name-complex="Meiryo" style:font-size-complex="10pt" style:text-scale="91%"/>
    </style:style>
    <style:style style:name="T16" style:family="text">
      <style:text-properties style:font-name="Meiryo" fo:font-size="10pt" fo:letter-spacing="-0.002cm" style:letter-kerning="true" style:font-name-asian="Meiryo" style:font-size-asian="10pt" style:font-name-complex="Meiryo" style:font-size-complex="10pt"/>
    </style:style>
    <style:style style:name="T17" style:family="text">
      <style:text-properties style:font-name="Meiryo" fo:font-size="10pt" fo:letter-spacing="-0.002cm" style:letter-kerning="true" style:font-name-asian="Meiryo" style:font-size-asian="10pt" style:font-name-complex="Meiryo" style:font-size-complex="10pt"/>
    </style:style>
    <style:style style:name="T18" style:family="text">
      <style:text-properties style:font-name="Meiryo" fo:font-size="10pt" fo:letter-spacing="-0.002cm" style:letter-kerning="true" style:font-name-asian="Meiryo" style:font-size-asian="10pt" style:font-name-complex="Meiryo" style:font-size-complex="10pt" style:text-scale="93%"/>
    </style:style>
    <style:style style:name="T19" style:family="text">
      <style:text-properties style:font-name="Meiryo" fo:font-size="10pt" fo:letter-spacing="-0.002cm" style:letter-kerning="true" style:font-name-asian="Meiryo" style:font-size-asian="10pt" style:font-name-complex="Meiryo" style:font-size-complex="10pt" style:text-scale="80%"/>
    </style:style>
    <style:style style:name="T20" style:family="text">
      <style:text-properties style:font-name="Meiryo" fo:font-size="10pt" fo:letter-spacing="-0.002cm" style:letter-kerning="true" style:font-name-asian="Meiryo" style:font-size-asian="10pt" style:font-name-complex="Meiryo" style:font-size-complex="10pt" style:text-scale="88%"/>
    </style:style>
    <style:style style:name="T21" style:family="text">
      <style:text-properties style:font-name="Meiryo" fo:font-size="10pt" fo:letter-spacing="-0.002cm" style:letter-kerning="true" style:font-name-asian="Meiryo" style:font-size-asian="10pt" style:font-name-complex="Meiryo" style:font-size-complex="10pt" style:text-scale="89%"/>
    </style:style>
    <style:style style:name="T22" style:family="text">
      <style:text-properties style:font-name="Meiryo" fo:font-size="10pt" fo:letter-spacing="-0.002cm" style:letter-kerning="true" style:font-name-asian="Meiryo" style:font-size-asian="10pt" style:font-name-complex="Meiryo" style:font-size-complex="10pt" style:text-scale="91%"/>
    </style:style>
    <style:style style:name="T23" style:family="text">
      <style:text-properties style:font-name="Meiryo" fo:font-size="10pt" fo:letter-spacing="-0.03cm" style:letter-kerning="true" style:font-name-asian="Meiryo" style:font-size-asian="10pt" style:font-name-complex="Meiryo" style:font-size-complex="10pt"/>
    </style:style>
    <style:style style:name="T24" style:family="text">
      <style:text-properties style:font-name="Meiryo" fo:font-size="10pt" fo:letter-spacing="-0.03cm" style:letter-kerning="true" style:font-name-asian="Meiryo" style:font-size-asian="10pt" style:font-name-complex="Meiryo" style:font-size-complex="10pt" style:text-scale="91%"/>
    </style:style>
    <style:style style:name="T25" style:family="text">
      <style:text-properties style:font-name="Meiryo" fo:font-size="10pt" fo:letter-spacing="0.002cm" style:letter-kerning="true" style:font-name-asian="Meiryo" style:font-size-asian="10pt" style:font-name-complex="Meiryo" style:font-size-complex="10pt" style:text-scale="93%"/>
    </style:style>
    <style:style style:name="T26" style:family="text">
      <style:text-properties style:font-name="Meiryo" fo:font-size="10pt" fo:letter-spacing="0.002cm" style:letter-kerning="true" style:font-name-asian="Meiryo" style:font-size-asian="10pt" style:font-name-complex="Meiryo" style:font-size-complex="10pt" style:text-scale="80%"/>
    </style:style>
    <style:style style:name="T27" style:family="text">
      <style:text-properties style:font-name="Meiryo" fo:font-size="10pt" fo:letter-spacing="0.002cm" style:letter-kerning="true" style:font-name-asian="Meiryo" style:font-size-asian="10pt" style:font-name-complex="Meiryo" style:font-size-complex="10pt" style:text-scale="88%"/>
    </style:style>
    <style:style style:name="T28" style:family="text">
      <style:text-properties style:font-name="Meiryo" fo:font-size="10pt" fo:letter-spacing="0.002cm" style:letter-kerning="true" style:font-name-asian="Meiryo" style:font-size-asian="10pt" style:font-name-complex="Meiryo" style:font-size-complex="10pt" style:text-scale="89%"/>
    </style:style>
    <style:style style:name="T29" style:family="text">
      <style:text-properties style:font-name="Meiryo" fo:font-size="10pt" fo:letter-spacing="0.002cm" style:letter-kerning="true" style:font-name-asian="Meiryo" style:font-size-asian="10pt" style:font-name-complex="Meiryo" style:font-size-complex="10pt" style:text-scale="91%"/>
    </style:style>
    <style:style style:name="T30" style:family="text">
      <style:text-properties style:font-name="Meiryo" fo:font-size="10pt" fo:letter-spacing="-0.011cm" style:letter-kerning="true" style:font-name-asian="Meiryo" style:font-size-asian="10pt" style:font-name-complex="Meiryo" style:font-size-complex="10pt" style:text-scale="93%"/>
    </style:style>
    <style:style style:name="T31" style:family="text">
      <style:text-properties fo:color="#800000" style:text-position="14% 100%" style:font-name="Meiryo" fo:font-size="13.5pt" style:letter-kerning="true" style:font-name-asian="Meiryo" style:font-size-asian="13.5pt" style:font-name-complex="Meiryo" style:font-size-complex="13.5pt"/>
    </style:style>
    <style:style style:name="T32" style:family="text">
      <style:text-properties fo:color="#800000" style:text-position="14% 100%" style:font-name="Meiryo" fo:font-size="13.5pt" style:letter-kerning="true" style:font-name-asian="Meiryo" style:font-size-asian="13.5pt" style:font-name-complex="Meiryo" style:font-size-complex="13.5pt"/>
    </style:style>
    <style:style style:name="T33" style:family="text">
      <style:text-properties fo:color="#000000" style:font-name="Meiryo" fo:font-size="13.5pt" style:letter-kerning="true" style:font-name-asian="Meiryo" style:font-size-asian="13.5pt" style:font-name-complex="Meiryo" style:font-size-complex="13.5pt"/>
    </style:style>
    <style:style style:name="T34" style:family="text">
      <style:text-properties fo:color="#000000" style:font-name="Meiryo" fo:font-size="10pt" style:letter-kerning="true" style:font-name-asian="Meiryo" style:font-size-asian="10pt" style:font-name-complex="Meiryo" style:font-size-complex="10pt"/>
    </style:style>
    <style:style style:name="T35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36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37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81%"/>
    </style:style>
    <style:style style:name="T38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39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76%"/>
    </style:style>
    <style:style style:name="T40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81%"/>
    </style:style>
    <style:style style:name="T41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76%"/>
    </style:style>
    <style:style style:name="T42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84%"/>
    </style:style>
    <style:style style:name="T43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79%"/>
    </style:style>
    <style:style style:name="T44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45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76%"/>
    </style:style>
    <style:style style:name="T46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81%"/>
    </style:style>
    <style:style style:name="T47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48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49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50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79%"/>
    </style:style>
    <style:style style:name="T51" style:family="text">
      <style:text-properties style:font-name="微軟正黑體" fo:font-size="10pt" fo:letter-spacing="-0.028cm" style:letter-kerning="true" style:font-name-asian="微軟正黑體" style:font-size-asian="10pt" style:font-name-complex="微軟正黑體" style:font-size-complex="10pt"/>
    </style:style>
    <style:style style:name="T52" style:family="text">
      <style:text-properties style:font-name="微軟正黑體" fo:font-size="10pt" fo:letter-spacing="-0.014cm" style:letter-kerning="true" style:font-name-asian="微軟正黑體" style:font-size-asian="10pt" style:font-name-complex="微軟正黑體" style:font-size-complex="10pt"/>
    </style:style>
    <style:style style:name="T53" style:family="text">
      <style:text-properties style:font-name="微軟正黑體" fo:font-size="10pt" fo:letter-spacing="-0.169cm" style:letter-kerning="true" style:font-name-asian="微軟正黑體" style:font-size-asian="10pt" style:font-name-complex="微軟正黑體" style:font-size-complex="10pt"/>
    </style:style>
    <style:style style:name="T54" style:family="text">
      <style:text-properties style:font-name="微軟正黑體" fo:font-size="10pt" fo:letter-spacing="-0.025cm" style:letter-kerning="true" style:font-name-asian="微軟正黑體" style:font-size-asian="10pt" style:font-name-complex="微軟正黑體" style:font-size-complex="10pt"/>
    </style:style>
    <style:style style:name="T55" style:family="text">
      <style:text-properties style:font-name="微軟正黑體" fo:font-size="10pt" fo:letter-spacing="-0.021cm" style:letter-kerning="true" style:font-name-asian="微軟正黑體" style:font-size-asian="10pt" style:font-name-complex="微軟正黑體" style:font-size-complex="10pt"/>
    </style:style>
    <style:style style:name="T56" style:family="text">
      <style:text-properties style:font-name="微軟正黑體" fo:font-size="10pt" fo:letter-spacing="-0.023cm" style:letter-kerning="true" style:font-name-asian="微軟正黑體" style:font-size-asian="10pt" style:font-name-complex="微軟正黑體" style:font-size-complex="10pt"/>
    </style:style>
    <style:style style:name="T57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58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59" style:family="text">
      <style:text-properties style:font-name="微軟正黑體" fo:font-size="9pt" fo:letter-spacing="-0.049cm" style:letter-kerning="true" style:font-name-asian="微軟正黑體" style:font-size-asian="9pt" style:font-name-complex="微軟正黑體" style:font-size-complex="9pt"/>
    </style:style>
    <style:style style:name="T60" style:family="text">
      <style:text-properties style:font-name="微軟正黑體" fo:font-size="9pt" fo:letter-spacing="-0.051cm" style:letter-kerning="true" style:font-name-asian="微軟正黑體" style:font-size-asian="9pt" style:font-name-complex="微軟正黑體" style:font-size-complex="9pt"/>
    </style:style>
    <style:style style:name="T61" style:family="text">
      <style:text-properties style:font-name="微軟正黑體" fo:font-size="9pt" fo:letter-spacing="-0.002cm" style:letter-kerning="true" style:font-name-asian="微軟正黑體" style:font-size-asian="9pt" style:font-name-complex="微軟正黑體" style:font-size-complex="9pt"/>
    </style:style>
    <style:style style:name="T62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63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 style:text-scale="81%"/>
    </style:style>
    <style:style style:name="T64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65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 style:text-scale="76%"/>
    </style:style>
    <style:style style:name="T66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 style:text-scale="81%"/>
    </style:style>
    <style:style style:name="T67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 style:text-scale="76%"/>
    </style:style>
    <style:style style:name="T68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 style:text-scale="84%"/>
    </style:style>
    <style:style style:name="T69" style:family="text">
      <style:text-properties fo:color="#ff0000" style:font-name="微軟正黑體" fo:font-size="10pt" fo:letter-spacing="0.025cm" style:letter-kerning="true" style:font-name-asian="微軟正黑體" style:font-size-asian="10pt" style:font-name-complex="微軟正黑體" style:font-size-complex="10pt" style:text-scale="81%"/>
    </style:style>
    <style:style style:name="T70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76%"/>
    </style:style>
    <style:style style:name="T71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81%"/>
    </style:style>
    <style:style style:name="T72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73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74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75" style:family="text">
      <style:text-properties fo:color="#ff0000" style:font-name="微軟正黑體" fo:font-size="10pt" fo:letter-spacing="-0.014cm" style:letter-kerning="true" style:font-name-asian="微軟正黑體" style:font-size-asian="10pt" style:font-name-complex="微軟正黑體" style:font-size-complex="10pt"/>
    </style:style>
    <style:style style:name="T76" style:family="text">
      <style:text-properties fo:color="#ff0000" style:font-name="微軟正黑體" fo:font-size="9pt" style:text-underline-style="solid" style:text-underline-width="auto" style:text-underline-color="font-color" style:letter-kerning="true" style:font-name-asian="微軟正黑體" style:font-size-asian="9pt" style:font-name-complex="微軟正黑體" style:font-size-complex="9pt"/>
    </style:style>
    <style:style style:name="T77" style:family="text">
      <style:text-properties fo:color="#ff0000" style:font-name="微軟正黑體" fo:font-size="9pt" style:letter-kerning="true" style:font-name-asian="微軟正黑體" style:font-size-asian="9pt" style:font-name-complex="微軟正黑體" style:font-size-complex="9pt"/>
    </style:style>
    <style:style style:name="T78" style:family="text">
      <style:text-properties fo:color="#ff0000" style:font-name="微軟正黑體" fo:font-size="9pt" style:letter-kerning="true" style:font-name-asian="微軟正黑體" style:font-size-asian="9pt" style:font-name-complex="微軟正黑體" style:font-size-complex="9pt"/>
    </style:style>
    <style:style style:name="T79" style:family="text">
      <style:text-properties fo:color="#ff0000" style:font-name="微軟正黑體" fo:font-size="9pt" fo:letter-spacing="-0.049cm" style:letter-kerning="true" style:font-name-asian="微軟正黑體" style:font-size-asian="9pt" style:font-name-complex="微軟正黑體" style:font-size-complex="9pt"/>
    </style:style>
    <style:style style:name="T80" style:family="text">
      <style:text-properties fo:color="#ff0000" style:font-name="微軟正黑體" fo:font-size="9pt" fo:letter-spacing="-0.051cm" style:letter-kerning="true" style:font-name-asian="微軟正黑體" style:font-size-asian="9pt" style:font-name-complex="微軟正黑體" style:font-size-complex="9pt"/>
    </style:style>
    <style:style style:name="T81" style:family="text">
      <style:text-properties fo:color="#ff0000" style:font-name="Times New Roman" fo:font-size="9pt" style:text-underline-style="solid" style:text-underline-width="auto" style:text-underline-color="font-color" style:letter-kerning="true" style:font-name-asian="微軟正黑體" style:font-size-asian="9pt" style:font-name-complex="Times New Roman" style:font-size-complex="9pt"/>
    </style:style>
    <style:style style:name="T82" style:family="text">
      <style:text-properties fo:color="#ff0000" style:font-name="Meiryo" fo:font-size="10pt" style:letter-kerning="true" style:font-name-asian="Meiryo" style:font-size-asian="10pt" style:font-name-complex="Meiryo" style:font-size-complex="10pt"/>
    </style:style>
    <style:style style:name="T83" style:family="text">
      <style:text-properties fo:color="#ff0000" style:font-name="Meiryo" fo:font-size="10pt" style:letter-kerning="true" style:font-name-asian="Meiryo" style:font-size-asian="10pt" style:font-name-complex="Meiryo" style:font-size-complex="10pt"/>
    </style:style>
    <style:style style:name="T84" style:family="text">
      <style:text-properties fo:color="#ff0000" style:font-name="Meiryo" fo:font-size="10pt" style:letter-kerning="true" style:font-name-asian="Meiryo" style:font-size-asian="10pt" style:font-name-complex="Meiryo" style:font-size-complex="10pt" style:text-scale="93%"/>
    </style:style>
    <style:style style:name="T85" style:family="text">
      <style:text-properties fo:color="#ff0000" style:font-name="Meiryo" fo:font-size="10pt" style:letter-kerning="true" style:font-name-asian="Meiryo" style:font-size-asian="10pt" style:font-name-complex="Meiryo" style:font-size-complex="10pt" style:text-scale="80%"/>
    </style:style>
    <style:style style:name="T86" style:family="text">
      <style:text-properties fo:color="#ff0000" style:font-name="Meiryo" fo:font-size="10pt" fo:letter-spacing="-0.002cm" style:letter-kerning="true" style:font-name-asian="Meiryo" style:font-size-asian="10pt" style:font-name-complex="Meiryo" style:font-size-complex="10pt"/>
    </style:style>
    <style:style style:name="T87" style:family="text">
      <style:text-properties fo:color="#ff0000" style:font-name="Meiryo" fo:font-size="10pt" fo:letter-spacing="-0.002cm" style:letter-kerning="true" style:font-name-asian="Meiryo" style:font-size-asian="10pt" style:font-name-complex="Meiryo" style:font-size-complex="10pt" style:text-scale="93%"/>
    </style:style>
    <style:style style:name="T88" style:family="text">
      <style:text-properties fo:color="#ff0000" style:font-name="Meiryo" fo:font-size="10pt" fo:letter-spacing="-0.002cm" style:letter-kerning="true" style:font-name-asian="Meiryo" style:font-size-asian="10pt" style:font-name-complex="Meiryo" style:font-size-complex="10pt" style:text-scale="80%"/>
    </style:style>
    <style:style style:name="T89" style:family="text">
      <style:text-properties fo:color="#ff0000" style:font-name="Meiryo" fo:font-size="10pt" fo:letter-spacing="-0.002cm" style:letter-kerning="true" style:font-name-asian="Meiryo" style:font-size-asian="10pt" style:font-name-complex="Meiryo" style:font-size-complex="10pt" style:text-scale="88%"/>
    </style:style>
    <style:style style:name="T90" style:family="text">
      <style:text-properties fo:color="#ff0000" style:font-name="Meiryo" fo:font-size="10pt" fo:letter-spacing="-0.002cm" style:letter-kerning="true" style:font-name-asian="Meiryo" style:font-size-asian="10pt" style:font-name-complex="Meiryo" style:font-size-complex="10pt" style:text-scale="89%"/>
    </style:style>
    <style:style style:name="T91" style:family="text">
      <style:text-properties fo:color="#ff0000" style:font-name="Meiryo" fo:font-size="10pt" fo:letter-spacing="-0.03cm" style:letter-kerning="true" style:font-name-asian="Meiryo" style:font-size-asian="10pt" style:font-name-complex="Meiryo" style:font-size-complex="10pt"/>
    </style:style>
    <style:style style:name="T92" style:family="text">
      <style:text-properties fo:color="#ff0000" style:font-name="Meiryo" fo:font-size="10pt" fo:letter-spacing="0.002cm" style:letter-kerning="true" style:font-name-asian="Meiryo" style:font-size-asian="10pt" style:font-name-complex="Meiryo" style:font-size-complex="10pt" style:text-scale="93%"/>
    </style:style>
    <style:style style:name="T93" style:family="text">
      <style:text-properties fo:color="#ff0000" style:font-name="Meiryo" fo:font-size="10pt" fo:letter-spacing="0.002cm" style:letter-kerning="true" style:font-name-asian="Meiryo" style:font-size-asian="10pt" style:font-name-complex="Meiryo" style:font-size-complex="10pt" style:text-scale="80%"/>
    </style:style>
    <style:style style:name="T94" style:family="text">
      <style:text-properties fo:color="#ff0000" style:font-name="Meiryo" fo:font-size="10pt" fo:letter-spacing="0.002cm" style:letter-kerning="true" style:font-name-asian="Meiryo" style:font-size-asian="10pt" style:font-name-complex="Meiryo" style:font-size-complex="10pt" style:text-scale="88%"/>
    </style:style>
    <style:style style:name="T95" style:family="text">
      <style:text-properties fo:color="#ff0000" style:font-name="Meiryo" fo:font-size="10pt" fo:letter-spacing="0.002cm" style:letter-kerning="true" style:font-name-asian="Meiryo" style:font-size-asian="10pt" style:font-name-complex="Meiryo" style:font-size-complex="10pt" style:text-scale="89%"/>
    </style:style>
    <style:style style:name="T96" style:family="text">
      <style:text-properties fo:color="#ff0000" style:font-name="Meiryo" fo:font-size="10pt" fo:letter-spacing="-0.011cm" style:letter-kerning="true" style:font-name-asian="Meiryo" style:font-size-asian="10pt" style:font-name-complex="Meiryo" style:font-size-complex="10pt" style:text-scale="93%"/>
    </style:style>
    <style:style style:name="T97" style:family="text">
      <style:text-properties fo:color="#ff0000" style:text-position="-5% 100%" style:font-name="微軟正黑體" fo:font-size="10pt" fo:letter-spacing="-0.002cm" style:letter-kerning="true" style:font-name-asian="微軟正黑體" style:font-size-asian="10pt" style:font-name-complex="微軟正黑體" style:font-size-complex="10pt" style:text-scale="76%"/>
    </style:style>
    <style:style style:name="T98" style:family="text">
      <style:text-properties fo:color="#ff0000" style:text-position="-5% 100%"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99" style:family="text">
      <style:text-properties fo:color="#ff0000" style:text-position="-5% 100%"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100" style:family="text">
      <style:text-properties fo:color="#ff0000" style:text-position="-5% 100%" style:font-name="微軟正黑體" fo:font-size="10pt" fo:letter-spacing="-0.002cm" style:letter-kerning="true" style:font-name-asian="微軟正黑體" style:font-size-asian="10pt" style:font-name-complex="微軟正黑體" style:font-size-complex="10pt" style:text-scale="81%"/>
    </style:style>
    <style:style style:name="T101" style:family="text">
      <style:text-properties fo:color="#ff0000" style:text-position="-5% 100%" style:font-name="微軟正黑體" fo:font-size="10pt" fo:letter-spacing="0.002cm" style:letter-kerning="true" style:font-name-asian="微軟正黑體" style:font-size-asian="10pt" style:font-name-complex="微軟正黑體" style:font-size-complex="10pt" style:text-scale="76%"/>
    </style:style>
    <style:style style:name="T102" style:family="text">
      <style:text-properties fo:color="#ff0000" style:text-position="-5% 100%" style:font-name="微軟正黑體" fo:font-size="10pt" fo:letter-spacing="0.002cm" style:letter-kerning="true" style:font-name-asian="微軟正黑體" style:font-size-asian="10pt" style:font-name-complex="微軟正黑體" style:font-size-complex="10pt" style:text-scale="84%"/>
    </style:style>
    <style:style style:name="T103" style:family="text">
      <style:text-properties fo:color="#ff0000" style:text-position="-5% 100%" style:font-name="微軟正黑體" fo:font-size="10pt" fo:letter-spacing="0.002cm" style:letter-kerning="true" style:font-name-asian="微軟正黑體" style:font-size-asian="10pt" style:font-name-complex="微軟正黑體" style:font-size-complex="10pt" style:text-scale="81%"/>
    </style:style>
    <style:style style:name="T104" style:family="text">
      <style:text-properties fo:color="#ff0000" style:text-position="-5% 100%" style:font-name="微軟正黑體" fo:font-size="10pt" style:letter-kerning="true" style:font-name-asian="微軟正黑體" style:font-size-asian="10pt" style:font-name-complex="微軟正黑體" style:font-size-complex="10pt"/>
    </style:style>
    <style:style style:name="T105" style:family="text">
      <style:text-properties fo:color="#ff0000" style:text-position="10% 100%" style:font-name="Meiryo" fo:font-size="10pt" style:letter-kerning="true" style:font-name-asian="Meiryo" style:font-size-asian="10pt" style:font-name-complex="Meiryo" style:font-size-complex="10pt"/>
    </style:style>
    <style:style style:name="T106" style:family="text">
      <style:text-properties fo:color="#ff0000" style:text-position="10% 100%" style:font-name="Meiryo" fo:font-size="10pt" style:letter-kerning="true" style:font-name-asian="Meiryo" style:font-size-asian="10pt" style:font-name-complex="Meiryo" style:font-size-complex="10pt" style:text-scale="91%"/>
    </style:style>
    <style:style style:name="T107" style:family="text">
      <style:text-properties fo:color="#ff0000" style:text-position="10% 100%" style:font-name="Meiryo" fo:font-size="10pt" fo:letter-spacing="-0.002cm" style:letter-kerning="true" style:font-name-asian="Meiryo" style:font-size-asian="10pt" style:font-name-complex="Meiryo" style:font-size-complex="10pt"/>
    </style:style>
    <style:style style:name="T108" style:family="text">
      <style:text-properties fo:color="#ff0000" style:text-position="10% 100%" style:font-name="Meiryo" fo:font-size="10pt" fo:letter-spacing="-0.002cm" style:letter-kerning="true" style:font-name-asian="Meiryo" style:font-size-asian="10pt" style:font-name-complex="Meiryo" style:font-size-complex="10pt"/>
    </style:style>
    <style:style style:name="T109" style:family="text">
      <style:text-properties fo:color="#ff0000" style:text-position="10% 100%" style:font-name="Meiryo" fo:font-size="10pt" fo:letter-spacing="-0.002cm" style:letter-kerning="true" style:font-name-asian="Meiryo" style:font-size-asian="10pt" style:font-name-complex="Meiryo" style:font-size-complex="10pt" style:text-scale="91%"/>
    </style:style>
    <style:style style:name="T110" style:family="text">
      <style:text-properties fo:color="#ff0000" style:text-position="10% 100%" style:font-name="Meiryo" fo:font-size="10pt" fo:letter-spacing="0.002cm" style:letter-kerning="true" style:font-name-asian="Meiryo" style:font-size-asian="10pt" style:font-name-complex="Meiryo" style:font-size-complex="10pt" style:text-scale="91%"/>
    </style:style>
    <style:style style:name="T111" style:family="text">
      <style:text-properties fo:color="#ff0000" style:text-position="10% 100%" style:font-name="Meiryo" fo:font-size="10pt" fo:letter-spacing="-0.03cm" style:letter-kerning="true" style:font-name-asian="Meiryo" style:font-size-asian="10pt" style:font-name-complex="Meiryo" style:font-size-complex="10pt"/>
    </style:style>
    <style:style style:name="T112" style:family="text">
      <style:text-properties fo:color="#0000ff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113" style:family="text">
      <style:text-properties fo:color="#0000ff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114" style:family="text">
      <style:text-properties fo:color="#0000ff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 style:text-scale="81%"/>
    </style:style>
    <style:style style:name="T115" style:family="text">
      <style:text-properties fo:color="#0000ff" style:font-name="微軟正黑體" fo:font-size="10pt" fo:letter-spacing="-0.002cm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116" style:family="text">
      <style:text-properties fo:color="#0000ff" style:font-name="微軟正黑體" fo:font-size="10pt" style:letter-kerning="true" style:font-name-asian="微軟正黑體" style:font-size-asian="10pt" style:font-name-complex="微軟正黑體" style:font-size-complex="10pt"/>
    </style:style>
    <style:style style:name="T117" style:family="text">
      <style:text-properties fo:color="#0000ff" style:font-name="微軟正黑體" fo:font-size="10pt" fo:letter-spacing="-0.088cm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 style:text-scale="200%"/>
    </style:style>
    <style:style style:name="T118" style:family="text">
      <style:text-properties fo:color="#0000ff" style:font-name="微軟正黑體" fo:font-size="9pt" style:text-underline-style="solid" style:text-underline-width="auto" style:text-underline-color="font-color" style:letter-kerning="true" style:font-name-asian="微軟正黑體" style:font-size-asian="9pt" style:font-name-complex="微軟正黑體" style:font-size-complex="9pt"/>
    </style:style>
    <style:style style:name="T119" style:family="text">
      <style:text-properties fo:color="#0000ff" style:font-name="微軟正黑體" fo:font-size="9pt" style:letter-kerning="true" style:font-name-asian="微軟正黑體" style:font-size-asian="9pt" style:font-name-complex="微軟正黑體" style:font-size-complex="9pt"/>
    </style:style>
    <style:style style:name="T120" style:family="text">
      <style:text-properties fo:color="#0000ff" style:font-name="Times New Roman" fo:font-size="9pt" style:text-underline-style="solid" style:text-underline-width="auto" style:text-underline-color="font-color" style:letter-kerning="true" style:font-size-asian="9pt" style:font-name-complex="Times New Roman" style:font-size-complex="9pt"/>
    </style:style>
    <style:style style:name="T121" style:family="text">
      <style:text-properties fo:color="#0000ff" style:font-name="Times New Roman" fo:font-size="9pt" fo:letter-spacing="-0.002cm" style:text-underline-style="solid" style:text-underline-width="auto" style:text-underline-color="font-color" style:letter-kerning="true" style:font-size-asian="9pt" style:font-name-complex="Times New Roman" style:font-size-complex="9pt"/>
    </style:style>
    <style:style style:name="T122" style:family="text"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 style:text-scale="91%"/>
    </style:style>
    <style:style style:name="T123" style:family="text">
      <style:text-properties style:text-position="5% 100%" style:font-name="Meiryo" fo:font-size="10pt" fo:letter-spacing="-0.002cm" style:letter-kerning="true" style:font-name-asian="Meiryo" style:font-size-asian="10pt" style:font-name-complex="Meiryo" style:font-size-complex="10pt" style:text-scale="91%"/>
    </style:style>
    <style:style style:name="T124" style:family="text">
      <style:text-properties style:text-position="5% 100%" style:font-name="Meiryo" fo:font-size="10pt" fo:letter-spacing="-0.002cm" style:letter-kerning="true" style:font-name-asian="Meiryo" style:font-size-asian="10pt" style:font-name-complex="Meiryo" style:font-size-complex="10pt" style:text-scale="80%"/>
    </style:style>
    <style:style style:name="T125" style:family="text">
      <style:text-properties style:text-position="5% 100%" style:font-name="Meiryo" fo:font-size="10pt" style:letter-kerning="true" style:font-name-asian="Meiryo" style:font-size-asian="10pt" style:font-name-complex="Meiryo" style:font-size-complex="10pt" style:text-scale="91%"/>
    </style:style>
    <style:style style:name="T126" style:family="text">
      <style:text-properties style:text-position="5% 100%" style:font-name="Meiryo" fo:font-size="10pt" style:letter-kerning="true" style:font-name-asian="Meiryo" style:font-size-asian="10pt" style:font-name-complex="Meiryo" style:font-size-complex="10pt"/>
    </style:style>
    <style:style style:name="T127" style:family="text">
      <style:text-properties style:text-position="5% 100%" style:font-name="Meiryo" fo:font-size="10pt" fo:letter-spacing="-0.03cm" style:letter-kerning="true" style:font-name-asian="Meiryo" style:font-size-asian="10pt" style:font-name-complex="Meiryo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1"/>
      <text:p text:style-name="P5"/>
      <text:p text:style-name="P7"><text:span text:style-name="T31">預定活動時間：</text:span><text:span text:style-name="T31">96.01</text:span><text:span text:style-name="T31">－</text:span><text:span text:style-name="T31">96.12</text:span></text:p>
      <text:p text:style-name="P8">活動地點：太魯閣國家公園園區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1">活動名稱</text:p>
          </table:table-cell>
          <table:table-cell table:style-name="表格1.A1" office:value-type="string">
            <text:p text:style-name="P12">活動地點</text:p>
          </table:table-cell>
          <table:table-cell table:style-name="表格1.A1" office:value-type="string">
            <text:p text:style-name="P13">內容項目</text:p>
          </table:table-cell>
          <table:table-cell table:style-name="表格1.A1" office:value-type="string">
            <text:p text:style-name="P14">主辦單位</text:p>
          </table:table-cell>
          <table:table-cell table:style-name="表格1.F1" office:value-type="string">
            <text:p text:style-name="P15">參加對象</text:p>
          </table:table-cell>
        </table:table-row>
        <table:table-row table:style-name="表格1.2">
          <table:table-cell table:style-name="表格1.A1" office:value-type="string">
            <text:p text:style-name="P16"><text:span text:style-name="T63">96</text:span><text:span text:style-name="T66">/</text:span><text:span text:style-name="T63">01</text:span><text:span text:style-name="T69"> </text:span><text:span text:style-name="T62">即日起至</text:span></text:p>
            <text:p text:style-name="P17"><text:span text:style-name="T70">96</text:span><text:span text:style-name="T65">/</text:span><text:span text:style-name="T70">06</text:span><text:span text:style-name="T65">/</text:span><text:span text:style-name="T71">29</text:span></text:p>
          </table:table-cell>
          <table:table-cell table:style-name="表格1.A1" office:value-type="string">
            <text:p text:style-name="P23"><text:span text:style-name="T76">畫家筆下的國家公園</text:span><text:span text:style-name="T81">--</text:span><text:span text:style-name="T76">太魯</text:span><text:span text:style-name="T77"> </text:span><text:span text:style-name="T76">閣風情</text:span></text:p>
          </table:table-cell>
          <table:table-cell table:style-name="表格1.A1" office:value-type="string">
            <text:p text:style-name="P24"><text:span text:style-name="T82">太魯閣</text:span><text:span text:style-name="T86">遊</text:span><text:span text:style-name="T82">客中</text:span><text:span text:style-name="T82"> </text:span><text:span text:style-name="T82">心特展室</text:span></text:p>
          </table:table-cell>
          <table:table-cell table:style-name="表格1.A1" office:value-type="string">
            <text:p text:style-name="P26"/>
            <text:p text:style-name="P30">兩岸畫家畫作展出</text:p>
          </table:table-cell>
          <table:table-cell table:style-name="表格1.A1" office:value-type="string">
            <text:p text:style-name="P34"><text:span text:style-name="T82">解說教</text:span><text:span text:style-name="T86">育</text:span><text:span text:style-name="T82">課</text:span><text:span text:style-name="T86">＼</text:span><text:span text:style-name="T82">王愛華</text:span><text:span text:style-name="T86">，</text:span><text:span text:style-name="T82">聯</text:span><text:span text:style-name="T86">絡</text:span><text:span text:style-name="T82">電</text:span><text:span text:style-name="T82"> </text:span><text:span text:style-name="T82">話</text:span><text:span text:style-name="T91"> </text:span><text:span text:style-name="T87">03</text:span><text:span text:style-name="T92">-</text:span><text:span text:style-name="T87">86</text:span><text:span text:style-name="T92">2</text:span><text:span text:style-name="T87">110</text:span><text:span text:style-name="T84">0</text:span><text:span text:style-name="T96"> </text:span><text:span text:style-name="T82">轉</text:span><text:span text:style-name="T91"> </text:span><text:span text:style-name="T88">802</text:span></text:p>
          </table:table-cell>
          <table:table-cell table:style-name="表格1.F1" office:value-type="string">
            <text:p text:style-name="P39"><text:span text:style-name="T82">一般社</text:span><text:span text:style-name="T86">會</text:span><text:span text:style-name="T82">大</text:span><text:span text:style-name="T86">眾</text:span><text:span text:style-name="T82">免費</text:span><text:span text:style-name="T82"> </text:span><text:span text:style-name="T82">參加</text:span>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8"><text:span text:style-name="T26">0</text:span><text:span text:style-name="T20">2/</text:span><text:span text:style-name="T27">0</text:span><text:span text:style-name="T21">5-</text:span><text:span text:style-name="T28">0</text:span><text:span text:style-name="T20">2/</text:span><text:span text:style-name="T27">0</text:span><text:span text:style-name="T13">8</text:span></text:p>
          </table:table-cell>
          <table:table-cell table:style-name="表格1.A1" office:value-type="string">
            <text:p text:style-name="P2"/>
            <text:p text:style-name="P1"/>
            <text:p text:style-name="P1"/>
            <text:p text:style-name="P41"/>
            <text:p text:style-name="P51"><text:span text:style-name="T112">太魯閣</text:span><text:span text:style-name="T115">國</text:span><text:span text:style-name="T112">家</text:span><text:span text:style-name="T115">公</text:span><text:span text:style-name="T112">園環境教</text:span><text:span text:style-name="T116"> </text:span><text:span text:style-name="T112">育中心</text:span><text:span text:style-name="T115">第</text:span><text:span text:style-name="T112">二</text:span><text:span text:style-name="T115">屆</text:span><text:span text:style-name="T112">環境教育</text:span><text:span text:style-name="T116"> </text:span><text:span text:style-name="T112">兒童育</text:span><text:span text:style-name="T115">樂</text:span><text:span text:style-name="T112">營</text:span></text:p>
          </table:table-cell>
          <table:table-cell table:style-name="表格1.A1" office:value-type="string">
            <text:p text:style-name="P2"/>
            <text:p text:style-name="P42"/>
            <text:p text:style-name="P52"><text:span text:style-name="T36">太魯閣</text:span><text:span text:style-name="T44">國</text:span><text:span text:style-name="T36">家公</text:span><text:span text:style-name="T36"> </text:span><text:span text:style-name="T36">園環境</text:span><text:span text:style-name="T44">教</text:span><text:span text:style-name="T36">育中</text:span><text:span text:style-name="T36"> </text:span><text:span text:style-name="T51">心</text:span><text:span text:style-name="T36">（</text:span><text:span text:style-name="T44">花</text:span><text:span text:style-name="T36">蓮縣</text:span><text:span text:style-name="T44">秀</text:span><text:span text:style-name="T36">林</text:span><text:span text:style-name="T36"> </text:span><text:span text:style-name="T36">鄉西寶</text:span><text:span text:style-name="T44">國</text:span><text:span text:style-name="T36">民小</text:span><text:span text:style-name="T36"> </text:span><text:span text:style-name="T36">學）</text:span></text:p>
          </table:table-cell>
          <table:table-cell table:style-name="表格1.A1" office:value-type="string">
            <text:p text:style-name="P54"><text:span text:style-name="T36">1.</text:span><text:span text:style-name="T36">帶領學童</text:span><text:span text:style-name="T44">認</text:span><text:span text:style-name="T36">識太魯</text:span><text:span text:style-name="T44">閣</text:span><text:span text:style-name="T36">之</text:span><text:span text:style-name="T44">美</text:span><text:span text:style-name="T36">，了</text:span><text:span text:style-name="T36"> </text:span><text:span text:style-name="T36">解環境</text:span><text:span text:style-name="T44">與</text:span><text:span text:style-name="T36">人</text:span><text:span text:style-name="T44">互</text:span><text:span text:style-name="T36">動的重</text:span><text:span text:style-name="T44">要</text:span><text:span text:style-name="T36">，進</text:span><text:span text:style-name="T36"> </text:span><text:span text:style-name="T36">而養成</text:span><text:span text:style-name="T44">珍</text:span><text:span text:style-name="T36">惜</text:span><text:span text:style-name="T44">資</text:span><text:span text:style-name="T36">源、保</text:span><text:span text:style-name="T44">護</text:span><text:span text:style-name="T36">環境</text:span><text:span text:style-name="T36"> </text:span><text:span text:style-name="T36">的愛鄉</text:span><text:span text:style-name="T44">情</text:span><text:span text:style-name="T36">操。</text:span></text:p>
            <text:p text:style-name="P55"><text:span text:style-name="T36">2.</text:span><text:span text:style-name="T36">以環境教</text:span><text:span text:style-name="T44">育</text:span><text:span text:style-name="T36">中心的</text:span><text:span text:style-name="T44">自</text:span><text:span text:style-name="T36">然</text:span><text:span text:style-name="T44">資</text:span><text:span text:style-name="T36">源，</text:span><text:span text:style-name="T36"> </text:span><text:span text:style-name="T36">融合藝</text:span><text:span text:style-name="T44">術</text:span><text:span text:style-name="T36">與</text:span><text:span text:style-name="T44">人</text:span><text:span text:style-name="T36">文的課</text:span><text:span text:style-name="T44">程</text:span><text:span text:style-name="T36">，豐</text:span><text:span text:style-name="T36"> </text:span><text:span text:style-name="T36">富兒童</text:span><text:span text:style-name="T44">生</text:span><text:span text:style-name="T36">活</text:span><text:span text:style-name="T44">中</text:span><text:span text:style-name="T36">之美感</text:span><text:span text:style-name="T44">經</text:span><text:span text:style-name="T36">驗。</text:span></text:p>
            <text:p text:style-name="P55"><text:span text:style-name="T36">3.</text:span><text:span text:style-name="T36">以動中學</text:span><text:span text:style-name="T44">的</text:span><text:span text:style-name="T36">模式，</text:span><text:span text:style-name="T44">讓</text:span><text:span text:style-name="T36">學</text:span><text:span text:style-name="T44">童</text:span><text:span text:style-name="T36">快樂</text:span><text:span text:style-name="T36"> </text:span><text:span text:style-name="T36">學習，</text:span><text:span text:style-name="T44">促</text:span><text:span text:style-name="T36">進</text:span><text:span text:style-name="T44">人</text:span><text:span text:style-name="T36">際互動</text:span><text:span text:style-name="T44">，</text:span><text:span text:style-name="T36">拓展</text:span><text:span text:style-name="T36"> </text:span><text:span text:style-name="T36">生活視</text:span><text:span text:style-name="T44">野</text:span><text:span text:style-name="T36">。</text:span></text:p>
          </table:table-cell>
          <table:table-cell table:style-name="表格1.A1" office:value-type="string">
            <text:p text:style-name="P2"/>
            <text:p text:style-name="P1"/>
            <text:p text:style-name="P6"/>
            <text:p text:style-name="P35"><text:span text:style-name="T36">主辦單</text:span><text:span text:style-name="T44">位</text:span><text:span text:style-name="T36">：</text:span><text:span text:style-name="T44">太</text:span><text:span text:style-name="T36">魯閣國</text:span><text:span text:style-name="T44">家</text:span><text:span text:style-name="T36">公</text:span><text:span text:style-name="T44">園</text:span><text:span text:style-name="T10">解</text:span><text:span text:style-name="T10"> </text:span><text:span text:style-name="T10">說教育課</text:span></text:p>
            <text:p text:style-name="P56"><text:span text:style-name="T36">承辦單</text:span><text:span text:style-name="T44">位</text:span><text:span text:style-name="T36">：</text:span><text:span text:style-name="T44">環</text:span><text:span text:style-name="T36">境教育</text:span><text:span text:style-name="T44">中</text:span><text:span text:style-name="T36">心</text:span><text:span text:style-name="T44">（</text:span><text:span text:style-name="T36">花</text:span><text:span text:style-name="T36"> </text:span><text:span text:style-name="T36">蓮縣西</text:span><text:span text:style-name="T44">寶</text:span><text:span text:style-name="T36">國</text:span><text:span text:style-name="T44">民</text:span><text:span text:style-name="T36">小學）</text:span></text:p>
          </table:table-cell>
          <table:table-cell table:style-name="表格1.F1" office:value-type="string">
            <text:p text:style-name="P2"/>
            <text:p text:style-name="P1"/>
            <text:p text:style-name="P1"/>
            <text:p text:style-name="P1"/>
            <text:p text:style-name="P43"/>
            <text:p text:style-name="P58"><text:span text:style-name="T36">花蓮縣</text:span><text:span text:style-name="T44">國</text:span><text:span text:style-name="T36">小</text:span><text:span text:style-name="T44">高</text:span><text:span text:style-name="T36">年級</text:span><text:span text:style-name="T36"> </text:span><text:span text:style-name="T36">學童</text:span></text:p>
          </table:table-cell>
        </table:table-row>
        <table:table-row table:style-name="表格1.4">
          <table:table-cell table:style-name="表格1.A1" office:value-type="string">
            <text:p text:style-name="P44"/>
            <text:p text:style-name="P18"><text:span text:style-name="T93">0</text:span><text:span text:style-name="T89">2/</text:span><text:span text:style-name="T94">1</text:span><text:span text:style-name="T90">8-</text:span><text:span text:style-name="T95">0</text:span><text:span text:style-name="T89">2/</text:span><text:span text:style-name="T94">2</text:span><text:span text:style-name="T85">2</text:span></text:p>
          </table:table-cell>
          <table:table-cell table:style-name="表格1.A1" office:value-type="string">
            <text:p text:style-name="P59"><text:a xlink:type="simple" xlink:href="http://www.taroko.gov.tw/mainwork/special_show.htm" text:style-name="Internet_20_link" text:visited-style-name="Visited_20_Internet_20_Link"><text:span text:style-name="T77">「九十六年度春節交通管</text:span></text:a><text:span text:style-name="T77"> </text:span><text:span text:style-name="T77">制及遊園專車」</text:span></text:p>
          </table:table-cell>
          <table:table-cell table:style-name="表格1.A1" office:value-type="string">
            <text:p text:style-name="P59"><text:a xlink:type="simple" xlink:href="http://www.taroko.gov.tw/NEWS/index.php?ID=1582" text:style-name="Internet_20_link" text:visited-style-name="Visited_20_Internet_20_Link"><text:span text:style-name="T77">遊客中心至天祥</text:span></text:a><text:span text:style-name="T77"> </text:span><text:span text:style-name="T77">一段中橫公路</text:span></text:p>
          </table:table-cell>
          <table:table-cell table:style-name="表格1.A1" office:value-type="string">
            <text:p text:style-name="P60"/>
            <text:p text:style-name="P30">花蓮縣觀光協會主辦</text:p>
          </table:table-cell>
          <table:table-cell table:style-name="表格1.A1" office:value-type="string">
            <text:p text:style-name="P36"><text:span text:style-name="T82">觀光遊</text:span><text:span text:style-name="T86">憩</text:span><text:span text:style-name="T82">課</text:span><text:span text:style-name="T86">＼</text:span><text:span text:style-name="T82">黃烘達</text:span><text:span text:style-name="T86">。</text:span><text:span text:style-name="T82">聯</text:span><text:span text:style-name="T86">絡</text:span><text:span text:style-name="T82">電</text:span><text:span text:style-name="T82"> </text:span><text:span text:style-name="T82">話</text:span><text:span text:style-name="T91"> </text:span><text:span text:style-name="T87">03</text:span><text:span text:style-name="T92">-</text:span><text:span text:style-name="T87">86</text:span><text:span text:style-name="T92">2</text:span><text:span text:style-name="T87">110</text:span><text:span text:style-name="T84">0</text:span><text:span text:style-name="T96"> </text:span><text:span text:style-name="T82">轉</text:span><text:span text:style-name="T91"> </text:span><text:span text:style-name="T88">601</text:span></text:p>
          </table:table-cell>
          <table:table-cell table:style-name="表格1.F1" office:value-type="string">
            <text:p text:style-name="P45"/>
            <text:p text:style-name="P69">一般民眾</text:p>
          </table:table-cell>
        </table:table-row>
      </table:table>
      <text:p text:style-name="P62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6"/>
            <text:p text:style-name="P1"/>
            <text:p text:style-name="P18"><text:span text:style-name="T70">04</text:span><text:span text:style-name="T67">/</text:span><text:span text:style-name="T72">28</text:span><text:span text:style-name="T72">、</text:span><text:span text:style-name="T72">05</text:span><text:span text:style-name="T68">/</text:span><text:span text:style-name="T71">2</text:span><text:span text:style-name="T66">6</text:span><text:span text:style-name="T62">、</text:span></text:p>
            <text:p text:style-name="P17"><text:span text:style-name="T70">06</text:span><text:span text:style-name="T67">/</text:span><text:span text:style-name="T72">30</text:span><text:span text:style-name="T72">、</text:span><text:span text:style-name="T72">07</text:span><text:span text:style-name="T68">/</text:span><text:span text:style-name="T71">2</text:span><text:span text:style-name="T66">8</text:span><text:span text:style-name="T62">、</text:span></text:p>
            <text:p text:style-name="P17"><text:span text:style-name="T70">08</text:span><text:span text:style-name="T67">/</text:span><text:span text:style-name="T72">25</text:span><text:span text:style-name="T72">、</text:span><text:span text:style-name="T72">09</text:span><text:span text:style-name="T68">/</text:span><text:span text:style-name="T71">2</text:span><text:span text:style-name="T66">2</text:span><text:span text:style-name="T62">、</text:span></text:p>
            <text:p text:style-name="P21"><text:span text:style-name="T72">10</text:span><text:span text:style-name="T68">/</text:span><text:span text:style-name="T72">27</text:span><text:span text:style-name="T72">、</text:span><text:span text:style-name="T72">11</text:span><text:span text:style-name="T68">/</text:span><text:span text:style-name="T72">17</text:span></text:p>
          </table:table-cell>
          <table:table-cell table:style-name="表格2.A1" office:value-type="string">
            <text:p text:style-name="P77"/>
            <text:p text:style-name="P1"/>
            <text:p text:style-name="P1"/>
            <text:p text:style-name="P29"><text:span text:style-name="T112">原音原舞</text:span><text:span text:style-name="T112">---</text:span></text:p>
            <text:p text:style-name="P80"><text:span text:style-name="T114">2007</text:span><text:span text:style-name="T117"> </text:span><text:span text:style-name="T112">太魯閣部落音樂會</text:span><text:span text:style-name="T116"> </text:span><text:span text:style-name="T112">系列活動</text:span></text:p>
          </table:table-cell>
          <table:table-cell table:style-name="表格2.A1" office:value-type="string">
            <text:p text:style-name="P81"><text:span text:style-name="T62">太魯閣</text:span><text:span text:style-name="T74">台</text:span><text:span text:style-name="T62">地戶</text:span><text:span text:style-name="T62"> </text:span><text:span text:style-name="T62">外草坪</text:span><text:span text:style-name="T74">廣</text:span><text:span text:style-name="T62">場</text:span></text:p>
            <text:p text:style-name="P53"><text:span text:style-name="T62">(</text:span><text:span text:style-name="T62">遇雨天則</text:span><text:span text:style-name="T74">延</text:span><text:span text:style-name="T62">期</text:span><text:span text:style-name="T62"> </text:span><text:span text:style-name="T62">辦</text:span><text:span text:style-name="T75">理，</text:span><text:span text:style-name="T62">屆時</text:span><text:span text:style-name="T74">將</text:span><text:span text:style-name="T62">透</text:span><text:span text:style-name="T62"> </text:span><text:span text:style-name="T62">過新聞</text:span><text:span text:style-name="T74">媒</text:span><text:span text:style-name="T62">體發</text:span><text:span text:style-name="T62"> </text:span><text:span text:style-name="T62">布訊息</text:span><text:span text:style-name="T62">)</text:span></text:p>
          </table:table-cell>
          <table:table-cell table:style-name="表格2.A1" office:value-type="string">
            <text:p text:style-name="P78"/>
            <text:p text:style-name="P1"/>
            <text:p text:style-name="P1"/>
            <text:p text:style-name="P1"/>
            <text:p text:style-name="P83"><text:span text:style-name="T62">太魯閣</text:span><text:span text:style-name="T74">部</text:span><text:span text:style-name="T62">落</text:span><text:span text:style-name="T74">音</text:span><text:span text:style-name="T62">樂會</text:span><text:span text:style-name="T62"> </text:span><text:span text:style-name="T62">太魯閣</text:span><text:span text:style-name="T74">文</text:span><text:span text:style-name="T62">化</text:span><text:span text:style-name="T74">市</text:span><text:span text:style-name="T62">集</text:span></text:p>
          </table:table-cell>
          <table:table-cell table:style-name="表格2.A1" office:value-type="string">
            <text:p text:style-name="P64"/>
            <text:p text:style-name="P1"/>
            <text:p text:style-name="P35"><text:span text:style-name="T62">主辦單</text:span><text:span text:style-name="T74">位</text:span><text:span text:style-name="T62">：</text:span><text:span text:style-name="T74">太</text:span><text:span text:style-name="T62">魯閣國</text:span><text:span text:style-name="T74">家</text:span><text:span text:style-name="T62">公</text:span><text:span text:style-name="T74">園</text:span><text:span text:style-name="T82">解</text:span><text:span text:style-name="T82"> </text:span><text:span text:style-name="T82">說教育課</text:span></text:p>
            <text:p text:style-name="P57"><text:span text:style-name="T62">承辦單</text:span><text:span text:style-name="T74">位</text:span><text:span text:style-name="T62">：</text:span><text:span text:style-name="T74">花</text:span><text:span text:style-name="T62">蓮縣秀</text:span><text:span text:style-name="T74">林</text:span><text:span text:style-name="T62">鄉</text:span><text:span text:style-name="T74">同</text:span><text:span text:style-name="T62">禮</text:span><text:span text:style-name="T62"> </text:span><text:span text:style-name="T62">部落自</text:span><text:span text:style-name="T74">然</text:span><text:span text:style-name="T62">生</text:span><text:span text:style-name="T74">態</text:span><text:span text:style-name="T62">自治協</text:span><text:span text:style-name="T74">進</text:span><text:span text:style-name="T62">會</text:span></text:p>
          </table:table-cell>
          <table:table-cell table:style-name="表格2.F1" office:value-type="string">
            <text:p text:style-name="P27"/>
            <text:p text:style-name="P1"/>
            <text:p text:style-name="P1"/>
            <text:p text:style-name="P1"/>
            <text:p text:style-name="P40"><text:span text:style-name="T82">一般社</text:span><text:span text:style-name="T86">會</text:span><text:span text:style-name="T82">大</text:span><text:span text:style-name="T86">眾</text:span><text:span text:style-name="T82">免費</text:span><text:span text:style-name="T82"> </text:span><text:span text:style-name="T82">參加</text:span></text:p>
          </table:table-cell>
        </table:table-row>
        <table:table-row table:style-name="表格2.2">
          <table:table-cell table:style-name="表格2.A1" office:value-type="string">
            <text:p text:style-name="P44"/>
            <text:p text:style-name="P18"><text:span text:style-name="T26">0</text:span><text:span text:style-name="T20">5/</text:span><text:span text:style-name="T27">0</text:span><text:span text:style-name="T21">4-</text:span><text:span text:style-name="T28">0</text:span><text:span text:style-name="T20">5/</text:span><text:span text:style-name="T27">0</text:span><text:span text:style-name="T13">6</text:span></text:p>
          </table:table-cell>
          <table:table-cell table:style-name="表格2.A1" office:value-type="string">
            <text:p text:style-name="P60"/>
            <text:p text:style-name="P32">義務解說員基礎訓練</text:p>
          </table:table-cell>
          <table:table-cell table:style-name="表格2.A1" office:value-type="string">
            <text:p text:style-name="P84"><text:span text:style-name="T57">中</text:span><text:span text:style-name="T59">橫</text:span><text:span text:style-name="T60">、</text:span><text:span text:style-name="T57">蘇花沿線及</text:span><text:span text:style-name="T57"> </text:span><text:span text:style-name="T57">園區步道</text:span></text:p>
          </table:table-cell>
          <table:table-cell table:style-name="表格2.A1" office:value-type="string">
            <text:p text:style-name="P86"><text:span text:style-name="T57">由資深解說人員及外聘學者解說園</text:span><text:span text:style-name="T57"> </text:span><text:span text:style-name="T57">區資源</text:span></text:p>
          </table:table-cell>
          <table:table-cell table:style-name="表格2.A1" office:value-type="string">
            <text:p text:style-name="P37"><text:span text:style-name="T10">解說教</text:span><text:span text:style-name="T16">育</text:span><text:span text:style-name="T10">課</text:span><text:span text:style-name="T16">＼</text:span><text:span text:style-name="T10">賴惠英</text:span><text:span text:style-name="T16">、</text:span><text:span text:style-name="T10">聯</text:span><text:span text:style-name="T16">絡</text:span><text:span text:style-name="T10">電</text:span><text:span text:style-name="T10"> </text:span><text:span text:style-name="T10">話</text:span><text:span text:style-name="T23"> </text:span><text:span text:style-name="T18">03</text:span><text:span text:style-name="T25">-</text:span><text:span text:style-name="T18">86</text:span><text:span text:style-name="T25">2</text:span><text:span text:style-name="T18">110</text:span><text:span text:style-name="T12">0</text:span><text:span text:style-name="T30"> </text:span><text:span text:style-name="T10">轉</text:span><text:span text:style-name="T23"> </text:span><text:span text:style-name="T19">801</text:span></text:p>
          </table:table-cell>
          <table:table-cell table:style-name="表格2.F1" office:value-type="string">
            <text:p text:style-name="P45"/>
            <text:p text:style-name="P67">本處第十五期義工</text:p>
          </table:table-cell>
        </table:table-row>
        <table:table-row table:style-name="表格2.2">
          <table:table-cell table:style-name="表格2.A1" office:value-type="string">
            <text:p text:style-name="P76"/>
            <text:p text:style-name="P18"><text:span text:style-name="T45">05</text:span><text:span text:style-name="T39">/</text:span><text:span text:style-name="T45">5-05</text:span><text:span text:style-name="T39">/</text:span><text:span text:style-name="T37">6</text:span></text:p>
          </table:table-cell>
          <table:table-cell table:style-name="表格2.A1" office:value-type="string">
            <text:p text:style-name="P88"><text:span text:style-name="T36">「傾聽</text:span><text:span text:style-name="T44">古</text:span><text:span text:style-name="T36">早</text:span><text:span text:style-name="T44">的</text:span><text:span text:style-name="T36">聲音</text:span><text:span text:style-name="T53">」</text:span><text:span text:style-name="T44">太魯</text:span><text:span text:style-name="T44"> </text:span><text:span text:style-name="T36">閣國家</text:span><text:span text:style-name="T44">公</text:span><text:span text:style-name="T36">園</text:span><text:span text:style-name="T44">古</text:span><text:span text:style-name="T36">道之旅</text:span></text:p>
          </table:table-cell>
          <table:table-cell table:style-name="表格2.A1" office:value-type="string">
            <text:p text:style-name="P76"/>
            <text:p text:style-name="P29"><text:span text:style-name="T36">太魯閣</text:span><text:span text:style-name="T44">園</text:span><text:span text:style-name="T36">區</text:span></text:p>
          </table:table-cell>
          <table:table-cell table:style-name="表格2.A1" office:value-type="string">
            <text:p text:style-name="P89"><text:span text:style-name="T36">走訪園</text:span><text:span text:style-name="T44">區</text:span><text:span text:style-name="T36">蘇</text:span><text:span text:style-name="T44">花</text:span><text:span text:style-name="T36">古道、</text:span><text:span text:style-name="T44">砂</text:span><text:span text:style-name="T36">卡</text:span><text:span text:style-name="T44">礑</text:span><text:span text:style-name="T36">步</text:span><text:span text:style-name="T36"> </text:span><text:span text:style-name="T36">道、九</text:span><text:span text:style-name="T44">曲</text:span><text:span text:style-name="T36">洞等</text:span></text:p>
          </table:table-cell>
          <table:table-cell table:style-name="表格2.A1" office:value-type="string">
            <text:p text:style-name="P37"><text:span text:style-name="T10">蘇花管</text:span><text:span text:style-name="T16">理</text:span><text:span text:style-name="T10">站</text:span><text:span text:style-name="T16">＼</text:span><text:span text:style-name="T10">孫麗珠</text:span><text:span text:style-name="T16">、</text:span><text:span text:style-name="T10">聯</text:span><text:span text:style-name="T16">絡</text:span><text:span text:style-name="T10">電</text:span><text:span text:style-name="T10"> </text:span><text:span text:style-name="T10">話</text:span><text:span text:style-name="T23"> </text:span><text:span text:style-name="T18">03</text:span><text:span text:style-name="T25">-</text:span><text:span text:style-name="T18">86</text:span><text:span text:style-name="T25">2</text:span><text:span text:style-name="T18">110</text:span><text:span text:style-name="T12">0</text:span><text:span text:style-name="T30"> </text:span><text:span text:style-name="T10">轉</text:span><text:span text:style-name="T23"> </text:span><text:span text:style-name="T19">320</text:span></text:p>
          </table:table-cell>
          <table:table-cell table:style-name="表格2.F1" office:value-type="string">
            <text:p text:style-name="P90"/>
            <text:p text:style-name="P18"><text:span text:style-name="T82">一般社</text:span><text:span text:style-name="T86">會</text:span><text:span text:style-name="T82">大眾</text:span></text:p>
          </table:table-cell>
        </table:table-row>
        <table:table-row table:style-name="表格2.2">
          <table:table-cell table:style-name="表格2.A1" office:value-type="string">
            <text:p text:style-name="P76"/>
            <text:p text:style-name="P19">05/19</text:p>
          </table:table-cell>
          <table:table-cell table:style-name="表格2.A1" office:value-type="string">
            <text:p text:style-name="P76"/>
            <text:p text:style-name="P18"><text:span text:style-name="T36">山與海</text:span><text:span text:style-name="T44">對</text:span><text:span text:style-name="T36">話</text:span></text:p>
          </table:table-cell>
          <table:table-cell table:style-name="表格2.A1" office:value-type="string">
            <text:p text:style-name="P76"/>
            <text:p text:style-name="P29"><text:span text:style-name="T36">太魯閣</text:span><text:span text:style-name="T44">園</text:span><text:span text:style-name="T36">區</text:span></text:p>
          </table:table-cell>
          <table:table-cell table:style-name="表格2.A1" office:value-type="string">
            <text:p text:style-name="P89"><text:span text:style-name="T36">走訪園</text:span><text:span text:style-name="T44">區</text:span><text:span text:style-name="T36">清</text:span><text:span text:style-name="T44">水</text:span><text:span text:style-name="T36">斷崖及</text:span><text:span text:style-name="T44">砂</text:span><text:span text:style-name="T36">卡</text:span><text:span text:style-name="T44">礑</text:span><text:span text:style-name="T36">與</text:span><text:span text:style-name="T36"> </text:span><text:span text:style-name="T36">長春祠</text:span><text:span text:style-name="T44">步</text:span><text:span text:style-name="T36">道</text:span></text:p>
          </table:table-cell>
          <table:table-cell table:style-name="表格2.A1" office:value-type="string">
            <text:p text:style-name="P37"><text:span text:style-name="T10">蘇花管</text:span><text:span text:style-name="T16">理</text:span><text:span text:style-name="T10">站</text:span><text:span text:style-name="T16">＼</text:span><text:span text:style-name="T10">孫麗珠</text:span><text:span text:style-name="T16">、</text:span><text:span text:style-name="T10">聯</text:span><text:span text:style-name="T16">絡</text:span><text:span text:style-name="T10">電</text:span><text:span text:style-name="T10"> </text:span><text:span text:style-name="T10">話</text:span><text:span text:style-name="T23"> </text:span><text:span text:style-name="T18">03</text:span><text:span text:style-name="T25">-</text:span><text:span text:style-name="T18">86</text:span><text:span text:style-name="T25">2</text:span><text:span text:style-name="T18">110</text:span><text:span text:style-name="T12">0</text:span><text:span text:style-name="T30"> </text:span><text:span text:style-name="T10">轉</text:span><text:span text:style-name="T23"> </text:span><text:span text:style-name="T19">320</text:span></text:p>
          </table:table-cell>
          <table:table-cell table:style-name="表格2.F1" office:value-type="string">
            <text:p text:style-name="P90"/>
            <text:p text:style-name="P18"><text:span text:style-name="T82">一般社</text:span><text:span text:style-name="T86">會</text:span><text:span text:style-name="T82">大眾</text:span></text:p>
          </table:table-cell>
        </table:table-row>
        <table:table-row table:style-name="表格2.5">
          <table:table-cell table:style-name="表格2.A1" office:value-type="string">
            <text:p text:style-name="P79"/>
            <text:p text:style-name="P1"/>
            <text:p text:style-name="P18"><text:span text:style-name="T45">06</text:span><text:span text:style-name="T39">/</text:span><text:span text:style-name="T50">30-0</text:span><text:span text:style-name="T43">8</text:span><text:span text:style-name="T46">31</text:span></text:p>
          </table:table-cell>
          <table:table-cell table:style-name="表格2.A1" office:value-type="string">
            <text:p text:style-name="P94"/>
            <text:p text:style-name="P50"><text:span text:style-name="T36">多元就</text:span><text:span text:style-name="T44">業</text:span><text:span text:style-name="T36">開</text:span><text:span text:style-name="T44">發</text:span><text:span text:style-name="T36">方案成果</text:span><text:a xlink:type="simple" xlink:href="http://www.taroko.gov.tw/NEWS/index.php?ID=1783" text:style-name="Internet_20_link" text:visited-style-name="Visited_20_Internet_20_Link"><text:span text:style-name="T36"> </text:span></text:a><text:span text:style-name="T36">展</text:span></text:p>
          </table:table-cell>
          <table:table-cell table:style-name="表格2.A1" office:value-type="string">
            <text:p text:style-name="P94"/>
            <text:p text:style-name="P82"><text:span text:style-name="T36">遊客中</text:span><text:span text:style-name="T44">心</text:span><text:span text:style-name="T36">特展</text:span><text:span text:style-name="T36"> </text:span><text:span text:style-name="T36">示</text:span></text:p>
          </table:table-cell>
          <table:table-cell table:style-name="表格2.A1" office:value-type="string">
            <text:p text:style-name="P94"/>
            <text:p text:style-name="P52"><text:span text:style-name="T36">成果作</text:span><text:span text:style-name="T44">品</text:span><text:span text:style-name="T36">展</text:span><text:span text:style-name="T54">覽</text:span><text:span text:style-name="T55">、</text:span><text:span text:style-name="T36">海</text:span><text:span text:style-name="T44">報</text:span><text:span text:style-name="T36">展</text:span><text:span text:style-name="T54">覽</text:span><text:span text:style-name="T56">、</text:span><text:span text:style-name="T36">現場</text:span><text:span text:style-name="T36"> </text:span><text:span text:style-name="T36">人員解說</text:span></text:p>
          </table:table-cell>
          <table:table-cell table:style-name="表格2.A1" office:value-type="string">
            <text:p text:style-name="P36"><text:span text:style-name="T36">主辦單</text:span><text:span text:style-name="T44">位</text:span><text:span text:style-name="T36">：</text:span><text:span text:style-name="T44">太</text:span><text:span text:style-name="T36">魯閣國</text:span><text:span text:style-name="T44">家</text:span><text:span text:style-name="T36">公</text:span><text:span text:style-name="T44">園</text:span><text:span text:style-name="T10">解</text:span><text:span text:style-name="T10"> </text:span><text:span text:style-name="T10">說教育</text:span><text:span text:style-name="T16">課</text:span><text:span text:style-name="T10">＼</text:span><text:span text:style-name="T16">王</text:span><text:span text:style-name="T10">愛華、</text:span><text:span text:style-name="T16">聯</text:span><text:span text:style-name="T10">絡</text:span><text:span text:style-name="T16">電</text:span><text:span text:style-name="T10">話</text:span></text:p>
            <text:p text:style-name="P70"><text:span text:style-name="T122">0</text:span><text:span text:style-name="T123">3-</text:span><text:span text:style-name="T122">8</text:span><text:span text:style-name="T123">62</text:span><text:span text:style-name="T122">1</text:span><text:span text:style-name="T123">10</text:span><text:span text:style-name="T125">0</text:span><text:span text:style-name="T123"> </text:span><text:span text:style-name="T126">轉</text:span><text:span text:style-name="T127"> </text:span><text:span text:style-name="T124">802</text:span></text:p>
          </table:table-cell>
          <table:table-cell table:style-name="表格2.F1" office:value-type="string">
            <text:p text:style-name="P91"/>
            <text:p text:style-name="P1"/>
            <text:p text:style-name="P18"><text:span text:style-name="T82">一般社</text:span><text:span text:style-name="T86">會</text:span><text:span text:style-name="T82">大眾</text:span></text:p>
          </table:table-cell>
        </table:table-row>
        <table:table-row table:style-name="表格2.6">
          <table:table-cell table:style-name="表格2.A1" office:value-type="string">
            <text:p text:style-name="P95"/>
            <text:p text:style-name="P1"/>
            <text:p text:style-name="P18"><text:span text:style-name="T45">07</text:span><text:span text:style-name="T41">/</text:span><text:span text:style-name="T48">21</text:span><text:span text:style-name="T48">－</text:span><text:span text:style-name="T48">07</text:span><text:span text:style-name="T42">/</text:span><text:span text:style-name="T46">2</text:span><text:span text:style-name="T40">2</text:span><text:span text:style-name="T36">、</text:span></text:p>
            <text:p text:style-name="P17"><text:span text:style-name="T48">07</text:span><text:span text:style-name="T42">/</text:span><text:span text:style-name="T48">28</text:span><text:span text:style-name="T48">－</text:span><text:span text:style-name="T48">07</text:span><text:span text:style-name="T42">/</text:span><text:span text:style-name="T48">29</text:span></text:p>
          </table:table-cell>
          <table:table-cell table:style-name="表格2.A1" office:value-type="string">
            <text:p text:style-name="P61"/>
            <text:p text:style-name="P1"/>
            <text:p text:style-name="P1"/>
            <text:p text:style-name="P29"><text:a xlink:type="simple" xlink:href="http://www.taroko.gov.tw/NEWS/index.php?ID=1783" text:style-name="Internet_20_link" text:visited-style-name="Visited_20_Internet_20_Link"><text:span text:style-name="T57">合歡山拈花惹草</text:span></text:a></text:p>
          </table:table-cell>
          <table:table-cell table:style-name="表格2.A1" office:value-type="string">
            <text:p text:style-name="P46"/>
            <text:p text:style-name="P1"/>
            <text:p text:style-name="P85"><text:span text:style-name="T57">中橫沿</text:span><text:span text:style-name="T59">線</text:span><text:span text:style-name="T60">、</text:span><text:span text:style-name="T57">關原及</text:span><text:span text:style-name="T57"> </text:span><text:span text:style-name="T57">合歡山區</text:span></text:p>
          </table:table-cell>
          <table:table-cell table:style-name="表格2.A1" office:value-type="string">
            <text:p text:style-name="P46"/>
            <text:p text:style-name="P1"/>
            <text:p text:style-name="P87"><text:span text:style-name="T57">讓民眾瞭解台灣高山獨特之美以及</text:span><text:span text:style-name="T57"> </text:span><text:span text:style-name="T57">合歡山的生態</text:span></text:p>
          </table:table-cell>
          <table:table-cell table:style-name="表格2.A1" office:value-type="string">
            <text:p text:style-name="P36"><text:a xlink:type="simple" xlink:href="http://www.taroko.gov.tw/ACTIVITY/index.php?ID=1722" text:style-name="Internet_20_link" text:visited-style-name="Visited_20_Internet_20_Link"><text:span text:style-name="T36">主辦單</text:span></text:a><text:a xlink:type="simple" xlink:href="http://www.taroko.gov.tw/ACTIVITY/index.php?ID=1722" text:style-name="Internet_20_link" text:visited-style-name="Visited_20_Internet_20_Link"><text:span text:style-name="T44">位</text:span></text:a><text:a xlink:type="simple" xlink:href="http://www.taroko.gov.tw/ACTIVITY/index.php?ID=1722" text:style-name="Internet_20_link" text:visited-style-name="Visited_20_Internet_20_Link"><text:span text:style-name="T36">：</text:span></text:a><text:span text:style-name="T44">太</text:span><text:span text:style-name="T36">魯閣國</text:span><text:span text:style-name="T44">家</text:span><text:span text:style-name="T36">公</text:span><text:span text:style-name="T44">園</text:span><text:span text:style-name="T10">解</text:span><text:span text:style-name="T10"> </text:span><text:span text:style-name="T10">說教育</text:span><text:span text:style-name="T16">課</text:span><text:span text:style-name="T10">＼</text:span><text:span text:style-name="T16">余</text:span><text:span text:style-name="T10">貞誼、</text:span><text:span text:style-name="T16">聯</text:span><text:span text:style-name="T10">絡</text:span><text:span text:style-name="T16">電</text:span><text:span text:style-name="T10">話</text:span></text:p>
            <text:p text:style-name="P96"><text:span text:style-name="T29">0</text:span><text:span text:style-name="T22">3-</text:span><text:span text:style-name="T29">8</text:span><text:span text:style-name="T22">62</text:span><text:span text:style-name="T29">1</text:span><text:span text:style-name="T22">10</text:span><text:span text:style-name="T14">0</text:span><text:span text:style-name="T22"> </text:span><text:span text:style-name="T14">轉</text:span><text:span text:style-name="T24"> </text:span><text:span text:style-name="T16">801</text:span><text:span text:style-name="T16">、救國團天</text:span><text:span text:style-name="T16"> </text:span><text:span text:style-name="T10">祥青年</text:span><text:span text:style-name="T16">活</text:span><text:span text:style-name="T10">動</text:span><text:span text:style-name="T16">中</text:span><text:span text:style-name="T10">心</text:span></text:p>
          </table:table-cell>
          <table:table-cell table:style-name="表格2.F1" office:value-type="string">
            <text:p text:style-name="P47"/>
            <text:p text:style-name="P1"/>
            <text:p text:style-name="P1"/>
            <text:p text:style-name="P67">一般社會大眾</text:p>
          </table:table-cell>
        </table:table-row>
        <table:table-row table:style-name="表格2.7">
          <table:table-cell table:style-name="表格2.A1" office:value-type="string">
            <text:p text:style-name="P20"><text:span text:style-name="T97">08</text:span><text:span text:style-name="T101">/</text:span><text:span text:style-name="T98">19</text:span><text:span text:style-name="T98">－</text:span><text:span text:style-name="T98">08</text:span><text:span text:style-name="T102">/</text:span><text:span text:style-name="T100">2</text:span><text:span text:style-name="T103">0</text:span><text:span text:style-name="T104">、</text:span></text:p>
            <text:p text:style-name="P17"><text:span text:style-name="T72">08</text:span><text:span text:style-name="T68">/</text:span><text:span text:style-name="T72">26</text:span><text:span text:style-name="T72">－</text:span><text:span text:style-name="T72">08</text:span><text:span text:style-name="T68">/</text:span><text:span text:style-name="T72">27</text:span></text:p>
          </table:table-cell>
          <table:table-cell table:style-name="表格2.A1" office:value-type="string">
            <text:p text:style-name="P61"/>
            <text:p text:style-name="P32">高山夏之驚豔</text:p>
          </table:table-cell>
          <table:table-cell table:style-name="表格2.A1" office:value-type="string">
            <text:p text:style-name="P92"/>
            <text:p text:style-name="P97"><text:span text:style-name="T77">中橫沿</text:span><text:span text:style-name="T79">線</text:span><text:span text:style-name="T80">、</text:span><text:span text:style-name="T77">關原及</text:span></text:p>
          </table:table-cell>
          <table:table-cell table:style-name="表格2.A1" office:value-type="string">
            <text:p text:style-name="P92"/>
            <text:p text:style-name="P30">讓民眾體驗台灣高山獨特之美以及</text:p>
          </table:table-cell>
          <table:table-cell table:style-name="表格2.A1" office:value-type="string">
            <text:p text:style-name="P4"/>
            <text:p text:style-name="P66"><text:span text:style-name="T62">主辦單</text:span><text:span text:style-name="T74">位</text:span><text:span text:style-name="T62">：</text:span><text:span text:style-name="T74">太</text:span><text:span text:style-name="T62">魯閣國</text:span><text:span text:style-name="T74">家</text:span><text:span text:style-name="T62">公</text:span><text:span text:style-name="T74">園</text:span><text:span text:style-name="T82">解</text:span></text:p>
          </table:table-cell>
          <table:table-cell table:style-name="表格2.F1" office:value-type="string">
            <text:p text:style-name="P93"/>
            <text:p text:style-name="P69">一般社會大眾</text:p>
          </table:table-cell>
        </table:table-row>
      </table:table>
      <text:p text:style-name="P63"/>
      <text:p text:style-name="P1"/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1">合歡山區</text:p>
          </table:table-cell>
          <table:table-cell table:style-name="表格3.A1" office:value-type="string">
            <text:p text:style-name="P31">合歡山的生態</text:p>
          </table:table-cell>
          <table:table-cell table:style-name="表格3.A1" office:value-type="string">
            <text:p text:style-name="P71"><text:span text:style-name="T105">說教育</text:span><text:span text:style-name="T107">課</text:span><text:span text:style-name="T105">＼</text:span><text:span text:style-name="T107">余</text:span><text:span text:style-name="T105">貞宜、</text:span><text:span text:style-name="T107">聯</text:span><text:span text:style-name="T105">絡</text:span><text:span text:style-name="T107">電</text:span><text:span text:style-name="T105">話</text:span></text:p>
            <text:p text:style-name="P72"><text:span text:style-name="T110">0</text:span><text:span text:style-name="T109">3-</text:span><text:span text:style-name="T110">8</text:span><text:span text:style-name="T109">62</text:span><text:span text:style-name="T110">1</text:span><text:span text:style-name="T109">10</text:span><text:span text:style-name="T106">0</text:span><text:span text:style-name="T109"> </text:span><text:span text:style-name="T105">轉</text:span><text:span text:style-name="T111"> </text:span><text:span text:style-name="T107">310</text:span><text:span text:style-name="T107">、救國團天</text:span></text:p>
            <text:p text:style-name="P73"><text:span text:style-name="T105">祥青年</text:span><text:span text:style-name="T107">活</text:span><text:span text:style-name="T105">動</text:span><text:span text:style-name="T107">中</text:span><text:span text:style-name="T105">心</text:span></text:p>
          </table:table-cell>
          <table:table-cell table:style-name="表格3.F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48"/>
            <text:p text:style-name="P1"/>
            <text:p text:style-name="P18"><text:span text:style-name="T26">1</text:span><text:span text:style-name="T20">1/</text:span><text:span text:style-name="T27">0</text:span><text:span text:style-name="T13">3</text:span></text:p>
            <text:p text:style-name="P22">07:00-13:00</text:p>
          </table:table-cell>
          <table:table-cell table:style-name="表格3.A1" office:value-type="string">
            <text:p text:style-name="P60"/>
            <text:p text:style-name="P1"/>
            <text:p text:style-name="P98"><text:span text:style-name="T120">2007</text:span><text:span text:style-name="T121"> </text:span><text:span text:style-name="T118">年太魯閣國際馬拉松</text:span><text:span text:style-name="T119"> </text:span><text:span text:style-name="T118">賽</text:span></text:p>
          </table:table-cell>
          <table:table-cell table:style-name="表格3.A1" office:value-type="string">
            <text:p text:style-name="P28"/>
            <text:p text:style-name="P1"/>
            <text:p text:style-name="P25"><text:span text:style-name="T10">太魯閣</text:span><text:span text:style-name="T16">國</text:span><text:span text:style-name="T10">家公</text:span><text:span text:style-name="T10"> </text:span><text:span text:style-name="T10">園</text:span></text:p>
          </table:table-cell>
          <table:table-cell table:style-name="表格3.A1" office:value-type="string">
            <text:p text:style-name="P94"/>
            <text:p text:style-name="P1"/>
            <text:p text:style-name="P1"/>
            <text:p text:style-name="P29"><text:span text:style-name="T57">馬拉松</text:span><text:span text:style-name="T3">.</text:span><text:span text:style-name="T57">半馬</text:span><text:span text:style-name="T61">拉</text:span><text:span text:style-name="T57">松</text:span><text:span text:style-name="T3">.</text:span><text:span text:style-name="T57">全民健跑</text:span></text:p>
          </table:table-cell>
          <table:table-cell table:style-name="表格3.A1" office:value-type="string">
            <text:p text:style-name="P36"><text:span text:style-name="T10">觀光遊</text:span><text:span text:style-name="T16">憩</text:span><text:span text:style-name="T10">課</text:span><text:span text:style-name="T16">＼</text:span><text:span text:style-name="T10">張淑真</text:span><text:span text:style-name="T16">，</text:span><text:span text:style-name="T10">聯</text:span><text:span text:style-name="T16">絡</text:span><text:span text:style-name="T10">電</text:span><text:span text:style-name="T10"> </text:span><text:span text:style-name="T10">話</text:span><text:span text:style-name="T23"> </text:span><text:span text:style-name="T18">03</text:span><text:span text:style-name="T25">-</text:span><text:span text:style-name="T18">86</text:span><text:span text:style-name="T25">2</text:span><text:span text:style-name="T18">110</text:span><text:span text:style-name="T12">0</text:span><text:span text:style-name="T30"> </text:span><text:span text:style-name="T10">轉</text:span><text:span text:style-name="T23"> </text:span><text:span text:style-name="T19">601</text:span></text:p>
            <text:p text:style-name="P75"><text:span text:style-name="T52">中華民國路跑協會</text:span><text:span text:style-name="T10">，聯絡</text:span><text:span text:style-name="T16">電</text:span><text:span text:style-name="T10">話</text:span></text:p>
            <text:p text:style-name="P74">02-25855659</text:p>
          </table:table-cell>
          <table:table-cell table:style-name="表格3.F1" office:value-type="string">
            <text:p text:style-name="P79"/>
            <text:p text:style-name="P1"/>
            <text:p text:style-name="P1"/>
            <text:p text:style-name="P68">報名選手</text:p>
          </table:table-cell>
        </table:table-row>
        <table:table-row table:style-name="表格3.3">
          <table:table-cell table:style-name="表格3.A1" office:value-type="string">
            <text:p text:style-name="P65"/>
            <text:p text:style-name="P18"><text:span text:style-name="T26">1</text:span><text:span text:style-name="T20">1/</text:span><text:span text:style-name="T27">2</text:span><text:span text:style-name="T13">4</text:span></text:p>
          </table:table-cell>
          <table:table-cell table:style-name="表格3.A1" office:value-type="string">
            <text:p text:style-name="P99"/>
            <text:p text:style-name="P29"><text:span text:style-name="T57">峽谷音樂節</text:span></text:p>
          </table:table-cell>
          <table:table-cell table:style-name="表格3.A1" office:value-type="string">
            <text:p text:style-name="P65"/>
            <text:p text:style-name="P33">本處園區</text:p>
          </table:table-cell>
          <table:table-cell table:style-name="表格3.A1" office:value-type="string">
            <text:p text:style-name="P49"/>
            <text:p text:style-name="P29"><text:span text:style-name="T36">音樂表</text:span><text:span text:style-name="T44">演</text:span><text:span text:style-name="T36">活動</text:span></text:p>
          </table:table-cell>
          <table:table-cell table:style-name="表格3.A1" office:value-type="string">
            <text:p text:style-name="P38"><text:span text:style-name="T10">解說教</text:span><text:span text:style-name="T16">育</text:span><text:span text:style-name="T10">課</text:span><text:span text:style-name="T16">＼</text:span><text:span text:style-name="T10">陳淑娟</text:span><text:span text:style-name="T16">，</text:span><text:span text:style-name="T10">聯</text:span><text:span text:style-name="T16">絡</text:span><text:span text:style-name="T10">電</text:span><text:span text:style-name="T10"> </text:span><text:span text:style-name="T10">話</text:span><text:span text:style-name="T23"> </text:span><text:span text:style-name="T18">03</text:span><text:span text:style-name="T25">-</text:span><text:span text:style-name="T18">86</text:span><text:span text:style-name="T25">2</text:span><text:span text:style-name="T18">110</text:span><text:span text:style-name="T12">0</text:span><text:span text:style-name="T30"> </text:span><text:span text:style-name="T10">轉</text:span><text:span text:style-name="T23"> </text:span><text:span text:style-name="T19">805</text:span></text:p>
          </table:table-cell>
          <table:table-cell table:style-name="表格3.F1" office:value-type="string">
            <text:p text:style-name="P99"/>
            <text:p text:style-name="P67">一般民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905cm" fo:margin-bottom="0.494cm" fo:margin-left="2.328cm" fo:margin-right="4.26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26cm" style:num-format="1" style:print-orientation="landscape" fo:margin-top="1.905cm" fo:margin-bottom="0.494cm" fo:margin-left="2.364cm" fo:margin-right="4.26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6年活動計畫】</dc:title>
    <dc:subject>96年活動計畫(A4橫印)</dc:subject>
    <meta:keyword>活動計畫</meta:keyword>
    <dc:description>Document was created by {applicationname}, version: {version}</dc:description>
    <meta:initial-creator>太魯閣國家公園管理處</meta:initial-creator>
    <meta:creation-date>2009-12-10T18:15:00</meta:creation-date>
    <dc:creator>cmmedia</dc:creator>
    <dc:date>2009-12-10T18:15:00</dc:date>
    <meta:editing-cycles>2</meta:editing-cycles>
    <meta:document-statistic meta:table-count="3" meta:image-count="0" meta:object-count="0" meta:page-count="3" meta:paragraph-count="102" meta:word-count="1072" meta:character-count="1438" meta:non-whitespace-character-count="1356"/>
    <meta:generator>LibreOffice/5.1.0.3$Windows_x86 LibreOffice_project/5e3e00a007d9b3b6efb6797a8b8e57b51ab1f737</meta:generator>
  </office:meta>
</office:document-meta>
</file>