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96年度太魯閣國家公園管理處研究計畫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受託單位</text:p>
          </table:table-cell>
          <table:table-cell table:style-name="ce2" office:value-type="string" calcext:value-type="string">
            <text:p>計畫主持人</text:p>
          </table:table-cell>
          <table:table-cell table:style-name="ce10"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太魯閣國家公園昆蟲群聚與功能之研究（二）</text:p>
          </table:table-cell>
          <table:table-cell table:style-name="ce6" office:value-type="string" calcext:value-type="string">
            <text:p>中華民國國家公園學會</text:p>
          </table:table-cell>
          <table:table-cell table:style-name="ce6" office:value-type="string" calcext:value-type="string">
            <text:p>徐堉峰</text:p>
          </table:table-cell>
          <table:table-cell table:style-name="ce11"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太魯閣國家公園鳥類群聚之研究（二）</text:p>
          </table:table-cell>
          <table:table-cell table:style-name="ce6" office:value-type="string" calcext:value-type="string">
            <text:p>中華民國國家公園學會</text:p>
          </table:table-cell>
          <table:table-cell table:style-name="ce6" office:value-type="string" calcext:value-type="string">
            <text:p>許皓捷</text:p>
          </table:table-cell>
          <table:table-cell table:style-name="ce12"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原住民文化與國家公園永續經營之研究：太魯閣立霧溪流域人文活動之研究</text:p>
            <text:p/>
          </table:table-cell>
          <table:table-cell table:style-name="ce6" office:value-type="string" calcext:value-type="string">
            <text:p>中華民國國家公園學會</text:p>
          </table:table-cell>
          <table:table-cell table:style-name="ce3" office:value-type="string" calcext:value-type="string">
            <text:p>劉益昌</text:p>
          </table:table-cell>
          <table:table-cell table:style-name="ce11"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文山溫泉周邊地質安全評估及對策</text:p>
          </table:table-cell>
          <table:table-cell table:style-name="ce2" office:value-type="string" calcext:value-type="string">
            <text:p>中華民國工程環境學會</text:p>
          </table:table-cell>
          <table:table-cell table:style-name="ce2" office:value-type="string" calcext:value-type="string">
            <text:p>張石角</text:p>
          </table:table-cell>
          <table:table-cell table:number-columns-repeated="1020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 <text:span text:style-name="T1">太魯閣國家公園峽谷段聯外交通、旅遊模式調查及可行性評估</text:span></text:p>
          </table:table-cell>
          <table:table-cell table:style-name="ce9" office:value-type="string" calcext:value-type="string">
            <text:p>中華民國國家公園學會</text:p>
          </table:table-cell>
          <table:table-cell table:style-name="ce2" office:value-type="string" calcext:value-type="string">
            <text:p>郭育任</text:p>
          </table:table-cell>
          <table:table-cell table:number-columns-repeated="1020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合歡山主峰復育工程暨棲地生態景觀改善工程技術引進計畫 (三)</text:p>
          </table:table-cell>
          <table:table-cell table:style-name="ce2" office:value-type="string" calcext:value-type="string">
            <text:p>台灣大學生物資源暨農學院附設山地實驗農場</text:p>
          </table:table-cell>
          <table:table-cell table:style-name="ce2" office:value-type="string" calcext:value-type="string">
            <text:p>張育森</text:p>
          </table:table-cell>
          <table:table-cell table:style-name="ce13" table:number-columns-repeated="1020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6年度太魯閣國家公園管理處研究計畫表】</dc:title>
    <dc:subject>96年度太魯閣國家公園管理處研究計畫表(A4直印)</dc:subject>
    <meta:keyword>研究</meta:keyword>
    <meta:initial-creator>太魯閣國家公園管理處</meta:initial-creator>
    <meta:creation-date>2005-10-04T13:45:54</meta:creation-date>
    <dc:creator>cmmedia</dc:creator>
    <dc:date>2009-12-05T15:27:02</dc:date>
    <meta:print-date>2006-03-24T11:26:20</meta:print-date>
    <meta:document-statistic meta:table-count="2" meta:cell-count="29" meta:object-count="0"/>
    <meta:generator>LibreOffice/5.1.0.3$Windows_x86 LibreOffice_project/5e3e00a007d9b3b6efb6797a8b8e57b51ab1f737</meta:generator>
  </office:meta>
</office:document-meta>
</file>