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3" style:family="paragraph" style:parent-style-name="Standard" style:master-page-name="Standard">
      <style:paragraph-properties fo:margin-left="2.512cm" fo:margin-right="0cm" fo:line-height="0.82cm" fo:text-indent="0cm" style:auto-text-indent="false" style:page-number="1" style:text-autospace="none"/>
    </style:style>
    <style:style style:name="P4" style:family="paragraph" style:parent-style-name="Standard">
      <style:paragraph-properties fo:margin-top="0.004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margin-top="0.004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6" style:family="paragraph" style:parent-style-name="Standard">
      <style:paragraph-properties fo:margin-left="0.776cm" fo:margin-right="0cm" fo:line-height="0.702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7" style:family="paragraph" style:parent-style-name="Standard">
      <style:paragraph-properties fo:margin-top="0.028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margin-left="2.54cm" fo:margin-right="0.273cm" fo:line-height="149%" fo:text-indent="-1.482cm" style:auto-text-indent="false" style:text-autospace="none"/>
    </style:style>
    <style:style style:name="P9" style:family="paragraph" style:parent-style-name="Standard">
      <style:paragraph-properties fo:margin-left="1.058cm" fo:margin-right="0cm" fo:margin-top="0.095cm" fo:margin-bottom="0cm" loext:contextual-spacing="false" fo:text-indent="0cm" style:auto-text-indent="false" style:text-autospace="none"/>
    </style:style>
    <style:style style:name="P10" style:family="paragraph" style:parent-style-name="Standard">
      <style:paragraph-properties fo:margin-top="0.032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4pt"/>
    </style:style>
    <style:style style:name="P11" style:family="paragraph" style:parent-style-name="Standard">
      <style:paragraph-properties fo:margin-left="0.113cm" fo:margin-right="8.682cm" fo:text-align="center" style:justify-single-word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2" style:family="paragraph" style:parent-style-name="Standard">
      <style:paragraph-properties fo:margin-left="1.233cm" fo:margin-right="9.947cm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487cm" fo:margin-right="0.201cm" fo:line-height="149%" fo:text-indent="-0.37cm" style:auto-text-indent="false" style:text-autospace="none"/>
    </style:style>
    <style:style style:name="P14" style:family="paragraph" style:parent-style-name="Standard">
      <style:paragraph-properties fo:margin-left="2.487cm" fo:margin-right="0.201cm" fo:margin-top="0.095cm" fo:margin-bottom="0cm" loext:contextual-spacing="false" fo:line-height="149%" fo:text-indent="-0.37cm" style:auto-text-indent="false" style:text-autospace="none"/>
    </style:style>
    <style:style style:name="P15" style:family="paragraph" style:parent-style-name="Standard">
      <style:paragraph-properties fo:margin-left="2.117cm" fo:margin-right="0cm" fo:margin-top="0.095cm" fo:margin-bottom="0cm" loext:contextual-spacing="false" fo:text-indent="0cm" style:auto-text-indent="false" style:text-autospace="none"/>
    </style:style>
    <style:style style:name="P16" style:family="paragraph" style:parent-style-name="Standard">
      <style:paragraph-properties fo:margin-left="2.117cm" fo:margin-right="0cm" fo:text-indent="0cm" style:auto-text-indent="false" style:text-autospace="none"/>
    </style:style>
    <style:style style:name="P17" style:family="paragraph" style:parent-style-name="Standard">
      <style:paragraph-properties fo:margin-left="2.117cm" fo:margin-right="0cm" fo:line-height="0.626cm" fo:text-indent="0cm" style:auto-text-indent="false" style:text-autospace="none"/>
    </style:style>
    <style:style style:name="P18" style:family="paragraph" style:parent-style-name="Standard">
      <style:paragraph-properties fo:margin-left="2.487cm" fo:margin-right="0cm" fo:line-height="0.626cm" fo:text-indent="0cm" style:auto-text-indent="false" style:text-autospace="none"/>
    </style:style>
    <style:style style:name="P19" style:family="paragraph" style:parent-style-name="Standard">
      <style:paragraph-properties fo:margin-top="0.016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20" style:family="paragraph" style:parent-style-name="Standard">
      <style:paragraph-properties fo:margin-left="1.233cm" fo:margin-right="9.952cm" fo:text-align="center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2.487cm" fo:margin-right="0.323cm" fo:line-height="149%" fo:text-indent="-0.37cm" style:auto-text-indent="false" style:text-autospace="none"/>
    </style:style>
    <style:style style:name="P22" style:family="paragraph" style:parent-style-name="Standard">
      <style:paragraph-properties fo:margin-left="2.487cm" fo:margin-right="0.57cm" fo:margin-top="0.095cm" fo:margin-bottom="0cm" loext:contextual-spacing="false" fo:line-height="149%" fo:text-indent="-0.37cm" style:auto-text-indent="false" style:text-autospace="none"/>
    </style:style>
    <style:style style:name="P23" style:family="paragraph" style:parent-style-name="Standard">
      <style:paragraph-properties fo:margin-left="2.117cm" fo:margin-right="0.062cm" fo:line-height="149%" fo:text-indent="-0.811cm" style:auto-text-indent="false" style:text-autospace="none"/>
    </style:style>
    <style:style style:name="P24" style:family="paragraph" style:parent-style-name="Standard">
      <style:paragraph-properties fo:margin-top="0.025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5" style:family="paragraph" style:parent-style-name="Standard">
      <style:paragraph-properties fo:margin-left="1.305cm" fo:margin-right="0cm" fo:text-indent="0cm" style:auto-text-indent="false" style:text-autospace="none"/>
    </style:style>
    <style:style style:name="P26" style:family="paragraph" style:parent-style-name="Standard">
      <style:paragraph-properties fo:margin-left="2.487cm" fo:margin-right="0.06cm" fo:line-height="149%" fo:text-align="justify" style:justify-single-word="false" fo:text-indent="-0.37cm" style:auto-text-indent="false" style:text-autospace="none"/>
    </style:style>
    <style:style style:name="P27" style:family="paragraph" style:parent-style-name="Standard">
      <style:paragraph-properties fo:margin-left="2.487cm" fo:margin-right="0.06cm" fo:margin-top="0.095cm" fo:margin-bottom="0cm" loext:contextual-spacing="false" fo:line-height="149%" fo:text-align="justify" style:justify-single-word="false" fo:text-indent="-0.37cm" style:auto-text-indent="false" style:text-autospace="none"/>
    </style:style>
    <style:style style:name="P28" style:family="paragraph" style:parent-style-name="Standard">
      <style:paragraph-properties fo:margin-left="0.071cm" fo:margin-right="0cm" fo:line-height="0.395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9" style:family="paragraph" style:parent-style-name="Standard">
      <style:paragraph-properties fo:margin-left="0.035cm" fo:margin-right="0cm" fo:line-height="0.556cm" fo:text-indent="0cm" style:auto-text-indent="false" style:text-autospace="none"/>
    </style:style>
    <style:style style:name="P30" style:family="paragraph" style:parent-style-name="Standard">
      <style:paragraph-properties fo:margin-left="0.035cm" fo:margin-right="0cm" fo:line-height="0.395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31" style:family="paragraph" style:parent-style-name="Standard" style:master-page-name="轉換_20_1">
      <style:paragraph-properties fo:line-height="0.318cm" style:page-number="auto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32" style:family="paragraph" style:parent-style-name="Standard" style:master-page-name="轉換_20_2">
      <style:paragraph-properties fo:line-height="0.318cm" style:page-number="auto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1" style:family="text">
      <style:text-properties style:text-position="-5% 100%" style:font-name="微軟正黑體" fo:font-size="18pt" style:text-underline-style="solid" style:text-underline-width="auto" style:text-underline-color="font-color" style:letter-kerning="true" style:font-name-asian="微軟正黑體" style:font-size-asian="18pt" style:font-name-complex="微軟正黑體" style:font-size-complex="18pt"/>
    </style:style>
    <style:style style:name="T2" style:family="text">
      <style:text-properties style:text-position="-5% 100%" style:font-name="微軟正黑體" fo:font-size="18pt" style:text-underline-style="solid" style:text-underline-width="auto" style:text-underline-color="font-color" style:letter-kerning="true" style:font-name-asian="微軟正黑體" style:font-size-asian="18pt" style:font-name-complex="微軟正黑體" style:font-size-complex="18pt"/>
    </style:style>
    <style:style style:name="T3" style:family="text">
      <style:text-properties style:text-position="-5% 100%" style:font-name="微軟正黑體" fo:font-size="18pt" fo:letter-spacing="-0.159cm" style:text-underline-style="solid" style:text-underline-width="auto" style:text-underline-color="font-color" style:letter-kerning="true" style:font-name-asian="微軟正黑體" style:font-size-asian="18pt" style:font-name-complex="微軟正黑體" style:font-size-complex="18pt" style:text-scale="200%"/>
    </style:style>
    <style:style style:name="T4" style:family="text">
      <style:text-properties style:text-position="-5% 100%" style:font-name="微軟正黑體" fo:font-size="18pt" fo:letter-spacing="0.032cm" style:text-underline-style="solid" style:text-underline-width="auto" style:text-underline-color="font-color" style:letter-kerning="true" style:font-name-asian="微軟正黑體" style:font-size-asian="18pt" style:font-name-complex="微軟正黑體" style:font-size-complex="18pt"/>
    </style:style>
    <style:style style:name="T5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6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0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3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01%"/>
    </style:style>
    <style:style style:name="T15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01%"/>
    </style:style>
    <style:style style:name="T16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04%"/>
    </style:style>
    <style:style style:name="T17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04%"/>
    </style:style>
    <style:style style:name="T18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19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5%"/>
    </style:style>
    <style:style style:name="T20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21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22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23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21%"/>
    </style:style>
    <style:style style:name="T24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21%"/>
    </style:style>
    <style:style style:name="T25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01%"/>
    </style:style>
    <style:style style:name="T2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01%"/>
    </style:style>
    <style:style style:name="T2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5%"/>
    </style:style>
    <style:style style:name="T28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5%"/>
    </style:style>
    <style:style style:name="T29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03%"/>
    </style:style>
    <style:style style:name="T30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103%"/>
    </style:style>
    <style:style style:name="T31" style:family="text">
      <style:text-properties style:font-name="微軟正黑體" fo:font-size="14pt" fo:letter-spacing="0.06cm" style:letter-kerning="true" style:font-name-asian="微軟正黑體" style:font-size-asian="14pt" style:font-name-complex="微軟正黑體" style:font-size-complex="14pt" style:text-scale="99%"/>
    </style:style>
    <style:style style:name="T32" style:family="text">
      <style:text-properties style:font-name="微軟正黑體" fo:font-size="14pt" fo:letter-spacing="-0.106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 style:text-scale="101%"/>
    </style:style>
    <style:style style:name="T37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 style:text-scale="95%"/>
    </style:style>
    <style:style style:name="T38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 style:text-scale="121%"/>
    </style:style>
    <style:style style:name="T39" style:family="text">
      <style:text-properties style:font-name="微軟正黑體" fo:font-size="14pt" fo:letter-spacing="0.009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037cm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font-name="微軟正黑體" fo:font-size="14pt" fo:letter-spacing="-0.035cm" style:letter-kerning="true" style:font-name-asian="微軟正黑體" style:font-size-asian="14pt" style:font-name-complex="微軟正黑體" style:font-size-complex="14pt" style:text-scale="99%"/>
    </style:style>
    <style:style style:name="T42" style:family="text">
      <style:text-properties style:font-name="微軟正黑體" fo:font-size="14pt" fo:letter-spacing="-0.034cm" style:letter-kerning="true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fo:letter-spacing="0.012cm" style:letter-kerning="true" style:font-name-asian="微軟正黑體" style:font-size-asian="14pt" style:font-name-complex="微軟正黑體" style:font-size-complex="14pt" style:text-scale="86%"/>
    </style:style>
    <style:style style:name="T44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45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 style:text-scale="104%"/>
    </style:style>
    <style:style style:name="T47" style:family="text">
      <style:text-properties style:font-name="微軟正黑體" fo:font-size="14pt" fo:letter-spacing="-0.012cm" style:letter-kerning="true" style:font-name-asian="微軟正黑體" style:font-size-asian="14pt" style:font-name-complex="微軟正黑體" style:font-size-complex="14pt"/>
    </style:style>
    <style:style style:name="T48" style:family="text">
      <style:text-properties style:font-name="微軟正黑體" fo:font-size="14pt" fo:letter-spacing="0.046cm" style:letter-kerning="true" style:font-name-asian="微軟正黑體" style:font-size-asian="14pt" style:font-name-complex="微軟正黑體" style:font-size-complex="14pt"/>
    </style:style>
    <style:style style:name="T49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50" style:family="text">
      <style:text-properties style:font-name="微軟正黑體" fo:font-size="14pt" fo:letter-spacing="0.056cm" style:letter-kerning="true" style:font-name-asian="微軟正黑體" style:font-size-asian="14pt" style:font-name-complex="微軟正黑體" style:font-size-complex="14pt"/>
    </style:style>
    <style:style style:name="T51" style:family="text">
      <style:text-properties style:font-name="微軟正黑體" fo:font-size="14pt" fo:letter-spacing="0.034cm" style:letter-kerning="true" style:font-name-asian="微軟正黑體" style:font-size-asian="14pt" style:font-name-complex="微軟正黑體" style:font-size-complex="14pt"/>
    </style:style>
    <style:style style:name="T52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53" style:family="text">
      <style:text-properties style:font-name-complex="Times New Roman"/>
    </style:style>
    <style:style style:name="T54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102%"/>
    </style:style>
    <style:style style:name="T55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102%"/>
    </style:style>
    <style:style style:name="T56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57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101%"/>
    </style:style>
    <style:style style:name="T58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101%"/>
    </style:style>
    <style:style style:name="T59" style:family="text">
      <style:text-properties style:text-position="3% 100%" style:font-name="微軟正黑體" fo:font-size="14pt" fo:letter-spacing="-0.039cm" style:letter-kerning="true" style:font-name-asian="微軟正黑體" style:font-size-asian="14pt" style:font-name-complex="微軟正黑體" style:font-size-complex="14pt" style:text-scale="99%"/>
    </style:style>
    <style:style style:name="T60" style:family="text">
      <style:text-properties style:text-position="3% 100%" style:font-name="微軟正黑體" fo:font-size="14pt" fo:letter-spacing="-0.042cm" style:letter-kerning="true" style:font-name-asian="微軟正黑體" style:font-size-asian="14pt" style:font-name-complex="微軟正黑體" style:font-size-complex="14pt" style:text-scale="99%"/>
    </style:style>
    <style:style style:name="T61" style:family="text">
      <style:text-properties style:text-position="3% 100%" style:font-name="微軟正黑體" fo:font-size="14pt" fo:letter-spacing="-0.041cm" style:letter-kerning="true" style:font-name-asian="微軟正黑體" style:font-size-asian="14pt" style:font-name-complex="微軟正黑體" style:font-size-complex="14pt" style:text-scale="9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太魯閣國家公園管理處</text:span><text:span text:style-name="T3"> </text:span><text:span text:style-name="T1">97</text:span><text:span text:style-name="T4"> </text:span><text:span text:style-name="T1">年施政計畫</text:span></text:p>
      <text:p text:style-name="P1"/>
      <text:p text:style-name="P1"/>
      <text:p text:style-name="P4"/>
      <text:p text:style-name="P6">壹、計畫目標：</text:p>
      <text:p text:style-name="P7"/>
      <text:p text:style-name="P8"><text:span text:style-name="T10">（一）進行自然生態之保護</text:span><text:span text:style-name="T20">，</text:span><text:span text:style-name="T10">使資源合理利用，永續使用，並提供</text:span><text:span text:style-name="T10"> </text:span><text:span text:style-name="T10">自然、環境教育場所。</text:span></text:p>
      <text:p text:style-name="P9"><text:span text:style-name="T10">（二）增進國土保安、水源涵養，保</text:span><text:span text:style-name="T20">障</text:span><text:span text:style-name="T10">人民生命財產安全。</text:span></text:p>
      <text:p text:style-name="P10"/>
      <text:p text:style-name="P8"><text:span text:style-name="T12">（三）提出國民更佳之遊憩</text:span><text:span text:style-name="T22">環</text:span><text:span text:style-name="T12">境與設施，充分陶冶性情、享受休閒</text:span><text:span text:style-name="T31"> </text:span><text:span text:style-name="T20">生活。</text:span></text:p>
      <text:p text:style-name="P9"><text:span text:style-name="T20">（四</text:span><text:span text:style-name="T32">）</text:span><text:span text:style-name="T10">發</text:span><text:span text:style-name="T20">揮國家公園教</text:span><text:span text:style-name="T33">育、</text:span><text:span text:style-name="T20">研究功</text:span><text:span text:style-name="T33">能</text:span><text:span text:style-name="T34">，</text:span><text:span text:style-name="T20">增進國</text:span><text:span text:style-name="T35">民</text:span><text:span text:style-name="T20">對生態</text:span><text:span text:style-name="T35">環</text:span><text:span text:style-name="T20">境的認識。</text:span></text:p>
      <text:p text:style-name="P5"/>
      <text:p text:style-name="P11">貳、年度目標及工作項目：</text:p>
      <text:p text:style-name="P7"/>
      <text:p text:style-name="P12"><text:span text:style-name="T23">(</text:span><text:span text:style-name="T23">一</text:span><text:span text:style-name="T38">)</text:span><text:span text:style-name="T22">景觀維護計畫：</text:span></text:p>
      <text:p text:style-name="P10"/>
      <text:p text:style-name="P13"><text:span text:style-name="T14">1.</text:span><text:span text:style-name="T14">中橫公路沿線太魯閣、天</text:span><text:span text:style-name="T36">祥</text:span><text:span text:style-name="T12">、合歡山遊憩帶暨有服務中心設</text:span><text:span text:style-name="T12"> </text:span><text:span text:style-name="T10">施維修整建及環境美化工程。</text:span></text:p>
      <text:p text:style-name="P14"><text:span text:style-name="T14">2.</text:span><text:span text:style-name="T14">蘇花公路崇德、匯德及台</text:span><text:span text:style-name="T36">九</text:span><text:span text:style-name="T12">線周邊據點暨有設施維修整建及</text:span><text:span text:style-name="T12"> </text:span><text:span text:style-name="T10">環境美化等工程。</text:span></text:p>
      <text:p text:style-name="P15"><text:span text:style-name="T10">3.</text:span><text:span text:style-name="T10">園區著名峽谷景觀據點環境美化整建及改善工程。</text:span></text:p>
      <text:p text:style-name="P10"/>
      <text:p text:style-name="P16"><text:span text:style-name="T10">4.</text:span><text:span text:style-name="T10">園區各項天然災害搶修及預防工程。</text:span></text:p>
      <text:p text:style-name="P10"/>
      <text:p text:style-name="P13"><text:span text:style-name="T10">5.</text:span><text:span text:style-name="T10">園區內既有高山步道、吊</text:span><text:span text:style-name="T35">橋</text:span><text:span text:style-name="T10">、觀景平台及避難山屋整建維修</text:span><text:span text:style-name="T39"> </text:span><text:span text:style-name="T20">工程。</text:span></text:p>
      <text:p text:style-name="P15"><text:span text:style-name="T25">6.</text:span><text:span text:style-name="T25">園區生態復育工程。</text:span></text:p>
      <text:p text:style-name="P31"/>
      <text:p text:style-name="P1"/>
      <text:p text:style-name="P18"><text:span text:style-name="T14">線、梅園竹村及既有林道等</text:span><text:span text:style-name="T14">)</text:span><text:span text:style-name="T14">及</text:span><text:span text:style-name="T25">聯</text:span><text:span text:style-name="T12">外道路沿線公共設施整建。</text:span></text:p>
      <text:p text:style-name="P10"/>
      <text:p text:style-name="P16"><text:span text:style-name="T10">8.</text:span><text:span text:style-name="T10">中、高海拔遊憩區綠美化及國際級著名景點景觀維護。</text:span></text:p>
      <text:p text:style-name="P19"/>
      <text:p text:style-name="P1"/>
      <text:p text:style-name="P1"/>
      <text:p text:style-name="P20"><text:span text:style-name="T16">(</text:span><text:span text:style-name="T16">二</text:span><text:span text:style-name="T16">)</text:span><text:span text:style-name="T16">環境教育計畫：</text:span></text:p>
      <text:p text:style-name="P10"/>
      <text:p text:style-name="P16"><text:span text:style-name="T10">1.</text:span><text:span text:style-name="T10">解說志工服勤狀況年度目標值：</text:span><text:span text:style-name="T10">20,000</text:span><text:span text:style-name="T40"> </text:span><text:span text:style-name="T10">小時。</text:span></text:p>
      <text:p text:style-name="P10"/>
      <text:p text:style-name="P16"><text:span text:style-name="T10">2.</text:span><text:span text:style-name="T10">園區標誌雙語更新面數年度目標值：</text:span><text:span text:style-name="T10">26</text:span><text:span text:style-name="T40"> </text:span><text:span text:style-name="T10">面。</text:span></text:p>
      <text:p text:style-name="P10"/>
      <text:p text:style-name="P16"><text:span text:style-name="T12">3.</text:span><text:span text:style-name="T12">辦理生態旅遊人員訓練及相關活動，年度目標值：</text:span><text:span text:style-name="T12">12</text:span><text:span text:style-name="T41"> </text:span><text:span text:style-name="T10">梯次。</text:span></text:p>
      <text:p text:style-name="P10"/>
      <text:p text:style-name="P21"><text:span text:style-name="T10">4.</text:span><text:span text:style-name="T10">提供解說帶隊服務人數年度目標值：每年</text:span><text:span text:style-name="T42"> </text:span><text:span text:style-name="T18">220</text:span><text:span text:style-name="T43"> </text:span><text:span text:style-name="T20">隊</text:span><text:span text:style-name="T10">，</text:span><text:span text:style-name="T10">6,500</text:span><text:span text:style-name="T44"> </text:span><text:span text:style-name="T10">人</text:span><text:span text:style-name="T45"> </text:span><text:span text:style-name="T20">次。</text:span></text:p>
      <text:p text:style-name="P22"><text:span text:style-name="T10">5.</text:span><text:span text:style-name="T10">辦理學童環教解說宣導年度目標值：全年</text:span><text:span text:style-name="T42"> </text:span><text:span text:style-name="T18">11</text:span><text:span text:style-name="T43"> </text:span><text:span text:style-name="T10">梯次、計</text:span><text:span text:style-name="T47"> </text:span><text:span text:style-name="T10">440 </text:span><text:span text:style-name="T10">名學童。</text:span></text:p>
      <text:p text:style-name="P15"><text:span text:style-name="T20">6.</text:span><text:span text:style-name="T20">與國家公園有約活</text:span><text:span text:style-name="T10">動</text:span><text:span text:style-name="T48"> </text:span><text:span text:style-name="T10">4</text:span><text:span text:style-name="T49"> </text:span><text:span text:style-name="T27">項、</text:span><text:span text:style-name="T27">2</text:span><text:span text:style-name="T19">5</text:span><text:span text:style-name="T37"> </text:span><text:span text:style-name="T20">場次。</text:span></text:p>
      <text:p text:style-name="P19"/>
      <text:p text:style-name="P1"/>
      <text:p text:style-name="P1"/>
      <text:p text:style-name="P20"><text:span text:style-name="T16">(</text:span><text:span text:style-name="T16">三</text:span><text:span text:style-name="T16">)</text:span><text:span text:style-name="T16">生態復育計畫：</text:span></text:p>
      <text:p text:style-name="P10"/>
      <text:p text:style-name="P16"><text:span text:style-name="T10">1.</text:span><text:span text:style-name="T10">太魯閣國家公園南湖山區登山行為</text:span><text:span text:style-name="T20">模</text:span><text:span text:style-name="T10">式與環境承載量評估。</text:span></text:p>
      <text:p text:style-name="P10"/>
      <text:p text:style-name="P16"><text:span text:style-name="T10">2.</text:span><text:span text:style-name="T10">太魯閣國家公園高山生態系台灣水鹿棲地使用之研究。</text:span></text:p>
      <text:p text:style-name="P10"/>
      <text:p text:style-name="P16"><text:span text:style-name="T10">3.</text:span><text:span text:style-name="T10">陶塞溪流域中大型哺乳動物族群監測模式研究。</text:span></text:p>
      <text:p text:style-name="P10"/>
      <text:p text:style-name="P16"><text:span text:style-name="T14">4.</text:span><text:span text:style-name="T14">立霧溪流域人文發展之研究。</text:span></text:p>
      <text:p text:style-name="P10"/>
      <text:p text:style-name="P16"><text:span text:style-name="T29">5.</text:span><text:span text:style-name="T29">生物監測。</text:span></text:p>
      <text:p text:style-name="P10"/>
      <text:p text:style-name="P16"><text:span text:style-name="T14">6.</text:span><text:span text:style-name="T14">非生物環境品質監測。</text:span></text:p>
      <text:p text:style-name="P32"/>
      <text:p text:style-name="P1"/>
      <text:p text:style-name="P17"><text:span text:style-name="T10">8.</text:span><text:span text:style-name="T10">辦理巡山護管及生態保護區入園申請。</text:span></text:p>
      <text:p text:style-name="P10"/>
      <text:p text:style-name="P16"><text:span text:style-name="T14">9.</text:span><text:span text:style-name="T14">辦理自行研究及合作研究計畫。</text:span></text:p>
      <text:p text:style-name="P10"/>
      <text:p text:style-name="P16"><text:span text:style-name="T10">10.</text:span><text:span text:style-name="T10">學術研究標本採集許可證申請。</text:span></text:p>
      <text:p text:style-name="P10"/>
      <text:p text:style-name="P16"><text:span text:style-name="T10">11.</text:span><text:span text:style-name="T10">相關研究圖書資料之收集及影像數位典藏。</text:span></text:p>
      <text:p text:style-name="P19"/>
      <text:p text:style-name="P1"/>
      <text:p text:style-name="P1"/>
      <text:p text:style-name="P23"><text:span text:style-name="T16">(</text:span><text:span text:style-name="T16">四</text:span><text:span text:style-name="T16">)</text:span><text:span text:style-name="T16">土地取得計畫：</text:span><text:span text:style-name="T46"> </text:span><text:span text:style-name="T10">配合行政院訂頒國土復育計</text:span><text:span text:style-name="T20">劃</text:span><text:span text:style-name="T10">政策執行，賡續辦理園區內需用</text:span><text:span text:style-name="T10"> </text:span><text:span text:style-name="T10">私有土地協議價購及公有土地撥用取得</text:span><text:span text:style-name="T10"> <text:s/>(</text:span><text:span text:style-name="T10">預計</text:span><text:span text:style-name="T50"> </text:span><text:span text:style-name="T10">4.5</text:span><text:span text:style-name="T51"> </text:span><text:span text:style-name="T10">公頃</text:span><text:span text:style-name="T10">) </text:span><text:span text:style-name="T50"><text:s/></text:span><text:span text:style-name="T7">。</text:span></text:p>
      <text:p text:style-name="P1"/>
      <text:p text:style-name="P24"/>
      <text:p text:style-name="P25"><text:span text:style-name="T29">(</text:span><text:span text:style-name="T29">五</text:span><text:span text:style-name="T29">)</text:span><text:span text:style-name="T29">其他經營管理計畫：</text:span></text:p>
      <text:p text:style-name="P10"/>
      <text:p text:style-name="P26"><text:span text:style-name="T14">1.</text:span><text:span text:style-name="T14">辦理景觀維護工作：辦理</text:span><text:span text:style-name="T36">環</text:span><text:span text:style-name="T12">境美化維護、違建查報、取締違</text:span><text:span text:style-name="T12"> </text:span><text:span text:style-name="T10">規違法案件、地籍測量、定</text:span><text:span text:style-name="T20">樁</text:span><text:span text:style-name="T10">、分割、林班租地會勘等之經</text:span><text:span text:style-name="T10"> </text:span><text:span text:style-name="T10">營管理。</text:span></text:p>
      <text:p text:style-name="P27"><text:span text:style-name="T14">2.</text:span><text:span text:style-name="T14">擴大社區參與工作：辦理</text:span><text:span text:style-name="T36">鄰</text:span><text:span text:style-name="T12">近地區機關、學校、社區互動與</text:span><text:span text:style-name="T12"> </text:span><text:span text:style-name="T20">專家學者意見座談會。</text:span></text:p>
      <text:p text:style-name="P27"><text:span text:style-name="T14">3.</text:span><text:span text:style-name="T14">推展生態旅遊：辦理太魯</text:span><text:span text:style-name="T36">閣</text:span><text:span text:style-name="T12">文化旅遊活動，提供民眾知性文</text:span><text:span text:style-name="T12"> </text:span><text:span text:style-name="T10">化內涵及提供原住民就業機會。</text:span></text:p>
      <text:p text:style-name="P27"><text:span text:style-name="T14">4.</text:span><text:span text:style-name="T14">推展國內旅遊發展方案－</text:span><text:span text:style-name="T36">辦</text:span><text:span text:style-name="T12">理太魯閣國際大型活動暨相關太</text:span><text:span text:style-name="T12"> </text:span><text:span text:style-name="T20">魯閣文化旅遊活動等。</text:span></text:p>
      <text:p text:style-name="P15"><text:span text:style-name="T10">5.</text:span><text:span text:style-name="T10">完成本處車輛、電腦周邊設備及多媒體設施汰舊更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5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P3" style:family="paragraph" style:parent-style-name="Standard">
      <style:paragraph-properties fo:margin-left="0.035cm" fo:margin-right="0cm" fo:line-height="0.556cm" fo:text-indent="0cm" style:auto-text-indent="false" style:text-autospace="none"/>
    </style:style>
    <style:style style:name="MP4" style:family="paragraph" style:parent-style-name="Standard">
      <style:paragraph-properties fo:margin-left="0.035cm" fo:margin-right="0cm" fo:line-height="0.395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T1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102%"/>
    </style:style>
    <style:style style:name="MT2" style:family="text">
      <style:text-properties style:text-position="3% 100%" style:font-name="微軟正黑體" fo:font-size="14pt" fo:letter-spacing="-0.039cm" style:letter-kerning="true" style:font-name-asian="微軟正黑體" style:font-size-asian="14pt" style:font-name-complex="微軟正黑體" style:font-size-complex="14pt" style:text-scale="99%"/>
    </style:style>
    <style:style style:name="MT3" style:family="text">
      <style:text-properties style:text-position="3% 100%" style:font-name="微軟正黑體" fo:font-size="14pt" fo:letter-spacing="-0.042cm" style:letter-kerning="true" style:font-name-asian="微軟正黑體" style:font-size-asian="14pt" style:font-name-complex="微軟正黑體" style:font-size-complex="14pt" style:text-scale="99%"/>
    </style:style>
    <style:style style:name="MT4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MT5" style:family="text">
      <style:text-properties style:text-position="3% 100%" style:font-name="微軟正黑體" fo:font-size="14pt" fo:letter-spacing="-0.041cm" style:letter-kerning="true" style:font-name-asian="微軟正黑體" style:font-size-asian="14pt" style:font-name-complex="微軟正黑體" style:font-size-complex="14pt" style:text-scale="99%"/>
    </style:style>
    <style:style style:name="MT6" style:family="text">
      <style:text-properties style:text-position="3% 100%" style:font-name="微軟正黑體" fo:font-size="14pt" style:letter-kerning="true" style:font-name-asian="微軟正黑體" style:font-size-asian="14pt" style:font-name-complex="微軟正黑體" style:font-size-complex="14pt" style:text-scale="101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328cm" fo:margin-bottom="1.806cm" fo:margin-left="2.963cm" fo:margin-right="2.2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293cm" fo:margin-bottom="1.806cm" fo:margin-left="2.963cm" fo:margin-right="2.2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bottom="0.36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293cm" fo:margin-bottom="1.806cm" fo:margin-left="2.963cm" fo:margin-right="2.3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bottom="0.3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642cm" svg:y="27.51cm" svg:width="0.307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header>
        <text:p text:style-name="MP1"><draw:frame draw:style-name="Mfr1" draw:name="框架3" text:anchor-type="char" svg:x="5.045cm" svg:y="2.258cm" svg:width="13.404cm" svg:height="0.564cm" draw:z-index="1"><draw:text-box><text:p text:style-name="MP3"><text:span text:style-name="MT1">7.</text:span><text:span text:style-name="MT1">園區內及周邊重要景觀道路</text:span><text:span text:style-name="MT1">(</text:span><text:span text:style-name="MT1">布洛</text:span><text:span text:style-name="MT2">灣</text:span><text:span text:style-name="MT3">、</text:span><text:span text:style-name="MT4">關</text:span><text:span text:style-name="MT5">原、</text:span><text:span text:style-name="MT4">白</text:span><text:span text:style-name="MT2">楊</text:span><text:span text:style-name="MT3">、</text:span><text:span text:style-name="MT4">台十四甲</text:span></text:p></draw:text-box></draw:frame></text:p>
      </style:header>
      <style:footer>
        <text:p text:style-name="MP1"><draw:frame draw:style-name="Mfr1" draw:name="框架2" text:anchor-type="char" svg:x="10.642cm" svg:y="27.51cm" svg:width="0.307cm" svg:height="0.423cm" draw:z-index="4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header>
        <text:p text:style-name="MP1"><draw:frame draw:style-name="Mfr1" draw:name="框架5" text:anchor-type="char" svg:x="5.045cm" svg:y="2.258cm" svg:width="5.503cm" svg:height="0.564cm" draw:z-index="2"><draw:text-box><text:p text:style-name="MP3"><text:span text:style-name="MT6">7.</text:span><text:span text:style-name="MT6">外來種植物監測移除。</text:span></text:p></draw:text-box></draw:frame></text:p>
      </style:header>
      <style:footer>
        <text:p text:style-name="MP1"><draw:frame draw:style-name="Mfr1" draw:name="框架4" text:anchor-type="char" svg:x="10.677cm" svg:y="27.51cm" svg:width="0.236cm" svg:height="0.423cm" draw:z-index="3"><draw:text-box><text:p text:style-name="MP4">3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7年施政計畫】</dc:title>
    <dc:subject>97年施政計畫(A4直印)</dc:subject>
    <meta:keyword>施政計畫</meta:keyword>
    <dc:description>Document was created by {applicationname}, version: {version}</dc:description>
    <meta:initial-creator>太魯閣國家公園管理處</meta:initial-creator>
    <meta:creation-date>2009-12-10T18:12:00</meta:creation-date>
    <dc:creator>cmmedia</dc:creator>
    <dc:date>2009-12-10T18:12:00</dc:date>
    <meta:editing-cycles>2</meta:editing-cycles>
    <meta:document-statistic meta:table-count="0" meta:image-count="0" meta:object-count="0" meta:page-count="3" meta:paragraph-count="46" meta:word-count="1023" meta:character-count="1109" meta:non-whitespace-character-count="1075"/>
    <meta:generator>LibreOffice/5.1.0.3$Windows_x86 LibreOffice_project/5e3e00a007d9b3b6efb6797a8b8e57b51ab1f737</meta:generator>
  </office:meta>
</office:document-meta>
</file>