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5cm" fo:margin-left="0.189cm" table:align="left" style:writing-mode="lr-tb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82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771cm"/>
    </style:style>
    <style:style style:name="表格1.F" style:family="table-column">
      <style:table-column-properties style:column-width="3.757cm"/>
    </style:style>
    <style:style style:name="表格1.1" style:family="table-row">
      <style:table-row-properties style:row-height="2.088cm" fo:keep-together="auto"/>
    </style:style>
    <style:style style:name="表格1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1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2" style:family="table">
      <style:table-properties style:width="18.814cm" fo:margin-left="0.189cm" table:align="left" style:writing-mode="lr-tb"/>
    </style:style>
    <style:style style:name="表格2.A" style:family="table-column">
      <style:table-column-properties style:column-width="0.663cm"/>
    </style:style>
    <style:style style:name="表格2.B" style:family="table-column">
      <style:table-column-properties style:column-width="0.713cm"/>
    </style:style>
    <style:style style:name="表格2.C" style:family="table-column">
      <style:table-column-properties style:column-width="0.716cm"/>
    </style:style>
    <style:style style:name="表格2.D" style:family="table-column">
      <style:table-column-properties style:column-width="0.688cm"/>
    </style:style>
    <style:style style:name="表格2.E" style:family="table-column">
      <style:table-column-properties style:column-width="2.988cm"/>
    </style:style>
    <style:style style:name="表格2.F" style:family="table-column">
      <style:table-column-properties style:column-width="2.646cm"/>
    </style:style>
    <style:style style:name="表格2.G" style:family="table-column">
      <style:table-column-properties style:column-width="10.4cm"/>
    </style:style>
    <style:style style:name="表格2.1" style:family="table-row">
      <style:table-row-properties style:row-height="0.557cm" fo:keep-together="auto"/>
    </style:style>
    <style:style style:name="表格2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2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2.2" style:family="table-row">
      <style:table-row-properties style:row-height="20.974cm" fo:keep-together="auto"/>
    </style:style>
    <style:style style:name="表格2.3" style:family="table-row">
      <style:table-row-properties style:row-height="0.654cm" fo:keep-together="auto"/>
    </style:style>
    <style:style style:name="表格2.A3" style:family="table-cell">
      <style:table-cell-properties style:vertical-align="top" fo:padding="0cm" fo:border-left="none" fo:border-right="none" fo:border-top="0.6pt solid #000000" fo:border-bottom="none" style:writing-mode="lr-tb"/>
    </style:style>
    <style:style style:name="表格2.B3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3" style:family="table">
      <style:table-properties style:width="18.785cm" fo:margin-left="0.189cm" table:align="left" style:writing-mode="lr-tb"/>
    </style:style>
    <style:style style:name="表格3.A" style:family="table-column">
      <style:table-column-properties style:column-width="2.064cm"/>
    </style:style>
    <style:style style:name="表格3.B" style:family="table-column">
      <style:table-column-properties style:column-width="6.509cm"/>
    </style:style>
    <style:style style:name="表格3.C" style:family="table-column">
      <style:table-column-properties style:column-width="1.827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1.771cm"/>
    </style:style>
    <style:style style:name="表格3.F" style:family="table-column">
      <style:table-column-properties style:column-width="3.757cm"/>
    </style:style>
    <style:style style:name="表格3.1" style:family="table-row">
      <style:table-row-properties style:row-height="2.088cm" fo:keep-together="auto"/>
    </style:style>
    <style:style style:name="表格3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3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4" style:family="table">
      <style:table-properties style:width="18.814cm" fo:margin-left="0.189cm" table:align="left" style:writing-mode="lr-tb"/>
    </style:style>
    <style:style style:name="表格4.A" style:family="table-column">
      <style:table-column-properties style:column-width="0.663cm"/>
    </style:style>
    <style:style style:name="表格4.B" style:family="table-column">
      <style:table-column-properties style:column-width="0.713cm"/>
    </style:style>
    <style:style style:name="表格4.C" style:family="table-column">
      <style:table-column-properties style:column-width="0.716cm"/>
    </style:style>
    <style:style style:name="表格4.D" style:family="table-column">
      <style:table-column-properties style:column-width="0.688cm"/>
    </style:style>
    <style:style style:name="表格4.E" style:family="table-column">
      <style:table-column-properties style:column-width="2.988cm"/>
    </style:style>
    <style:style style:name="表格4.F" style:family="table-column">
      <style:table-column-properties style:column-width="2.646cm"/>
    </style:style>
    <style:style style:name="表格4.G" style:family="table-column">
      <style:table-column-properties style:column-width="10.4cm"/>
    </style:style>
    <style:style style:name="表格4.1" style:family="table-row">
      <style:table-row-properties style:row-height="0.557cm" fo:keep-together="auto"/>
    </style:style>
    <style:style style:name="表格4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4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4.2" style:family="table-row">
      <style:table-row-properties style:row-height="20.336cm" fo:keep-together="auto"/>
    </style:style>
    <style:style style:name="表格4.3" style:family="table-row">
      <style:table-row-properties style:row-height="0.654cm" fo:keep-together="auto"/>
    </style:style>
    <style:style style:name="表格4.A3" style:family="table-cell">
      <style:table-cell-properties style:vertical-align="top" fo:padding="0cm" fo:border-left="none" fo:border-right="none" fo:border-top="0.6pt solid #000000" fo:border-bottom="none" style:writing-mode="lr-tb"/>
    </style:style>
    <style:style style:name="表格4.B3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5" style:family="table">
      <style:table-properties style:width="18.785cm" fo:margin-left="0.189cm" table:align="left" style:writing-mode="lr-tb"/>
    </style:style>
    <style:style style:name="表格5.A" style:family="table-column">
      <style:table-column-properties style:column-width="2.064cm"/>
    </style:style>
    <style:style style:name="表格5.B" style:family="table-column">
      <style:table-column-properties style:column-width="6.509cm"/>
    </style:style>
    <style:style style:name="表格5.C" style:family="table-column">
      <style:table-column-properties style:column-width="1.827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1.771cm"/>
    </style:style>
    <style:style style:name="表格5.F" style:family="table-column">
      <style:table-column-properties style:column-width="3.757cm"/>
    </style:style>
    <style:style style:name="表格5.1" style:family="table-row">
      <style:table-row-properties style:row-height="2.088cm" fo:keep-together="auto"/>
    </style:style>
    <style:style style:name="表格5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5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6" style:family="table">
      <style:table-properties style:width="18.814cm" fo:margin-left="0.189cm" table:align="left" style:writing-mode="lr-tb"/>
    </style:style>
    <style:style style:name="表格6.A" style:family="table-column">
      <style:table-column-properties style:column-width="0.663cm"/>
    </style:style>
    <style:style style:name="表格6.B" style:family="table-column">
      <style:table-column-properties style:column-width="0.713cm"/>
    </style:style>
    <style:style style:name="表格6.C" style:family="table-column">
      <style:table-column-properties style:column-width="0.716cm"/>
    </style:style>
    <style:style style:name="表格6.D" style:family="table-column">
      <style:table-column-properties style:column-width="0.688cm"/>
    </style:style>
    <style:style style:name="表格6.E" style:family="table-column">
      <style:table-column-properties style:column-width="2.988cm"/>
    </style:style>
    <style:style style:name="表格6.F" style:family="table-column">
      <style:table-column-properties style:column-width="2.646cm"/>
    </style:style>
    <style:style style:name="表格6.G" style:family="table-column">
      <style:table-column-properties style:column-width="10.4cm"/>
    </style:style>
    <style:style style:name="表格6.1" style:family="table-row">
      <style:table-row-properties style:row-height="0.557cm" fo:keep-together="auto"/>
    </style:style>
    <style:style style:name="表格6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6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6.2" style:family="table-row">
      <style:table-row-properties style:row-height="20.974cm" fo:keep-together="auto"/>
    </style:style>
    <style:style style:name="表格6.3" style:family="table-row">
      <style:table-row-properties style:row-height="0.654cm" fo:keep-together="auto"/>
    </style:style>
    <style:style style:name="表格6.A3" style:family="table-cell">
      <style:table-cell-properties style:vertical-align="top" fo:padding="0cm" fo:border-left="none" fo:border-right="none" fo:border-top="0.6pt solid #000000" fo:border-bottom="none" style:writing-mode="lr-tb"/>
    </style:style>
    <style:style style:name="表格6.B3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7" style:family="table">
      <style:table-properties style:width="18.785cm" fo:margin-left="0.189cm" table:align="left" style:writing-mode="lr-tb"/>
    </style:style>
    <style:style style:name="表格7.A" style:family="table-column">
      <style:table-column-properties style:column-width="2.064cm"/>
    </style:style>
    <style:style style:name="表格7.B" style:family="table-column">
      <style:table-column-properties style:column-width="6.509cm"/>
    </style:style>
    <style:style style:name="表格7.C" style:family="table-column">
      <style:table-column-properties style:column-width="1.827cm"/>
    </style:style>
    <style:style style:name="表格7.D" style:family="table-column">
      <style:table-column-properties style:column-width="2.858cm"/>
    </style:style>
    <style:style style:name="表格7.E" style:family="table-column">
      <style:table-column-properties style:column-width="1.771cm"/>
    </style:style>
    <style:style style:name="表格7.F" style:family="table-column">
      <style:table-column-properties style:column-width="3.757cm"/>
    </style:style>
    <style:style style:name="表格7.1" style:family="table-row">
      <style:table-row-properties style:row-height="2.088cm" fo:keep-together="auto"/>
    </style:style>
    <style:style style:name="表格7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7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8" style:family="table">
      <style:table-properties style:width="18.814cm" fo:margin-left="0.189cm" table:align="left" style:writing-mode="lr-tb"/>
    </style:style>
    <style:style style:name="表格8.A" style:family="table-column">
      <style:table-column-properties style:column-width="0.663cm"/>
    </style:style>
    <style:style style:name="表格8.B" style:family="table-column">
      <style:table-column-properties style:column-width="0.713cm"/>
    </style:style>
    <style:style style:name="表格8.C" style:family="table-column">
      <style:table-column-properties style:column-width="0.716cm"/>
    </style:style>
    <style:style style:name="表格8.D" style:family="table-column">
      <style:table-column-properties style:column-width="0.688cm"/>
    </style:style>
    <style:style style:name="表格8.E" style:family="table-column">
      <style:table-column-properties style:column-width="2.988cm"/>
    </style:style>
    <style:style style:name="表格8.F" style:family="table-column">
      <style:table-column-properties style:column-width="2.646cm"/>
    </style:style>
    <style:style style:name="表格8.G" style:family="table-column">
      <style:table-column-properties style:column-width="10.4cm"/>
    </style:style>
    <style:style style:name="表格8.1" style:family="table-row">
      <style:table-row-properties style:row-height="0.557cm" fo:keep-together="auto"/>
    </style:style>
    <style:style style:name="表格8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8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8.2" style:family="table-row">
      <style:table-row-properties style:row-height="20.974cm" fo:keep-together="auto"/>
    </style:style>
    <style:style style:name="表格8.3" style:family="table-row">
      <style:table-row-properties style:row-height="0.654cm" fo:keep-together="auto"/>
    </style:style>
    <style:style style:name="表格8.A3" style:family="table-cell">
      <style:table-cell-properties style:vertical-align="top" fo:padding="0cm" fo:border-left="none" fo:border-right="none" fo:border-top="0.6pt solid #000000" fo:border-bottom="none" style:writing-mode="lr-tb"/>
    </style:style>
    <style:style style:name="表格8.B3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9" style:family="table">
      <style:table-properties style:width="18.785cm" fo:margin-left="0.189cm" table:align="left" style:writing-mode="lr-tb"/>
    </style:style>
    <style:style style:name="表格9.A" style:family="table-column">
      <style:table-column-properties style:column-width="2.064cm"/>
    </style:style>
    <style:style style:name="表格9.B" style:family="table-column">
      <style:table-column-properties style:column-width="6.509cm"/>
    </style:style>
    <style:style style:name="表格9.C" style:family="table-column">
      <style:table-column-properties style:column-width="1.827cm"/>
    </style:style>
    <style:style style:name="表格9.D" style:family="table-column">
      <style:table-column-properties style:column-width="2.858cm"/>
    </style:style>
    <style:style style:name="表格9.E" style:family="table-column">
      <style:table-column-properties style:column-width="1.771cm"/>
    </style:style>
    <style:style style:name="表格9.F" style:family="table-column">
      <style:table-column-properties style:column-width="3.757cm"/>
    </style:style>
    <style:style style:name="表格9.1" style:family="table-row">
      <style:table-row-properties style:row-height="2.088cm" fo:keep-together="auto"/>
    </style:style>
    <style:style style:name="表格9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9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10" style:family="table">
      <style:table-properties style:width="18.814cm" fo:margin-left="0.189cm" table:align="left" style:writing-mode="lr-tb"/>
    </style:style>
    <style:style style:name="表格10.A" style:family="table-column">
      <style:table-column-properties style:column-width="0.663cm"/>
    </style:style>
    <style:style style:name="表格10.B" style:family="table-column">
      <style:table-column-properties style:column-width="0.713cm"/>
    </style:style>
    <style:style style:name="表格10.C" style:family="table-column">
      <style:table-column-properties style:column-width="0.716cm"/>
    </style:style>
    <style:style style:name="表格10.D" style:family="table-column">
      <style:table-column-properties style:column-width="0.688cm"/>
    </style:style>
    <style:style style:name="表格10.E" style:family="table-column">
      <style:table-column-properties style:column-width="2.988cm"/>
    </style:style>
    <style:style style:name="表格10.F" style:family="table-column">
      <style:table-column-properties style:column-width="2.646cm"/>
    </style:style>
    <style:style style:name="表格10.G" style:family="table-column">
      <style:table-column-properties style:column-width="10.4cm"/>
    </style:style>
    <style:style style:name="表格10.1" style:family="table-row">
      <style:table-row-properties style:row-height="0.557cm" fo:keep-together="auto"/>
    </style:style>
    <style:style style:name="表格10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10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10.2" style:family="table-row">
      <style:table-row-properties style:row-height="20.974cm" fo:keep-together="auto"/>
    </style:style>
    <style:style style:name="表格10.3" style:family="table-row">
      <style:table-row-properties style:row-height="0.654cm" fo:keep-together="auto"/>
    </style:style>
    <style:style style:name="表格10.A3" style:family="table-cell">
      <style:table-cell-properties style:vertical-align="top" fo:padding="0cm" fo:border-left="none" fo:border-right="none" fo:border-top="0.6pt solid #000000" fo:border-bottom="none" style:writing-mode="lr-tb"/>
    </style:style>
    <style:style style:name="表格10.B3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11" style:family="table">
      <style:table-properties style:width="18.785cm" fo:margin-left="0.189cm" table:align="left" style:writing-mode="lr-tb"/>
    </style:style>
    <style:style style:name="表格11.A" style:family="table-column">
      <style:table-column-properties style:column-width="2.064cm"/>
    </style:style>
    <style:style style:name="表格11.B" style:family="table-column">
      <style:table-column-properties style:column-width="6.509cm"/>
    </style:style>
    <style:style style:name="表格11.C" style:family="table-column">
      <style:table-column-properties style:column-width="1.827cm"/>
    </style:style>
    <style:style style:name="表格11.D" style:family="table-column">
      <style:table-column-properties style:column-width="2.858cm"/>
    </style:style>
    <style:style style:name="表格11.E" style:family="table-column">
      <style:table-column-properties style:column-width="1.771cm"/>
    </style:style>
    <style:style style:name="表格11.F" style:family="table-column">
      <style:table-column-properties style:column-width="3.757cm"/>
    </style:style>
    <style:style style:name="表格11.1" style:family="table-row">
      <style:table-row-properties style:row-height="2.088cm" fo:keep-together="auto"/>
    </style:style>
    <style:style style:name="表格11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11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12" style:family="table">
      <style:table-properties style:width="18.814cm" fo:margin-left="0.189cm" table:align="left" style:writing-mode="lr-tb"/>
    </style:style>
    <style:style style:name="表格12.A" style:family="table-column">
      <style:table-column-properties style:column-width="0.663cm"/>
    </style:style>
    <style:style style:name="表格12.B" style:family="table-column">
      <style:table-column-properties style:column-width="0.713cm"/>
    </style:style>
    <style:style style:name="表格12.C" style:family="table-column">
      <style:table-column-properties style:column-width="0.716cm"/>
    </style:style>
    <style:style style:name="表格12.D" style:family="table-column">
      <style:table-column-properties style:column-width="0.688cm"/>
    </style:style>
    <style:style style:name="表格12.E" style:family="table-column">
      <style:table-column-properties style:column-width="2.988cm"/>
    </style:style>
    <style:style style:name="表格12.F" style:family="table-column">
      <style:table-column-properties style:column-width="2.646cm"/>
    </style:style>
    <style:style style:name="表格12.G" style:family="table-column">
      <style:table-column-properties style:column-width="10.4cm"/>
    </style:style>
    <style:style style:name="表格12.1" style:family="table-row">
      <style:table-row-properties style:row-height="0.557cm" fo:keep-together="auto"/>
    </style:style>
    <style:style style:name="表格12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12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12.2" style:family="table-row">
      <style:table-row-properties style:row-height="20.974cm" fo:keep-together="auto"/>
    </style:style>
    <style:style style:name="表格12.3" style:family="table-row">
      <style:table-row-properties style:row-height="0.654cm" fo:keep-together="auto"/>
    </style:style>
    <style:style style:name="表格12.A3" style:family="table-cell">
      <style:table-cell-properties style:vertical-align="top" fo:padding="0cm" fo:border-left="none" fo:border-right="none" fo:border-top="0.6pt solid #000000" fo:border-bottom="none" style:writing-mode="lr-tb"/>
    </style:style>
    <style:style style:name="表格12.B3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13" style:family="table">
      <style:table-properties style:width="18.785cm" fo:margin-left="0.189cm" table:align="left" style:writing-mode="lr-tb"/>
    </style:style>
    <style:style style:name="表格13.A" style:family="table-column">
      <style:table-column-properties style:column-width="2.064cm"/>
    </style:style>
    <style:style style:name="表格13.B" style:family="table-column">
      <style:table-column-properties style:column-width="6.509cm"/>
    </style:style>
    <style:style style:name="表格13.C" style:family="table-column">
      <style:table-column-properties style:column-width="1.827cm"/>
    </style:style>
    <style:style style:name="表格13.D" style:family="table-column">
      <style:table-column-properties style:column-width="2.858cm"/>
    </style:style>
    <style:style style:name="表格13.E" style:family="table-column">
      <style:table-column-properties style:column-width="1.771cm"/>
    </style:style>
    <style:style style:name="表格13.F" style:family="table-column">
      <style:table-column-properties style:column-width="3.757cm"/>
    </style:style>
    <style:style style:name="表格13.1" style:family="table-row">
      <style:table-row-properties style:row-height="2.088cm" fo:keep-together="auto"/>
    </style:style>
    <style:style style:name="表格13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13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14" style:family="table">
      <style:table-properties style:width="18.814cm" fo:margin-left="0.189cm" table:align="left" style:writing-mode="lr-tb"/>
    </style:style>
    <style:style style:name="表格14.A" style:family="table-column">
      <style:table-column-properties style:column-width="0.663cm"/>
    </style:style>
    <style:style style:name="表格14.B" style:family="table-column">
      <style:table-column-properties style:column-width="0.713cm"/>
    </style:style>
    <style:style style:name="表格14.C" style:family="table-column">
      <style:table-column-properties style:column-width="0.716cm"/>
    </style:style>
    <style:style style:name="表格14.D" style:family="table-column">
      <style:table-column-properties style:column-width="0.688cm"/>
    </style:style>
    <style:style style:name="表格14.E" style:family="table-column">
      <style:table-column-properties style:column-width="2.988cm"/>
    </style:style>
    <style:style style:name="表格14.F" style:family="table-column">
      <style:table-column-properties style:column-width="2.646cm"/>
    </style:style>
    <style:style style:name="表格14.G" style:family="table-column">
      <style:table-column-properties style:column-width="10.4cm"/>
    </style:style>
    <style:style style:name="表格14.1" style:family="table-row">
      <style:table-row-properties style:row-height="0.557cm" fo:keep-together="auto"/>
    </style:style>
    <style:style style:name="表格14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14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14.2" style:family="table-row">
      <style:table-row-properties style:row-height="20.974cm" fo:keep-together="auto"/>
    </style:style>
    <style:style style:name="表格14.3" style:family="table-row">
      <style:table-row-properties style:row-height="0.654cm" fo:keep-together="auto"/>
    </style:style>
    <style:style style:name="表格14.A3" style:family="table-cell">
      <style:table-cell-properties style:vertical-align="top" fo:padding="0cm" fo:border-left="none" fo:border-right="none" fo:border-top="0.6pt solid #000000" fo:border-bottom="none" style:writing-mode="lr-tb"/>
    </style:style>
    <style:style style:name="表格14.B3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15" style:family="table">
      <style:table-properties style:width="18.785cm" fo:margin-left="0.189cm" table:align="left" style:writing-mode="lr-tb"/>
    </style:style>
    <style:style style:name="表格15.A" style:family="table-column">
      <style:table-column-properties style:column-width="2.064cm"/>
    </style:style>
    <style:style style:name="表格15.B" style:family="table-column">
      <style:table-column-properties style:column-width="6.509cm"/>
    </style:style>
    <style:style style:name="表格15.C" style:family="table-column">
      <style:table-column-properties style:column-width="1.827cm"/>
    </style:style>
    <style:style style:name="表格15.D" style:family="table-column">
      <style:table-column-properties style:column-width="2.858cm"/>
    </style:style>
    <style:style style:name="表格15.E" style:family="table-column">
      <style:table-column-properties style:column-width="1.771cm"/>
    </style:style>
    <style:style style:name="表格15.F" style:family="table-column">
      <style:table-column-properties style:column-width="3.757cm"/>
    </style:style>
    <style:style style:name="表格15.1" style:family="table-row">
      <style:table-row-properties style:row-height="2.088cm" fo:keep-together="auto"/>
    </style:style>
    <style:style style:name="表格15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15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16" style:family="table">
      <style:table-properties style:width="18.814cm" fo:margin-left="0.189cm" table:align="left" style:writing-mode="lr-tb"/>
    </style:style>
    <style:style style:name="表格16.A" style:family="table-column">
      <style:table-column-properties style:column-width="0.663cm"/>
    </style:style>
    <style:style style:name="表格16.B" style:family="table-column">
      <style:table-column-properties style:column-width="0.713cm"/>
    </style:style>
    <style:style style:name="表格16.C" style:family="table-column">
      <style:table-column-properties style:column-width="0.716cm"/>
    </style:style>
    <style:style style:name="表格16.D" style:family="table-column">
      <style:table-column-properties style:column-width="0.688cm"/>
    </style:style>
    <style:style style:name="表格16.E" style:family="table-column">
      <style:table-column-properties style:column-width="2.988cm"/>
    </style:style>
    <style:style style:name="表格16.F" style:family="table-column">
      <style:table-column-properties style:column-width="2.646cm"/>
    </style:style>
    <style:style style:name="表格16.G" style:family="table-column">
      <style:table-column-properties style:column-width="10.4cm"/>
    </style:style>
    <style:style style:name="表格16.1" style:family="table-row">
      <style:table-row-properties style:row-height="0.557cm" fo:keep-together="auto"/>
    </style:style>
    <style:style style:name="表格16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16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16.2" style:family="table-row">
      <style:table-row-properties style:row-height="20.336cm" fo:keep-together="auto"/>
    </style:style>
    <style:style style:name="表格16.3" style:family="table-row">
      <style:table-row-properties style:row-height="0.654cm" fo:keep-together="auto"/>
    </style:style>
    <style:style style:name="表格16.A3" style:family="table-cell">
      <style:table-cell-properties style:vertical-align="top" fo:padding="0cm" fo:border-left="none" fo:border-right="none" fo:border-top="0.6pt solid #000000" fo:border-bottom="none" style:writing-mode="lr-tb"/>
    </style:style>
    <style:style style:name="表格16.B3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P1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2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3" style:family="paragraph" style:parent-style-name="Standard">
      <style:paragraph-properties fo:line-height="0.353cm" style:text-autospace="no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4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5" style:family="paragraph" style:parent-style-name="Standard" style:master-page-name="Standard">
      <style:paragraph-properties fo:margin-top="0.011cm" fo:margin-bottom="0cm" loext:contextual-spacing="false" fo:line-height="0.053cm" style:page-number="1" style:text-autospace="none"/>
      <style:text-properties style:font-name="Times New Roman" fo:font-size="1.5pt" style:letter-kerning="true" style:font-size-asian="1.5pt" style:font-name-complex="Times New Roman" style:font-size-complex="1.5pt"/>
    </style:style>
    <style:style style:name="P6" style:family="paragraph" style:parent-style-name="Standard" style:master-page-name="轉換_20_1">
      <style:paragraph-properties fo:margin-top="0.011cm" fo:margin-bottom="0cm" loext:contextual-spacing="false" fo:line-height="0.053cm" style:page-number="auto" style:text-autospace="none"/>
      <style:text-properties style:font-name="Times New Roman" fo:font-size="1.5pt" style:letter-kerning="true" style:font-size-asian="1.5pt" style:font-name-complex="Times New Roman" style:font-size-complex="1.5pt"/>
    </style:style>
    <style:style style:name="P7" style:family="paragraph" style:parent-style-name="Standard" style:master-page-name="轉換_20_2">
      <style:paragraph-properties fo:margin-top="0.011cm" fo:margin-bottom="0cm" loext:contextual-spacing="false" fo:line-height="0.053cm" style:page-number="auto" style:text-autospace="none"/>
      <style:text-properties style:font-name="Times New Roman" fo:font-size="1.5pt" style:letter-kerning="true" style:font-size-asian="1.5pt" style:font-name-complex="Times New Roman" style:font-size-complex="1.5pt"/>
    </style:style>
    <style:style style:name="P8" style:family="paragraph" style:parent-style-name="Standard" style:master-page-name="轉換_20_3">
      <style:paragraph-properties fo:margin-top="0.011cm" fo:margin-bottom="0cm" loext:contextual-spacing="false" fo:line-height="0.053cm" style:page-number="auto" style:text-autospace="none"/>
      <style:text-properties style:font-name="Times New Roman" fo:font-size="1.5pt" style:letter-kerning="true" style:font-size-asian="1.5pt" style:font-name-complex="Times New Roman" style:font-size-complex="1.5pt"/>
    </style:style>
    <style:style style:name="P9" style:family="paragraph" style:parent-style-name="Standard" style:master-page-name="轉換_20_4">
      <style:paragraph-properties fo:margin-top="0.011cm" fo:margin-bottom="0cm" loext:contextual-spacing="false" fo:line-height="0.053cm" style:page-number="auto" style:text-autospace="none"/>
      <style:text-properties style:font-name="Times New Roman" fo:font-size="1.5pt" style:letter-kerning="true" style:font-size-asian="1.5pt" style:font-name-complex="Times New Roman" style:font-size-complex="1.5pt"/>
    </style:style>
    <style:style style:name="P10" style:family="paragraph" style:parent-style-name="Standard" style:master-page-name="轉換_20_5">
      <style:paragraph-properties fo:margin-top="0.011cm" fo:margin-bottom="0cm" loext:contextual-spacing="false" fo:line-height="0.053cm" style:page-number="auto" style:text-autospace="none"/>
      <style:text-properties style:font-name="Times New Roman" fo:font-size="1.5pt" style:letter-kerning="true" style:font-size-asian="1.5pt" style:font-name-complex="Times New Roman" style:font-size-complex="1.5pt"/>
    </style:style>
    <style:style style:name="P11" style:family="paragraph" style:parent-style-name="Standard" style:master-page-name="轉換_20_6">
      <style:paragraph-properties fo:margin-top="0.011cm" fo:margin-bottom="0cm" loext:contextual-spacing="false" fo:line-height="0.053cm" style:page-number="auto" style:text-autospace="none"/>
      <style:text-properties style:font-name="Times New Roman" fo:font-size="1.5pt" style:letter-kerning="true" style:font-size-asian="1.5pt" style:font-name-complex="Times New Roman" style:font-size-complex="1.5pt"/>
    </style:style>
    <style:style style:name="P12" style:family="paragraph" style:parent-style-name="Standard" style:master-page-name="轉換_20_7">
      <style:paragraph-properties fo:margin-top="0.011cm" fo:margin-bottom="0cm" loext:contextual-spacing="false" fo:line-height="0.053cm" style:page-number="auto" style:text-autospace="none"/>
      <style:text-properties style:font-name="Times New Roman" fo:font-size="1.5pt" style:letter-kerning="true" style:font-size-asian="1.5pt" style:font-name-complex="Times New Roman" style:font-size-complex="1.5pt"/>
    </style:style>
    <style:style style:name="P13" style:family="paragraph" style:parent-style-name="Standard">
      <style:paragraph-properties fo:margin-top="0.012cm" fo:margin-bottom="0cm" loext:contextual-spacing="false" fo:line-height="0.335cm" style:text-autospace="none" style:snap-to-layout-grid="false"/>
      <style:text-properties style:font-name="Times New Roman" fo:font-size="9.5pt" style:letter-kerning="true" style:font-size-asian="9.5pt" style:font-name-complex="Times New Roman" style:font-size-complex="9.5pt"/>
    </style:style>
    <style:style style:name="P14" style:family="paragraph" style:parent-style-name="Standard">
      <style:paragraph-properties fo:margin-left="0.129cm" fo:margin-right="0.065cm" fo:line-height="67%" fo:text-indent="0cm" style:auto-text-indent="false" style:text-autospace="none"/>
    </style:style>
    <style:style style:name="P15" style:family="paragraph" style:parent-style-name="Standard">
      <style:paragraph-properties fo:margin-left="0.041cm" fo:margin-right="1.208cm" fo:margin-top="0.004cm" fo:margin-bottom="0cm" loext:contextual-spacing="false" fo:line-height="84%" fo:text-indent="0.028cm" style:auto-text-indent="false" style:text-autospace="none"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 fo:margin-top="0.007cm" fo:margin-bottom="0cm" loext:contextual-spacing="false" fo:line-height="0.353cm" style:text-autospace="no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17" style:family="paragraph" style:parent-style-name="Standard">
      <style:paragraph-properties fo:margin-top="0.007cm" fo:margin-bottom="0cm" loext:contextual-spacing="false" fo:line-height="0.3cm" style:text-autospace="none" style:snap-to-layout-grid="false"/>
      <style:text-properties style:font-name="Times New Roman" fo:font-size="8.5pt" style:letter-kerning="true" style:font-size-asian="8.5pt" style:font-name-complex="Times New Roman" style:font-size-complex="8.5pt"/>
    </style:style>
    <style:style style:name="P18" style:family="paragraph" style:parent-style-name="Standard">
      <style:paragraph-properties fo:margin-top="0.007cm" fo:margin-bottom="0cm" loext:contextual-spacing="false" fo:line-height="0.265cm" style:text-autospace="none" style:snap-to-layout-grid="false"/>
      <style:text-properties style:font-name="Times New Roman" fo:font-size="7.5pt" style:letter-kerning="true" style:font-size-asian="7.5pt" style:font-name-complex="Times New Roman" style:font-size-complex="7.5pt"/>
    </style:style>
    <style:style style:name="P19" style:family="paragraph" style:parent-style-name="Standard">
      <style:paragraph-properties fo:margin-left="0.201cm" fo:margin-right="0cm" fo:text-indent="0cm" style:auto-text-indent="false" style:text-autospace="none"/>
      <style:text-properties style:font-name="Batang" fo:font-size="10pt" fo:letter-spacing="0.002cm" style:letter-kerning="true" style:font-name-asian="Batang" style:font-size-asian="10pt" style:font-name-complex="Batang" style:font-size-complex="10pt"/>
    </style:style>
    <style:style style:name="P20" style:family="paragraph" style:parent-style-name="Standard">
      <style:paragraph-properties fo:margin-top="0.005cm" fo:margin-bottom="0cm" loext:contextual-spacing="false" fo:line-height="0.3cm" style:text-autospace="none" style:snap-to-layout-grid="false"/>
      <style:text-properties style:font-name="Times New Roman" fo:font-size="8.5pt" style:letter-kerning="true" style:font-size-asian="8.5pt" style:font-name-complex="Times New Roman" style:font-size-complex="8.5pt"/>
    </style:style>
    <style:style style:name="P21" style:family="paragraph" style:parent-style-name="Standard">
      <style:paragraph-properties fo:margin-top="0.005cm" fo:margin-bottom="0cm" loext:contextual-spacing="false" fo:line-height="0.141cm" style:text-autospace="none"/>
      <style:text-properties style:font-name="Batang" fo:font-size="4pt" style:letter-kerning="true" style:font-name-asian="Batang" style:font-size-asian="4pt" style:font-name-complex="Batang" style:font-size-complex="4pt"/>
    </style:style>
    <style:style style:name="P22" style:family="paragraph" style:parent-style-name="Standard">
      <style:paragraph-properties fo:margin-left="0cm" fo:margin-right="0.041cm" fo:text-align="end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0.041cm" fo:text-align="end" style:justify-single-word="false" fo:text-indent="0cm" style:auto-text-indent="false" style:text-autospace="none"/>
      <style:text-properties style:font-name="Meiryo" fo:font-size="10pt" fo:letter-spacing="0.002cm" style:letter-kerning="true" style:font-name-asian="Meiryo" style:font-size-asian="10pt" style:font-name-complex="Meiryo" style:font-size-complex="10pt" style:text-scale="80%"/>
    </style:style>
    <style:style style:name="P24" style:family="paragraph" style:parent-style-name="Standard">
      <style:paragraph-properties fo:margin-left="0cm" fo:margin-right="0.041cm" fo:text-align="end" style:justify-single-word="false" fo:text-indent="0cm" style:auto-text-indent="false" style:text-autospace="none"/>
      <style:text-properties style:font-name="Meiryo" fo:font-size="10pt" fo:letter-spacing="0.002cm" style:letter-kerning="true" style:font-name-asian="Meiryo" style:font-size-asian="10pt" style:font-name-complex="Meiryo" style:font-size-complex="10pt" style:text-scale="88%"/>
    </style:style>
    <style:style style:name="P25" style:family="paragraph" style:parent-style-name="Standard">
      <style:paragraph-properties fo:margin-left="0cm" fo:margin-right="0.041cm" fo:text-align="end" style:justify-single-word="false" fo:text-indent="0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26" style:family="paragraph" style:parent-style-name="Standard">
      <style:paragraph-properties fo:margin-left="0.176cm" fo:margin-right="0cm" fo:text-indent="0cm" style:auto-text-indent="false" style:text-autospace="none"/>
      <style:text-properties style:font-name="Batang" fo:font-size="10pt" fo:letter-spacing="0.002cm" style:letter-kerning="true" style:font-name-asian="Batang" style:font-size-asian="10pt" style:font-name-complex="Batang" style:font-size-complex="10pt"/>
    </style:style>
    <style:style style:name="P27" style:family="paragraph" style:parent-style-name="Standard">
      <style:paragraph-properties fo:margin-top="0.009cm" fo:margin-bottom="0cm" loext:contextual-spacing="false" fo:line-height="0.318cm" style:text-autospace="none" style:snap-to-layout-grid="false"/>
      <style:text-properties style:font-name="Times New Roman" fo:font-size="9pt" style:letter-kerning="true" style:font-size-asian="9pt" style:font-name-complex="Times New Roman" style:font-size-complex="9pt"/>
    </style:style>
    <style:style style:name="P28" style:family="paragraph" style:parent-style-name="Standard">
      <style:paragraph-properties fo:margin-left="0.041cm" fo:margin-right="0cm" fo:text-indent="0cm" style:auto-text-indent="false" style:text-autospace="none"/>
    </style:style>
    <style:style style:name="P29" style:family="paragraph" style:parent-style-name="Standard">
      <style:paragraph-properties fo:margin-left="0.041cm" fo:margin-right="0cm" fo:text-indent="0cm" style:auto-text-indent="false" style:text-autospace="none"/>
      <style:text-properties style:font-name="Batang" fo:font-size="10pt" fo:letter-spacing="0.002cm" style:letter-kerning="true" style:font-name-asian="Batang" style:font-size-asian="10pt" style:font-name-complex="Batang" style:font-size-complex="10pt"/>
    </style:style>
    <style:style style:name="P30" style:family="paragraph" style:parent-style-name="Standard">
      <style:paragraph-properties fo:margin-left="0.041cm" fo:margin-right="0cm" fo:text-indent="0cm" style:auto-text-indent="false" style:text-autospace="none"/>
      <style:text-properties style:font-name="Batang" fo:font-size="10pt" style:letter-kerning="true" style:font-name-asian="Batang" style:font-size-asian="10pt" style:font-name-complex="Batang" style:font-size-complex="10pt"/>
    </style:style>
    <style:style style:name="P31" style:family="paragraph" style:parent-style-name="Standard">
      <style:paragraph-properties fo:margin-left="0.041cm" fo:margin-right="0cm" fo:text-indent="0cm" style:auto-text-indent="false" style:text-autospace="none"/>
      <style:text-properties style:font-name="Meiryo" fo:font-size="10pt" fo:letter-spacing="0.002cm" style:letter-kerning="true" style:font-name-asian="Meiryo" style:font-size-asian="10pt" style:font-name-complex="Meiryo" style:font-size-complex="10pt"/>
    </style:style>
    <style:style style:name="P32" style:family="paragraph" style:parent-style-name="Standard">
      <style:paragraph-properties fo:margin-left="0.041cm" fo:margin-right="0cm" fo:line-height="0.614cm" fo:text-indent="0cm" style:auto-text-indent="false" style:text-autospace="none"/>
      <style:text-properties style:text-position="10% 100%" style:font-name="Meiryo" fo:font-size="10pt" fo:letter-spacing="0.002cm" style:letter-kerning="true" style:font-name-asian="Meiryo" style:font-size-asian="10pt" style:font-name-complex="Meiryo" style:font-size-complex="10pt"/>
    </style:style>
    <style:style style:name="P33" style:family="paragraph" style:parent-style-name="Standard">
      <style:paragraph-properties fo:margin-left="3.119cm" fo:margin-right="3.157cm" fo:line-height="0.489cm" fo:text-align="center" style:justify-single-word="false" fo:text-indent="0cm" style:auto-text-indent="false" style:text-autospace="none">
        <style:tab-stops>
          <style:tab-stop style:position="5.574cm"/>
          <style:tab-stop style:position="8.079cm"/>
          <style:tab-stop style:position="10.583cm"/>
          <style:tab-stop style:position="13.053cm"/>
          <style:tab-stop style:position="15.558cm"/>
        </style:tab-stops>
      </style:paragraph-properties>
    </style:style>
    <style:style style:name="P34" style:family="paragraph" style:parent-style-name="Standard">
      <style:paragraph-properties fo:margin-left="3.309cm" fo:margin-right="3.323cm" fo:margin-top="0.141cm" fo:margin-bottom="0cm" loext:contextual-spacing="false" fo:text-align="center" style:justify-single-word="false" fo:text-indent="0cm" style:auto-text-indent="false" style:text-autospace="none">
        <style:tab-stops>
          <style:tab-stop style:position="6.315cm"/>
          <style:tab-stop style:position="9.349cm"/>
          <style:tab-stop style:position="12.347cm"/>
          <style:tab-stop style:position="15.381cm"/>
        </style:tab-stops>
      </style:paragraph-properties>
    </style:style>
    <style:style style:name="P35" style:family="paragraph" style:parent-style-name="Standard">
      <style:paragraph-properties fo:margin-left="3.309cm" fo:margin-right="3.323cm" fo:margin-top="0.169cm" fo:margin-bottom="0cm" loext:contextual-spacing="false" fo:text-align="center" style:justify-single-word="false" fo:text-indent="0cm" style:auto-text-indent="false" style:text-autospace="none">
        <style:tab-stops>
          <style:tab-stop style:position="6.315cm"/>
          <style:tab-stop style:position="9.349cm"/>
          <style:tab-stop style:position="12.347cm"/>
          <style:tab-stop style:position="15.381cm"/>
        </style:tab-stops>
      </style:paragraph-properties>
    </style:style>
    <style:style style:name="P36" style:family="paragraph" style:parent-style-name="Standard">
      <style:paragraph-properties fo:margin-left="0.139cm" fo:margin-right="0cm" fo:line-height="0.436cm" fo:text-indent="0cm" style:auto-text-indent="false" style:text-autospace="none"/>
      <style:text-properties style:text-position="-10% 100%" style:font-name="Batang" fo:font-size="10pt" style:letter-kerning="true" style:font-name-asian="Batang" style:font-size-asian="10pt" style:font-name-complex="Batang" style:font-size-complex="10pt"/>
    </style:style>
    <style:style style:name="P37" style:family="paragraph" style:parent-style-name="Standard">
      <style:paragraph-properties fo:margin-left="0.178cm" fo:margin-right="0cm" fo:line-height="0.436cm" fo:text-indent="0cm" style:auto-text-indent="false" style:text-autospace="none"/>
      <style:text-properties style:text-position="-10% 100%" style:font-name="Batang" fo:font-size="10pt" style:letter-kerning="true" style:font-name-asian="Batang" style:font-size-asian="10pt" style:font-name-complex="Batang" style:font-size-complex="10pt"/>
    </style:style>
    <style:style style:name="P38" style:family="paragraph" style:parent-style-name="Standard">
      <style:paragraph-properties fo:margin-left="0.18cm" fo:margin-right="0cm" fo:line-height="0.436cm" fo:text-indent="0cm" style:auto-text-indent="false" style:text-autospace="none"/>
      <style:text-properties style:text-position="-10% 100%" style:font-name="Batang" fo:font-size="10pt" style:letter-kerning="true" style:font-name-asian="Batang" style:font-size-asian="10pt" style:font-name-complex="Batang" style:font-size-complex="10pt"/>
    </style:style>
    <style:style style:name="P39" style:family="paragraph" style:parent-style-name="Standard">
      <style:paragraph-properties fo:margin-left="0.543cm" fo:margin-right="0cm" fo:line-height="0.436cm" fo:text-indent="0cm" style:auto-text-indent="false" style:text-autospace="none">
        <style:tab-stops>
          <style:tab-stop style:position="2.117cm"/>
        </style:tab-stops>
      </style:paragraph-properties>
    </style:style>
    <style:style style:name="P40" style:family="paragraph" style:parent-style-name="Standard">
      <style:paragraph-properties fo:margin-left="0.64cm" fo:margin-right="0cm" fo:line-height="0.436cm" fo:text-indent="0cm" style:auto-text-indent="false" style:text-autospace="none">
        <style:tab-stops>
          <style:tab-stop style:position="1.693cm"/>
        </style:tab-stops>
      </style:paragraph-properties>
    </style:style>
    <style:style style:name="P41" style:family="paragraph" style:parent-style-name="Standard">
      <style:paragraph-properties fo:margin-left="3.41cm" fo:margin-right="3.477cm" fo:line-height="0.436cm" fo:text-align="center" style:justify-single-word="false" fo:text-indent="0cm" style:auto-text-indent="false" style:text-autospace="none">
        <style:tab-stops>
          <style:tab-stop style:position="6.421cm"/>
        </style:tab-stops>
      </style:paragraph-properties>
    </style:style>
    <style:style style:name="P42" style:family="paragraph" style:parent-style-name="Standard">
      <style:paragraph-properties fo:margin-left="0.159cm" fo:margin-right="0.171cm" fo:text-align="center" style:justify-single-word="false" fo:text-indent="0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43" style:family="paragraph" style:parent-style-name="Standard">
      <style:paragraph-properties fo:margin-top="0.025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44" style:family="paragraph" style:parent-style-name="Standard">
      <style:paragraph-properties fo:margin-top="0.025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45" style:family="paragraph" style:parent-style-name="Standard">
      <style:paragraph-properties fo:margin-left="0.159cm" fo:margin-right="0cm" fo:text-indent="0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46" style:family="paragraph" style:parent-style-name="Standard">
      <style:paragraph-properties fo:margin-left="0.199cm" fo:margin-right="0.171cm" fo:text-align="center" style:justify-single-word="false" fo:text-indent="0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47" style:family="paragraph" style:parent-style-name="Standard">
      <style:paragraph-properties fo:margin-left="0.258cm" fo:margin-right="0cm" fo:text-indent="0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48" style:family="paragraph" style:parent-style-name="Standard">
      <style:paragraph-properties fo:margin-left="0.065cm" fo:margin-right="0cm" fo:line-height="0.55cm" fo:text-indent="0cm" style:auto-text-indent="false" style:text-autospace="none"/>
      <style:text-properties style:text-position="15% 100%" style:font-name="Meiryo" fo:font-size="10pt" fo:letter-spacing="0.002cm" style:letter-kerning="true" style:font-name-asian="Meiryo" style:font-size-asian="10pt" style:font-name-complex="Meiryo" style:font-size-complex="10pt" style:text-scale="80%"/>
    </style:style>
    <style:style style:name="P49" style:family="paragraph" style:parent-style-name="Standard">
      <style:paragraph-properties fo:margin-left="0.065cm" fo:margin-right="0cm" fo:line-height="0.582cm" fo:text-indent="0cm" style:auto-text-indent="false" style:text-autospace="none"/>
      <style:text-properties style:text-position="10% 100%" style:font-name="Meiryo" fo:font-size="10pt" fo:letter-spacing="0.002cm" style:letter-kerning="true" style:font-name-asian="Meiryo" style:font-size-asian="10pt" style:font-name-complex="Meiryo" style:font-size-complex="10pt"/>
    </style:style>
    <style:style style:name="P50" style:family="paragraph" style:parent-style-name="Standard">
      <style:paragraph-properties fo:margin-left="0.065cm" fo:margin-right="0cm" fo:line-height="0.582cm" fo:text-indent="0cm" style:auto-text-indent="false" style:text-autospace="none"/>
      <style:text-properties style:text-position="10% 100%" style:font-name="Meiryo" fo:font-size="10pt" fo:letter-spacing="0.002cm" style:letter-kerning="true" style:font-name-asian="Meiryo" style:font-size-asian="10pt" style:font-name-complex="Meiryo" style:font-size-complex="10pt" style:text-scale="80%"/>
    </style:style>
    <style:style style:name="P51" style:family="paragraph" style:parent-style-name="Standard">
      <style:paragraph-properties fo:margin-top="0.018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52" style:family="paragraph" style:parent-style-name="Standard">
      <style:paragraph-properties fo:margin-left="0.041cm" fo:margin-right="0.852cm" fo:margin-top="0.004cm" fo:margin-bottom="0cm" loext:contextual-spacing="false" fo:line-height="84%" fo:text-indent="0.028cm" style:auto-text-indent="false" style:text-autospace="none">
        <style:tab-stops>
          <style:tab-stop style:position="3.175cm"/>
        </style:tab-stops>
      </style:paragraph-properties>
    </style:style>
    <style:style style:name="P53" style:family="paragraph" style:parent-style-name="Standard">
      <style:paragraph-properties fo:margin-left="0.249cm" fo:margin-right="0cm" fo:margin-top="0.085cm" fo:margin-bottom="0cm" loext:contextual-spacing="false" fo:text-indent="0cm" style:auto-text-indent="false" style:text-autospace="none">
        <style:tab-stops>
          <style:tab-stop style:position="9.807cm"/>
        </style:tab-stops>
      </style:paragraph-properties>
    </style:style>
    <style:style style:name="P54" style:family="paragraph" style:parent-style-name="Standard">
      <style:paragraph-properties fo:margin-left="0.041cm" fo:margin-right="0.496cm" fo:margin-top="0.004cm" fo:margin-bottom="0cm" loext:contextual-spacing="false" fo:line-height="84%" fo:text-indent="0.028cm" style:auto-text-indent="false" style:text-autospace="none">
        <style:tab-stops>
          <style:tab-stop style:position="3.175cm"/>
        </style:tab-stops>
      </style:paragraph-properties>
    </style:style>
    <style:style style:name="P55" style:family="paragraph" style:parent-style-name="Standard">
      <style:paragraph-properties fo:margin-left="1.695cm" fo:margin-right="-0.049cm" fo:text-indent="0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56" style:family="paragraph" style:parent-style-name="Standard">
      <style:paragraph-properties fo:margin-left="0.067cm" fo:margin-right="0cm" fo:line-height="0.607cm" fo:text-indent="0cm" style:auto-text-indent="false" style:text-autospace="none"/>
      <style:text-properties style:text-position="10% 100%" style:font-name="Meiryo" fo:font-size="10pt" fo:letter-spacing="0.002cm" style:letter-kerning="true" style:font-name-asian="Meiryo" style:font-size-asian="10pt" style:font-name-complex="Meiryo" style:font-size-complex="10pt" style:text-scale="80%"/>
    </style:style>
    <style:style style:name="P57" style:family="paragraph" style:parent-style-name="Standard">
      <style:paragraph-properties fo:margin-left="0.071cm" fo:margin-right="0cm" fo:line-height="0.423cm" fo:text-indent="0cm" style:auto-text-indent="false" style:text-autospace="none"/>
      <style:text-properties style:text-position="5% 100%" style:font-name="Meiryo" fo:font-size="10pt" style:letter-kerning="true" style:font-name-asian="Meiryo" style:font-size-asian="10pt" style:font-name-complex="Meiryo" style:font-size-complex="10pt"/>
    </style:style>
    <style:style style:name="P58" style:family="paragraph" style:parent-style-name="Standard">
      <style:paragraph-properties fo:margin-left="1.871cm" fo:margin-right="1.873cm" fo:line-height="0.587cm" fo:text-align="center" style:justify-single-word="false" fo:text-indent="0cm" style:auto-text-indent="false" style:text-autospace="none"/>
      <style:text-properties style:text-position="-6% 100%" style:font-name="Batang" fo:font-size="16pt" fo:letter-spacing="0.004cm" style:letter-kerning="true" style:font-name-asian="Batang" style:font-size-asian="16pt" style:font-name-complex="Batang" style:font-size-complex="16pt"/>
    </style:style>
    <style:style style:name="P59" style:family="paragraph" style:parent-style-name="Standard">
      <style:paragraph-properties fo:margin-left="3.205cm" fo:margin-right="3.207cm" fo:line-height="0.422cm" fo:text-align="center" style:justify-single-word="false" fo:text-indent="0cm" style:auto-text-indent="false" style:text-autospace="none"/>
    </style:style>
    <style:style style:name="P60" style:family="paragraph" style:parent-style-name="Standard">
      <style:paragraph-properties fo:margin-left="-0.037cm" fo:margin-right="0cm" fo:line-height="0.501cm" fo:text-align="center" style:justify-single-word="false" fo:text-indent="0cm" style:auto-text-indent="false" style:text-autospace="none"/>
      <style:text-properties style:text-position="-7% 100%" style:font-name="Batang" fo:font-size="14pt" fo:letter-spacing="0.004cm" style:letter-kerning="true" style:font-name-asian="Batang" style:font-size-asian="14pt" style:font-name-complex="Batang" style:font-size-complex="14pt" style:text-scale="99%"/>
    </style:style>
    <style:style style:name="P61" style:family="paragraph" style:parent-style-name="Standard">
      <style:paragraph-properties fo:margin-left="0.035cm" fo:margin-right="0cm" fo:line-height="0.369cm" fo:text-indent="0cm" style:auto-text-indent="false" style:text-autospace="none"/>
      <style:text-properties style:text-position="-5% 100%" style:font-name="Batang" fo:font-size="10pt" fo:letter-spacing="0.002cm" style:letter-kerning="true" style:font-name-asian="Batang" style:font-size-asian="10pt" style:font-name-complex="Batang" style:font-size-complex="10pt"/>
    </style:style>
    <style:style style:name="P6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9.5pt" style:letter-kerning="true" style:font-size-asian="9.5pt" style:font-name-complex="Times New Roman" style:font-size-complex="9.5pt"/>
    </style:style>
    <style:style style:name="T2" style:family="text">
      <style:text-properties style:font-name="Times New Roman" style:letter-kerning="true" style:font-name-complex="Times New Roman" style:font-size-complex="12pt"/>
    </style:style>
    <style:style style:name="T3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4" style:family="text">
      <style:text-properties style:font-name="Times New Roman" fo:font-size="9pt" style:letter-kerning="true" style:font-size-asian="9pt" style:font-name-complex="Times New Roman" style:font-size-complex="9pt"/>
    </style:style>
    <style:style style:name="T5" style:family="text">
      <style:text-properties style:font-name="Batang" fo:font-size="10pt" fo:letter-spacing="0.002cm" style:letter-kerning="true" style:font-name-asian="Batang" style:font-size-asian="10pt" style:font-name-complex="Batang" style:font-size-complex="10pt"/>
    </style:style>
    <style:style style:name="T6" style:family="text">
      <style:text-properties style:font-name="Batang" fo:font-size="10pt" fo:letter-spacing="0.002cm" style:letter-kerning="true" style:font-name-asian="Batang" style:font-size-asian="10pt" style:font-name-complex="Batang" style:font-size-complex="10pt"/>
    </style:style>
    <style:style style:name="T7" style:family="text">
      <style:text-properties style:font-name="Batang" fo:font-size="10pt" fo:letter-spacing="0.002cm" style:letter-kerning="true" style:font-name-asian="Batang" style:font-size-asian="10pt" style:font-name-complex="Batang" style:font-size-complex="10pt" style:text-scale="103%"/>
    </style:style>
    <style:style style:name="T8" style:family="text">
      <style:text-properties style:font-name="Batang" fo:font-size="10pt" fo:letter-spacing="0.002cm" style:letter-kerning="true" style:font-name-asian="Batang" style:font-size-asian="10pt" style:font-name-complex="Batang" style:font-size-complex="10pt" style:text-scale="103%"/>
    </style:style>
    <style:style style:name="T9" style:family="text">
      <style:text-properties style:font-name="Batang" fo:font-size="10pt" style:letter-kerning="true" style:font-name-asian="Batang" style:font-size-asian="10pt" style:font-name-complex="Batang" style:font-size-complex="10pt"/>
    </style:style>
    <style:style style:name="T10" style:family="text">
      <style:text-properties style:font-name="Batang" fo:font-size="10pt" style:letter-kerning="true" style:font-name-asian="Batang" style:font-size-asian="10pt" style:font-name-complex="Batang" style:font-size-complex="10pt"/>
    </style:style>
    <style:style style:name="T11" style:family="text">
      <style:text-properties style:font-name="Batang" fo:font-size="14pt" style:letter-kerning="true" style:font-name-asian="Batang" style:font-size-asian="14pt" style:font-name-complex="Batang" style:font-size-complex="14pt"/>
    </style:style>
    <style:style style:name="T12" style:family="text">
      <style:text-properties style:font-name="Batang" fo:font-size="16pt" style:letter-kerning="true" style:font-name-asian="Batang" style:font-size-asian="16pt" style:font-name-complex="Batang" style:font-size-complex="16pt"/>
    </style:style>
    <style:style style:name="T13" style:family="text">
      <style:text-properties style:font-name="Meiryo" fo:font-size="10pt" fo:letter-spacing="0.002cm" style:letter-kerning="true" style:font-name-asian="Meiryo" style:font-size-asian="10pt" style:font-name-complex="Meiryo" style:font-size-complex="10pt" style:text-scale="82%"/>
    </style:style>
    <style:style style:name="T14" style:family="text">
      <style:text-properties style:font-name="Meiryo" fo:font-size="10pt" fo:letter-spacing="0.002cm" style:letter-kerning="true" style:font-name-asian="Meiryo" style:font-size-asian="10pt" style:font-name-complex="Meiryo" style:font-size-complex="10pt" style:text-scale="80%"/>
    </style:style>
    <style:style style:name="T15" style:family="text">
      <style:text-properties style:font-name="Meiryo" fo:font-size="10pt" style:letter-kerning="true" style:font-name-asian="Meiryo" style:font-size-asian="10pt" style:font-name-complex="Meiryo" style:font-size-complex="10pt"/>
    </style:style>
    <style:style style:name="T16" style:family="text">
      <style:text-properties style:font-name="Meiryo" fo:font-size="10pt" style:letter-kerning="true" style:font-name-asian="Meiryo" style:font-size-asian="10pt" style:font-name-complex="Meiryo" style:font-size-complex="10pt" style:text-scale="82%"/>
    </style:style>
    <style:style style:name="T17" style:family="text">
      <style:text-properties style:font-name="Meiryo" fo:font-size="10pt" style:letter-kerning="true" style:font-name-asian="Meiryo" style:font-size-asian="10pt" style:font-name-complex="Meiryo" style:font-size-complex="10pt"/>
    </style:style>
    <style:style style:name="T18" style:family="text">
      <style:text-properties style:font-name="Meiryo" fo:font-size="10pt" fo:letter-spacing="-0.095cm" style:letter-kerning="true" style:font-name-asian="Meiryo" style:font-size-asian="10pt" style:font-name-complex="Meiryo" style:font-size-complex="10pt" style:text-scale="82%"/>
    </style:style>
    <style:style style:name="T19" style:family="text">
      <style:text-properties style:font-name="Meiryo" fo:font-size="10pt" fo:letter-spacing="0.007cm" style:letter-kerning="true" style:font-name-asian="Meiryo" style:font-size-asian="10pt" style:font-name-complex="Meiryo" style:font-size-complex="10pt" style:text-scale="114%"/>
    </style:style>
    <style:style style:name="T20" style:family="text">
      <style:text-properties style:text-position="-30% 100%" style:font-name="Meiryo" fo:font-size="10pt" fo:letter-spacing="0.007cm" style:letter-kerning="true" style:font-name-asian="Meiryo" style:font-size-asian="10pt" style:font-name-complex="Meiryo" style:font-size-complex="10pt" style:text-scale="114%"/>
    </style:style>
    <style:style style:name="T21" style:family="text">
      <style:text-properties style:text-position="10% 100%" style:font-name="Meiryo" fo:font-size="10pt" fo:letter-spacing="0.002cm" style:letter-kerning="true" style:font-name-asian="Meiryo" style:font-size-asian="10pt" style:font-name-complex="Meiryo" style:font-size-complex="10pt"/>
    </style:style>
    <style:style style:name="T22" style:family="text">
      <style:text-properties style:text-position="-15% 100%" style:font-name="Batang" fo:font-size="10pt" style:letter-kerning="true" style:font-name-asian="Batang" style:font-size-asian="10pt" style:font-name-complex="Batang" style:font-size-complex="10pt"/>
    </style:style>
    <style:style style:name="T23" style:family="text">
      <style:text-properties style:text-position="-15% 100%" style:font-name="Batang" fo:font-size="10pt" style:letter-kerning="true" style:font-name-asian="Batang" style:font-size-asian="10pt" style:font-name-complex="Batang" style:font-size-complex="10pt"/>
    </style:style>
    <style:style style:name="T24" style:family="text">
      <style:text-properties style:text-position="-10% 100%" style:font-name="Batang" fo:font-size="10pt" style:letter-kerning="true" style:font-name-asian="Batang" style:font-size-asian="10pt" style:font-name-complex="Batang" style:font-size-complex="10pt"/>
    </style:style>
    <style:style style:name="T25" style:family="text">
      <style:text-properties style:text-position="-10% 100%" style:font-name="Batang" fo:font-size="10pt" style:letter-kerning="true" style:font-name-asian="Batang" style:font-size-asian="10pt" style:font-name-complex="Batang" style:font-size-complex="10pt"/>
    </style:style>
    <style:style style:name="T26" style:family="text">
      <style:text-properties style:text-position="-10% 100%" style:font-name="Batang" fo:font-size="10pt" fo:letter-spacing="0.002cm" style:letter-kerning="true" style:font-name-asian="Batang" style:font-size-asian="10pt" style:font-name-complex="Batang" style:font-size-complex="10pt" style:text-scale="97%"/>
    </style:style>
    <style:style style:name="T27" style:family="text">
      <style:text-properties style:text-position="-10% 100%" style:font-name="Batang" fo:font-size="10pt" fo:letter-spacing="0.002cm" style:letter-kerning="true" style:font-name-asian="Batang" style:font-size-asian="10pt" style:font-name-complex="Batang" style:font-size-complex="10pt" style:text-scale="97%"/>
    </style:style>
    <style:style style:name="T28" style:family="text">
      <style:text-properties style:font-name="Arial" fo:font-size="10pt" style:letter-kerning="true" style:font-size-asian="10pt" style:font-name-complex="Arial" style:font-size-complex="10pt"/>
    </style:style>
    <style:style style:name="T29" style:family="text">
      <style:text-properties style:text-position="5% 100%" style:font-name="Meiryo" fo:font-size="10pt" style:letter-kerning="true" style:font-name-asian="Meiryo" style:font-size-asian="10pt" style:font-name-complex="Meiryo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cm" fo:min-width="17.90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cm" fo:min-width="17.90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4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cm" fo:min-width="17.879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/>
            <text:p text:style-name="P14"><text:span text:style-name="T5">來源子目及</text:span><text:span text:style-name="T5"> </text:span><text:span text:style-name="T9">細目與編號</text:span></text:p>
          </table:table-cell>
          <table:table-cell table:style-name="表格1.B1" office:value-type="string">
            <text:p text:style-name="P15"><text:span text:style-name="T13">040811010</text:span><text:span text:style-name="T16">0</text:span><text:span text:style-name="T18"> </text:span><text:span text:style-name="T15"><text:tab/></text:span><text:span text:style-name="T19">-</text:span><text:span text:style-name="T14">0408110101 </text:span><text:span text:style-name="T15">罰金罰鍰及怠金</text:span><text:span text:style-name="T15"><text:tab/></text:span><text:span text:style-name="T20">-</text:span><text:span text:style-name="T21">罰金罰鍰</text:span></text:p>
          </table:table-cell>
          <table:table-cell table:style-name="表格1.B1" office:value-type="string">
            <text:p text:style-name="P16"/>
            <text:p text:style-name="P19">預算金額</text:p>
          </table:table-cell>
          <table:table-cell table:style-name="表格1.B1" office:value-type="string">
            <text:p text:style-name="P20"/>
            <text:p text:style-name="P23">100</text:p>
          </table:table-cell>
          <table:table-cell table:style-name="表格1.B1" office:value-type="string">
            <text:p text:style-name="P16"/>
            <text:p text:style-name="P26">承辦單位</text:p>
          </table:table-cell>
          <table:table-cell table:style-name="表格1.B1" office:value-type="string">
            <text:p text:style-name="P27"/>
            <text:p text:style-name="P28"><text:span text:style-name="T7">秘書室</text:span><text:span text:style-name="T7">.</text:span><text:span text:style-name="T7">企劃課</text:span></text:p>
          </table:table-cell>
        </table:table-row>
      </table:table>
      <text:p text:style-name="P33"><text:span text:style-name="T22">歲</text:span><text:span text:style-name="T22"><text:tab/></text:span><text:span text:style-name="T22">入</text:span><text:span text:style-name="T22"><text:tab/></text:span><text:span text:style-name="T22">項</text:span><text:span text:style-name="T22"><text:tab/></text:span><text:span text:style-name="T22">目</text:span><text:span text:style-name="T22"><text:tab/></text:span><text:span text:style-name="T22">說</text:span><text:span text:style-name="T22"><text:tab/></text:span><text:span text:style-name="T22">明</text:span></text:p>
      <text:p text:style-name="P34"><draw:custom-shape text:anchor-type="char" draw:z-index="3" draw:style-name="gr1" draw:text-style-name="P62" svg:width="18.786cm" svg:height="0.003cm" svg:x="1.295cm" svg:y="5.316cm"><text:p/><draw:enhanced-geometry svg:viewBox="0 0 10650 0" draw:type="non-primitive" draw:enhanced-path="M 0 0  L 10650 0  N"/></draw:custom-shape><text:span text:style-name="T9">金</text:span><text:span text:style-name="T9"><text:tab/></text:span><text:span text:style-name="T9">額</text:span><text:span text:style-name="T9"><text:tab/></text:span><text:span text:style-name="T9">及</text:span><text:span text:style-name="T9"><text:tab/></text:span><text:span text:style-name="T9">說</text:span><text:span text:style-name="T9"><text:tab/></text:span><text:span text:style-name="T9">明</text:span></text:p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6">款</text:p>
          </table:table-cell>
          <table:table-cell table:style-name="表格2.B1" office:value-type="string">
            <text:p text:style-name="P37">項</text:p>
          </table:table-cell>
          <table:table-cell table:style-name="表格2.B1" office:value-type="string">
            <text:p text:style-name="P38">目</text:p>
          </table:table-cell>
          <table:table-cell table:style-name="表格2.B1" office:value-type="string">
            <text:p text:style-name="P37">節</text:p>
          </table:table-cell>
          <table:table-cell table:style-name="表格2.B1" office:value-type="string">
            <text:p text:style-name="P39"><text:span text:style-name="T24">名</text:span><text:span text:style-name="T24"><text:tab/></text:span><text:span text:style-name="T24">稱</text:span></text:p>
          </table:table-cell>
          <table:table-cell table:style-name="表格2.B1" office:value-type="string">
            <text:p text:style-name="P40"><text:span text:style-name="T24">金</text:span><text:span text:style-name="T24"><text:tab/></text:span><text:span text:style-name="T24">額</text:span></text:p>
          </table:table-cell>
          <table:table-cell table:style-name="表格2.B1" office:value-type="string">
            <text:p text:style-name="P41"><text:span text:style-name="T24">說</text:span><text:span text:style-name="T24"><text:tab/></text:span><text:span text:style-name="T24">明</text:span></text:p>
          </table:table-cell>
        </table:table-row>
        <table:table-row table:style-name="表格2.2">
          <table:table-cell table:style-name="表格2.A1" office:value-type="string">
            <text:p text:style-name="P17"/>
            <text:p text:style-name="P2"/>
            <text:p text:style-name="P42">2</text:p>
          </table:table-cell>
          <table:table-cell table:style-name="表格2.B1" office:value-type="string">
            <text:p text:style-name="P3"/>
            <text:p text:style-name="P2"/>
            <text:p text:style-name="P2"/>
            <text:p text:style-name="P2"/>
            <text:p text:style-name="P43"/>
            <text:p text:style-name="P45">61</text:p>
          </table:table-cell>
          <table:table-cell table:style-name="表格2.B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4"/>
            <text:p text:style-name="P46">1</text:p>
          </table:table-cell>
          <table:table-cell table:style-name="表格2.B1" office:value-type="string">
            <text:p text:style-name="P1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7">1</text:p>
          </table:table-cell>
          <table:table-cell table:style-name="表格2.B1" office:value-type="string">
            <text:p text:style-name="P48">0400000000</text:p>
            <text:p text:style-name="P49">罰款及賠償收入</text:p>
            <text:p text:style-name="P50">0408110000</text:p>
            <text:p text:style-name="P49">營建署及所屬</text:p>
            <text:p text:style-name="P50">0408110100</text:p>
            <text:p text:style-name="P49">罰金罰鍰及怠金</text:p>
            <text:p text:style-name="P50">0408110101</text:p>
            <text:p text:style-name="P49">罰金罰鍰</text:p>
          </table:table-cell>
          <table:table-cell table:style-name="表格2.B1" office:value-type="string">
            <text:p text:style-name="P17"/>
            <text:p text:style-name="P2"/>
            <text:p text:style-name="P25">100</text:p>
            <text:p text:style-name="P2"/>
            <text:p text:style-name="P51"/>
            <text:p text:style-name="P25">100</text:p>
            <text:p text:style-name="P2"/>
            <text:p text:style-name="P51"/>
            <text:p text:style-name="P25">100</text:p>
            <text:p text:style-name="P2"/>
            <text:p text:style-name="P51"/>
            <text:p text:style-name="P25">100</text:p>
          </table:table-cell>
          <table:table-cell table:style-name="表格2.B1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3"/>
            <text:p text:style-name="P14"><text:span text:style-name="T5">來源子目及</text:span><text:span text:style-name="T5"> </text:span><text:span text:style-name="T9">細目與編號</text:span></text:p>
          </table:table-cell>
          <table:table-cell table:style-name="表格3.B1" office:value-type="string">
            <text:p text:style-name="P52"><text:span text:style-name="T13">040811030</text:span><text:span text:style-name="T16">0</text:span><text:span text:style-name="T18"> </text:span><text:span text:style-name="T15"><text:tab/></text:span><text:span text:style-name="T19">-</text:span><text:span text:style-name="T14">0408110301 </text:span><text:span text:style-name="T15">賠償收入</text:span><text:span text:style-name="T15"><text:tab/></text:span><text:span text:style-name="T20">-</text:span><text:span text:style-name="T21">一般賠償收入</text:span></text:p>
          </table:table-cell>
          <table:table-cell table:style-name="表格3.B1" office:value-type="string">
            <text:p text:style-name="P16"/>
            <text:p text:style-name="P19">預算金額</text:p>
          </table:table-cell>
          <table:table-cell table:style-name="表格3.B1" office:value-type="string">
            <text:p text:style-name="P20"/>
            <text:p text:style-name="P23">550</text:p>
          </table:table-cell>
          <table:table-cell table:style-name="表格3.B1" office:value-type="string">
            <text:p text:style-name="P16"/>
            <text:p text:style-name="P26">承辦單位</text:p>
          </table:table-cell>
          <table:table-cell table:style-name="表格3.B1" office:value-type="string">
            <text:p text:style-name="P27"/>
            <text:p text:style-name="P29">工務課</text:p>
          </table:table-cell>
        </table:table-row>
      </table:table>
      <text:p text:style-name="P33"><text:span text:style-name="T22">歲</text:span><text:span text:style-name="T22"><text:tab/></text:span><text:span text:style-name="T22">入</text:span><text:span text:style-name="T22"><text:tab/></text:span><text:span text:style-name="T22">項</text:span><text:span text:style-name="T22"><text:tab/></text:span><text:span text:style-name="T22">目</text:span><text:span text:style-name="T22"><text:tab/></text:span><text:span text:style-name="T22">說</text:span><text:span text:style-name="T22"><text:tab/></text:span><text:span text:style-name="T22">明</text:span></text:p>
      <text:p text:style-name="P53"><draw:custom-shape text:anchor-type="char" draw:z-index="4" draw:style-name="gr2" draw:text-style-name="P62" svg:width="18.786cm" svg:height="0.003cm" svg:x="1.295cm" svg:y="0.132cm"><text:p/><draw:enhanced-geometry svg:viewBox="0 0 10650 0" draw:type="non-primitive" draw:enhanced-path="M 0 0  L 10650 0  N"/></draw:custom-shape><draw:g text:anchor-type="char" draw:z-index="5" draw:style-name="gr3"><draw:custom-shape draw:style-name="gr4" draw:text-style-name="P62" svg:width="18.761cm" svg:height="0.003cm" svg:x="1.295cm" svg:y="0.744cm"><text:p/><draw:enhanced-geometry svg:viewBox="0 0 10636 0" draw:type="non-primitive" draw:enhanced-path="M 10518 0  L 0 0  N"/></draw:custom-shape><draw:custom-shape draw:style-name="gr4" draw:text-style-name="P62" svg:width="18.761cm" svg:height="0.003cm" svg:x="1.295cm" svg:y="0.744cm"><text:p/><draw:enhanced-geometry svg:viewBox="0 0 10636 0" draw:type="non-primitive" draw:enhanced-path="M 0 0  L 10518 0  N"/></draw:custom-shape></draw:g><text:span text:style-name="T5">一、項目內</text:span><text:span text:style-name="T9">容</text:span><text:span text:style-name="T9"><text:tab/></text:span><text:span text:style-name="T5">二、法令依據</text:span></text:p>
      <text:p text:style-name="P35"><text:span text:style-name="T9">金</text:span><text:span text:style-name="T9"><text:tab/></text:span><text:span text:style-name="T9">額</text:span><text:span text:style-name="T9"><text:tab/></text:span><text:span text:style-name="T9">及</text:span><text:span text:style-name="T9"><text:tab/></text:span><text:span text:style-name="T9">說</text:span><text:span text:style-name="T9"><text:tab/></text:span><text:span text:style-name="T9">明</text:span></text:p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36">款</text:p>
          </table:table-cell>
          <table:table-cell table:style-name="表格4.B1" office:value-type="string">
            <text:p text:style-name="P37">項</text:p>
          </table:table-cell>
          <table:table-cell table:style-name="表格4.B1" office:value-type="string">
            <text:p text:style-name="P38">目</text:p>
          </table:table-cell>
          <table:table-cell table:style-name="表格4.B1" office:value-type="string">
            <text:p text:style-name="P37">節</text:p>
          </table:table-cell>
          <table:table-cell table:style-name="表格4.B1" office:value-type="string">
            <text:p text:style-name="P39"><text:span text:style-name="T24">名</text:span><text:span text:style-name="T24"><text:tab/></text:span><text:span text:style-name="T24">稱</text:span></text:p>
          </table:table-cell>
          <table:table-cell table:style-name="表格4.B1" office:value-type="string">
            <text:p text:style-name="P40"><text:span text:style-name="T24">金</text:span><text:span text:style-name="T24"><text:tab/></text:span><text:span text:style-name="T24">額</text:span></text:p>
          </table:table-cell>
          <table:table-cell table:style-name="表格4.B1" office:value-type="string">
            <text:p text:style-name="P41"><text:span text:style-name="T24">說</text:span><text:span text:style-name="T24"><text:tab/></text:span><text:span text:style-name="T24">明</text:span></text:p>
          </table:table-cell>
        </table:table-row>
        <table:table-row table:style-name="表格4.2">
          <table:table-cell table:style-name="表格4.A1" office:value-type="string">
            <text:p text:style-name="P17"/>
            <text:p text:style-name="P2"/>
            <text:p text:style-name="P42">2</text:p>
          </table:table-cell>
          <table:table-cell table:style-name="表格4.B1" office:value-type="string">
            <text:p text:style-name="P3"/>
            <text:p text:style-name="P2"/>
            <text:p text:style-name="P2"/>
            <text:p text:style-name="P2"/>
            <text:p text:style-name="P43"/>
            <text:p text:style-name="P45">61</text:p>
          </table:table-cell>
          <table:table-cell table:style-name="表格4.B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4"/>
            <text:p text:style-name="P46">2</text:p>
          </table:table-cell>
          <table:table-cell table:style-name="表格4.B1" office:value-type="string">
            <text:p text:style-name="P1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7">1</text:p>
          </table:table-cell>
          <table:table-cell table:style-name="表格4.B1" office:value-type="string">
            <text:p text:style-name="P48">0400000000</text:p>
            <text:p text:style-name="P49">罰款及賠償收入</text:p>
            <text:p text:style-name="P50">0408110000</text:p>
            <text:p text:style-name="P49">營建署及所屬</text:p>
            <text:p text:style-name="P50">0408110300</text:p>
            <text:p text:style-name="P49">賠償收入</text:p>
            <text:p text:style-name="P50">0408110301</text:p>
            <text:p text:style-name="P49">一般賠償收入</text:p>
          </table:table-cell>
          <table:table-cell table:style-name="表格4.B1" office:value-type="string">
            <text:p text:style-name="P17"/>
            <text:p text:style-name="P2"/>
            <text:p text:style-name="P22"><text:span text:style-name="T28">550</text:span></text:p>
            <text:p text:style-name="P2"/>
            <text:p text:style-name="P51"/>
            <text:p text:style-name="P25">550</text:p>
            <text:p text:style-name="P2"/>
            <text:p text:style-name="P51"/>
            <text:p text:style-name="P25">550</text:p>
            <text:p text:style-name="P2"/>
            <text:p text:style-name="P51"/>
            <text:p text:style-name="P25">550</text:p>
          </table:table-cell>
          <table:table-cell table:style-name="表格4.B1" office:value-type="string">
            <text:p text:style-name="P1"/>
          </table:table-cell>
        </table:table-row>
        <table:table-row table:style-name="表格4.3">
          <table:table-cell table:style-name="表格4.A3" office:value-type="string">
            <text:p text:style-name="P1"/>
          </table:table-cell>
          <table:table-cell table:style-name="表格4.B3" office:value-type="string">
            <text:p text:style-name="P1"/>
          </table:table-cell>
          <table:table-cell table:style-name="表格4.B3" office:value-type="string">
            <text:p text:style-name="P1"/>
          </table:table-cell>
          <table:table-cell table:style-name="表格4.B3" office:value-type="string">
            <text:p text:style-name="P1"/>
          </table:table-cell>
          <table:table-cell table:style-name="表格4.B3" office:value-type="string">
            <text:p text:style-name="P1"/>
          </table:table-cell>
          <table:table-cell table:style-name="表格4.B3" office:value-type="string">
            <text:p text:style-name="P1"/>
          </table:table-cell>
          <table:table-cell table:style-name="表格4.B3" office:value-type="string">
            <text:p text:style-name="P1"/>
          </table:table-cell>
        </table:table-row>
      </table:table>
      <text:p text:style-name="P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3"/>
            <text:p text:style-name="P14"><text:span text:style-name="T5">來源子目及</text:span><text:span text:style-name="T5"> </text:span><text:span text:style-name="T9">細目與編號</text:span></text:p>
          </table:table-cell>
          <table:table-cell table:style-name="表格5.B1" office:value-type="string">
            <text:p text:style-name="P15"><text:span text:style-name="T13">050811010</text:span><text:span text:style-name="T16">0</text:span><text:span text:style-name="T18"> </text:span><text:span text:style-name="T15"><text:tab/></text:span><text:span text:style-name="T19">-</text:span><text:span text:style-name="T14">0508110102 </text:span><text:span text:style-name="T15">行政規費收入</text:span><text:span text:style-name="T15"><text:tab/></text:span><text:span text:style-name="T20">-</text:span><text:span text:style-name="T21">證照費</text:span></text:p>
          </table:table-cell>
          <table:table-cell table:style-name="表格5.B1" office:value-type="string">
            <text:p text:style-name="P16"/>
            <text:p text:style-name="P19">預算金額</text:p>
          </table:table-cell>
          <table:table-cell table:style-name="表格5.B1" office:value-type="string">
            <text:p text:style-name="P20"/>
            <text:p text:style-name="P23">10</text:p>
          </table:table-cell>
          <table:table-cell table:style-name="表格5.B1" office:value-type="string">
            <text:p text:style-name="P16"/>
            <text:p text:style-name="P26">承辦單位</text:p>
          </table:table-cell>
          <table:table-cell table:style-name="表格5.B1" office:value-type="string">
            <text:p text:style-name="P27"/>
            <text:p text:style-name="P29">工務課</text:p>
          </table:table-cell>
        </table:table-row>
      </table:table>
      <text:p text:style-name="P33"><text:span text:style-name="T22">歲</text:span><text:span text:style-name="T22"><text:tab/></text:span><text:span text:style-name="T22">入</text:span><text:span text:style-name="T22"><text:tab/></text:span><text:span text:style-name="T22">項</text:span><text:span text:style-name="T22"><text:tab/></text:span><text:span text:style-name="T22">目</text:span><text:span text:style-name="T22"><text:tab/></text:span><text:span text:style-name="T22">說</text:span><text:span text:style-name="T22"><text:tab/></text:span><text:span text:style-name="T22">明</text:span></text:p>
      <text:p text:style-name="P34"><draw:custom-shape text:anchor-type="char" draw:z-index="6" draw:style-name="gr1" draw:text-style-name="P62" svg:width="18.786cm" svg:height="0.003cm" svg:x="1.295cm" svg:y="5.316cm"><text:p/><draw:enhanced-geometry svg:viewBox="0 0 10650 0" draw:type="non-primitive" draw:enhanced-path="M 0 0  L 10650 0  N"/></draw:custom-shape><text:span text:style-name="T9">金</text:span><text:span text:style-name="T9"><text:tab/></text:span><text:span text:style-name="T9">額</text:span><text:span text:style-name="T9"><text:tab/></text:span><text:span text:style-name="T9">及</text:span><text:span text:style-name="T9"><text:tab/></text:span><text:span text:style-name="T9">說</text:span><text:span text:style-name="T9"><text:tab/></text:span><text:span text:style-name="T9">明</text:span></text:p>
      <text:p text:style-name="P2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36">款</text:p>
          </table:table-cell>
          <table:table-cell table:style-name="表格6.B1" office:value-type="string">
            <text:p text:style-name="P37">項</text:p>
          </table:table-cell>
          <table:table-cell table:style-name="表格6.B1" office:value-type="string">
            <text:p text:style-name="P38">目</text:p>
          </table:table-cell>
          <table:table-cell table:style-name="表格6.B1" office:value-type="string">
            <text:p text:style-name="P37">節</text:p>
          </table:table-cell>
          <table:table-cell table:style-name="表格6.B1" office:value-type="string">
            <text:p text:style-name="P39"><text:span text:style-name="T24">名</text:span><text:span text:style-name="T24"><text:tab/></text:span><text:span text:style-name="T24">稱</text:span></text:p>
          </table:table-cell>
          <table:table-cell table:style-name="表格6.B1" office:value-type="string">
            <text:p text:style-name="P40"><text:span text:style-name="T24">金</text:span><text:span text:style-name="T24"><text:tab/></text:span><text:span text:style-name="T24">額</text:span></text:p>
          </table:table-cell>
          <table:table-cell table:style-name="表格6.B1" office:value-type="string">
            <text:p text:style-name="P41"><text:span text:style-name="T24">說</text:span><text:span text:style-name="T24"><text:tab/></text:span><text:span text:style-name="T24">明</text:span></text:p>
          </table:table-cell>
        </table:table-row>
        <table:table-row table:style-name="表格6.2">
          <table:table-cell table:style-name="表格6.A1" office:value-type="string">
            <text:p text:style-name="P17"/>
            <text:p text:style-name="P2"/>
            <text:p text:style-name="P42">3</text:p>
          </table:table-cell>
          <table:table-cell table:style-name="表格6.B1" office:value-type="string">
            <text:p text:style-name="P3"/>
            <text:p text:style-name="P2"/>
            <text:p text:style-name="P2"/>
            <text:p text:style-name="P2"/>
            <text:p text:style-name="P43"/>
            <text:p text:style-name="P45">72</text:p>
          </table:table-cell>
          <table:table-cell table:style-name="表格6.B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4"/>
            <text:p text:style-name="P46">1</text:p>
          </table:table-cell>
          <table:table-cell table:style-name="表格6.B1" office:value-type="string">
            <text:p text:style-name="P1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7">2</text:p>
          </table:table-cell>
          <table:table-cell table:style-name="表格6.B1" office:value-type="string">
            <text:p text:style-name="P48">0500000000</text:p>
            <text:p text:style-name="P49">規費收入</text:p>
            <text:p text:style-name="P50">0508110000</text:p>
            <text:p text:style-name="P49">營建署及所屬</text:p>
            <text:p text:style-name="P50">0508110100</text:p>
            <text:p text:style-name="P49">行政規費收入</text:p>
            <text:p text:style-name="P50">0508110102</text:p>
            <text:p text:style-name="P49">證照費</text:p>
          </table:table-cell>
          <table:table-cell table:style-name="表格6.B1" office:value-type="string">
            <text:p text:style-name="P17"/>
            <text:p text:style-name="P2"/>
            <text:p text:style-name="P25">10</text:p>
            <text:p text:style-name="P2"/>
            <text:p text:style-name="P51"/>
            <text:p text:style-name="P25">10</text:p>
            <text:p text:style-name="P2"/>
            <text:p text:style-name="P51"/>
            <text:p text:style-name="P25">10</text:p>
            <text:p text:style-name="P2"/>
            <text:p text:style-name="P51"/>
            <text:p text:style-name="P25">10</text:p>
          </table:table-cell>
          <table:table-cell table:style-name="表格6.B1" office:value-type="string">
            <text:p text:style-name="P1"/>
          </table:table-cell>
        </table:table-row>
        <table:table-row table:style-name="表格6.3">
          <table:table-cell table:style-name="表格6.A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</table:table-row>
      </table:table>
      <text:p text:style-name="P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3"/>
            <text:p text:style-name="P14"><text:span text:style-name="T5">來源子目及</text:span><text:span text:style-name="T5"> </text:span><text:span text:style-name="T9">細目與編號</text:span></text:p>
          </table:table-cell>
          <table:table-cell table:style-name="表格7.B1" office:value-type="string">
            <text:p text:style-name="P15"><text:span text:style-name="T13">050811030</text:span><text:span text:style-name="T16">0</text:span><text:span text:style-name="T18"> </text:span><text:span text:style-name="T15"><text:tab/></text:span><text:span text:style-name="T19">-</text:span><text:span text:style-name="T14">0508110305 </text:span><text:span text:style-name="T15">使用規費收入</text:span><text:span text:style-name="T15"><text:tab/></text:span><text:span text:style-name="T20">-</text:span><text:span text:style-name="T21">資料使用費</text:span></text:p>
          </table:table-cell>
          <table:table-cell table:style-name="表格7.B1" office:value-type="string">
            <text:p text:style-name="P16"/>
            <text:p text:style-name="P19">預算金額</text:p>
          </table:table-cell>
          <table:table-cell table:style-name="表格7.B1" office:value-type="string">
            <text:p text:style-name="P20"/>
            <text:p text:style-name="P23">450</text:p>
          </table:table-cell>
          <table:table-cell table:style-name="表格7.B1" office:value-type="string">
            <text:p text:style-name="P16"/>
            <text:p text:style-name="P26">承辦單位</text:p>
          </table:table-cell>
          <table:table-cell table:style-name="表格7.B1" office:value-type="string">
            <text:p text:style-name="P27"/>
            <text:p text:style-name="P29">工務課</text:p>
          </table:table-cell>
        </table:table-row>
      </table:table>
      <text:p text:style-name="P33"><text:span text:style-name="T22">歲</text:span><text:span text:style-name="T22"><text:tab/></text:span><text:span text:style-name="T22">入</text:span><text:span text:style-name="T22"><text:tab/></text:span><text:span text:style-name="T22">項</text:span><text:span text:style-name="T22"><text:tab/></text:span><text:span text:style-name="T22">目</text:span><text:span text:style-name="T22"><text:tab/></text:span><text:span text:style-name="T22">說</text:span><text:span text:style-name="T22"><text:tab/></text:span><text:span text:style-name="T22">明</text:span></text:p>
      <text:p text:style-name="P34"><draw:custom-shape text:anchor-type="char" draw:z-index="7" draw:style-name="gr1" draw:text-style-name="P62" svg:width="18.786cm" svg:height="0.003cm" svg:x="1.295cm" svg:y="5.316cm"><text:p/><draw:enhanced-geometry svg:viewBox="0 0 10650 0" draw:type="non-primitive" draw:enhanced-path="M 0 0  L 10650 0  N"/></draw:custom-shape><text:span text:style-name="T9">金</text:span><text:span text:style-name="T9"><text:tab/></text:span><text:span text:style-name="T9">額</text:span><text:span text:style-name="T9"><text:tab/></text:span><text:span text:style-name="T9">及</text:span><text:span text:style-name="T9"><text:tab/></text:span><text:span text:style-name="T9">說</text:span><text:span text:style-name="T9"><text:tab/></text:span><text:span text:style-name="T9">明</text:span></text:p>
      <text:p text:style-name="P2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36">款</text:p>
          </table:table-cell>
          <table:table-cell table:style-name="表格8.B1" office:value-type="string">
            <text:p text:style-name="P37">項</text:p>
          </table:table-cell>
          <table:table-cell table:style-name="表格8.B1" office:value-type="string">
            <text:p text:style-name="P38">目</text:p>
          </table:table-cell>
          <table:table-cell table:style-name="表格8.B1" office:value-type="string">
            <text:p text:style-name="P37">節</text:p>
          </table:table-cell>
          <table:table-cell table:style-name="表格8.B1" office:value-type="string">
            <text:p text:style-name="P39"><text:span text:style-name="T24">名</text:span><text:span text:style-name="T24"><text:tab/></text:span><text:span text:style-name="T24">稱</text:span></text:p>
          </table:table-cell>
          <table:table-cell table:style-name="表格8.B1" office:value-type="string">
            <text:p text:style-name="P40"><text:span text:style-name="T24">金</text:span><text:span text:style-name="T24"><text:tab/></text:span><text:span text:style-name="T24">額</text:span></text:p>
          </table:table-cell>
          <table:table-cell table:style-name="表格8.B1" office:value-type="string">
            <text:p text:style-name="P41"><text:span text:style-name="T24">說</text:span><text:span text:style-name="T24"><text:tab/></text:span><text:span text:style-name="T24">明</text:span></text:p>
          </table:table-cell>
        </table:table-row>
        <table:table-row table:style-name="表格8.2">
          <table:table-cell table:style-name="表格8.A1" office:value-type="string">
            <text:p text:style-name="P17"/>
            <text:p text:style-name="P2"/>
            <text:p text:style-name="P42">3</text:p>
          </table:table-cell>
          <table:table-cell table:style-name="表格8.B1" office:value-type="string">
            <text:p text:style-name="P3"/>
            <text:p text:style-name="P2"/>
            <text:p text:style-name="P2"/>
            <text:p text:style-name="P2"/>
            <text:p text:style-name="P43"/>
            <text:p text:style-name="P45">72</text:p>
          </table:table-cell>
          <table:table-cell table:style-name="表格8.B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4"/>
            <text:p text:style-name="P46">2</text:p>
          </table:table-cell>
          <table:table-cell table:style-name="表格8.B1" office:value-type="string">
            <text:p text:style-name="P1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7">1</text:p>
          </table:table-cell>
          <table:table-cell table:style-name="表格8.B1" office:value-type="string">
            <text:p text:style-name="P48">0500000000</text:p>
            <text:p text:style-name="P49">規費收入</text:p>
            <text:p text:style-name="P50">0508110000</text:p>
            <text:p text:style-name="P49">營建署及所屬</text:p>
            <text:p text:style-name="P50">0508110300</text:p>
            <text:p text:style-name="P49">使用規費收入</text:p>
            <text:p text:style-name="P50">0508110305</text:p>
            <text:p text:style-name="P49">資料使用費</text:p>
          </table:table-cell>
          <table:table-cell table:style-name="表格8.B1" office:value-type="string">
            <text:p text:style-name="P17"/>
            <text:p text:style-name="P2"/>
            <text:p text:style-name="P25">450</text:p>
            <text:p text:style-name="P2"/>
            <text:p text:style-name="P51"/>
            <text:p text:style-name="P25">450</text:p>
            <text:p text:style-name="P2"/>
            <text:p text:style-name="P51"/>
            <text:p text:style-name="P25">450</text:p>
            <text:p text:style-name="P2"/>
            <text:p text:style-name="P51"/>
            <text:p text:style-name="P25">450</text:p>
          </table:table-cell>
          <table:table-cell table:style-name="表格8.B1" office:value-type="string">
            <text:p text:style-name="P1"/>
          </table:table-cell>
        </table:table-row>
        <table:table-row table:style-name="表格8.3">
          <table:table-cell table:style-name="表格8.A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</table:table-row>
      </table:table>
      <text:p text:style-name="P9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3"/>
            <text:p text:style-name="P14"><text:span text:style-name="T5">來源子目及</text:span><text:span text:style-name="T5"> </text:span><text:span text:style-name="T9">細目與編號</text:span></text:p>
          </table:table-cell>
          <table:table-cell table:style-name="表格9.B1" office:value-type="string">
            <text:p text:style-name="P54"><text:span text:style-name="T13">050811030</text:span><text:span text:style-name="T16">0</text:span><text:span text:style-name="T18"> </text:span><text:span text:style-name="T15"><text:tab/></text:span><text:span text:style-name="T19">-</text:span><text:span text:style-name="T14">0508110312 </text:span><text:span text:style-name="T15">使用規費收入</text:span><text:span text:style-name="T15"><text:tab/></text:span><text:span text:style-name="T20">-</text:span><text:span text:style-name="T21">場地設施使用費</text:span></text:p>
          </table:table-cell>
          <table:table-cell table:style-name="表格9.B1" office:value-type="string">
            <text:p text:style-name="P16"/>
            <text:p text:style-name="P19">預算金額</text:p>
          </table:table-cell>
          <table:table-cell table:style-name="表格9.B1" office:value-type="string">
            <text:p text:style-name="P20"/>
            <text:p text:style-name="P23">120</text:p>
          </table:table-cell>
          <table:table-cell table:style-name="表格9.B1" office:value-type="string">
            <text:p text:style-name="P16"/>
            <text:p text:style-name="P26">承辦單位</text:p>
          </table:table-cell>
          <table:table-cell table:style-name="表格9.B1" office:value-type="string">
            <text:p text:style-name="P27"/>
            <text:p text:style-name="P29">秘書室</text:p>
          </table:table-cell>
        </table:table-row>
      </table:table>
      <text:p text:style-name="P33"><text:span text:style-name="T22">歲</text:span><text:span text:style-name="T22"><text:tab/></text:span><text:span text:style-name="T22">入</text:span><text:span text:style-name="T22"><text:tab/></text:span><text:span text:style-name="T22">項</text:span><text:span text:style-name="T22"><text:tab/></text:span><text:span text:style-name="T22">目</text:span><text:span text:style-name="T22"><text:tab/></text:span><text:span text:style-name="T22">說</text:span><text:span text:style-name="T22"><text:tab/></text:span><text:span text:style-name="T22">明</text:span></text:p>
      <text:p text:style-name="P34"><draw:custom-shape text:anchor-type="char" draw:z-index="8" draw:style-name="gr1" draw:text-style-name="P62" svg:width="18.786cm" svg:height="0.003cm" svg:x="1.295cm" svg:y="5.316cm"><text:p/><draw:enhanced-geometry svg:viewBox="0 0 10650 0" draw:type="non-primitive" draw:enhanced-path="M 0 0  L 10650 0  N"/></draw:custom-shape><text:span text:style-name="T9">金</text:span><text:span text:style-name="T9"><text:tab/></text:span><text:span text:style-name="T9">額</text:span><text:span text:style-name="T9"><text:tab/></text:span><text:span text:style-name="T9">及</text:span><text:span text:style-name="T9"><text:tab/></text:span><text:span text:style-name="T9">說</text:span><text:span text:style-name="T9"><text:tab/></text:span><text:span text:style-name="T9">明</text:span></text:p>
      <text:p text:style-name="P2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36">款</text:p>
          </table:table-cell>
          <table:table-cell table:style-name="表格10.B1" office:value-type="string">
            <text:p text:style-name="P37">項</text:p>
          </table:table-cell>
          <table:table-cell table:style-name="表格10.B1" office:value-type="string">
            <text:p text:style-name="P38">目</text:p>
          </table:table-cell>
          <table:table-cell table:style-name="表格10.B1" office:value-type="string">
            <text:p text:style-name="P37">節</text:p>
          </table:table-cell>
          <table:table-cell table:style-name="表格10.B1" office:value-type="string">
            <text:p text:style-name="P39"><text:span text:style-name="T24">名</text:span><text:span text:style-name="T24"><text:tab/></text:span><text:span text:style-name="T24">稱</text:span></text:p>
          </table:table-cell>
          <table:table-cell table:style-name="表格10.B1" office:value-type="string">
            <text:p text:style-name="P40"><text:span text:style-name="T24">金</text:span><text:span text:style-name="T24"><text:tab/></text:span><text:span text:style-name="T24">額</text:span></text:p>
          </table:table-cell>
          <table:table-cell table:style-name="表格10.B1" office:value-type="string">
            <text:p text:style-name="P41"><text:span text:style-name="T24">說</text:span><text:span text:style-name="T24"><text:tab/></text:span><text:span text:style-name="T24">明</text:span></text:p>
          </table:table-cell>
        </table:table-row>
        <table:table-row table:style-name="表格10.2">
          <table:table-cell table:style-name="表格10.A1" office:value-type="string">
            <text:p text:style-name="P17"/>
            <text:p text:style-name="P2"/>
            <text:p text:style-name="P42">3</text:p>
          </table:table-cell>
          <table:table-cell table:style-name="表格10.B1" office:value-type="string">
            <text:p text:style-name="P3"/>
            <text:p text:style-name="P2"/>
            <text:p text:style-name="P2"/>
            <text:p text:style-name="P2"/>
            <text:p text:style-name="P43"/>
            <text:p text:style-name="P45">72</text:p>
          </table:table-cell>
          <table:table-cell table:style-name="表格10.B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4"/>
            <text:p text:style-name="P46">2</text:p>
          </table:table-cell>
          <table:table-cell table:style-name="表格10.B1" office:value-type="string">
            <text:p text:style-name="P1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7">2</text:p>
          </table:table-cell>
          <table:table-cell table:style-name="表格10.B1" office:value-type="string">
            <text:p text:style-name="P48">0500000000</text:p>
            <text:p text:style-name="P49">規費收入</text:p>
            <text:p text:style-name="P50">0508110000</text:p>
            <text:p text:style-name="P49">營建署及所屬</text:p>
            <text:p text:style-name="P50">0508110300</text:p>
            <text:p text:style-name="P49">使用規費收入</text:p>
            <text:p text:style-name="P50">0508110312</text:p>
            <text:p text:style-name="P49">場地設施使用費</text:p>
          </table:table-cell>
          <table:table-cell table:style-name="表格10.B1" office:value-type="string">
            <text:p text:style-name="P17"/>
            <text:p text:style-name="P2"/>
            <text:p text:style-name="P25">120</text:p>
            <text:p text:style-name="P2"/>
            <text:p text:style-name="P51"/>
            <text:p text:style-name="P25">120</text:p>
            <text:p text:style-name="P2"/>
            <text:p text:style-name="P51"/>
            <text:p text:style-name="P25">120</text:p>
            <text:p text:style-name="P2"/>
            <text:p text:style-name="P51"/>
            <text:p text:style-name="P25">120</text:p>
          </table:table-cell>
          <table:table-cell table:style-name="表格10.B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3"/>
            <text:p text:style-name="P31">宿舍使用費。</text:p>
          </table:table-cell>
        </table:table-row>
        <table:table-row table:style-name="表格10.3">
          <table:table-cell table:style-name="表格10.A3" office:value-type="string">
            <text:p text:style-name="P1"/>
          </table:table-cell>
          <table:table-cell table:style-name="表格10.B3" office:value-type="string">
            <text:p text:style-name="P1"/>
          </table:table-cell>
          <table:table-cell table:style-name="表格10.B3" office:value-type="string">
            <text:p text:style-name="P1"/>
          </table:table-cell>
          <table:table-cell table:style-name="表格10.B3" office:value-type="string">
            <text:p text:style-name="P1"/>
          </table:table-cell>
          <table:table-cell table:style-name="表格10.B3" office:value-type="string">
            <text:p text:style-name="P1"/>
          </table:table-cell>
          <table:table-cell table:style-name="表格10.B3" office:value-type="string">
            <text:p text:style-name="P1"/>
          </table:table-cell>
          <table:table-cell table:style-name="表格10.B3" office:value-type="string">
            <text:p text:style-name="P1"/>
          </table:table-cell>
        </table:table-row>
      </table:table>
      <text:p text:style-name="P10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13"/>
            <text:p text:style-name="P14"><text:span text:style-name="T5">來源子目及</text:span><text:span text:style-name="T5"> </text:span><text:span text:style-name="T9">細目與編號</text:span></text:p>
          </table:table-cell>
          <table:table-cell table:style-name="表格11.B1" office:value-type="string">
            <text:p text:style-name="P15"><text:span text:style-name="T13">070811010</text:span><text:span text:style-name="T16">0</text:span><text:span text:style-name="T18"> </text:span><text:span text:style-name="T15"><text:tab/></text:span><text:span text:style-name="T19">-</text:span><text:span text:style-name="T14">0708110105 </text:span><text:span text:style-name="T15">財產孳息</text:span><text:span text:style-name="T15"><text:tab/></text:span><text:span text:style-name="T20">-</text:span><text:span text:style-name="T21">權利金</text:span></text:p>
          </table:table-cell>
          <table:table-cell table:style-name="表格11.B1" office:value-type="string">
            <text:p text:style-name="P16"/>
            <text:p text:style-name="P19">預算金額</text:p>
          </table:table-cell>
          <table:table-cell table:style-name="表格11.B1" office:value-type="string">
            <text:p text:style-name="P20"/>
            <text:p text:style-name="P24">3,400</text:p>
          </table:table-cell>
          <table:table-cell table:style-name="表格11.B1" office:value-type="string">
            <text:p text:style-name="P16"/>
            <text:p text:style-name="P26">承辦單位</text:p>
          </table:table-cell>
          <table:table-cell table:style-name="表格11.B1" office:value-type="string">
            <text:p text:style-name="P27"/>
            <text:p text:style-name="P30">11</text:p>
          </table:table-cell>
        </table:table-row>
      </table:table>
      <text:p text:style-name="P33"><text:span text:style-name="T22">歲</text:span><text:span text:style-name="T22"><text:tab/></text:span><text:span text:style-name="T22">入</text:span><text:span text:style-name="T22"><text:tab/></text:span><text:span text:style-name="T22">項</text:span><text:span text:style-name="T22"><text:tab/></text:span><text:span text:style-name="T22">目</text:span><text:span text:style-name="T22"><text:tab/></text:span><text:span text:style-name="T22">說</text:span><text:span text:style-name="T22"><text:tab/></text:span><text:span text:style-name="T22">明</text:span></text:p>
      <text:p text:style-name="P34"><draw:custom-shape text:anchor-type="char" draw:z-index="9" draw:style-name="gr1" draw:text-style-name="P62" svg:width="18.786cm" svg:height="0.003cm" svg:x="1.295cm" svg:y="5.316cm"><text:p/><draw:enhanced-geometry svg:viewBox="0 0 10650 0" draw:type="non-primitive" draw:enhanced-path="M 0 0  L 10650 0  N"/></draw:custom-shape><text:span text:style-name="T9">金</text:span><text:span text:style-name="T9"><text:tab/></text:span><text:span text:style-name="T9">額</text:span><text:span text:style-name="T9"><text:tab/></text:span><text:span text:style-name="T9">及</text:span><text:span text:style-name="T9"><text:tab/></text:span><text:span text:style-name="T9">說</text:span><text:span text:style-name="T9"><text:tab/></text:span><text:span text:style-name="T9">明</text:span></text:p>
      <text:p text:style-name="P21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36">款</text:p>
          </table:table-cell>
          <table:table-cell table:style-name="表格12.B1" office:value-type="string">
            <text:p text:style-name="P37">項</text:p>
          </table:table-cell>
          <table:table-cell table:style-name="表格12.B1" office:value-type="string">
            <text:p text:style-name="P38">目</text:p>
          </table:table-cell>
          <table:table-cell table:style-name="表格12.B1" office:value-type="string">
            <text:p text:style-name="P37">節</text:p>
          </table:table-cell>
          <table:table-cell table:style-name="表格12.B1" office:value-type="string">
            <text:p text:style-name="P39"><text:span text:style-name="T24">名</text:span><text:span text:style-name="T24"><text:tab/></text:span><text:span text:style-name="T24">稱</text:span></text:p>
          </table:table-cell>
          <table:table-cell table:style-name="表格12.B1" office:value-type="string">
            <text:p text:style-name="P40"><text:span text:style-name="T24">金</text:span><text:span text:style-name="T24"><text:tab/></text:span><text:span text:style-name="T24">額</text:span></text:p>
          </table:table-cell>
          <table:table-cell table:style-name="表格12.B1" office:value-type="string">
            <text:p text:style-name="P41"><text:span text:style-name="T24">說</text:span><text:span text:style-name="T24"><text:tab/></text:span><text:span text:style-name="T24">明</text:span></text:p>
          </table:table-cell>
        </table:table-row>
        <table:table-row table:style-name="表格12.2">
          <table:table-cell table:style-name="表格12.A1" office:value-type="string">
            <text:p text:style-name="P17"/>
            <text:p text:style-name="P2"/>
            <text:p text:style-name="P42">4</text:p>
          </table:table-cell>
          <table:table-cell table:style-name="表格12.B1" office:value-type="string">
            <text:p text:style-name="P3"/>
            <text:p text:style-name="P2"/>
            <text:p text:style-name="P2"/>
            <text:p text:style-name="P2"/>
            <text:p text:style-name="P43"/>
            <text:p text:style-name="P45">73</text:p>
          </table:table-cell>
          <table:table-cell table:style-name="表格12.B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4"/>
            <text:p text:style-name="P46">1</text:p>
          </table:table-cell>
          <table:table-cell table:style-name="表格12.B1" office:value-type="string">
            <text:p text:style-name="P1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7">2</text:p>
          </table:table-cell>
          <table:table-cell table:style-name="表格12.B1" office:value-type="string">
            <text:p text:style-name="P48">0700000000</text:p>
            <text:p text:style-name="P49">財產收入</text:p>
            <text:p text:style-name="P50">0708110000</text:p>
            <text:p text:style-name="P49">營建署及所屬</text:p>
            <text:p text:style-name="P50">0708110100</text:p>
            <text:p text:style-name="P49">財產孳息</text:p>
            <text:p text:style-name="P50">0708110105</text:p>
            <text:p text:style-name="P49">權利金</text:p>
          </table:table-cell>
          <table:table-cell table:style-name="表格12.B1" office:value-type="string">
            <text:p text:style-name="P17"/>
            <text:p text:style-name="P2"/>
            <text:p text:style-name="P55">3,400</text:p>
            <text:p text:style-name="P2"/>
            <text:p text:style-name="P51"/>
            <text:p text:style-name="P55">3,400</text:p>
            <text:p text:style-name="P2"/>
            <text:p text:style-name="P51"/>
            <text:p text:style-name="P55">3,400</text:p>
            <text:p text:style-name="P2"/>
            <text:p text:style-name="P51"/>
            <text:p text:style-name="P55">3,400</text:p>
          </table:table-cell>
          <table:table-cell table:style-name="表格12.B1" office:value-type="string">
            <text:p text:style-name="P1"/>
          </table:table-cell>
        </table:table-row>
        <table:table-row table:style-name="表格12.3">
          <table:table-cell table:style-name="表格12.A3" office:value-type="string">
            <text:p text:style-name="P1"/>
          </table:table-cell>
          <table:table-cell table:style-name="表格12.B3" office:value-type="string">
            <text:p text:style-name="P1"/>
          </table:table-cell>
          <table:table-cell table:style-name="表格12.B3" office:value-type="string">
            <text:p text:style-name="P1"/>
          </table:table-cell>
          <table:table-cell table:style-name="表格12.B3" office:value-type="string">
            <text:p text:style-name="P1"/>
          </table:table-cell>
          <table:table-cell table:style-name="表格12.B3" office:value-type="string">
            <text:p text:style-name="P1"/>
          </table:table-cell>
          <table:table-cell table:style-name="表格12.B3" office:value-type="string">
            <text:p text:style-name="P1"/>
          </table:table-cell>
          <table:table-cell table:style-name="表格12.B3" office:value-type="string">
            <text:p text:style-name="P1"/>
          </table:table-cell>
        </table:table-row>
      </table:table>
      <text:p text:style-name="P11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3"/>
            <text:p text:style-name="P14"><text:span text:style-name="T5">來源子目及</text:span><text:span text:style-name="T5"> </text:span><text:span text:style-name="T9">細目與編號</text:span></text:p>
          </table:table-cell>
          <table:table-cell table:style-name="表格13.B1" office:value-type="string">
            <text:p text:style-name="P15"><text:span text:style-name="T13">070811010</text:span><text:span text:style-name="T16">0</text:span><text:span text:style-name="T18"> </text:span><text:span text:style-name="T15"><text:tab/></text:span><text:span text:style-name="T19">-</text:span><text:span text:style-name="T14">0708110106 </text:span><text:span text:style-name="T15">財產孳息</text:span><text:span text:style-name="T15"><text:tab/></text:span><text:span text:style-name="T20">-</text:span><text:span text:style-name="T21">租金收入</text:span></text:p>
          </table:table-cell>
          <table:table-cell table:style-name="表格13.B1" office:value-type="string">
            <text:p text:style-name="P16"/>
            <text:p text:style-name="P19">預算金額</text:p>
          </table:table-cell>
          <table:table-cell table:style-name="表格13.B1" office:value-type="string">
            <text:p text:style-name="P20"/>
            <text:p text:style-name="P24">3,468</text:p>
          </table:table-cell>
          <table:table-cell table:style-name="表格13.B1" office:value-type="string">
            <text:p text:style-name="P16"/>
            <text:p text:style-name="P26">承辦單位</text:p>
          </table:table-cell>
          <table:table-cell table:style-name="表格13.B1" office:value-type="string">
            <text:p text:style-name="P27"/>
            <text:p text:style-name="P30">11</text:p>
          </table:table-cell>
        </table:table-row>
      </table:table>
      <text:p text:style-name="P33"><text:span text:style-name="T22">歲</text:span><text:span text:style-name="T22"><text:tab/></text:span><text:span text:style-name="T22">入</text:span><text:span text:style-name="T22"><text:tab/></text:span><text:span text:style-name="T22">項</text:span><text:span text:style-name="T22"><text:tab/></text:span><text:span text:style-name="T22">目</text:span><text:span text:style-name="T22"><text:tab/></text:span><text:span text:style-name="T22">說</text:span><text:span text:style-name="T22"><text:tab/></text:span><text:span text:style-name="T22">明</text:span></text:p>
      <text:p text:style-name="P34"><draw:custom-shape text:anchor-type="char" draw:z-index="10" draw:style-name="gr1" draw:text-style-name="P62" svg:width="18.786cm" svg:height="0.003cm" svg:x="1.295cm" svg:y="5.316cm"><text:p/><draw:enhanced-geometry svg:viewBox="0 0 10650 0" draw:type="non-primitive" draw:enhanced-path="M 0 0  L 10650 0  N"/></draw:custom-shape><text:span text:style-name="T9">金</text:span><text:span text:style-name="T9"><text:tab/></text:span><text:span text:style-name="T9">額</text:span><text:span text:style-name="T9"><text:tab/></text:span><text:span text:style-name="T9">及</text:span><text:span text:style-name="T9"><text:tab/></text:span><text:span text:style-name="T9">說</text:span><text:span text:style-name="T9"><text:tab/></text:span><text:span text:style-name="T9">明</text:span></text:p>
      <text:p text:style-name="P21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36">款</text:p>
          </table:table-cell>
          <table:table-cell table:style-name="表格14.B1" office:value-type="string">
            <text:p text:style-name="P37">項</text:p>
          </table:table-cell>
          <table:table-cell table:style-name="表格14.B1" office:value-type="string">
            <text:p text:style-name="P38">目</text:p>
          </table:table-cell>
          <table:table-cell table:style-name="表格14.B1" office:value-type="string">
            <text:p text:style-name="P37">節</text:p>
          </table:table-cell>
          <table:table-cell table:style-name="表格14.B1" office:value-type="string">
            <text:p text:style-name="P39"><text:span text:style-name="T24">名</text:span><text:span text:style-name="T24"><text:tab/></text:span><text:span text:style-name="T24">稱</text:span></text:p>
          </table:table-cell>
          <table:table-cell table:style-name="表格14.B1" office:value-type="string">
            <text:p text:style-name="P40"><text:span text:style-name="T24">金</text:span><text:span text:style-name="T24"><text:tab/></text:span><text:span text:style-name="T24">額</text:span></text:p>
          </table:table-cell>
          <table:table-cell table:style-name="表格14.B1" office:value-type="string">
            <text:p text:style-name="P41"><text:span text:style-name="T24">說</text:span><text:span text:style-name="T24"><text:tab/></text:span><text:span text:style-name="T24">明</text:span></text:p>
          </table:table-cell>
        </table:table-row>
        <table:table-row table:style-name="表格14.2">
          <table:table-cell table:style-name="表格14.A1" office:value-type="string">
            <text:p text:style-name="P17"/>
            <text:p text:style-name="P2"/>
            <text:p text:style-name="P42">4</text:p>
          </table:table-cell>
          <table:table-cell table:style-name="表格14.B1" office:value-type="string">
            <text:p text:style-name="P3"/>
            <text:p text:style-name="P2"/>
            <text:p text:style-name="P2"/>
            <text:p text:style-name="P2"/>
            <text:p text:style-name="P43"/>
            <text:p text:style-name="P45">73</text:p>
          </table:table-cell>
          <table:table-cell table:style-name="表格14.B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4"/>
            <text:p text:style-name="P46">1</text:p>
          </table:table-cell>
          <table:table-cell table:style-name="表格14.B1" office:value-type="string">
            <text:p text:style-name="P1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7">3</text:p>
          </table:table-cell>
          <table:table-cell table:style-name="表格14.B1" office:value-type="string">
            <text:p text:style-name="P48">0700000000</text:p>
            <text:p text:style-name="P49">財產收入</text:p>
            <text:p text:style-name="P50">0708110000</text:p>
            <text:p text:style-name="P49">營建署及所屬</text:p>
            <text:p text:style-name="P50">0708110100</text:p>
            <text:p text:style-name="P49">財產孳息</text:p>
            <text:p text:style-name="P50">0708110106</text:p>
            <text:p text:style-name="P49">租金收入</text:p>
          </table:table-cell>
          <table:table-cell table:style-name="表格14.B1" office:value-type="string">
            <text:p text:style-name="P17"/>
            <text:p text:style-name="P2"/>
            <text:p text:style-name="P55">3,468</text:p>
            <text:p text:style-name="P2"/>
            <text:p text:style-name="P51"/>
            <text:p text:style-name="P55">3,468</text:p>
            <text:p text:style-name="P2"/>
            <text:p text:style-name="P51"/>
            <text:p text:style-name="P55">3,468</text:p>
            <text:p text:style-name="P2"/>
            <text:p text:style-name="P51"/>
            <text:p text:style-name="P55">3,468</text:p>
          </table:table-cell>
          <table:table-cell table:style-name="表格14.B1" office:value-type="string">
            <text:p text:style-name="P1"/>
          </table:table-cell>
        </table:table-row>
        <table:table-row table:style-name="表格14.3">
          <table:table-cell table:style-name="表格14.A3" office:value-type="string">
            <text:p text:style-name="P1"/>
          </table:table-cell>
          <table:table-cell table:style-name="表格14.B3" office:value-type="string">
            <text:p text:style-name="P1"/>
          </table:table-cell>
          <table:table-cell table:style-name="表格14.B3" office:value-type="string">
            <text:p text:style-name="P1"/>
          </table:table-cell>
          <table:table-cell table:style-name="表格14.B3" office:value-type="string">
            <text:p text:style-name="P1"/>
          </table:table-cell>
          <table:table-cell table:style-name="表格14.B3" office:value-type="string">
            <text:p text:style-name="P1"/>
          </table:table-cell>
          <table:table-cell table:style-name="表格14.B3" office:value-type="string">
            <text:p text:style-name="P1"/>
          </table:table-cell>
          <table:table-cell table:style-name="表格14.B3" office:value-type="string">
            <text:p text:style-name="P1"/>
          </table:table-cell>
        </table:table-row>
      </table:table>
      <text:p text:style-name="P12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office:value-type="string">
            <text:p text:style-name="P13"/>
            <text:p text:style-name="P14"><text:span text:style-name="T5">來源子目及</text:span><text:span text:style-name="T5"> </text:span><text:span text:style-name="T9">細目與編號</text:span></text:p>
          </table:table-cell>
          <table:table-cell table:style-name="表格15.B1" office:value-type="string">
            <text:p text:style-name="P56">0708110600</text:p>
            <text:p text:style-name="P32">廢舊物資售價</text:p>
          </table:table-cell>
          <table:table-cell table:style-name="表格15.B1" office:value-type="string">
            <text:p text:style-name="P16"/>
            <text:p text:style-name="P19">預算金額</text:p>
          </table:table-cell>
          <table:table-cell table:style-name="表格15.B1" office:value-type="string">
            <text:p text:style-name="P20"/>
            <text:p text:style-name="P23">120</text:p>
          </table:table-cell>
          <table:table-cell table:style-name="表格15.B1" office:value-type="string">
            <text:p text:style-name="P16"/>
            <text:p text:style-name="P26">承辦單位</text:p>
          </table:table-cell>
          <table:table-cell table:style-name="表格15.B1" office:value-type="string">
            <text:p text:style-name="P27"/>
            <text:p text:style-name="P29">秘書室</text:p>
          </table:table-cell>
        </table:table-row>
      </table:table>
      <text:p text:style-name="P33"><text:span text:style-name="T22">歲</text:span><text:span text:style-name="T22"><text:tab/></text:span><text:span text:style-name="T22">入</text:span><text:span text:style-name="T22"><text:tab/></text:span><text:span text:style-name="T22">項</text:span><text:span text:style-name="T22"><text:tab/></text:span><text:span text:style-name="T22">目</text:span><text:span text:style-name="T22"><text:tab/></text:span><text:span text:style-name="T22">說</text:span><text:span text:style-name="T22"><text:tab/></text:span><text:span text:style-name="T22">明</text:span></text:p>
      <text:p text:style-name="P53"><draw:custom-shape text:anchor-type="char" draw:z-index="11" draw:style-name="gr2" draw:text-style-name="P62" svg:width="18.786cm" svg:height="0.003cm" svg:x="1.295cm" svg:y="0.132cm"><text:p/><draw:enhanced-geometry svg:viewBox="0 0 10650 0" draw:type="non-primitive" draw:enhanced-path="M 0 0  L 10650 0  N"/></draw:custom-shape><draw:g text:anchor-type="char" draw:z-index="12" draw:style-name="gr3"><draw:custom-shape draw:style-name="gr4" draw:text-style-name="P62" svg:width="18.761cm" svg:height="0.003cm" svg:x="1.295cm" svg:y="0.744cm"><text:p/><draw:enhanced-geometry svg:viewBox="0 0 10636 0" draw:type="non-primitive" draw:enhanced-path="M 10518 0  L 0 0  N"/></draw:custom-shape><draw:custom-shape draw:style-name="gr4" draw:text-style-name="P62" svg:width="18.761cm" svg:height="0.003cm" svg:x="1.295cm" svg:y="0.744cm"><text:p/><draw:enhanced-geometry svg:viewBox="0 0 10636 0" draw:type="non-primitive" draw:enhanced-path="M 0 0  L 10518 0  N"/></draw:custom-shape></draw:g><text:span text:style-name="T5">一、項目內</text:span><text:span text:style-name="T9">容</text:span><text:span text:style-name="T9"><text:tab/></text:span><text:span text:style-name="T5">二、法令依據</text:span></text:p>
      <text:p text:style-name="P35"><text:span text:style-name="T9">金</text:span><text:span text:style-name="T9"><text:tab/></text:span><text:span text:style-name="T9">額</text:span><text:span text:style-name="T9"><text:tab/></text:span><text:span text:style-name="T9">及</text:span><text:span text:style-name="T9"><text:tab/></text:span><text:span text:style-name="T9">說</text:span><text:span text:style-name="T9"><text:tab/></text:span><text:span text:style-name="T9">明</text:span></text:p>
      <text:p text:style-name="P21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row table:style-name="表格16.1">
          <table:table-cell table:style-name="表格16.A1" office:value-type="string">
            <text:p text:style-name="P36">款</text:p>
          </table:table-cell>
          <table:table-cell table:style-name="表格16.B1" office:value-type="string">
            <text:p text:style-name="P37">項</text:p>
          </table:table-cell>
          <table:table-cell table:style-name="表格16.B1" office:value-type="string">
            <text:p text:style-name="P38">目</text:p>
          </table:table-cell>
          <table:table-cell table:style-name="表格16.B1" office:value-type="string">
            <text:p text:style-name="P37">節</text:p>
          </table:table-cell>
          <table:table-cell table:style-name="表格16.B1" office:value-type="string">
            <text:p text:style-name="P39"><text:span text:style-name="T24">名</text:span><text:span text:style-name="T24"><text:tab/></text:span><text:span text:style-name="T24">稱</text:span></text:p>
          </table:table-cell>
          <table:table-cell table:style-name="表格16.B1" office:value-type="string">
            <text:p text:style-name="P40"><text:span text:style-name="T24">金</text:span><text:span text:style-name="T24"><text:tab/></text:span><text:span text:style-name="T24">額</text:span></text:p>
          </table:table-cell>
          <table:table-cell table:style-name="表格16.B1" office:value-type="string">
            <text:p text:style-name="P41"><text:span text:style-name="T24">說</text:span><text:span text:style-name="T24"><text:tab/></text:span><text:span text:style-name="T24">明</text:span></text:p>
          </table:table-cell>
        </table:table-row>
        <table:table-row table:style-name="表格16.2">
          <table:table-cell table:style-name="表格16.A1" office:value-type="string">
            <text:p text:style-name="P17"/>
            <text:p text:style-name="P2"/>
            <text:p text:style-name="P42">4</text:p>
          </table:table-cell>
          <table:table-cell table:style-name="表格16.B1" office:value-type="string">
            <text:p text:style-name="P3"/>
            <text:p text:style-name="P2"/>
            <text:p text:style-name="P2"/>
            <text:p text:style-name="P2"/>
            <text:p text:style-name="P43"/>
            <text:p text:style-name="P45">73</text:p>
          </table:table-cell>
          <table:table-cell table:style-name="表格16.B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4"/>
            <text:p text:style-name="P46">3</text:p>
          </table:table-cell>
          <table:table-cell table:style-name="表格16.B1" office:value-type="string">
            <text:p text:style-name="P1"/>
          </table:table-cell>
          <table:table-cell table:style-name="表格16.B1" office:value-type="string">
            <text:p text:style-name="P48">0700000000</text:p>
            <text:p text:style-name="P49">財產收入</text:p>
            <text:p text:style-name="P50">0708110000</text:p>
            <text:p text:style-name="P49">營建署及所屬</text:p>
            <text:p text:style-name="P50">0708110600</text:p>
            <text:p text:style-name="P49">廢舊物資售價</text:p>
          </table:table-cell>
          <table:table-cell table:style-name="表格16.B1" office:value-type="string">
            <text:p text:style-name="P17"/>
            <text:p text:style-name="P2"/>
            <text:p text:style-name="P25">120</text:p>
            <text:p text:style-name="P2"/>
            <text:p text:style-name="P51"/>
            <text:p text:style-name="P25">120</text:p>
            <text:p text:style-name="P2"/>
            <text:p text:style-name="P51"/>
            <text:p text:style-name="P25">120</text:p>
          </table:table-cell>
          <table:table-cell table:style-name="表格16.B1" office:value-type="string">
            <text:p text:style-name="P1"/>
          </table:table-cell>
        </table:table-row>
        <table:table-row table:style-name="表格16.3">
          <table:table-cell table:style-name="表格16.A3" office:value-type="string">
            <text:p text:style-name="P1"/>
          </table:table-cell>
          <table:table-cell table:style-name="表格16.B3" office:value-type="string">
            <text:p text:style-name="P1"/>
          </table:table-cell>
          <table:table-cell table:style-name="表格16.B3" office:value-type="string">
            <text:p text:style-name="P1"/>
          </table:table-cell>
          <table:table-cell table:style-name="表格16.B3" office:value-type="string">
            <text:p text:style-name="P1"/>
          </table:table-cell>
          <table:table-cell table:style-name="表格16.B3" office:value-type="string">
            <text:p text:style-name="P1"/>
          </table:table-cell>
          <table:table-cell table:style-name="表格16.B3" office:value-type="string">
            <text:p text:style-name="P1"/>
          </table:table-cell>
          <table:table-cell table:style-name="表格16.B3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MP2" style:family="paragraph" style:parent-style-name="Standard">
      <style:paragraph-properties fo:margin-left="-0.037cm" fo:margin-right="0cm" fo:line-height="0.501cm" fo:text-align="center" style:justify-single-word="false" fo:text-indent="0cm" style:auto-text-indent="false" style:text-autospace="none"/>
      <style:text-properties style:text-position="-7% 100%" style:font-name="Batang" fo:font-size="14pt" fo:letter-spacing="0.004cm" style:letter-kerning="true" style:font-name-asian="Batang" style:font-size-asian="14pt" style:font-name-complex="Batang" style:font-size-complex="14pt" style:text-scale="99%"/>
    </style:style>
    <style:style style:name="MP3" style:family="paragraph" style:parent-style-name="Standard">
      <style:paragraph-properties fo:margin-left="1.871cm" fo:margin-right="1.873cm" fo:line-height="0.587cm" fo:text-align="center" style:justify-single-word="false" fo:text-indent="0cm" style:auto-text-indent="false" style:text-autospace="none"/>
      <style:text-properties style:text-position="-6% 100%" style:font-name="Batang" fo:font-size="16pt" fo:letter-spacing="0.004cm" style:letter-kerning="true" style:font-name-asian="Batang" style:font-size-asian="16pt" style:font-name-complex="Batang" style:font-size-complex="16pt"/>
    </style:style>
    <style:style style:name="MP4" style:family="paragraph" style:parent-style-name="Standard">
      <style:paragraph-properties fo:margin-left="3.205cm" fo:margin-right="3.207cm" fo:line-height="0.422cm" fo:text-align="center" style:justify-single-word="false" fo:text-indent="0cm" style:auto-text-indent="false" style:text-autospace="none"/>
    </style:style>
    <style:style style:name="MP5" style:family="paragraph" style:parent-style-name="Standard">
      <style:paragraph-properties fo:margin-left="0.035cm" fo:margin-right="0cm" fo:line-height="0.369cm" fo:text-indent="0cm" style:auto-text-indent="false" style:text-autospace="none"/>
      <style:text-properties style:text-position="-5% 100%" style:font-name="Batang" fo:font-size="10pt" fo:letter-spacing="0.002cm" style:letter-kerning="true" style:font-name-asian="Batang" style:font-size-asian="10pt" style:font-name-complex="Batang" style:font-size-complex="10pt"/>
    </style:style>
    <style:style style:name="MP6" style:family="paragraph" style:parent-style-name="Standard">
      <style:paragraph-properties fo:margin-left="0.071cm" fo:margin-right="0cm" fo:line-height="0.423cm" fo:text-indent="0cm" style:auto-text-indent="false" style:text-autospace="none"/>
      <style:text-properties style:text-position="5% 100%" style:font-name="Meiryo" fo:font-size="10pt" style:letter-kerning="true" style:font-name-asian="Meiryo" style:font-size-asian="10pt" style:font-name-complex="Meiryo" style:font-size-complex="10pt"/>
    </style:style>
    <style:style style:name="MT1" style:family="text">
      <style:text-properties style:text-position="-10% 100%" style:font-name="Batang" fo:font-size="10pt" fo:letter-spacing="0.002cm" style:letter-kerning="true" style:font-name-asian="Batang" style:font-size-asian="10pt" style:font-name-complex="Batang" style:font-size-complex="10pt" style:text-scale="97%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1.023cm" fo:margin-bottom="1.083cm" fo:margin-left="1.094cm" fo:margin-right="0.7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bottom="1.38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char" svg:x="6.163cm" svg:y="0.988cm" svg:width="9.024cm" svg:height="1.565cm" draw:z-index="0"><draw:text-box><text:p text:style-name="MP2">營建署及所署（太魯閣國家公園管理處）</text:p><text:p text:style-name="MP3">歲入項目說明提要表</text:p><text:p text:style-name="MP4"><text:span text:style-name="MT1">中華民國</text:span><text:span text:style-name="MT1">97</text:span><text:span text:style-name="MT1">年度</text:span></text:p></draw:text-box></draw:frame><draw:frame draw:style-name="Mfr1" draw:name="框架3" text:anchor-type="char" svg:x="17.173cm" svg:y="2.117cm" svg:width="2.916cm" svg:height="0.423cm" draw:z-index="1"><draw:text-box><text:p text:style-name="MP5">單位：新臺幣千元</text:p></draw:text-box></draw:frame></text:p>
      </style:header>
      <style:footer>
        <text:p text:style-name="MP1"><draw:frame draw:style-name="Mfr1" draw:name="框架1" text:anchor-type="char" svg:x="10.315cm" svg:y="28.233cm" svg:width="0.319cm" svg:height="0.425cm" draw:z-index="2"><draw:text-box><text:p text:style-name="MP6"><text:page-number text:select-page="current">1</text:page-number></text:p></draw:text-box></draw:frame></text:p>
      </style:footer>
    </style:master-page>
    <style:master-page style:name="轉換_20_1" style:display-name="轉換 1" style:page-layout-name="Mpm1">
      <style:header>
        <text:p text:style-name="MP1"><draw:frame draw:style-name="Mfr1" draw:name="框架5" text:anchor-type="char" svg:x="6.163cm" svg:y="0.988cm" svg:width="9.024cm" svg:height="1.565cm" draw:z-index="14"><draw:text-box><text:p text:style-name="MP2">營建署及所署（太魯閣國家公園管理處）</text:p><text:p text:style-name="MP3">歲入項目說明提要表</text:p><text:p text:style-name="MP4"><text:span text:style-name="MT1">中華民國</text:span><text:span text:style-name="MT1">97</text:span><text:span text:style-name="MT1">年度</text:span></text:p></draw:text-box></draw:frame><draw:frame draw:style-name="Mfr1" draw:name="框架6" text:anchor-type="char" svg:x="17.173cm" svg:y="2.117cm" svg:width="2.916cm" svg:height="0.423cm" draw:z-index="15"><draw:text-box><text:p text:style-name="MP5">單位：新臺幣千元</text:p></draw:text-box></draw:frame></text:p>
      </style:header>
      <style:footer>
        <text:p text:style-name="MP1"><draw:frame draw:style-name="Mfr1" draw:name="框架4" text:anchor-type="char" svg:x="10.315cm" svg:y="28.233cm" svg:width="0.319cm" svg:height="0.425cm" draw:z-index="13"><draw:text-box><text:p text:style-name="MP6"><text:page-number text:select-page="current">2</text:page-number></text:p></draw:text-box></draw:frame></text:p>
      </style:footer>
    </style:master-page>
    <style:master-page style:name="轉換_20_2" style:display-name="轉換 2" style:page-layout-name="Mpm1">
      <style:header>
        <text:p text:style-name="MP1"><draw:frame draw:style-name="Mfr1" draw:name="框架8" text:anchor-type="char" svg:x="6.163cm" svg:y="0.988cm" svg:width="9.024cm" svg:height="1.565cm" draw:z-index="17"><draw:text-box><text:p text:style-name="MP2">營建署及所署（太魯閣國家公園管理處）</text:p><text:p text:style-name="MP3">歲入項目說明提要表</text:p><text:p text:style-name="MP4"><text:span text:style-name="MT1">中華民國</text:span><text:span text:style-name="MT1">97</text:span><text:span text:style-name="MT1">年度</text:span></text:p></draw:text-box></draw:frame><draw:frame draw:style-name="Mfr1" draw:name="框架9" text:anchor-type="char" svg:x="17.173cm" svg:y="2.117cm" svg:width="2.916cm" svg:height="0.423cm" draw:z-index="18"><draw:text-box><text:p text:style-name="MP5">單位：新臺幣千元</text:p></draw:text-box></draw:frame></text:p>
      </style:header>
      <style:footer>
        <text:p text:style-name="MP1"><draw:frame draw:style-name="Mfr1" draw:name="框架7" text:anchor-type="char" svg:x="10.315cm" svg:y="28.233cm" svg:width="0.319cm" svg:height="0.425cm" draw:z-index="16"><draw:text-box><text:p text:style-name="MP6"><text:page-number text:select-page="current">3</text:page-number></text:p></draw:text-box></draw:frame></text:p>
      </style:footer>
    </style:master-page>
    <style:master-page style:name="轉換_20_3" style:display-name="轉換 3" style:page-layout-name="Mpm1">
      <style:header>
        <text:p text:style-name="MP1"><draw:frame draw:style-name="Mfr1" draw:name="框架11" text:anchor-type="char" svg:x="6.163cm" svg:y="0.988cm" svg:width="9.024cm" svg:height="1.565cm" draw:z-index="20"><draw:text-box><text:p text:style-name="MP2">營建署及所署（太魯閣國家公園管理處）</text:p><text:p text:style-name="MP3">歲入項目說明提要表</text:p><text:p text:style-name="MP4"><text:span text:style-name="MT1">中華民國</text:span><text:span text:style-name="MT1">97</text:span><text:span text:style-name="MT1">年度</text:span></text:p></draw:text-box></draw:frame><draw:frame draw:style-name="Mfr1" draw:name="框架12" text:anchor-type="char" svg:x="17.173cm" svg:y="2.117cm" svg:width="2.916cm" svg:height="0.423cm" draw:z-index="21"><draw:text-box><text:p text:style-name="MP5">單位：新臺幣千元</text:p></draw:text-box></draw:frame></text:p>
      </style:header>
      <style:footer>
        <text:p text:style-name="MP1"><draw:frame draw:style-name="Mfr1" draw:name="框架10" text:anchor-type="char" svg:x="10.315cm" svg:y="28.233cm" svg:width="0.319cm" svg:height="0.425cm" draw:z-index="19"><draw:text-box><text:p text:style-name="MP6"><text:page-number text:select-page="current">4</text:page-number></text:p></draw:text-box></draw:frame></text:p>
      </style:footer>
    </style:master-page>
    <style:master-page style:name="轉換_20_4" style:display-name="轉換 4" style:page-layout-name="Mpm1">
      <style:header>
        <text:p text:style-name="MP1"><draw:frame draw:style-name="Mfr1" draw:name="框架14" text:anchor-type="char" svg:x="6.163cm" svg:y="0.988cm" svg:width="9.024cm" svg:height="1.565cm" draw:z-index="23"><draw:text-box><text:p text:style-name="MP2">營建署及所署（太魯閣國家公園管理處）</text:p><text:p text:style-name="MP3">歲入項目說明提要表</text:p><text:p text:style-name="MP4"><text:span text:style-name="MT1">中華民國</text:span><text:span text:style-name="MT1">97</text:span><text:span text:style-name="MT1">年度</text:span></text:p></draw:text-box></draw:frame><draw:frame draw:style-name="Mfr1" draw:name="框架15" text:anchor-type="char" svg:x="17.173cm" svg:y="2.117cm" svg:width="2.916cm" svg:height="0.423cm" draw:z-index="24"><draw:text-box><text:p text:style-name="MP5">單位：新臺幣千元</text:p></draw:text-box></draw:frame></text:p>
      </style:header>
      <style:footer>
        <text:p text:style-name="MP1"><draw:frame draw:style-name="Mfr1" draw:name="框架13" text:anchor-type="char" svg:x="10.315cm" svg:y="28.233cm" svg:width="0.319cm" svg:height="0.425cm" draw:z-index="22"><draw:text-box><text:p text:style-name="MP6"><text:page-number text:select-page="current">5</text:page-number></text:p></draw:text-box></draw:frame></text:p>
      </style:footer>
    </style:master-page>
    <style:master-page style:name="轉換_20_5" style:display-name="轉換 5" style:page-layout-name="Mpm1">
      <style:header>
        <text:p text:style-name="MP1"><draw:frame draw:style-name="Mfr1" draw:name="框架17" text:anchor-type="char" svg:x="6.163cm" svg:y="0.988cm" svg:width="9.024cm" svg:height="1.565cm" draw:z-index="26"><draw:text-box><text:p text:style-name="MP2">營建署及所署（太魯閣國家公園管理處）</text:p><text:p text:style-name="MP3">歲入項目說明提要表</text:p><text:p text:style-name="MP4"><text:span text:style-name="MT1">中華民國</text:span><text:span text:style-name="MT1">97</text:span><text:span text:style-name="MT1">年度</text:span></text:p></draw:text-box></draw:frame><draw:frame draw:style-name="Mfr1" draw:name="框架18" text:anchor-type="char" svg:x="17.173cm" svg:y="2.117cm" svg:width="2.916cm" svg:height="0.423cm" draw:z-index="27"><draw:text-box><text:p text:style-name="MP5">單位：新臺幣千元</text:p></draw:text-box></draw:frame></text:p>
      </style:header>
      <style:footer>
        <text:p text:style-name="MP1"><draw:frame draw:style-name="Mfr1" draw:name="框架16" text:anchor-type="char" svg:x="10.315cm" svg:y="28.233cm" svg:width="0.319cm" svg:height="0.425cm" draw:z-index="25"><draw:text-box><text:p text:style-name="MP6"><text:page-number text:select-page="current">6</text:page-number></text:p></draw:text-box></draw:frame></text:p>
      </style:footer>
    </style:master-page>
    <style:master-page style:name="轉換_20_6" style:display-name="轉換 6" style:page-layout-name="Mpm1">
      <style:header>
        <text:p text:style-name="MP1"><draw:frame draw:style-name="Mfr1" draw:name="框架20" text:anchor-type="char" svg:x="6.163cm" svg:y="0.988cm" svg:width="9.024cm" svg:height="1.565cm" draw:z-index="29"><draw:text-box><text:p text:style-name="MP2">營建署及所署（太魯閣國家公園管理處）</text:p><text:p text:style-name="MP3">歲入項目說明提要表</text:p><text:p text:style-name="MP4"><text:span text:style-name="MT1">中華民國</text:span><text:span text:style-name="MT1">97</text:span><text:span text:style-name="MT1">年度</text:span></text:p></draw:text-box></draw:frame><draw:frame draw:style-name="Mfr1" draw:name="框架21" text:anchor-type="char" svg:x="17.173cm" svg:y="2.117cm" svg:width="2.916cm" svg:height="0.423cm" draw:z-index="30"><draw:text-box><text:p text:style-name="MP5">單位：新臺幣千元</text:p></draw:text-box></draw:frame></text:p>
      </style:header>
      <style:footer>
        <text:p text:style-name="MP1"><draw:frame draw:style-name="Mfr1" draw:name="框架19" text:anchor-type="char" svg:x="10.315cm" svg:y="28.233cm" svg:width="0.319cm" svg:height="0.425cm" draw:z-index="28"><draw:text-box><text:p text:style-name="MP6"><text:page-number text:select-page="current">7</text:page-number></text:p></draw:text-box></draw:frame></text:p>
      </style:footer>
    </style:master-page>
    <style:master-page style:name="轉換_20_7" style:display-name="轉換 7" style:page-layout-name="Mpm1">
      <style:header>
        <text:p text:style-name="MP1"><draw:frame draw:style-name="Mfr1" draw:name="框架23" text:anchor-type="char" svg:x="6.163cm" svg:y="0.988cm" svg:width="9.024cm" svg:height="1.565cm" draw:z-index="34"><draw:text-box><text:p text:style-name="MP2">營建署及所署（太魯閣國家公園管理處）</text:p><text:p text:style-name="MP3">歲入項目說明提要表</text:p><text:p text:style-name="MP4"><text:span text:style-name="MT1">中華民國</text:span><text:span text:style-name="MT1">97</text:span><text:span text:style-name="MT1">年度</text:span></text:p></draw:text-box></draw:frame><draw:frame draw:style-name="Mfr1" draw:name="框架24" text:anchor-type="char" svg:x="17.173cm" svg:y="2.117cm" svg:width="2.916cm" svg:height="0.423cm" draw:z-index="36"><draw:text-box><text:p text:style-name="MP5">單位：新臺幣千元</text:p></draw:text-box></draw:frame></text:p>
      </style:header>
      <style:footer>
        <text:p text:style-name="MP1"><draw:frame draw:style-name="Mfr1" draw:name="框架22" text:anchor-type="char" svg:x="10.315cm" svg:y="28.233cm" svg:width="0.319cm" svg:height="0.425cm" draw:z-index="32"><draw:text-box><text:p text:style-name="MP6"><text:page-number text:select-page="current">9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7年歲入項目說明提要表】</dc:title>
    <dc:subject>97年歲入項目說明提要表(A4直印)</dc:subject>
    <meta:keyword>歲入</meta:keyword>
    <dc:description>Document was created by {applicationname}, version: {version}</dc:description>
    <meta:initial-creator>太魯閣國家公園管理處</meta:initial-creator>
    <meta:creation-date>2009-12-10T18:08:00</meta:creation-date>
    <dc:creator>cmmedia</dc:creator>
    <dc:date>2009-12-10T18:08:00</dc:date>
    <meta:editing-cycles>2</meta:editing-cycles>
    <meta:document-statistic meta:table-count="16" meta:image-count="0" meta:object-count="0" meta:page-count="9" meta:paragraph-count="288" meta:word-count="1069" meta:character-count="1735" meta:non-whitespace-character-count="1601"/>
    <meta:generator>LibreOffice/5.1.0.3$Windows_x86 LibreOffice_project/5e3e00a007d9b3b6efb6797a8b8e57b51ab1f737</meta:generator>
  </office:meta>
</office:document-meta>
</file>