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498cm" fo:margin-left="0.164cm" table:align="left" style:writing-mode="lr-tb"/>
    </style:style>
    <style:style style:name="表格1.A" style:family="table-column">
      <style:table-column-properties style:column-width="3.993cm"/>
    </style:style>
    <style:style style:name="表格1.B" style:family="table-column">
      <style:table-column-properties style:column-width="9.049cm"/>
    </style:style>
    <style:style style:name="表格1.C" style:family="table-column">
      <style:table-column-properties style:column-width="1.852cm"/>
    </style:style>
    <style:style style:name="表格1.D" style:family="table-column">
      <style:table-column-properties style:column-width="3.604cm"/>
    </style:style>
    <style:style style:name="表格1.1" style:family="table-row">
      <style:table-row-properties style:row-height="0.796cm" fo:keep-together="auto"/>
    </style:style>
    <style:style style:name="表格1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2" style:family="table">
      <style:table-properties style:width="18.498cm" fo:margin-left="0.164cm" table:align="left" style:writing-mode="lr-tb"/>
    </style:style>
    <style:style style:name="表格2.A" style:family="table-column">
      <style:table-column-properties style:column-width="5.211cm"/>
    </style:style>
    <style:style style:name="表格2.B" style:family="table-column">
      <style:table-column-properties style:column-width="2.568cm"/>
    </style:style>
    <style:style style:name="表格2.C" style:family="table-column">
      <style:table-column-properties style:column-width="2.671cm"/>
    </style:style>
    <style:style style:name="表格2.D" style:family="table-column">
      <style:table-column-properties style:column-width="7.726cm"/>
    </style:style>
    <style:style style:name="表格2.E" style:family="table-column">
      <style:table-column-properties style:column-width="0.323cm"/>
    </style:style>
    <style:style style:name="表格2.1" style:family="table-row">
      <style:table-row-properties style:row-height="0.813cm" fo:keep-together="auto"/>
    </style:style>
    <style:style style:name="表格2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2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2.2" style:family="table-row">
      <style:table-row-properties style:row-height="19.202cm" fo:keep-together="always"/>
    </style:style>
    <style:style style:name="表格2.E2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2.3" style:family="table-row">
      <style:table-row-properties style:row-height="0.337cm" fo:keep-together="always"/>
    </style:style>
    <style:style style:name="表格2.B3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3" style:family="table">
      <style:table-properties style:width="18.498cm" table:align="left" style:writing-mode="lr-tb"/>
    </style:style>
    <style:style style:name="表格3.A" style:family="table-column">
      <style:table-column-properties style:column-width="3.993cm"/>
    </style:style>
    <style:style style:name="表格3.B" style:family="table-column">
      <style:table-column-properties style:column-width="1.217cm"/>
    </style:style>
    <style:style style:name="表格3.C" style:family="table-column">
      <style:table-column-properties style:column-width="2.568cm"/>
    </style:style>
    <style:style style:name="表格3.D" style:family="table-column">
      <style:table-column-properties style:column-width="2.671cm"/>
    </style:style>
    <style:style style:name="表格3.E" style:family="table-column">
      <style:table-column-properties style:column-width="2.593cm"/>
    </style:style>
    <style:style style:name="表格3.F" style:family="table-column">
      <style:table-column-properties style:column-width="1.852cm"/>
    </style:style>
    <style:style style:name="表格3.G" style:family="table-column">
      <style:table-column-properties style:column-width="3.281cm"/>
    </style:style>
    <style:style style:name="表格3.H" style:family="table-column">
      <style:table-column-properties style:column-width="0.323cm"/>
    </style:style>
    <style:style style:name="表格3.1" style:family="table-row">
      <style:table-row-properties style:row-height="0.746cm" fo:keep-together="auto"/>
    </style:style>
    <style:style style:name="表格3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3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3.2" style:family="table-row">
      <style:table-row-properties style:row-height="0.813cm" fo:keep-together="auto"/>
    </style:style>
    <style:style style:name="表格3.3" style:family="table-row">
      <style:table-row-properties style:row-height="23.599cm" fo:keep-together="always"/>
    </style:style>
    <style:style style:name="表格3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3.4" style:family="table-row">
      <style:table-row-properties style:row-height="0.337cm" fo:keep-together="always"/>
    </style:style>
    <style:style style:name="表格3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4" style:family="table">
      <style:table-properties style:width="18.498cm" fo:margin-left="0.164cm" table:align="left" style:writing-mode="lr-tb"/>
    </style:style>
    <style:style style:name="表格4.A" style:family="table-column">
      <style:table-column-properties style:column-width="3.993cm"/>
    </style:style>
    <style:style style:name="表格4.B" style:family="table-column">
      <style:table-column-properties style:column-width="1.217cm"/>
    </style:style>
    <style:style style:name="表格4.C" style:family="table-column">
      <style:table-column-properties style:column-width="2.568cm"/>
    </style:style>
    <style:style style:name="表格4.D" style:family="table-column">
      <style:table-column-properties style:column-width="2.671cm"/>
    </style:style>
    <style:style style:name="表格4.E" style:family="table-column">
      <style:table-column-properties style:column-width="2.593cm"/>
    </style:style>
    <style:style style:name="表格4.F" style:family="table-column">
      <style:table-column-properties style:column-width="1.852cm"/>
    </style:style>
    <style:style style:name="表格4.G" style:family="table-column">
      <style:table-column-properties style:column-width="3.281cm"/>
    </style:style>
    <style:style style:name="表格4.H" style:family="table-column">
      <style:table-column-properties style:column-width="0.323cm"/>
    </style:style>
    <style:style style:name="表格4.1" style:family="table-row">
      <style:table-row-properties style:row-height="0.746cm" fo:keep-together="auto"/>
    </style:style>
    <style:style style:name="表格4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4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4.2" style:family="table-row">
      <style:table-row-properties style:row-height="0.813cm" fo:keep-together="auto"/>
    </style:style>
    <style:style style:name="表格4.3" style:family="table-row">
      <style:table-row-properties style:row-height="23.599cm" fo:keep-together="always"/>
    </style:style>
    <style:style style:name="表格4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4.4" style:family="table-row">
      <style:table-row-properties style:row-height="0.337cm" fo:keep-together="always"/>
    </style:style>
    <style:style style:name="表格4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5" style:family="table">
      <style:table-properties style:width="18.498cm" fo:margin-left="0.164cm" table:align="left" style:writing-mode="lr-tb"/>
    </style:style>
    <style:style style:name="表格5.A" style:family="table-column">
      <style:table-column-properties style:column-width="3.993cm"/>
    </style:style>
    <style:style style:name="表格5.B" style:family="table-column">
      <style:table-column-properties style:column-width="1.217cm"/>
    </style:style>
    <style:style style:name="表格5.C" style:family="table-column">
      <style:table-column-properties style:column-width="2.568cm"/>
    </style:style>
    <style:style style:name="表格5.D" style:family="table-column">
      <style:table-column-properties style:column-width="2.671cm"/>
    </style:style>
    <style:style style:name="表格5.E" style:family="table-column">
      <style:table-column-properties style:column-width="2.593cm"/>
    </style:style>
    <style:style style:name="表格5.F" style:family="table-column">
      <style:table-column-properties style:column-width="1.852cm"/>
    </style:style>
    <style:style style:name="表格5.G" style:family="table-column">
      <style:table-column-properties style:column-width="3.281cm"/>
    </style:style>
    <style:style style:name="表格5.H" style:family="table-column">
      <style:table-column-properties style:column-width="0.323cm"/>
    </style:style>
    <style:style style:name="表格5.1" style:family="table-row">
      <style:table-row-properties style:row-height="0.746cm" fo:keep-together="auto"/>
    </style:style>
    <style:style style:name="表格5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5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5.2" style:family="table-row">
      <style:table-row-properties style:row-height="0.813cm" fo:keep-together="auto"/>
    </style:style>
    <style:style style:name="表格5.3" style:family="table-row">
      <style:table-row-properties style:row-height="23.599cm" fo:keep-together="always"/>
    </style:style>
    <style:style style:name="表格5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5.4" style:family="table-row">
      <style:table-row-properties style:row-height="0.337cm" fo:keep-together="always"/>
    </style:style>
    <style:style style:name="表格5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6" style:family="table">
      <style:table-properties style:width="18.498cm" fo:margin-left="0.164cm" table:align="left" style:writing-mode="lr-tb"/>
    </style:style>
    <style:style style:name="表格6.A" style:family="table-column">
      <style:table-column-properties style:column-width="3.993cm"/>
    </style:style>
    <style:style style:name="表格6.B" style:family="table-column">
      <style:table-column-properties style:column-width="1.217cm"/>
    </style:style>
    <style:style style:name="表格6.C" style:family="table-column">
      <style:table-column-properties style:column-width="2.568cm"/>
    </style:style>
    <style:style style:name="表格6.D" style:family="table-column">
      <style:table-column-properties style:column-width="2.671cm"/>
    </style:style>
    <style:style style:name="表格6.E" style:family="table-column">
      <style:table-column-properties style:column-width="2.593cm"/>
    </style:style>
    <style:style style:name="表格6.F" style:family="table-column">
      <style:table-column-properties style:column-width="1.852cm"/>
    </style:style>
    <style:style style:name="表格6.G" style:family="table-column">
      <style:table-column-properties style:column-width="3.281cm"/>
    </style:style>
    <style:style style:name="表格6.H" style:family="table-column">
      <style:table-column-properties style:column-width="0.323cm"/>
    </style:style>
    <style:style style:name="表格6.1" style:family="table-row">
      <style:table-row-properties style:row-height="0.746cm" fo:keep-together="auto"/>
    </style:style>
    <style:style style:name="表格6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6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6.2" style:family="table-row">
      <style:table-row-properties style:row-height="0.813cm" fo:keep-together="auto"/>
    </style:style>
    <style:style style:name="表格6.3" style:family="table-row">
      <style:table-row-properties style:row-height="23.599cm" fo:keep-together="always"/>
    </style:style>
    <style:style style:name="表格6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6.4" style:family="table-row">
      <style:table-row-properties style:row-height="0.337cm" fo:keep-together="always"/>
    </style:style>
    <style:style style:name="表格6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7" style:family="table">
      <style:table-properties style:width="18.498cm" fo:margin-left="0.164cm" table:align="left" style:writing-mode="lr-tb"/>
    </style:style>
    <style:style style:name="表格7.A" style:family="table-column">
      <style:table-column-properties style:column-width="3.993cm"/>
    </style:style>
    <style:style style:name="表格7.B" style:family="table-column">
      <style:table-column-properties style:column-width="1.217cm"/>
    </style:style>
    <style:style style:name="表格7.C" style:family="table-column">
      <style:table-column-properties style:column-width="2.568cm"/>
    </style:style>
    <style:style style:name="表格7.D" style:family="table-column">
      <style:table-column-properties style:column-width="2.671cm"/>
    </style:style>
    <style:style style:name="表格7.E" style:family="table-column">
      <style:table-column-properties style:column-width="2.593cm"/>
    </style:style>
    <style:style style:name="表格7.F" style:family="table-column">
      <style:table-column-properties style:column-width="1.852cm"/>
    </style:style>
    <style:style style:name="表格7.G" style:family="table-column">
      <style:table-column-properties style:column-width="3.281cm"/>
    </style:style>
    <style:style style:name="表格7.H" style:family="table-column">
      <style:table-column-properties style:column-width="0.323cm"/>
    </style:style>
    <style:style style:name="表格7.1" style:family="table-row">
      <style:table-row-properties style:row-height="0.746cm" fo:keep-together="auto"/>
    </style:style>
    <style:style style:name="表格7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7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7.2" style:family="table-row">
      <style:table-row-properties style:row-height="0.813cm" fo:keep-together="auto"/>
    </style:style>
    <style:style style:name="表格7.3" style:family="table-row">
      <style:table-row-properties style:row-height="23.599cm" fo:keep-together="always"/>
    </style:style>
    <style:style style:name="表格7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7.4" style:family="table-row">
      <style:table-row-properties style:row-height="0.337cm" fo:keep-together="always"/>
    </style:style>
    <style:style style:name="表格7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8" style:family="table">
      <style:table-properties style:width="18.498cm" fo:margin-left="0.164cm" table:align="left" style:writing-mode="lr-tb"/>
    </style:style>
    <style:style style:name="表格8.A" style:family="table-column">
      <style:table-column-properties style:column-width="3.993cm"/>
    </style:style>
    <style:style style:name="表格8.B" style:family="table-column">
      <style:table-column-properties style:column-width="1.217cm"/>
    </style:style>
    <style:style style:name="表格8.C" style:family="table-column">
      <style:table-column-properties style:column-width="2.568cm"/>
    </style:style>
    <style:style style:name="表格8.D" style:family="table-column">
      <style:table-column-properties style:column-width="2.671cm"/>
    </style:style>
    <style:style style:name="表格8.E" style:family="table-column">
      <style:table-column-properties style:column-width="2.593cm"/>
    </style:style>
    <style:style style:name="表格8.F" style:family="table-column">
      <style:table-column-properties style:column-width="1.852cm"/>
    </style:style>
    <style:style style:name="表格8.G" style:family="table-column">
      <style:table-column-properties style:column-width="3.281cm"/>
    </style:style>
    <style:style style:name="表格8.H" style:family="table-column">
      <style:table-column-properties style:column-width="0.323cm"/>
    </style:style>
    <style:style style:name="表格8.1" style:family="table-row">
      <style:table-row-properties style:row-height="0.746cm" fo:keep-together="auto"/>
    </style:style>
    <style:style style:name="表格8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8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8.2" style:family="table-row">
      <style:table-row-properties style:row-height="0.813cm" fo:keep-together="auto"/>
    </style:style>
    <style:style style:name="表格8.3" style:family="table-row">
      <style:table-row-properties style:row-height="23.599cm" fo:keep-together="always"/>
    </style:style>
    <style:style style:name="表格8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8.4" style:family="table-row">
      <style:table-row-properties style:row-height="0.337cm" fo:keep-together="always"/>
    </style:style>
    <style:style style:name="表格8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9" style:family="table">
      <style:table-properties style:width="18.498cm" fo:margin-left="0.164cm" table:align="left" style:writing-mode="lr-tb"/>
    </style:style>
    <style:style style:name="表格9.A" style:family="table-column">
      <style:table-column-properties style:column-width="3.993cm"/>
    </style:style>
    <style:style style:name="表格9.B" style:family="table-column">
      <style:table-column-properties style:column-width="1.217cm"/>
    </style:style>
    <style:style style:name="表格9.C" style:family="table-column">
      <style:table-column-properties style:column-width="2.568cm"/>
    </style:style>
    <style:style style:name="表格9.D" style:family="table-column">
      <style:table-column-properties style:column-width="2.671cm"/>
    </style:style>
    <style:style style:name="表格9.E" style:family="table-column">
      <style:table-column-properties style:column-width="2.593cm"/>
    </style:style>
    <style:style style:name="表格9.F" style:family="table-column">
      <style:table-column-properties style:column-width="1.852cm"/>
    </style:style>
    <style:style style:name="表格9.G" style:family="table-column">
      <style:table-column-properties style:column-width="3.281cm"/>
    </style:style>
    <style:style style:name="表格9.H" style:family="table-column">
      <style:table-column-properties style:column-width="0.323cm"/>
    </style:style>
    <style:style style:name="表格9.1" style:family="table-row">
      <style:table-row-properties style:row-height="0.746cm" fo:keep-together="auto"/>
    </style:style>
    <style:style style:name="表格9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9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9.2" style:family="table-row">
      <style:table-row-properties style:row-height="0.813cm" fo:keep-together="auto"/>
    </style:style>
    <style:style style:name="表格9.3" style:family="table-row">
      <style:table-row-properties style:row-height="23.599cm" fo:keep-together="always"/>
    </style:style>
    <style:style style:name="表格9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9.4" style:family="table-row">
      <style:table-row-properties style:row-height="0.337cm" fo:keep-together="always"/>
    </style:style>
    <style:style style:name="表格9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0" style:family="table">
      <style:table-properties style:width="18.498cm" table:align="left" style:writing-mode="lr-tb"/>
    </style:style>
    <style:style style:name="表格10.A" style:family="table-column">
      <style:table-column-properties style:column-width="3.993cm"/>
    </style:style>
    <style:style style:name="表格10.B" style:family="table-column">
      <style:table-column-properties style:column-width="1.217cm"/>
    </style:style>
    <style:style style:name="表格10.C" style:family="table-column">
      <style:table-column-properties style:column-width="2.568cm"/>
    </style:style>
    <style:style style:name="表格10.D" style:family="table-column">
      <style:table-column-properties style:column-width="2.671cm"/>
    </style:style>
    <style:style style:name="表格10.E" style:family="table-column">
      <style:table-column-properties style:column-width="2.593cm"/>
    </style:style>
    <style:style style:name="表格10.F" style:family="table-column">
      <style:table-column-properties style:column-width="1.852cm"/>
    </style:style>
    <style:style style:name="表格10.G" style:family="table-column">
      <style:table-column-properties style:column-width="3.281cm"/>
    </style:style>
    <style:style style:name="表格10.H" style:family="table-column">
      <style:table-column-properties style:column-width="0.323cm"/>
    </style:style>
    <style:style style:name="表格10.1" style:family="table-row">
      <style:table-row-properties style:row-height="0.746cm" fo:keep-together="auto"/>
    </style:style>
    <style:style style:name="表格10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0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0.2" style:family="table-row">
      <style:table-row-properties style:row-height="0.813cm" fo:keep-together="auto"/>
    </style:style>
    <style:style style:name="表格10.3" style:family="table-row">
      <style:table-row-properties style:row-height="23.599cm" fo:keep-together="always"/>
    </style:style>
    <style:style style:name="表格10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10.4" style:family="table-row">
      <style:table-row-properties style:row-height="0.337cm" fo:keep-together="always"/>
    </style:style>
    <style:style style:name="表格10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表格11" style:family="table">
      <style:table-properties style:width="18.498cm" table:align="left" style:writing-mode="lr-tb"/>
    </style:style>
    <style:style style:name="表格11.A" style:family="table-column">
      <style:table-column-properties style:column-width="3.993cm"/>
    </style:style>
    <style:style style:name="表格11.B" style:family="table-column">
      <style:table-column-properties style:column-width="1.217cm"/>
    </style:style>
    <style:style style:name="表格11.C" style:family="table-column">
      <style:table-column-properties style:column-width="2.568cm"/>
    </style:style>
    <style:style style:name="表格11.D" style:family="table-column">
      <style:table-column-properties style:column-width="2.671cm"/>
    </style:style>
    <style:style style:name="表格11.E" style:family="table-column">
      <style:table-column-properties style:column-width="2.593cm"/>
    </style:style>
    <style:style style:name="表格11.F" style:family="table-column">
      <style:table-column-properties style:column-width="1.852cm"/>
    </style:style>
    <style:style style:name="表格11.G" style:family="table-column">
      <style:table-column-properties style:column-width="3.281cm"/>
    </style:style>
    <style:style style:name="表格11.H" style:family="table-column">
      <style:table-column-properties style:column-width="0.323cm"/>
    </style:style>
    <style:style style:name="表格11.1" style:family="table-row">
      <style:table-row-properties style:row-height="0.746cm" fo:keep-together="auto"/>
    </style:style>
    <style:style style:name="表格11.A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表格11.B1" style:family="table-cell">
      <style:table-cell-properties style:vertical-align="top" fo:padding="0cm" fo:border-left="0.6pt solid #000000" fo:border-right="none" fo:border-top="0.6pt solid #000000" fo:border-bottom="0.6pt solid #000000" style:writing-mode="lr-tb"/>
    </style:style>
    <style:style style:name="表格11.2" style:family="table-row">
      <style:table-row-properties style:row-height="0.813cm" fo:keep-together="auto"/>
    </style:style>
    <style:style style:name="表格11.3" style:family="table-row">
      <style:table-row-properties style:row-height="23.599cm" fo:keep-together="always"/>
    </style:style>
    <style:style style:name="表格11.H3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表格11.4" style:family="table-row">
      <style:table-row-properties style:row-height="0.337cm" fo:keep-together="always"/>
    </style:style>
    <style:style style:name="表格11.C4" style:family="table-cell">
      <style:table-cell-properties style:vertical-align="top" fo:padding="0cm" fo:border-left="0.6pt solid #000000" fo:border-right="none" fo:border-top="0.6pt solid #000000" fo:border-bottom="none" style:writing-mode="lr-tb"/>
    </style:style>
    <style:style style:name="P1" style:family="paragraph" style:parent-style-name="Standard">
      <style:paragraph-properties style:text-autospace="none"/>
      <style:text-properties style:font-name="Times New Roman" style:letter-kerning="true" style:font-name-complex="Times New Roman" style:font-size-complex="12pt"/>
    </style:style>
    <style:style style:name="P2" style:family="paragraph" style:parent-style-name="Standard">
      <style:paragraph-properties style:text-autospace="none" style:snap-to-layout-grid="false"/>
      <style:text-properties style:font-name="Times New Roman" style:letter-kerning="true" style:font-name-complex="Times New Roman" style:font-size-complex="12pt"/>
    </style:style>
    <style:style style:name="P3" style:family="paragraph" style:parent-style-name="Standard">
      <style:paragraph-properties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4" style:family="paragraph" style:parent-style-name="Standard">
      <style:paragraph-properties fo:line-height="0.353cm" style:text-autospace="none" style:snap-to-layout-grid="false"/>
      <style:text-properties style:font-name="Times New Roman" fo:font-size="10pt" style:letter-kerning="true" style:font-size-asian="10pt" style:font-name-complex="Times New Roman" style:font-size-complex="10pt"/>
    </style:style>
    <style:style style:name="P5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P6" style:family="paragraph" style:parent-style-name="Standard">
      <style:paragraph-properties fo:line-height="0.353cm" style:text-autospace="none"/>
      <style:text-properties style:font-name="新細明體" fo:font-size="10pt" style:letter-kerning="true" style:font-size-asian="10pt" style:font-name-complex="新細明體" style:font-size-complex="10pt"/>
    </style:style>
    <style:style style:name="P7" style:family="paragraph" style:parent-style-name="Standard">
      <style:paragraph-properties fo:margin-top="0.011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8" style:family="paragraph" style:parent-style-name="Standard" style:master-page-name="Standard">
      <style:paragraph-properties fo:margin-top="0.011cm" fo:margin-bottom="0cm" loext:contextual-spacing="false" fo:line-height="0.053cm" style:page-number="1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9" style:family="paragraph" style:parent-style-name="Standard" style:master-page-name="轉換_20_2">
      <style:paragraph-properties fo:margin-top="0.011cm" fo:margin-bottom="0cm" loext:contextual-spacing="false" fo:line-height="0.053cm" style:page-number="auto" style:text-autospace="none"/>
      <style:text-properties style:font-name="新細明體" fo:font-size="1.5pt" style:letter-kerning="true" style:font-size-asian="1.5pt" style:font-name-complex="新細明體" style:font-size-complex="1.5pt"/>
    </style:style>
    <style:style style:name="P10" style:family="paragraph" style:parent-style-name="Standard" style:master-page-name="轉換_20_3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1" style:family="paragraph" style:parent-style-name="Standard" style:master-page-name="轉換_20_4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2" style:family="paragraph" style:parent-style-name="Standard" style:master-page-name="轉換_20_5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3" style:family="paragraph" style:parent-style-name="Standard" style:master-page-name="轉換_20_6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4" style:family="paragraph" style:parent-style-name="Standard" style:master-page-name="轉換_20_7">
      <style:paragraph-properties fo:margin-top="0.011cm" fo:margin-bottom="0cm" loext:contextual-spacing="false" fo:line-height="0.053cm" style:page-number="auto" style:text-autospace="none"/>
      <style:text-properties style:font-name="Times New Roman" fo:font-size="1.5pt" style:letter-kerning="true" style:font-size-asian="1.5pt" style:font-name-complex="Times New Roman" style:font-size-complex="1.5pt"/>
    </style:style>
    <style:style style:name="P15" style:family="paragraph" style:parent-style-name="Standard">
      <style:paragraph-properties fo:margin-left="0.305cm" fo:margin-right="0cm" fo:line-height="0.619cm" fo:text-indent="0cm" style:auto-text-indent="false" style:text-autospace="none"/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P16" style:family="paragraph" style:parent-style-name="Standard">
      <style:paragraph-properties fo:margin-left="0.305cm" fo:margin-right="0cm" fo:line-height="0.619cm" fo:text-indent="0cm" style:auto-text-indent="false" style:text-autospace="none" style:snap-to-layout-grid="false"/>
      <style:text-properties style:text-position="10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P17" style:family="paragraph" style:parent-style-name="Standard">
      <style:paragraph-properties fo:margin-left="0.093cm" fo:margin-right="0cm" fo:margin-top="0.004cm" fo:margin-bottom="0cm" loext:contextual-spacing="false" fo:text-indent="0cm" style:auto-text-indent="false" style:text-autospace="none"/>
    </style:style>
    <style:style style:name="P18" style:family="paragraph" style:parent-style-name="Standard">
      <style:paragraph-properties fo:margin-left="0.242cm" fo:margin-right="0cm" fo:line-height="0.66cm" fo:text-indent="0cm" style:auto-text-indent="false" style:text-autospace="none"/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P19" style:family="paragraph" style:parent-style-name="Standard">
      <style:paragraph-properties fo:margin-top="0.009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20" style:family="paragraph" style:parent-style-name="Standard">
      <style:paragraph-properties fo:margin-top="0.009cm" fo:margin-bottom="0cm" loext:contextual-spacing="false" fo:line-height="0.194cm" style:text-autospace="none"/>
      <style:text-properties style:font-name="Times New Roman" fo:font-size="5.5pt" style:letter-kerning="true" style:font-size-asian="5.5pt" style:font-name-complex="Times New Roman" style:font-size-complex="5.5pt"/>
    </style:style>
    <style:style style:name="P21" style:family="paragraph" style:parent-style-name="Standard">
      <style:paragraph-properties fo:margin-top="0.009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22" style:family="paragraph" style:parent-style-name="Standard">
      <style:paragraph-properties fo:margin-top="0.009cm" fo:margin-bottom="0cm" loext:contextual-spacing="false" fo:line-height="0.212cm" style:text-autospace="none"/>
      <style:text-properties style:font-name="Times New Roman" fo:font-size="6pt" style:letter-kerning="true" style:font-size-asian="6pt" style:font-name-complex="Times New Roman" style:font-size-complex="6pt"/>
    </style:style>
    <style:style style:name="P23" style:family="paragraph" style:parent-style-name="Standard">
      <style:paragraph-properties fo:margin-top="0.009cm" fo:margin-bottom="0cm" loext:contextual-spacing="false" fo:line-height="0.282cm" style:text-autospace="none" style:snap-to-layout-grid="false"/>
      <style:text-properties style:font-name="Times New Roman" fo:font-size="8pt" style:letter-kerning="true" style:font-size-asian="8pt" style:font-name-complex="Times New Roman" style:font-size-complex="8pt"/>
    </style:style>
    <style:style style:name="P24" style:family="paragraph" style:parent-style-name="Standard">
      <style:paragraph-properties fo:margin-left="1.99cm" fo:margin-right="0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25" style:family="paragraph" style:parent-style-name="Standard">
      <style:paragraph-properties fo:margin-left="0.307cm" fo:margin-right="0cm" fo:line-height="0.441cm" fo:text-indent="0cm" style:auto-text-indent="false" style:text-autospace="none"/>
      <style:text-properties style:text-position="-5% 100%" style:font-name="新細明體" fo:font-size="10pt" fo:letter-spacing="0.002cm" style:letter-kerning="true" style:font-size-asian="10pt" style:font-name-complex="新細明體" style:font-size-complex="10pt"/>
    </style:style>
    <style:style style:name="P26" style:family="paragraph" style:parent-style-name="Standard">
      <style:paragraph-properties fo:margin-left="0.665cm" fo:margin-right="-0.083cm" fo:margin-top="0.025cm" fo:margin-bottom="0cm" loext:contextual-spacing="false" fo:line-height="0.476cm" fo:text-align="justify" style:justify-single-word="false" fo:text-indent="0cm" style:auto-text-indent="false" style:text-autospace="none"/>
    </style:style>
    <style:style style:name="P27" style:family="paragraph" style:parent-style-name="Standard">
      <style:paragraph-properties fo:line-height="0.441cm" fo:break-before="column" style:text-autospace="none"/>
      <style:text-properties style:text-position="-5% 100%" style:font-name="新細明體" fo:font-size="10pt" fo:letter-spacing="0.002cm" style:letter-kerning="true" style:font-size-asian="10pt" style:font-name-complex="新細明體" style:font-size-complex="10pt"/>
    </style:style>
    <style:style style:name="P28" style:family="paragraph" style:parent-style-name="Standard">
      <style:paragraph-properties fo:margin-left="0.358cm" fo:margin-right="0cm" fo:line-height="0.476cm" fo:text-indent="0cm" style:auto-text-indent="false" style:text-autospace="none"/>
    </style:style>
    <style:style style:name="P29" style:family="paragraph" style:parent-style-name="Standard">
      <style:paragraph-properties fo:margin-left="0.356cm" fo:margin-right="0cm" fo:line-height="0.476cm" fo:text-indent="0cm" style:auto-text-indent="false" style:text-autospace="none"/>
    </style:style>
    <style:style style:name="P30" style:family="paragraph" style:parent-style-name="Standard">
      <style:paragraph-properties fo:margin-top="0.005cm" fo:margin-bottom="0cm" loext:contextual-spacing="false" fo:line-height="0.035cm" style:text-autospace="none"/>
      <style:text-properties style:font-name="新細明體" fo:font-size="1pt" style:letter-kerning="true" style:font-size-asian="1pt" style:font-name-complex="新細明體" style:font-size-complex="1pt"/>
    </style:style>
    <style:style style:name="P31" style:family="paragraph" style:parent-style-name="Standard">
      <style:paragraph-properties fo:margin-top="0.005cm" fo:margin-bottom="0cm" loext:contextual-spacing="false" fo:line-height="0.318cm" style:text-autospace="none"/>
      <style:text-properties style:font-name="新細明體" fo:font-size="9pt" style:letter-kerning="true" style:font-size-asian="9pt" style:font-name-complex="新細明體" style:font-size-complex="9pt"/>
    </style:style>
    <style:style style:name="P32" style:family="paragraph" style:parent-style-name="Standard">
      <style:paragraph-properties fo:margin-top="0.005cm" fo:margin-bottom="0cm" loext:contextual-spacing="false" fo:line-height="0.318cm" style:text-autospace="none" style:snap-to-layout-grid="false"/>
      <style:text-properties style:font-name="Times New Roman" fo:font-size="9pt" style:letter-kerning="true" style:font-size-asian="9pt" style:font-name-complex="Times New Roman" style:font-size-complex="9pt"/>
    </style:style>
    <style:style style:name="P33" style:family="paragraph" style:parent-style-name="Standard">
      <style:paragraph-properties fo:margin-top="0.005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34" style:family="paragraph" style:parent-style-name="Standard">
      <style:paragraph-properties fo:margin-top="0.005cm" fo:margin-bottom="0cm" loext:contextual-spacing="false" fo:line-height="0.335cm" style:text-autospace="none" style:snap-to-layout-grid="false"/>
      <style:text-properties style:font-name="Times New Roman" fo:font-size="9.5pt" style:letter-kerning="true" style:font-size-asian="9.5pt" style:font-name-complex="Times New Roman" style:font-size-complex="9.5pt"/>
    </style:style>
    <style:style style:name="P35" style:family="paragraph" style:parent-style-name="Standard">
      <style:paragraph-properties fo:margin-top="0.007cm" fo:margin-bottom="0cm" loext:contextual-spacing="false" fo:line-height="0.194cm" style:text-autospace="none"/>
      <style:text-properties style:font-name="Times New Roman" fo:font-size="5.5pt" style:letter-kerning="true" style:font-size-asian="5.5pt" style:font-name-complex="Times New Roman" style:font-size-complex="5.5pt"/>
    </style:style>
    <style:style style:name="P36" style:family="paragraph" style:parent-style-name="Standard">
      <style:paragraph-properties fo:margin-top="0.007cm" fo:margin-bottom="0cm" loext:contextual-spacing="false" fo:line-height="0.229cm" style:text-autospace="none"/>
      <style:text-properties style:font-name="Times New Roman" fo:font-size="6.5pt" style:letter-kerning="true" style:font-size-asian="6.5pt" style:font-name-complex="Times New Roman" style:font-size-complex="6.5pt"/>
    </style:style>
    <style:style style:name="P37" style:family="paragraph" style:parent-style-name="Standard" style:master-page-name="轉換_20_8">
      <style:paragraph-properties fo:margin-top="0.007cm" fo:margin-bottom="0cm" loext:contextual-spacing="false" fo:line-height="0.194cm" style:page-number="auto" style:text-autospace="none"/>
      <style:text-properties style:font-name="Times New Roman" fo:font-size="5.5pt" style:letter-kerning="true" style:font-size-asian="5.5pt" style:font-name-complex="Times New Roman" style:font-size-complex="5.5pt"/>
    </style:style>
    <style:style style:name="P38" style:family="paragraph" style:parent-style-name="Standard">
      <style:paragraph-properties fo:margin-left="0.815cm" fo:margin-right="0cm" fo:margin-top="0.007cm" fo:margin-bottom="0cm" loext:contextual-spacing="false" fo:text-indent="0cm" style:auto-text-indent="false" style:text-autospace="none"/>
      <style:text-properties style:font-name="Meiryo" fo:font-size="10pt" fo:letter-spacing="0.002cm" style:letter-kerning="true" style:font-name-asian="Meiryo" style:font-size-asian="10pt" style:font-name-complex="Meiryo" style:font-size-complex="10pt"/>
    </style:style>
    <style:style style:name="P39" style:family="paragraph" style:parent-style-name="Standard">
      <style:paragraph-properties fo:margin-left="0.6cm" fo:margin-right="0cm" fo:margin-top="0.007cm" fo:margin-bottom="0cm" loext:contextual-spacing="false" fo:text-indent="0cm" style:auto-text-indent="false" style:text-autospace="none"/>
      <style:text-properties style:font-name="Meiryo" fo:font-size="10pt" fo:letter-spacing="0.002cm" style:letter-kerning="true" style:font-name-asian="Meiryo" style:font-size-asian="10pt" style:font-name-complex="Meiryo" style:font-size-complex="10pt"/>
    </style:style>
    <style:style style:name="P40" style:family="paragraph" style:parent-style-name="Standard">
      <style:paragraph-properties fo:margin-left="0.6cm" fo:margin-right="0cm" fo:margin-top="0.007cm" fo:margin-bottom="0cm" loext:contextual-spacing="false" fo:text-indent="0cm" style:auto-text-indent="false" style:text-autospace="none" style:snap-to-layout-grid="false"/>
      <style:text-properties style:font-name="Meiryo" fo:font-size="10pt" fo:letter-spacing="0.002cm" style:letter-kerning="true" style:font-name-asian="Meiryo" style:font-size-asian="10pt" style:font-name-complex="Meiryo" style:font-size-complex="10pt"/>
    </style:style>
    <style:style style:name="P41" style:family="paragraph" style:parent-style-name="Standard">
      <style:paragraph-properties fo:margin-left="0.547cm" fo:margin-right="0cm" fo:margin-top="0.007cm" fo:margin-bottom="0cm" loext:contextual-spacing="false" fo:text-indent="0cm" style:auto-text-indent="false" style:text-autospace="none"/>
      <style:text-properties style:font-name="Meiryo" fo:font-size="10pt" fo:letter-spacing="0.002cm" style:letter-kerning="true" style:font-name-asian="Meiryo" style:font-size-asian="10pt" style:font-name-complex="Meiryo" style:font-size-complex="10pt"/>
    </style:style>
    <style:style style:name="P42" style:family="paragraph" style:parent-style-name="Standard">
      <style:paragraph-properties fo:margin-left="1.617cm" fo:margin-right="0cm" fo:margin-top="0.007cm" fo:margin-bottom="0cm" loext:contextual-spacing="false" fo:text-indent="0cm" style:auto-text-indent="false" style:text-autospace="none">
        <style:tab-stops>
          <style:tab-stop style:position="5.856cm"/>
        </style:tab-stops>
      </style:paragraph-properties>
    </style:style>
    <style:style style:name="P43" style:family="paragraph" style:parent-style-name="Standard">
      <style:paragraph-properties fo:margin-left="0.131cm" fo:margin-right="0cm" fo:line-height="0.52cm" fo:text-indent="0cm" style:auto-text-indent="false" style:text-autospace="none"/>
    </style:style>
    <style:style style:name="P44" style:family="paragraph" style:parent-style-name="Standard">
      <style:paragraph-properties fo:margin-left="0.131cm" fo:margin-right="0cm" fo:text-indent="0cm" style:auto-text-indent="false" style:text-autospace="none"/>
    </style:style>
    <style:style style:name="P45" style:family="paragraph" style:parent-style-name="Standard">
      <style:paragraph-properties fo:margin-left="0.386cm" fo:margin-right="2.725cm" fo:margin-top="0.06cm" fo:margin-bottom="0cm" loext:contextual-spacing="false" fo:text-align="center" style:justify-single-word="false" fo:text-indent="0cm" style:auto-text-indent="false" style:text-autospace="none"/>
    </style:style>
    <style:style style:name="P46" style:family="paragraph" style:parent-style-name="Standard">
      <style:paragraph-properties fo:margin-left="0.688cm" fo:margin-right="0cm" fo:margin-top="0.06cm" fo:margin-bottom="0cm" loext:contextual-spacing="false" fo:text-indent="0cm" style:auto-text-indent="false" style:text-autospace="none"/>
    </style:style>
    <style:style style:name="P47" style:family="paragraph" style:parent-style-name="Standard">
      <style:paragraph-properties fo:margin-left="0.688cm" fo:margin-right="0cm" fo:margin-top="0.021cm" fo:margin-bottom="0cm" loext:contextual-spacing="false" fo:text-indent="0cm" style:auto-text-indent="false" style:text-autospace="none"/>
    </style:style>
    <style:style style:name="P48" style:family="paragraph" style:parent-style-name="Standard">
      <style:paragraph-properties fo:margin-left="0.688cm" fo:margin-right="0cm" fo:line-height="0.526cm" fo:text-indent="0cm" style:auto-text-indent="false" style:text-autospace="none"/>
    </style:style>
    <style:style style:name="P49" style:family="paragraph" style:parent-style-name="Standard">
      <style:paragraph-properties fo:margin-left="0.067cm" fo:margin-right="1.658cm" fo:margin-top="0.06cm" fo:margin-bottom="0cm" loext:contextual-spacing="false" fo:text-align="center" style:justify-single-word="false" fo:text-indent="0cm" style:auto-text-indent="false" style:text-autospace="none"/>
    </style:style>
    <style:style style:name="P50" style:family="paragraph" style:parent-style-name="Standard">
      <style:paragraph-properties fo:margin-top="0.016cm" fo:margin-bottom="0cm" loext:contextual-spacing="false" fo:line-height="0.3cm" style:text-autospace="none"/>
      <style:text-properties style:font-name="Times New Roman" fo:font-size="8.5pt" style:letter-kerning="true" style:font-size-asian="8.5pt" style:font-name-complex="Times New Roman" style:font-size-complex="8.5pt"/>
    </style:style>
    <style:style style:name="P51" style:family="paragraph" style:parent-style-name="Standard">
      <style:paragraph-properties fo:margin-top="0.016cm" fo:margin-bottom="0cm" loext:contextual-spacing="false" fo:line-height="0.176cm" style:text-autospace="none" style:snap-to-layout-grid="false"/>
      <style:text-properties style:font-name="Times New Roman" fo:font-size="5pt" style:letter-kerning="true" style:font-size-asian="5pt" style:font-name-complex="Times New Roman" style:font-size-complex="5pt"/>
    </style:style>
    <style:style style:name="P52" style:family="paragraph" style:parent-style-name="Standard">
      <style:paragraph-properties fo:margin-top="0.016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53" style:family="paragraph" style:parent-style-name="Standard">
      <style:paragraph-properties fo:margin-left="0.385cm" fo:margin-right="2.725cm" fo:text-align="center" style:justify-single-word="false" fo:text-indent="0cm" style:auto-text-indent="false" style:text-autospace="none"/>
    </style:style>
    <style:style style:name="P54" style:family="paragraph" style:parent-style-name="Standard">
      <style:paragraph-properties fo:margin-left="1.582cm" fo:margin-right="0.333cm" fo:margin-top="0.06cm" fo:margin-bottom="0cm" loext:contextual-spacing="false" fo:line-height="110%" fo:text-indent="-0.896cm" style:auto-text-indent="false" style:text-autospace="none"/>
    </style:style>
    <style:style style:name="P55" style:family="paragraph" style:parent-style-name="Standard">
      <style:paragraph-properties fo:margin-left="1.582cm" fo:margin-right="0.333cm" fo:margin-top="0.021cm" fo:margin-bottom="0cm" loext:contextual-spacing="false" fo:line-height="110%" fo:text-indent="-0.896cm" style:auto-text-indent="false" style:text-autospace="none"/>
    </style:style>
    <style:style style:name="P56" style:family="paragraph" style:parent-style-name="Standard">
      <style:paragraph-properties fo:margin-top="0.021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57" style:family="paragraph" style:parent-style-name="Standard">
      <style:paragraph-properties fo:margin-left="0.386cm" fo:margin-right="2.369cm" fo:margin-top="0.06cm" fo:margin-bottom="0cm" loext:contextual-spacing="false" fo:text-align="center" style:justify-single-word="false" fo:text-indent="0cm" style:auto-text-indent="false" style:text-autospace="none"/>
    </style:style>
    <style:style style:name="P58" style:family="paragraph" style:parent-style-name="Standard">
      <style:paragraph-properties fo:margin-left="0cm" fo:margin-right="0.069cm" fo:margin-top="0.104cm" fo:margin-bottom="0cm" loext:contextual-spacing="false" fo:text-align="end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59" style:family="paragraph" style:parent-style-name="Standard">
      <style:paragraph-properties fo:margin-left="0cm" fo:margin-right="0.069cm" fo:text-align="end" style:justify-single-word="false" fo:text-indent="0cm" style:auto-text-indent="false" style:text-autospace="none"/>
    </style:style>
    <style:style style:name="P60" style:family="paragraph" style:parent-style-name="Standard">
      <style:paragraph-properties fo:margin-left="0cm" fo:margin-right="0.069cm" fo:text-align="end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1" style:family="paragraph" style:parent-style-name="Standard">
      <style:paragraph-properties fo:margin-top="0.034cm" fo:margin-bottom="0cm" loext:contextual-spacing="false" fo:line-height="0.423cm" style:text-autospace="none"/>
      <style:text-properties style:font-name="Times New Roman" fo:font-size="10pt" style:letter-kerning="true" style:font-size-asian="10pt" style:font-name-complex="Times New Roman" style:font-size-complex="12pt"/>
    </style:style>
    <style:style style:name="P62" style:family="paragraph" style:parent-style-name="Standard">
      <style:paragraph-properties fo:margin-left="0cm" fo:margin-right="0.067cm" fo:text-align="end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63" style:family="paragraph" style:parent-style-name="Standard">
      <style:paragraph-properties fo:margin-left="0cm" fo:margin-right="0.067cm" fo:margin-top="0.109cm" fo:margin-bottom="0cm" loext:contextual-spacing="false" fo:text-align="end" style:justify-single-word="false" fo:text-indent="0cm" style:auto-text-indent="false" style:text-autospace="none"/>
    </style:style>
    <style:style style:name="P64" style:family="paragraph" style:parent-style-name="Standard">
      <style:paragraph-properties fo:margin-left="0.118cm" fo:margin-right="0cm" fo:line-height="0.494cm" fo:text-indent="0cm" style:auto-text-indent="false" style:text-autospace="none"/>
      <style:text-properties style:text-position="-10% 100%" style:font-name="新細明體" fo:font-size="10pt" fo:letter-spacing="0.002cm" style:letter-kerning="true" style:font-size-asian="10pt" style:font-name-complex="新細明體" style:font-size-complex="10pt"/>
    </style:style>
    <style:style style:name="P65" style:family="paragraph" style:parent-style-name="Standard">
      <style:paragraph-properties fo:margin-left="0.118cm" fo:margin-right="0cm" fo:text-indent="0cm" style:auto-text-indent="false" style:text-autospace="none"/>
    </style:style>
    <style:style style:name="P66" style:family="paragraph" style:parent-style-name="Standard">
      <style:paragraph-properties fo:margin-left="0.118cm" fo:margin-right="0cm" fo:text-indent="0cm" style:auto-text-indent="false" style:text-autospace="none"/>
      <style:text-properties style:font-name="新細明體" fo:font-size="10pt" fo:letter-spacing="0.002cm" style:letter-kerning="true" style:font-size-asian="10pt" style:font-name-complex="新細明體" style:font-size-complex="10pt"/>
    </style:style>
    <style:style style:name="P67" style:family="paragraph" style:parent-style-name="Standard">
      <style:paragraph-properties fo:margin-left="0.118cm" fo:margin-right="0.492cm" fo:line-height="110%" fo:text-indent="0cm" style:auto-text-indent="false" style:text-autospace="none"/>
    </style:style>
    <style:style style:name="P68" style:family="paragraph" style:parent-style-name="Standard">
      <style:paragraph-properties fo:margin-left="0.145cm" fo:margin-right="0cm" fo:line-height="0.494cm" fo:text-indent="0cm" style:auto-text-indent="false" style:text-autospace="none"/>
    </style:style>
    <style:style style:name="P69" style:family="paragraph" style:parent-style-name="Standard">
      <style:paragraph-properties fo:margin-left="0.145cm" fo:margin-right="0cm" fo:text-indent="0cm" style:auto-text-indent="false" style:text-autospace="none"/>
    </style:style>
    <style:style style:name="P70" style:family="paragraph" style:parent-style-name="Standard">
      <style:paragraph-properties fo:margin-left="0.145cm" fo:margin-right="0cm" fo:margin-top="0.06cm" fo:margin-bottom="0cm" loext:contextual-spacing="false" fo:text-indent="0cm" style:auto-text-indent="false" style:text-autospace="none"/>
    </style:style>
    <style:style style:name="P71" style:family="paragraph" style:parent-style-name="Standard">
      <style:paragraph-properties fo:margin-left="0.146cm" fo:margin-right="0cm" fo:margin-top="0.06cm" fo:margin-bottom="0cm" loext:contextual-spacing="false" fo:text-indent="0cm" style:auto-text-indent="false" style:text-autospace="none"/>
    </style:style>
    <style:style style:name="P72" style:family="paragraph" style:parent-style-name="Standard">
      <style:paragraph-properties fo:margin-left="0.146cm" fo:margin-right="0cm" fo:margin-top="0.06cm" fo:margin-bottom="0cm" loext:contextual-spacing="false" fo:text-indent="0cm" style:auto-text-indent="false" style:text-autospace="none"/>
      <style:text-properties style:font-name="新細明體" fo:font-size="10pt" style:letter-kerning="true" style:font-size-asian="10pt" style:font-name-complex="新細明體" style:font-size-complex="10pt"/>
    </style:style>
    <style:style style:name="P73" style:family="paragraph" style:parent-style-name="Standard">
      <style:paragraph-properties fo:margin-left="0.146cm" fo:margin-right="0cm" fo:margin-top="0.06cm" fo:margin-bottom="0cm" loext:contextual-spacing="false" fo:text-indent="0cm" style:auto-text-indent="false" style:text-autospace="none"/>
      <style:text-properties style:font-name="新細明體" fo:font-size="10pt" fo:letter-spacing="0.004cm" style:letter-kerning="true" style:font-size-asian="10pt" style:font-name-complex="新細明體" style:font-size-complex="10pt" style:text-scale="187%"/>
    </style:style>
    <style:style style:name="P74" style:family="paragraph" style:parent-style-name="Standard">
      <style:paragraph-properties fo:margin-left="0.146cm" fo:margin-right="0cm" fo:line-height="0.497cm" fo:text-indent="0cm" style:auto-text-indent="false" style:text-autospace="none"/>
    </style:style>
    <style:style style:name="P75" style:family="paragraph" style:parent-style-name="Standard">
      <style:paragraph-properties fo:margin-left="0.146cm" fo:margin-right="0cm" fo:margin-top="0.021cm" fo:margin-bottom="0cm" loext:contextual-spacing="false" fo:text-indent="0cm" style:auto-text-indent="false" style:text-autospace="none"/>
    </style:style>
    <style:style style:name="P76" style:family="paragraph" style:parent-style-name="Standard">
      <style:paragraph-properties fo:margin-top="0.03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77" style:family="paragraph" style:parent-style-name="Standard">
      <style:paragraph-properties fo:margin-left="0cm" fo:margin-right="0.45cm" fo:line-height="0.459cm" fo:text-align="end" style:justify-single-word="false" fo:text-indent="0cm" style:auto-text-indent="false" style:text-autospace="none"/>
      <style:text-properties style:text-position="-5% 100%" style:font-name="新細明體" fo:font-size="10pt" fo:letter-spacing="0.002cm" style:letter-kerning="true" style:font-size-asian="10pt" style:font-name-complex="新細明體" style:font-size-complex="10pt" style:text-scale="106%"/>
    </style:style>
    <style:style style:name="P78" style:family="paragraph" style:parent-style-name="Standard">
      <style:paragraph-properties fo:margin-left="0cm" fo:margin-right="0.45cm" fo:line-height="0.459cm" fo:text-align="end" style:justify-single-word="false" fo:text-indent="0cm" style:auto-text-indent="false" style:text-autospace="none"/>
      <style:text-properties style:text-position="-5% 100%" style:font-name="新細明體" fo:font-size="10pt" fo:letter-spacing="0.002cm" style:letter-kerning="true" style:font-size-asian="10pt" style:font-name-complex="新細明體" style:font-size-complex="10pt" style:text-scale="160%"/>
    </style:style>
    <style:style style:name="P79" style:family="paragraph" style:parent-style-name="Standard">
      <style:paragraph-properties fo:margin-left="0cm" fo:margin-right="0.45cm" fo:line-height="0.459cm" fo:text-align="end" style:justify-single-word="false" fo:text-indent="0cm" style:auto-text-indent="false" style:text-autospace="none"/>
      <style:text-properties style:text-position="-5% 100%" style:font-name="新細明體" fo:font-size="10pt" fo:letter-spacing="0.002cm" style:letter-kerning="true" style:font-size-asian="10pt" style:font-name-complex="新細明體" style:font-size-complex="10pt"/>
    </style:style>
    <style:style style:name="P80" style:family="paragraph" style:parent-style-name="Standard">
      <style:paragraph-properties fo:margin-top="0.019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81" style:family="paragraph" style:parent-style-name="Standard">
      <style:paragraph-properties fo:margin-left="0.069cm" fo:margin-right="2.369cm" fo:text-align="center" style:justify-single-word="false" fo:text-indent="0cm" style:auto-text-indent="false" style:text-autospace="none"/>
    </style:style>
    <style:style style:name="P82" style:family="paragraph" style:parent-style-name="Standard">
      <style:paragraph-properties fo:margin-top="0.028cm" fo:margin-bottom="0cm" loext:contextual-spacing="false" fo:line-height="0.353cm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P83" style:family="paragraph" style:parent-style-name="Standard">
      <style:paragraph-properties fo:margin-left="0.145cm" fo:margin-right="0.018cm" fo:margin-top="0.06cm" fo:margin-bottom="0cm" loext:contextual-spacing="false" fo:line-height="110%" fo:text-indent="0.002cm" style:auto-text-indent="false" style:text-autospace="none"/>
    </style:style>
    <style:style style:name="P84" style:family="paragraph" style:parent-style-name="Standard">
      <style:paragraph-properties fo:margin-left="0.146cm" fo:margin-right="0cm" fo:margin-top="0.06cm" fo:margin-bottom="0cm" loext:contextual-spacing="false" fo:text-indent="0cm" style:auto-text-indent="false" style:text-autospace="none"/>
    </style:style>
    <style:style style:name="P85" style:family="paragraph" style:parent-style-name="Standard">
      <style:paragraph-properties fo:margin-left="0cm" fo:margin-right="0.452cm" fo:margin-top="0.06cm" fo:margin-bottom="0cm" loext:contextual-spacing="false" fo:text-align="end" style:justify-single-word="false" fo:text-indent="0cm" style:auto-text-indent="false" style:text-autospace="none"/>
      <style:text-properties style:font-name="新細明體" fo:font-size="10pt" fo:letter-spacing="0.002cm" style:letter-kerning="true" style:font-size-asian="10pt" style:font-name-complex="新細明體" style:font-size-complex="10pt"/>
    </style:style>
    <style:style style:name="P86" style:family="paragraph" style:parent-style-name="Standard">
      <style:paragraph-properties fo:margin-left="1.584cm" fo:margin-right="0.333cm" fo:margin-top="0.06cm" fo:margin-bottom="0cm" loext:contextual-spacing="false" fo:line-height="110%" fo:text-indent="-0.896cm" style:auto-text-indent="false" style:text-autospace="none"/>
    </style:style>
    <style:style style:name="P87" style:family="paragraph" style:parent-style-name="Standard">
      <style:paragraph-properties fo:margin-left="0.385cm" fo:margin-right="2.369cm" fo:margin-top="0.06cm" fo:margin-bottom="0cm" loext:contextual-spacing="false" fo:text-align="center" style:justify-single-word="false" fo:text-indent="0cm" style:auto-text-indent="false" style:text-autospace="none"/>
    </style:style>
    <style:style style:name="P88" style:family="paragraph" style:parent-style-name="Standard">
      <style:paragraph-properties fo:margin-left="1.528cm" fo:margin-right="0.005cm" fo:margin-top="0.109cm" fo:margin-bottom="0cm" loext:contextual-spacing="false" fo:text-align="center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89" style:family="paragraph" style:parent-style-name="Standard">
      <style:paragraph-properties fo:margin-left="1.528cm" fo:margin-right="0.005cm" fo:text-align="center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90" style:family="paragraph" style:parent-style-name="Standard">
      <style:paragraph-properties fo:margin-left="1.332cm" fo:margin-right="0.007cm" fo:text-align="center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91" style:family="paragraph" style:parent-style-name="Standard">
      <style:paragraph-properties fo:margin-left="1.528cm" fo:margin-right="0.007cm" fo:text-align="center" style:justify-single-word="false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92" style:family="paragraph" style:parent-style-name="Standard">
      <style:paragraph-properties fo:margin-top="0.023cm" fo:margin-bottom="0cm" loext:contextual-spacing="false" fo:line-height="0.494cm" style:text-autospace="none"/>
      <style:text-properties style:font-name="Times New Roman" fo:font-size="14pt" style:letter-kerning="true" style:font-size-asian="14pt" style:font-name-complex="Times New Roman" style:font-size-complex="14pt"/>
    </style:style>
    <style:style style:name="P93" style:family="paragraph" style:parent-style-name="Standard">
      <style:paragraph-properties fo:margin-left="0.448cm" fo:margin-right="0cm" fo:margin-top="0.06cm" fo:margin-bottom="0cm" loext:contextual-spacing="false" fo:text-indent="0cm" style:auto-text-indent="false" style:text-autospace="none"/>
    </style:style>
    <style:style style:name="P94" style:family="paragraph" style:parent-style-name="Standard">
      <style:paragraph-properties fo:margin-left="0.448cm" fo:margin-right="0cm" fo:text-indent="0cm" style:auto-text-indent="false" style:text-autospace="none"/>
    </style:style>
    <style:style style:name="P95" style:family="paragraph" style:parent-style-name="Standard">
      <style:paragraph-properties fo:margin-left="0.624cm" fo:margin-right="2.842cm" fo:margin-top="0.06cm" fo:margin-bottom="0cm" loext:contextual-spacing="false" fo:text-align="center" style:justify-single-word="false" fo:text-indent="0cm" style:auto-text-indent="false" style:text-autospace="none"/>
    </style:style>
    <style:style style:name="P96" style:family="paragraph" style:parent-style-name="Standard">
      <style:paragraph-properties fo:margin-left="1.589cm" fo:margin-right="0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97" style:family="paragraph" style:parent-style-name="Standard">
      <style:paragraph-properties fo:margin-left="1.196cm" fo:margin-right="0cm" fo:text-indent="0cm" style:auto-text-indent="false" style:text-autospace="none"/>
      <style:text-properties style:font-name="Arial" fo:font-size="10pt" style:letter-kerning="true" style:font-size-asian="10pt" style:font-name-complex="Arial" style:font-size-complex="10pt"/>
    </style:style>
    <style:style style:name="P98" style:family="paragraph" style:parent-style-name="Standard">
      <style:paragraph-properties fo:margin-left="0.146cm" fo:margin-right="0.018cm" fo:margin-top="0.06cm" fo:margin-bottom="0cm" loext:contextual-spacing="false" fo:line-height="110%" fo:text-indent="0cm" style:auto-text-indent="false" style:text-autospace="none"/>
    </style:style>
    <style:style style:name="P99" style:family="paragraph" style:parent-style-name="Standard">
      <style:paragraph-properties fo:margin-top="0.035cm" fo:margin-bottom="0cm" loext:contextual-spacing="false" fo:line-height="0.388cm" style:text-autospace="none"/>
      <style:text-properties style:font-name="Times New Roman" fo:font-size="11pt" style:letter-kerning="true" style:font-size-asian="11pt" style:font-name-complex="Times New Roman" style:font-size-complex="10pt"/>
    </style:style>
    <style:style style:name="P100" style:family="paragraph" style:parent-style-name="Standard">
      <style:paragraph-properties fo:margin-top="0.018cm" fo:margin-bottom="0cm" loext:contextual-spacing="false" fo:line-height="0.247cm" style:text-autospace="none" style:snap-to-layout-grid="false"/>
      <style:text-properties style:font-name="Times New Roman" fo:font-size="7pt" style:letter-kerning="true" style:font-size-asian="7pt" style:font-name-complex="Times New Roman" style:font-size-complex="7pt"/>
    </style:style>
    <style:style style:name="P101" style:family="paragraph" style:parent-style-name="Standard">
      <style:paragraph-properties fo:margin-left="0.118cm" fo:margin-right="0.49cm" fo:line-height="110%" fo:text-indent="0cm" style:auto-text-indent="false" style:text-autospace="none"/>
    </style:style>
    <style:style style:name="P102" style:family="paragraph" style:parent-style-name="Standard" style:master-page-name="轉換_20_9">
      <style:paragraph-properties fo:margin-top="0.014cm" fo:margin-bottom="0cm" loext:contextual-spacing="false" fo:line-height="0.247cm" style:page-number="auto" style:text-autospace="none"/>
      <style:text-properties style:font-name="新細明體" fo:font-size="7pt" style:letter-kerning="true" style:font-size-asian="7pt" style:font-name-complex="新細明體" style:font-size-complex="7pt"/>
    </style:style>
    <style:style style:name="P103" style:family="paragraph" style:parent-style-name="Standard">
      <style:paragraph-properties fo:margin-left="0.071cm" fo:margin-right="0cm" fo:line-height="0.388cm" fo:text-indent="0cm" style:auto-text-indent="false" style:text-autospace="none"/>
      <style:text-properties style:font-name="新細明體" fo:font-size="10pt" style:letter-kerning="true" style:font-size-asian="10pt" style:font-name-complex="新細明體" style:font-size-complex="10pt"/>
    </style:style>
    <style:style style:name="P104" style:family="paragraph" style:parent-style-name="Standard">
      <style:paragraph-properties fo:margin-left="0.448cm" fo:margin-right="0.448cm" fo:line-height="0.714cm" fo:text-align="center" style:justify-single-word="false" fo:text-indent="0cm" style:auto-text-indent="false" style:text-autospace="none"/>
      <style:text-properties style:text-position="18% 100%" style:font-name="Meiryo" fo:font-size="16pt" fo:letter-spacing="0.004cm" style:letter-kerning="true" style:font-name-asian="標楷體" style:font-size-asian="16pt" style:font-name-complex="Meiryo" style:font-size-complex="16pt"/>
    </style:style>
    <style:style style:name="P105" style:family="paragraph" style:parent-style-name="Standard">
      <style:paragraph-properties fo:margin-left="3.209cm" fo:margin-right="3.203cm" fo:line-height="0.402cm" fo:text-align="center" style:justify-single-word="false" fo:text-indent="0cm" style:auto-text-indent="false" style:text-autospace="none"/>
    </style:style>
    <style:style style:name="P106" style:family="paragraph" style:parent-style-name="Standard">
      <style:paragraph-properties fo:margin-left="-0.037cm" fo:margin-right="0cm" fo:line-height="0.647cm" fo:text-align="center" style:justify-single-word="false" fo:text-indent="0cm" style:auto-text-indent="false" style:text-autospace="none"/>
      <style:text-properties style:text-position="17% 100%" style:font-name="Meiryo" fo:font-size="14pt" fo:letter-spacing="0.004cm" style:letter-kerning="true" style:font-name-asian="標楷體" style:font-size-asian="14pt" style:font-name-complex="Meiryo" style:font-size-complex="14pt" style:text-scale="99%"/>
    </style:style>
    <style:style style:name="P107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P108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P109" style:family="paragraph" style:parent-style-name="Standard" style:master-page-name="轉換_20_1">
      <style:paragraph-properties fo:line-height="0.353cm" style:page-number="auto" style:text-autospace="none"/>
      <style:text-properties style:font-name="Times New Roman" fo:font-size="10pt" style:letter-kerning="true" style:font-size-asian="10pt" style:font-name-complex="Times New Roman" style:font-size-complex="10pt"/>
    </style:style>
    <style:style style:name="T1" style:family="text">
      <style:text-properties style:font-name="Times New Roman" style:letter-kerning="true" style:font-name-complex="Times New Roman" style:font-size-complex="12pt"/>
    </style:style>
    <style:style style:name="T2" style:family="text">
      <style:text-properties style:font-name="Times New Roman" fo:font-size="10pt" style:letter-kerning="true" style:font-size-asian="10pt" style:font-name-complex="Times New Roman" style:font-size-complex="10pt"/>
    </style:style>
    <style:style style:name="T3" style:family="text">
      <style:text-properties style:font-name="Times New Roman" fo:font-size="11pt" style:letter-kerning="true" style:font-size-asian="11pt" style:font-name-complex="Times New Roman"/>
    </style:style>
    <style:style style:name="T4" style:family="text">
      <style:text-properties style:font-name="Times New Roman" fo:font-size="14pt" style:letter-kerning="true" style:font-size-asian="14pt" style:font-name-complex="Times New Roman" style:font-size-complex="14pt"/>
    </style:style>
    <style:style style:name="T5" style:family="text">
      <style:text-properties style:font-name-complex="Times New Roman"/>
    </style:style>
    <style:style style:name="T6" style:family="text">
      <style:text-properties style:font-name="Arial" fo:font-size="10pt" style:letter-kerning="true" style:font-size-asian="10pt" style:font-name-complex="Arial" style:font-size-complex="10pt"/>
    </style:style>
    <style:style style:name="T7" style:family="text">
      <style:text-properties style:font-name="Arial" fo:font-size="10pt" fo:letter-spacing="0.042cm" style:letter-kerning="true" style:font-size-asian="10pt" style:font-name-complex="Arial" style:font-size-complex="10pt"/>
    </style:style>
    <style:style style:name="T8" style:family="text">
      <style:text-properties style:font-name-complex="Arial"/>
    </style:style>
    <style:style style:name="T9" style:family="text">
      <style:text-properties style:text-position="10% 100%" style:font-name="新細明體" fo:font-size="10pt" fo:letter-spacing="0.002cm" style:letter-kerning="true" style:font-size-asian="10pt" style:font-name-complex="新細明體" style:font-size-complex="10pt"/>
    </style:style>
    <style:style style:name="T10" style:family="text">
      <style:text-properties style:font-name="新細明體" fo:font-size="10pt" style:letter-kerning="true" style:font-size-asian="10pt" style:font-name-complex="Times New Roman" style:font-size-complex="10pt"/>
    </style:style>
    <style:style style:name="T11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2" style:family="text">
      <style:text-properties style:font-name="新細明體" fo:font-size="10pt" style:letter-kerning="true" style:font-size-asian="10pt" style:font-name-complex="新細明體" style:font-size-complex="10pt"/>
    </style:style>
    <style:style style:name="T13" style:family="text">
      <style:text-properties style:font-name="新細明體" fo:font-size="10pt" style:letter-kerning="true" style:font-size-asian="10pt" style:font-name-complex="新細明體" style:font-size-complex="10pt" style:text-scale="106%"/>
    </style:style>
    <style:style style:name="T14" style:family="text">
      <style:text-properties style:font-name="新細明體" fo:font-size="10pt" style:letter-kerning="true" style:font-size-asian="10pt" style:font-name-complex="新細明體" style:font-size-complex="10pt" style:text-scale="106%"/>
    </style:style>
    <style:style style:name="T15" style:family="text">
      <style:text-properties style:font-name="新細明體" fo:font-size="10pt" style:letter-kerning="true" style:font-size-asian="10pt" style:font-name-complex="新細明體" style:font-size-complex="10pt" style:text-scale="103%"/>
    </style:style>
    <style:style style:name="T16" style:family="text">
      <style:text-properties style:font-name="新細明體" fo:font-size="10pt" style:letter-kerning="true" style:font-size-asian="10pt" style:font-name-complex="新細明體" style:font-size-complex="10pt" style:text-scale="103%"/>
    </style:style>
    <style:style style:name="T17" style:family="text">
      <style:text-properties style:font-name="新細明體" fo:font-size="10pt" style:letter-kerning="true" style:font-size-asian="10pt" style:font-name-complex="新細明體" style:font-size-complex="10pt" style:text-scale="104%"/>
    </style:style>
    <style:style style:name="T18" style:family="text">
      <style:text-properties style:font-name="新細明體" fo:font-size="10pt" style:letter-kerning="true" style:font-size-asian="10pt" style:font-name-complex="新細明體" style:font-size-complex="10pt" style:text-scale="104%"/>
    </style:style>
    <style:style style:name="T19" style:family="text">
      <style:text-properties style:font-name="新細明體" fo:font-size="10pt" fo:letter-spacing="0.002cm" style:letter-kerning="true" style:font-size-asian="10pt" style:font-name-complex="新細明體" style:font-size-complex="10pt"/>
    </style:style>
    <style:style style:name="T20" style:family="text">
      <style:text-properties style:font-name="新細明體" fo:font-size="10pt" fo:letter-spacing="0.002cm" style:letter-kerning="true" style:font-size-asian="10pt" style:font-name-complex="新細明體" style:font-size-complex="10pt"/>
    </style:style>
    <style:style style:name="T21" style:family="text">
      <style:text-properties style:font-name="新細明體" fo:font-size="10pt" fo:letter-spacing="0.002cm" style:letter-kerning="true" style:font-size-asian="10pt" style:font-name-complex="新細明體" style:font-size-complex="10pt" style:text-scale="105%"/>
    </style:style>
    <style:style style:name="T22" style:family="text">
      <style:text-properties style:font-name="新細明體" fo:font-size="10pt" fo:letter-spacing="0.002cm" style:letter-kerning="true" style:font-size-asian="10pt" style:font-name-complex="新細明體" style:font-size-complex="10pt" style:text-scale="105%"/>
    </style:style>
    <style:style style:name="T23" style:family="text">
      <style:text-properties style:font-name="新細明體" fo:font-size="10pt" fo:letter-spacing="0.002cm" style:letter-kerning="true" style:font-size-asian="10pt" style:font-name-complex="新細明體" style:font-size-complex="10pt" style:text-scale="101%"/>
    </style:style>
    <style:style style:name="T24" style:family="text">
      <style:text-properties style:font-name="新細明體" fo:font-size="10pt" fo:letter-spacing="0.002cm" style:letter-kerning="true" style:font-size-asian="10pt" style:font-name-complex="新細明體" style:font-size-complex="10pt" style:text-scale="101%"/>
    </style:style>
    <style:style style:name="T25" style:family="text">
      <style:text-properties style:font-name="新細明體" fo:font-size="10pt" fo:letter-spacing="0.002cm" style:letter-kerning="true" style:font-size-asian="10pt" style:font-name-complex="新細明體" style:font-size-complex="10pt" style:text-scale="103%"/>
    </style:style>
    <style:style style:name="T26" style:family="text">
      <style:text-properties style:font-name="新細明體" fo:font-size="10pt" fo:letter-spacing="0.002cm" style:letter-kerning="true" style:font-size-asian="10pt" style:font-name-complex="新細明體" style:font-size-complex="10pt" style:text-scale="103%"/>
    </style:style>
    <style:style style:name="T27" style:family="text">
      <style:text-properties style:font-name="新細明體" fo:font-size="10pt" fo:letter-spacing="0.002cm" style:letter-kerning="true" style:font-size-asian="10pt" style:font-name-complex="新細明體" style:font-size-complex="10pt" style:text-scale="102%"/>
    </style:style>
    <style:style style:name="T28" style:family="text">
      <style:text-properties style:font-name="新細明體" fo:font-size="10pt" fo:letter-spacing="0.002cm" style:letter-kerning="true" style:font-size-asian="10pt" style:font-name-complex="新細明體" style:font-size-complex="10pt" style:text-scale="102%"/>
    </style:style>
    <style:style style:name="T29" style:family="text">
      <style:text-properties style:font-name="新細明體" fo:font-size="10pt" fo:letter-spacing="0.002cm" style:letter-kerning="true" style:font-size-asian="10pt" style:font-name-complex="新細明體" style:font-size-complex="10pt" style:text-scale="106%"/>
    </style:style>
    <style:style style:name="T30" style:family="text">
      <style:text-properties style:font-name="新細明體" fo:font-size="10pt" fo:letter-spacing="0.002cm" style:letter-kerning="true" style:font-size-asian="10pt" style:font-name-complex="新細明體" style:font-size-complex="10pt" style:text-scale="106%"/>
    </style:style>
    <style:style style:name="T31" style:family="text">
      <style:text-properties style:font-name="新細明體" fo:font-size="10pt" fo:letter-spacing="0.002cm" style:letter-kerning="true" style:font-size-asian="10pt" style:font-name-complex="新細明體" style:font-size-complex="10pt" style:text-scale="104%"/>
    </style:style>
    <style:style style:name="T32" style:family="text">
      <style:text-properties style:font-name="新細明體" fo:font-size="10pt" fo:letter-spacing="0.002cm" style:letter-kerning="true" style:font-size-asian="10pt" style:font-name-complex="新細明體" style:font-size-complex="10pt" style:text-scale="104%"/>
    </style:style>
    <style:style style:name="T33" style:family="text">
      <style:text-properties style:font-name="新細明體" fo:font-size="10pt" fo:letter-spacing="0.002cm" style:letter-kerning="true" style:font-size-asian="10pt" style:font-name-complex="新細明體" style:font-size-complex="10pt" style:text-scale="119%"/>
    </style:style>
    <style:style style:name="T34" style:family="text">
      <style:text-properties style:font-name="新細明體" fo:font-size="10pt" fo:letter-spacing="0.002cm" style:letter-kerning="true" style:font-size-asian="10pt" style:font-name-complex="新細明體" style:font-size-complex="10pt" style:text-scale="119%"/>
    </style:style>
    <style:style style:name="T35" style:family="text">
      <style:text-properties style:font-name="新細明體" fo:font-size="10pt" fo:letter-spacing="0.002cm" style:letter-kerning="true" style:font-size-asian="10pt" style:font-name-complex="新細明體" style:font-size-complex="10pt" style:text-scale="110%"/>
    </style:style>
    <style:style style:name="T36" style:family="text">
      <style:text-properties style:font-name="新細明體" fo:font-size="10pt" fo:letter-spacing="0.002cm" style:letter-kerning="true" style:font-size-asian="10pt" style:font-name-complex="新細明體" style:font-size-complex="10pt" style:text-scale="110%"/>
    </style:style>
    <style:style style:name="T37" style:family="text">
      <style:text-properties style:text-position="-5% 100%" style:font-name="新細明體" fo:font-size="10pt" fo:letter-spacing="0.002cm" style:letter-kerning="true" style:font-size-asian="10pt" style:font-name-complex="新細明體" style:font-size-complex="10pt"/>
    </style:style>
    <style:style style:name="T38" style:family="text">
      <style:text-properties style:text-position="-5% 100%" style:font-name="新細明體" fo:font-size="10pt" fo:letter-spacing="0.002cm" style:letter-kerning="true" style:font-size-asian="10pt" style:font-name-complex="新細明體" style:font-size-complex="10pt" style:text-scale="101%"/>
    </style:style>
    <style:style style:name="T39" style:family="text">
      <style:text-properties style:text-position="-5% 100%" style:font-name="新細明體" fo:font-size="10pt" fo:letter-spacing="0.002cm" style:letter-kerning="true" style:font-size-asian="10pt" style:font-name-complex="新細明體" style:font-size-complex="10pt" style:text-scale="101%"/>
    </style:style>
    <style:style style:name="T40" style:family="text">
      <style:text-properties style:text-position="-5% 100%" style:font-name="新細明體" fo:font-size="10pt" fo:letter-spacing="0.002cm" style:letter-kerning="true" style:font-size-asian="10pt" style:font-name-complex="新細明體" style:font-size-complex="10pt"/>
    </style:style>
    <style:style style:name="T41" style:family="text">
      <style:text-properties style:text-position="-5% 100%" style:font-name="Arial" fo:font-size="10pt" style:letter-kerning="true" style:font-size-asian="10pt" style:font-name-complex="Arial" style:font-size-complex="10pt"/>
    </style:style>
    <style:style style:name="T42" style:family="text">
      <style:text-properties style:text-position="-5% 100%" style:font-name="Arial" fo:font-size="10pt" fo:letter-spacing="0.011cm" style:letter-kerning="true" style:font-size-asian="10pt" style:font-name-complex="Arial" style:font-size-complex="10pt"/>
    </style:style>
    <style:style style:name="T43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44" style:family="text">
      <style:text-properties style:font-name="Meiryo" fo:font-size="10pt" style:letter-kerning="true" style:font-name-asian="Meiryo" style:font-size-asian="10pt" style:font-name-complex="Meiryo" style:font-size-complex="10pt"/>
    </style:style>
    <style:style style:name="T45" style:family="text">
      <style:text-properties style:font-name="Meiryo" fo:font-size="14pt" style:letter-kerning="true" style:font-name-asian="Meiryo" style:font-size-asian="14pt" style:font-name-complex="Meiryo" style:font-size-complex="14pt"/>
    </style:style>
    <style:style style:name="T46" style:family="text">
      <style:text-properties style:font-name="Meiryo" fo:font-size="16pt" style:letter-kerning="true" style:font-name-asian="Meiryo" style:font-size-asian="16pt" style:font-name-complex="Meiryo" style:font-size-complex="16pt"/>
    </style:style>
    <style:style style:name="T47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/>
    </style:style>
    <style:style style:name="T48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/>
    </style:style>
    <style:style style:name="T49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 style:text-scale="102%"/>
    </style:style>
    <style:style style:name="T50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 style:text-scale="102%"/>
    </style:style>
    <style:style style:name="T51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 style:text-scale="104%"/>
    </style:style>
    <style:style style:name="T52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 style:text-scale="104%"/>
    </style:style>
    <style:style style:name="T53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 style:text-scale="101%"/>
    </style:style>
    <style:style style:name="T54" style:family="text">
      <style:text-properties style:text-position="-10% 100%" style:font-name="新細明體" fo:font-size="10pt" fo:letter-spacing="0.002cm" style:letter-kerning="true" style:font-size-asian="10pt" style:font-name-complex="新細明體" style:font-size-complex="10pt" style:text-scale="101%"/>
    </style:style>
    <style:style style:name="T55" style:family="text">
      <style:text-properties style:text-position="5% 100%" style:font-name="Arial" fo:font-size="10pt" style:letter-kerning="true" style:font-size-asian="10pt" style:font-name-complex="Arial" style:font-size-complex="10pt"/>
    </style:style>
    <style:style style:name="T56" style:family="text">
      <style:text-properties style:text-position="5% 100%" style:font-name="Arial" fo:font-size="10pt" fo:letter-spacing="0.011cm" style:letter-kerning="true" style:font-size-asian="10pt" style:font-name-complex="Arial" style:font-size-complex="10pt"/>
    </style:style>
    <style:style style:name="T57" style:family="text"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 style:text-scale="96%"/>
    </style:style>
    <style:style style:name="T58" style:family="text"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 style:text-scale="96%"/>
    </style:style>
    <style:style style:name="T59" style:family="text"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T60" style:family="text"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T61" style:family="text"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T62" style:family="text">
      <style:text-properties style:text-position="5% 100%" style:font-name="Meiryo" fo:font-size="10pt" fo:letter-spacing="0.062cm" style:letter-kerning="true" style:font-name-asian="Meiryo" style:font-size-asian="10pt" style:font-name-complex="Meiryo" style:font-size-complex="10pt"/>
    </style:style>
    <style:style style:name="T63" style:family="text">
      <style:text-properties style:text-position="5% 100%" style:font-name="Meiryo" fo:font-size="10pt" fo:letter-spacing="0.086cm" style:letter-kerning="true" style:font-name-asian="Meiryo" style:font-size-asian="10pt" style:font-name-complex="Meiryo" style:font-size-complex="1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style style:name="Sect1" style:family="section">
      <style:section-properties style:writing-mode="lr-tb" style:editable="false">
        <style:columns fo:column-count="2">
          <style:column style:rel-width="5212*" fo:start-indent="0cm" fo:end-indent="0.349cm"/>
          <style:column style:rel-width="5508*" fo:start-indent="0.349cm" fo:end-indent="0cm"/>
        </style:columns>
      </style:section-properties>
    </style:style>
    <style:style style:name="Sect2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5">工作計畫名稱及編號</text:p>
          </table:table-cell>
          <table:table-cell table:style-name="表格1.B1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table-cell table:style-name="表格1.B1" office:value-type="string">
            <text:p text:style-name="P18">預算金額</text:p>
          </table:table-cell>
          <table:table-cell table:style-name="表格1.B1" office:value-type="string">
            <text:p text:style-name="P19"/>
            <text:p text:style-name="P24">312,106</text:p>
          </table:table-cell>
        </table:table-row>
      </table:table>
      <text:section text:style-name="Sect1" text:name="區段1">
        <text:p text:style-name="P25">計畫內容：</text:p>
        <text:p text:style-name="P26"><text:span text:style-name="T19">太魯閣國家公園景觀維護、生態復育、環境教育、土</text:span><text:span text:style-name="T19"> </text:span><text:span text:style-name="T11">地取得與有關環境清潔美化及保育研究資料建立等永</text:span><text:span text:style-name="T11"> </text:span><text:span text:style-name="T11">續經營管理主要工作。</text:span></text:p>
        <text:p text:style-name="P27">預期成果：</text:p>
        <text:p text:style-name="P28"><text:span text:style-name="T38">1.</text:span><text:span text:style-name="T38">國家公園計劃推動及各管理站經營管理，包括布洛</text:span></text:p>
        <text:p text:style-name="P28"><text:span text:style-name="T37"></text:span><text:span text:style-name="T37">灣、綠水、合歡山及蘇花管理站等，以提昇遊憩服</text:span></text:p>
        <text:p text:style-name="P29"><text:span text:style-name="T37"></text:span><text:span text:style-name="T37">務及設施。</text:span></text:p>
        <text:p text:style-name="P28"><text:span text:style-name="T38">2.</text:span><text:span text:style-name="T38">落實生物多樣性保育及生態環境資源管理研究及監</text:span></text:p>
        <text:p text:style-name="P28"><text:span text:style-name="T37"></text:span><text:span text:style-name="T37">測，辦理多項委託研究計劃、環境監測、生物資料</text:span></text:p>
        <text:p text:style-name="P29"><text:span text:style-name="T37"></text:span><text:span text:style-name="T37">庫管理及生態保育工程。</text:span></text:p>
        <text:p text:style-name="P28"><text:span text:style-name="T38">3.</text:span><text:span text:style-name="T38">辦理園區內中橫景觀道路多筆土地購置，國土保育</text:span></text:p>
        <text:p text:style-name="P29"><text:span text:style-name="T37"></text:span><text:span text:style-name="T37">礦業用地禁採補償。</text:span></text:p>
      </text:section>
      <text:section text:style-name="Sect2" text:name="區段2">
        <text:p text:style-name="P30"/>
        <table:table table:name="表格2" table:style-name="表格2">
          <table:table-column table:style-name="表格2.A"/>
          <table:table-column table:style-name="表格2.B"/>
          <table:table-column table:style-name="表格2.C"/>
          <table:table-column table:style-name="表格2.D"/>
          <table:table-column table:style-name="表格2.E"/>
          <table:table-row table:style-name="表格2.1">
            <table:table-cell table:style-name="表格2.A1" office:value-type="string">
              <text:p text:style-name="P38">分支計畫及用途別科目</text:p>
            </table:table-cell>
            <table:table-cell table:style-name="表格2.B1" office:value-type="string">
              <text:p text:style-name="P39">預算金額</text:p>
            </table:table-cell>
            <table:table-cell table:style-name="表格2.B1" office:value-type="string">
              <text:p text:style-name="P41">承辦單位</text:p>
            </table:table-cell>
            <table:table-cell table:style-name="表格2.B1" table:number-columns-spanned="2" office:value-type="string">
              <text:p text:style-name="P42"><text:span text:style-name="T43">說</text:span><text:span text:style-name="T43"><text:tab/></text:span><text:span text:style-name="T43">明</text:span></text:p>
            </table:table-cell>
            <table:covered-table-cell/>
          </table:table-row>
          <table:table-row table:style-name="表格2.2">
            <table:table-cell table:style-name="表格2.A1" office:value-type="string">
              <text:p text:style-name="P43"><text:span text:style-name="T41">01</text:span><text:span text:style-name="T42"> </text:span><text:span text:style-name="T47">人員維持</text:span></text:p>
              <text:p text:style-name="P45"><text:span text:style-name="T55">0100</text:span><text:span text:style-name="T56"> </text:span><text:span text:style-name="T19">人事費</text:span></text:p>
              <text:p text:style-name="P46"><text:span text:style-name="T55">0103</text:span><text:span text:style-name="T56"> </text:span><text:span text:style-name="T19">法定編制人員待遇</text:span></text:p>
              <text:p text:style-name="P46"><text:span text:style-name="T55">0104</text:span><text:span text:style-name="T56"> </text:span><text:span text:style-name="T19">約聘僱人員待遇</text:span></text:p>
              <text:p text:style-name="P46"><text:span text:style-name="T55">0105</text:span><text:span text:style-name="T56"> </text:span><text:span text:style-name="T19">技工及工友待遇</text:span></text:p>
              <text:p text:style-name="P46"><text:span text:style-name="T55">0111</text:span><text:span text:style-name="T56"> </text:span><text:span text:style-name="T19">獎金</text:span></text:p>
              <text:p text:style-name="P46"><text:span text:style-name="T55">0121</text:span><text:span text:style-name="T56"> </text:span><text:span text:style-name="T19">其他給與</text:span></text:p>
              <text:p text:style-name="P46"><text:span text:style-name="T55">0131</text:span><text:span text:style-name="T56"> </text:span><text:span text:style-name="T19">加班值班費</text:span></text:p>
              <text:p text:style-name="P46"><text:span text:style-name="T55">0143</text:span><text:span text:style-name="T56"> </text:span><text:span text:style-name="T19">退休離職儲金</text:span></text:p>
              <text:p text:style-name="P46"><text:span text:style-name="T55">0151</text:span><text:span text:style-name="T56"> </text:span><text:span text:style-name="T19">保險</text:span></text:p>
              <text:p text:style-name="P49"><text:span text:style-name="T55">02</text:span><text:span text:style-name="T56"> </text:span><text:span text:style-name="T19">基本行政工作維持</text:span></text:p>
              <text:p text:style-name="P50"/>
              <text:p text:style-name="P3"/>
              <text:p text:style-name="P53"><text:span text:style-name="T55">0200</text:span><text:span text:style-name="T56"> </text:span><text:span text:style-name="T19">業務費</text:span></text:p>
              <text:p text:style-name="P46"><text:span text:style-name="T55">0201</text:span><text:span text:style-name="T56"> </text:span><text:span text:style-name="T19">教育訓練費</text:span></text:p>
              <text:p text:style-name="P46"><text:span text:style-name="T55">0202</text:span><text:span text:style-name="T56"> </text:span><text:span text:style-name="T19">水電費</text:span></text:p>
              <text:p text:style-name="P46"><text:span text:style-name="T55">0203</text:span><text:span text:style-name="T56"> </text:span><text:span text:style-name="T19">通訊費</text:span></text:p>
              <text:p text:style-name="P46"><text:span text:style-name="T55">0215</text:span><text:span text:style-name="T56"> </text:span><text:span text:style-name="T19">資訊服務費</text:span></text:p>
              <text:p text:style-name="P46"><text:span text:style-name="T55">0221</text:span><text:span text:style-name="T56"> </text:span><text:span text:style-name="T19">稅捐及規費</text:span></text:p>
              <text:p text:style-name="P46"><text:span text:style-name="T55">0231</text:span><text:span text:style-name="T56"> </text:span><text:span text:style-name="T19">保險費</text:span></text:p>
              <text:p text:style-name="P46"><text:span text:style-name="T55">0271</text:span><text:span text:style-name="T56"> </text:span><text:span text:style-name="T19">物品</text:span></text:p>
              <text:p text:style-name="P46"><text:span text:style-name="T55">0279</text:span><text:span text:style-name="T56"> </text:span><text:span text:style-name="T19">一般事務費</text:span></text:p>
              <text:p text:style-name="P46"><text:span text:style-name="T55">0282</text:span><text:span text:style-name="T56"> </text:span><text:span text:style-name="T19">房屋建築養護費</text:span></text:p>
              <text:p text:style-name="P54"><text:span text:style-name="T55">0283</text:span><text:span text:style-name="T56"> </text:span><text:span text:style-name="T19">車輛及辦公器具養護</text:span><text:span text:style-name="T19"> </text:span><text:span text:style-name="T11">費</text:span></text:p>
              <text:p text:style-name="P55"><text:span text:style-name="T55">0284</text:span><text:span text:style-name="T56"> </text:span><text:span text:style-name="T19">設施及機械設備養護</text:span><text:span text:style-name="T19"> </text:span><text:span text:style-name="T11">費</text:span></text:p>
              <text:p text:style-name="P47"><text:span text:style-name="T55">0291</text:span><text:span text:style-name="T56"> </text:span><text:span text:style-name="T19">國內旅費</text:span></text:p>
              <text:p text:style-name="P46"><text:span text:style-name="T55">0294</text:span><text:span text:style-name="T56"> </text:span><text:span text:style-name="T19">運費</text:span></text:p>
              <text:p text:style-name="P46"><text:span text:style-name="T55">0299</text:span><text:span text:style-name="T56"> </text:span><text:span text:style-name="T19">特別費</text:span></text:p>
              <text:p text:style-name="P57"><text:span text:style-name="T55">0400</text:span><text:span text:style-name="T56"> </text:span><text:span text:style-name="T19">獎補助費</text:span></text:p>
              <text:p text:style-name="P46"><text:span text:style-name="T55">0475</text:span><text:span text:style-name="T56"> </text:span><text:span text:style-name="T19">獎勵及慰問</text:span></text:p>
            </table:table-cell>
            <table:table-cell table:style-name="表格2.B1" office:value-type="string">
              <text:p text:style-name="P58">96,387</text:p>
              <text:p text:style-name="P35"/>
              <text:p text:style-name="P60">96,387</text:p>
              <text:p text:style-name="P35"/>
              <text:p text:style-name="P60">38,830</text:p>
              <text:p text:style-name="P35"/>
              <text:p text:style-name="P60">13,302</text:p>
              <text:p text:style-name="P35"/>
              <text:p text:style-name="P60">12,000</text:p>
              <text:p text:style-name="P35"/>
              <text:p text:style-name="P60">14,052</text:p>
              <text:p text:style-name="P35"/>
              <text:p text:style-name="P60">3,794</text:p>
              <text:p text:style-name="P35"/>
              <text:p text:style-name="P60">4,260</text:p>
              <text:p text:style-name="P35"/>
              <text:p text:style-name="P60">4,678</text:p>
              <text:p text:style-name="P35"/>
              <text:p text:style-name="P60">5,471</text:p>
              <text:p text:style-name="P35"/>
              <text:p text:style-name="P60">11,103</text:p>
              <text:p text:style-name="P3"/>
              <text:p text:style-name="P61"/>
              <text:p text:style-name="P60">11,019</text:p>
              <text:p text:style-name="P35"/>
              <text:p text:style-name="P60">100</text:p>
              <text:p text:style-name="P35"/>
              <text:p text:style-name="P60">300</text:p>
              <text:p text:style-name="P35"/>
              <text:p text:style-name="P60">1,140</text:p>
              <text:p text:style-name="P35"/>
              <text:p text:style-name="P60">640</text:p>
              <text:p text:style-name="P35"/>
              <text:p text:style-name="P60">400</text:p>
              <text:p text:style-name="P35"/>
              <text:p text:style-name="P60">1,100</text:p>
              <text:p text:style-name="P35"/>
              <text:p text:style-name="P60">2,166</text:p>
              <text:p text:style-name="P35"/>
              <text:p text:style-name="P60">2,358</text:p>
              <text:p text:style-name="P35"/>
              <text:p text:style-name="P60">616</text:p>
              <text:p text:style-name="P35"/>
              <text:p text:style-name="P60">956</text:p>
              <text:p text:style-name="P3"/>
              <text:p text:style-name="P61"/>
              <text:p text:style-name="P59"><text:span text:style-name="T6">483</text:span></text:p>
              <text:p text:style-name="P3"/>
              <text:p text:style-name="P61"/>
              <text:p text:style-name="P60">652</text:p>
              <text:p text:style-name="P35"/>
              <text:p text:style-name="P60">30</text:p>
              <text:p text:style-name="P20"/>
              <text:p text:style-name="P62">78</text:p>
              <text:p text:style-name="P35"/>
              <text:p text:style-name="P60">84</text:p>
              <text:p text:style-name="P35"/>
              <text:p text:style-name="P60">84</text:p>
            </table:table-cell>
            <table:table-cell table:style-name="表格2.B1" office:value-type="string">
              <text:p text:style-name="P64">人事室</text:p>
              <text:p text:style-name="P36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3"/>
              <text:p text:style-name="P67"><text:span text:style-name="T21">秘書室</text:span><text:span text:style-name="T21">.</text:span><text:span text:style-name="T21">資訊</text:span><text:span text:style-name="T21"> </text:span><text:span text:style-name="T11">室</text:span></text:p>
            </table:table-cell>
            <table:table-cell table:style-name="表格2.B1" office:value-type="string">
              <text:p text:style-name="P68"><text:span text:style-name="T49">1.</text:span><text:span text:style-name="T49">包含職員</text:span><text:span text:style-name="T49">48</text:span><text:span text:style-name="T49">人、技工</text:span><text:span text:style-name="T49">22</text:span><text:span text:style-name="T49">人、工友</text:span><text:span text:style-name="T49">5</text:span><text:span text:style-name="T49">人、聘用</text:span><text:span text:style-name="T49">5</text:span><text:span text:style-name="T49">人</text:span></text:p>
              <text:p text:style-name="P71"><text:span text:style-name="T23"></text:span><text:span text:style-name="T23">及約僱</text:span><text:span text:style-name="T23">24</text:span><text:span text:style-name="T23">人等</text:span><text:span text:style-name="T23">104</text:span><text:span text:style-name="T23">人編制人員之待遇、加班值</text:span></text:p>
              <text:p text:style-name="P71"><text:span text:style-name="T19"></text:span><text:span text:style-name="T19">班費等，年計如列數。</text:span></text:p>
              <text:p text:style-name="P71"><text:span text:style-name="T23">2.</text:span><text:span text:style-name="T23">實施退撫新制政府應負擔部份之退休退職及資</text:span></text:p>
              <text:p text:style-name="P71"><text:span text:style-name="T21"></text:span><text:span text:style-name="T21">遣給付</text:span><text:span text:style-name="T21">4,678</text:span><text:span text:style-name="T21">千元。</text:span></text:p>
              <text:p text:style-name="P71"><text:span text:style-name="T25">3.</text:span><text:span text:style-name="T25">公保、勞保及健保公提部分保險費</text:span><text:span text:style-name="T25">5,471</text:span><text:span text:style-name="T25">千元</text:span></text:p>
              <text:p text:style-name="P71"><text:span text:style-name="T19"></text:span><text:span text:style-name="T19">。</text:span></text:p>
              <text:p text:style-name="P71"><text:span text:style-name="T25">4.</text:span><text:span text:style-name="T25">員工休假補助及上下班車票補助等其他給與</text:span><text:span text:style-name="T25">3,</text:span></text:p>
              <text:p text:style-name="P71"><text:span text:style-name="T27">794</text:span><text:span text:style-name="T27">千元。</text:span></text:p>
              <text:p text:style-name="P50"/>
              <text:p text:style-name="P3"/>
              <text:p text:style-name="P69"><text:span text:style-name="T29">本計畫經費</text:span><text:span text:style-name="T29">11,103</text:span><text:span text:style-name="T29">千元</text:span><text:span text:style-name="T29">(</text:span><text:span text:style-name="T29">經建</text:span><text:span text:style-name="T29">5,704</text:span><text:span text:style-name="T29">千元</text:span><text:span text:style-name="T29">)</text:span><text:span text:style-name="T29">，包括</text:span></text:p>
              <text:p text:style-name="P72">：</text:p>
              <text:p text:style-name="P71"><text:span text:style-name="T23">1.</text:span><text:span text:style-name="T23">辦理太魯閣國家公園管理處研究發展、考核，</text:span></text:p>
              <text:p text:style-name="P71"><text:span text:style-name="T19"></text:span><text:span text:style-name="T19">文書、事務及財產管理，歲計及會計管理，統</text:span></text:p>
              <text:p text:style-name="P71"><text:span text:style-name="T19"></text:span><text:span text:style-name="T19">計管理，人事管理及查核動員作業，法規整理</text:span></text:p>
              <text:p text:style-name="P71"><text:span text:style-name="T27"></text:span><text:span text:style-name="T27">與管制等一般行政工作所需費用</text:span><text:span text:style-name="T27">7,189</text:span><text:span text:style-name="T27">千元，</text:span></text:p>
              <text:p text:style-name="P71"><text:span text:style-name="T27"></text:span><text:span text:style-name="T27">係業務費</text:span><text:span text:style-name="T27">7,105</text:span><text:span text:style-name="T27">千元、獎補助費</text:span><text:span text:style-name="T27">84</text:span><text:span text:style-name="T27">千元，包括</text:span></text:p>
              <text:p text:style-name="P71"><text:span text:style-name="T19"></text:span><text:span text:style-name="T19">：</text:span></text:p>
              <text:p text:style-name="P71"><text:span text:style-name="T25">(1)</text:span><text:span text:style-name="T25">退休人員慰問金</text:span><text:span text:style-name="T25">84</text:span><text:span text:style-name="T25">千元。（</text:span><text:span text:style-name="T25">6</text:span><text:span text:style-name="T25">千元×</text:span><text:span text:style-name="T25">14</text:span><text:span text:style-name="T25">人＝</text:span></text:p>
              <text:p text:style-name="P71"><text:span text:style-name="T23">84</text:span><text:span text:style-name="T23">千元）。</text:span></text:p>
              <text:p text:style-name="P71"><text:span text:style-name="T27">(2)</text:span><text:span text:style-name="T27">辦理一般公務所需費用及員工文康活動、</text:span></text:p>
              <text:p text:style-name="P70"><text:span text:style-name="T25"></text:span><text:span text:style-name="T25">環境清潔等費用</text:span><text:span text:style-name="T25">1,150</text:span><text:span text:style-name="T25">千元。</text:span></text:p>
              <text:p text:style-name="P70"><text:span text:style-name="T31">(3)</text:span><text:span text:style-name="T31">稅捐、規費及保險</text:span><text:span text:style-name="T31">1,500</text:span><text:span text:style-name="T31">千元，包括：車輛</text:span></text:p>
              <text:p text:style-name="P70"><text:span text:style-name="T23"></text:span><text:span text:style-name="T23">牌照稅</text:span><text:span text:style-name="T23">284</text:span><text:span text:style-name="T23">千元、燃料使用費</text:span><text:span text:style-name="T23">116</text:span><text:span text:style-name="T23">千元、車</text:span></text:p>
              <text:p text:style-name="P70"><text:span text:style-name="T25"></text:span><text:span text:style-name="T25">輛及房屋保險費</text:span><text:span text:style-name="T25">1,100</text:span><text:span text:style-name="T25">千元。</text:span></text:p>
              <text:p text:style-name="P70"><text:span text:style-name="T31">(4)</text:span><text:span text:style-name="T31">公務車輛油料</text:span><text:span text:style-name="T31">1,522</text:span><text:span text:style-name="T31">千元（大型汽車</text:span><text:span text:style-name="T31">11</text:span><text:span text:style-name="T31">輛，</text:span></text:p>
              <text:p text:style-name="P70"><text:span text:style-name="T27"></text:span><text:span text:style-name="T27">每輛每月柴油</text:span><text:span text:style-name="T27">229</text:span><text:span text:style-name="T27">公升，每公升</text:span><text:span text:style-name="T27">26.6</text:span><text:span text:style-name="T27">元，需</text:span></text:p>
              <text:p text:style-name="P71"><text:span text:style-name="T23">804</text:span><text:span text:style-name="T23">千元；中小型汽車</text:span><text:span text:style-name="T23">8</text:span><text:span text:style-name="T23">輛，每輛每月汽油</text:span><text:span text:style-name="T23">1</text:span></text:p>
              <text:p text:style-name="P71"><text:span text:style-name="T25">89</text:span><text:span text:style-name="T25">公升，每公升</text:span><text:span text:style-name="T25">29.8</text:span><text:span text:style-name="T25">元，需</text:span><text:span text:style-name="T25">541</text:span><text:span text:style-name="T25">千元；機車</text:span></text:p>
              <text:p text:style-name="P71"><text:span text:style-name="T27">16</text:span><text:span text:style-name="T27">輛，每輛每月汽油</text:span><text:span text:style-name="T27">31</text:span><text:span text:style-name="T27">公升，每公升</text:span><text:span text:style-name="T27">29.8</text:span></text:p>
              <text:p text:style-name="P71"><text:span text:style-name="T25"></text:span><text:span text:style-name="T25">元，需</text:span><text:span text:style-name="T25">177</text:span><text:span text:style-name="T25">千元，合共</text:span><text:span text:style-name="T25">1,522</text:span><text:span text:style-name="T25">千元）。</text:span></text:p>
            </table:table-cell>
            <table:table-cell table:style-name="表格2.E2" table:number-rows-spanned="2" office:value-type="string">
              <text:p text:style-name="P2"/>
            </table:table-cell>
          </table:table-row>
          <table:table-row table:style-name="表格2.3">
            <table:table-cell table:style-name="表格2.E2" office:value-type="string">
              <text:p text:style-name="P2"/>
            </table:table-cell>
            <table:table-cell table:style-name="表格2.B3" office:value-type="string">
              <text:p text:style-name="P2"/>
            </table:table-cell>
            <table:table-cell table:style-name="表格2.B3" office:value-type="string">
              <text:p text:style-name="P2"/>
            </table:table-cell>
            <table:table-cell table:style-name="表格2.B3" office:value-type="string">
              <text:p text:style-name="P2"/>
            </table:table-cell>
            <table:covered-table-cell/>
          </table:table-row>
        </table:table>
      </text:section>
      <text:p text:style-name="P109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6"/>
      <text:p text:style-name="P77">9</text:p>
      <text:p text:style-name="P85"><draw:frame draw:style-name="fr1" draw:name="框架1" text:anchor-type="char" svg:x="1.152cm" svg:y="2.581cm" svg:width="18.51cm" svg:height="25.536cm" draw:z-index="4"><draw:text-box><table:table table:name="表格3" table:style-name="表格3"><table:table-column table:style-name="表格3.A"/><table:table-column table:style-name="表格3.B"/><table:table-column table:style-name="表格3.C"/><table:table-column table:style-name="表格3.D"/><table:table-column table:style-name="表格3.E"/><table:table-column table:style-name="表格3.F"/><table:table-column table:style-name="表格3.G"/><table:table-column table:style-name="表格3.H"/><table:table-row table:style-name="表格3.1"><table:table-cell table:style-name="表格3.A1" office:value-type="string"><text:p text:style-name="P15">工作計畫名稱及編號</text:p></table:table-cell><table:table-cell table:style-name="表格3.B1" table:number-columns-spanned="4" office:value-type="string"><text:p text:style-name="P17"><text:span text:style-name="T6">5808113004 <text:s/></text:span><text:span text:style-name="T7"><text:s/></text:span><text:span text:style-name="T9">太魯閣國家公園經營管理</text:span></text:p></table:table-cell><table:covered-table-cell/><table:covered-table-cell/><table:covered-table-cell/><table:table-cell table:style-name="表格3.B1" office:value-type="string"><text:p text:style-name="P18">預算金額</text:p></table:table-cell><table:table-cell table:style-name="表格3.B1" table:number-columns-spanned="2" office:value-type="string"><text:p text:style-name="P19"/><text:p text:style-name="P24">312,106</text:p></table:table-cell><table:covered-table-cell/></table:table-row><table:table-row table:style-name="表格3.2"><table:table-cell table:style-name="表格3.A1" table:number-columns-spanned="2" office:value-type="string"><text:p text:style-name="P38">分支計畫及用途別科目</text:p></table:table-cell><table:covered-table-cell/><table:table-cell table:style-name="表格3.B1" office:value-type="string"><text:p text:style-name="P39">預算金額</text:p></table:table-cell><table:table-cell table:style-name="表格3.B1" office:value-type="string"><text:p text:style-name="P41">承辦單位</text:p></table:table-cell><table:table-cell table:style-name="表格3.B1" table:number-columns-spanned="4" office:value-type="string"><text:p text:style-name="P42"><text:span text:style-name="T43">說</text:span><text:span text:style-name="T43"><text:tab/></text:span><text:span text:style-name="T43">明</text:span></text:p></table:table-cell><table:covered-table-cell/><table:covered-table-cell/><table:covered-table-cell/></table:table-row><table:table-row table:style-name="表格3.3"><table:table-cell table:style-name="表格3.A1" table:number-columns-spanned="2" office:value-type="string"><text:p text:style-name="P4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80"/><text:p text:style-name="P81"><text:span text:style-name="T55">03</text:span><text:span text:style-name="T56"> </text:span><text:span text:style-name="T19">經營管理計畫</text:span></text:p><text:p text:style-name="P45"><text:span text:style-name="T55">0200</text:span><text:span text:style-name="T56"> </text:span><text:span text:style-name="T19">業務費</text:span></text:p><text:p text:style-name="P46"><text:span text:style-name="T55">0201</text:span><text:span text:style-name="T56"> </text:span><text:span text:style-name="T19">教育訓練費</text:span></text:p><text:p text:style-name="P46"><text:span text:style-name="T55">0202</text:span><text:span text:style-name="T56"> </text:span><text:span text:style-name="T19">水電費</text:span></text:p><text:p text:style-name="P46"><text:span text:style-name="T55">0203</text:span><text:span text:style-name="T56"> </text:span><text:span text:style-name="T19">通訊費</text:span></text:p><text:p text:style-name="P46"><text:span text:style-name="T55">0211</text:span><text:span text:style-name="T56"> </text:span><text:span text:style-name="T19">土地租金</text:span></text:p><text:p text:style-name="P46"><text:span text:style-name="T55">0215</text:span><text:span text:style-name="T56"> </text:span><text:span text:style-name="T19">資訊服務費</text:span></text:p><text:p text:style-name="P46"><text:span text:style-name="T55">0221</text:span><text:span text:style-name="T56"> </text:span><text:span text:style-name="T19">稅捐及規費</text:span></text:p><text:p text:style-name="P46"><text:span text:style-name="T55">0231</text:span><text:span text:style-name="T56"> </text:span><text:span text:style-name="T19">保險費</text:span></text:p><text:p text:style-name="P46"><text:span text:style-name="T55">0250</text:span><text:span text:style-name="T56"> </text:span><text:span text:style-name="T19">按日按件計資酬金</text:span></text:p></table:table-cell><table:covered-table-cell/><table:table-cell table:style-name="表格3.B1" office:value-type="string"><text:p text:style-name="P19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60">39,443</text:p><text:p text:style-name="P35"/><text:p text:style-name="P60">38,443</text:p><text:p text:style-name="P35"/><text:p text:style-name="P62">1,530</text:p><text:p text:style-name="P35"/><text:p text:style-name="P60">2,037</text:p><text:p text:style-name="P35"/><text:p text:style-name="P60">500</text:p><text:p text:style-name="P35"/><text:p text:style-name="P60">255</text:p><text:p text:style-name="P35"/><text:p text:style-name="P60">100</text:p><text:p text:style-name="P35"/><text:p text:style-name="P60">254</text:p><text:p text:style-name="P35"/><text:p text:style-name="P60">100</text:p><text:p text:style-name="P35"/><text:p text:style-name="P60">840</text:p></table:table-cell><table:table-cell table:style-name="表格3.B1" office:value-type="string"><text:p text:style-name="P4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3"/><text:p text:style-name="P82"/><text:p text:style-name="P66">企劃課</text:p></table:table-cell><table:table-cell table:style-name="表格3.B1" table:number-columns-spanned="3" office:value-type="string"><text:p text:style-name="P74"><text:span text:style-name="T51">(5)</text:span><text:span text:style-name="T51">首長特別費</text:span><text:span text:style-name="T51">78</text:span><text:span text:style-name="T51">千元。</text:span></text:p><text:p text:style-name="P71"><text:span text:style-name="T27">(6)</text:span><text:span text:style-name="T27">房屋建築修繕費</text:span><text:span text:style-name="T27">616</text:span><text:span text:style-name="T27">千元（詳辦公房舍明細</text:span></text:p><text:p text:style-name="P71"><text:span text:style-name="T19"></text:span><text:span text:style-name="T19">表）。</text:span></text:p><text:p text:style-name="P71"><text:span text:style-name="T27">(7)</text:span><text:span text:style-name="T27">車輛及辦公器具養護費</text:span><text:span text:style-name="T27">956</text:span><text:span text:style-name="T27">千元，包括：</text:span></text:p><text:p text:style-name="P71"><text:span text:style-name="T19">&lt;1&gt;</text:span><text:span text:style-name="T19">車輛養護費</text:span><text:span text:style-name="T19">875</text:span><text:span text:style-name="T19">千元：購置滿</text:span><text:span text:style-name="T19">2</text:span><text:span text:style-name="T19">年未滿</text:span><text:span text:style-name="T19">4</text:span><text:span text:style-name="T19">年</text:span></text:p><text:p text:style-name="P71"><text:span text:style-name="T25"></text:span><text:span text:style-name="T25">車輛</text:span><text:span text:style-name="T25">4</text:span><text:span text:style-name="T25">輛，每輛每年</text:span><text:span text:style-name="T25">24,939</text:span><text:span text:style-name="T25">元，計需</text:span><text:span text:style-name="T25">100</text:span></text:p><text:p text:style-name="P71"><text:span text:style-name="T19"></text:span><text:span text:style-name="T19">千元；滿</text:span><text:span text:style-name="T19">6</text:span><text:span text:style-name="T19">年以上車輛</text:span><text:span text:style-name="T19">15</text:span><text:span text:style-name="T19">輛，每輛每年</text:span><text:span text:style-name="T19">4</text:span></text:p><text:p text:style-name="P71"><text:span text:style-name="T25">,877</text:span><text:span text:style-name="T25">元，計需</text:span><text:span text:style-name="T25">748</text:span><text:span text:style-name="T25">千元；機車</text:span><text:span text:style-name="T25">16</text:span><text:span text:style-name="T25">輛，每</text:span></text:p><text:p text:style-name="P71"><text:span text:style-name="T25"></text:span><text:span text:style-name="T25">每年</text:span><text:span text:style-name="T25">1,663</text:span><text:span text:style-name="T25">元，計需</text:span><text:span text:style-name="T25">27</text:span><text:span text:style-name="T25">千元，合共</text:span><text:span text:style-name="T25">875</text:span><text:span text:style-name="T25">千</text:span></text:p><text:p text:style-name="P71"><text:span text:style-name="T19"></text:span><text:span text:style-name="T19">元）（詳公務車輛明細表）。</text:span></text:p><text:p text:style-name="P71"><text:span text:style-name="T19">&lt;2&gt;</text:span><text:span text:style-name="T19">辦公器具養護費</text:span><text:span text:style-name="T19">81</text:span><text:span text:style-name="T19">千元。</text:span></text:p><text:p text:style-name="P71"><text:span text:style-name="T27">(8)</text:span><text:span text:style-name="T27">辦理公共設施建物安全檢查及消防安全檢</text:span></text:p><text:p text:style-name="P71"><text:span text:style-name="T19"></text:span><text:span text:style-name="T19">查設施維護等經費</text:span><text:span text:style-name="T19">183</text:span><text:span text:style-name="T19">千元。</text:span></text:p><text:p text:style-name="P71"><text:span text:style-name="T27">(9)</text:span><text:span text:style-name="T27">高低壓電檢測及維護保養經費</text:span><text:span text:style-name="T27">300</text:span><text:span text:style-name="T27">千元。</text:span></text:p><text:p text:style-name="P71"><text:span text:style-name="T27">(10)</text:span><text:span text:style-name="T27">賡續辦理回溯歷史公文檔案、電子數位建</text:span></text:p><text:p text:style-name="P71"><text:span text:style-name="T19"></text:span><text:span text:style-name="T19">檔及清查工作委外作業</text:span><text:span text:style-name="T19">800</text:span><text:span text:style-name="T19">千元。</text:span></text:p><text:p text:style-name="P71"><text:span text:style-name="T23">2.</text:span><text:span text:style-name="T23">辦理資訊業務系統開發，軟、硬體維護，教育</text:span></text:p><text:p text:style-name="P71"><text:span text:style-name="T27"></text:span><text:span text:style-name="T27">訓練等工作經費計</text:span><text:span text:style-name="T27">1,560</text:span><text:span text:style-name="T27">千元，係業務費，包</text:span></text:p><text:p text:style-name="P71"><text:span text:style-name="T19"></text:span><text:span text:style-name="T19">括：</text:span></text:p><text:p text:style-name="P71"><text:span text:style-name="T25">(1)</text:span><text:span text:style-name="T25">網路專線及撥接線路費用</text:span><text:span text:style-name="T25">500</text:span><text:span text:style-name="T25">千元。</text:span></text:p><text:p text:style-name="P71"><text:span text:style-name="T25">(2)</text:span><text:span text:style-name="T25">本處各項伺服器系統維護費</text:span><text:span text:style-name="T25">400</text:span><text:span text:style-name="T25">千元。</text:span></text:p><text:p text:style-name="P71"><text:span text:style-name="T27">(3)</text:span><text:span text:style-name="T27">資訊業務之管理、協調、受訓等需國內旅</text:span></text:p><text:p text:style-name="P71"><text:span text:style-name="T23"></text:span><text:span text:style-name="T23">費</text:span><text:span text:style-name="T23">200</text:span><text:span text:style-name="T23">千元。</text:span></text:p><text:p text:style-name="P71"><text:span text:style-name="T25">(4)</text:span><text:span text:style-name="T25">辦理電腦教育訓練研討等</text:span><text:span text:style-name="T25">220</text:span><text:span text:style-name="T25">千元。</text:span><text:span text:style-name="T25">(</text:span><text:span text:style-name="T25">含耗</text:span></text:p><text:p text:style-name="P71"><text:span text:style-name="T25"></text:span><text:span text:style-name="T25">材</text:span><text:span text:style-name="T25">120</text:span><text:span text:style-name="T25">千元、教育訓練</text:span><text:span text:style-name="T25">100</text:span><text:span text:style-name="T25">千元</text:span><text:span text:style-name="T25">)</text:span></text:p><text:p text:style-name="P71"><text:span text:style-name="T25">(5)</text:span><text:span text:style-name="T25">個人電腦及周邊各項維護費</text:span><text:span text:style-name="T25">240</text:span><text:span text:style-name="T25">千元。</text:span></text:p><text:p text:style-name="P71"><text:span text:style-name="T23">3.</text:span><text:span text:style-name="T23">辦理其他行政業務所需之費用及國內旅費等計</text:span></text:p><text:p text:style-name="P83"><text:span text:style-name="T31"></text:span><text:span text:style-name="T31">需業務費</text:span><text:span text:style-name="T31">2,354</text:span><text:span text:style-name="T31">千元。</text:span><text:span text:style-name="T31"> </text:span><text:span text:style-name="T13">本計畫經費</text:span><text:span text:style-name="T13">39,443</text:span><text:span text:style-name="T13">千元</text:span><text:span text:style-name="T13">(</text:span><text:span text:style-name="T13">經建</text:span><text:span text:style-name="T13">39,443</text:span><text:span text:style-name="T13">千元</text:span><text:span text:style-name="T13">)</text:span><text:span text:style-name="T13">，係業</text:span><text:span text:style-name="T13"> </text:span><text:span text:style-name="T11">務費，包括：</text:span></text:p><text:p text:style-name="P75"><text:span text:style-name="T25">1.</text:span><text:span text:style-name="T25">企劃經營管理</text:span><text:span text:style-name="T25">8,133</text:span><text:span text:style-name="T25">千元，係業務費，內容如</text:span></text:p><text:p text:style-name="P71"><text:span text:style-name="T19"></text:span><text:span text:style-name="T19">下：</text:span></text:p><text:p text:style-name="P71"><text:span text:style-name="T27">(1)</text:span><text:span text:style-name="T27">辦理景觀維護工作：包含不良景觀物及違</text:span></text:p><text:p text:style-name="P71"><text:span text:style-name="T19"></text:span><text:span text:style-name="T19">建查報拆除、取締違規違法案件、地籍調</text:span></text:p><text:p text:style-name="P71"><text:span text:style-name="T19"></text:span><text:span text:style-name="T19">查測量、用地租金及會勘等之經營管理經</text:span></text:p><text:p text:style-name="P71"><text:span text:style-name="T29"></text:span><text:span text:style-name="T29">費</text:span><text:span text:style-name="T29">3,853</text:span><text:span text:style-name="T29">千元。</text:span></text:p><text:p text:style-name="P71"><text:span text:style-name="T27">(2)</text:span><text:span text:style-name="T27">台八線中橫景觀道路、台九線蘇花公路及</text:span></text:p><text:p text:style-name="P71"><text:span text:style-name="T19"></text:span><text:span text:style-name="T19">園區周邊地區環境改善，辦理園區居民與</text:span></text:p></table:table-cell><table:covered-table-cell/><table:covered-table-cell/><table:table-cell table:style-name="表格3.H3" table:number-rows-spanned="2" office:value-type="string"><text:p text:style-name="P2"/></table:table-cell></table:table-row><table:table-row table:style-name="表格3.4"><table:table-cell table:style-name="表格3.H3" table:number-columns-spanned="2" office:value-type="string"><text:p text:style-name="P2"/></table:table-cell><table:covered-table-cell/><table:table-cell table:style-name="表格3.C4" office:value-type="string"><text:p text:style-name="P2"/></table:table-cell><table:table-cell table:style-name="表格3.C4" office:value-type="string"><text:p text:style-name="P2"/></table:table-cell><table:table-cell table:style-name="表格3.C4" table:number-columns-spanned="3" office:value-type="string"><text:p text:style-name="P2"/></table:table-cell><table:covered-table-cell/><table:covered-table-cell/><table:covered-table-cell/></table:table-row></table:table><text:p text:style-name="P1"/></draw:text-box></draw:frame>輛</text:p>
      <text:p text:style-name="P9"/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H"/>
        <table:table-row table:style-name="表格4.1">
          <table:table-cell table:style-name="表格4.A1" office:value-type="string">
            <text:p text:style-name="P15">工作計畫名稱及編號</text:p>
          </table:table-cell>
          <table:table-cell table:style-name="表格4.B1" table:number-columns-spanned="4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covered-table-cell/>
          <table:covered-table-cell/>
          <table:covered-table-cell/>
          <table:table-cell table:style-name="表格4.B1" office:value-type="string">
            <text:p text:style-name="P18">預算金額</text:p>
          </table:table-cell>
          <table:table-cell table:style-name="表格4.B1" table:number-columns-spanned="2" office:value-type="string">
            <text:p text:style-name="P19"/>
            <text:p text:style-name="P24">312,106</text:p>
          </table:table-cell>
          <table:covered-table-cell/>
        </table:table-row>
        <table:table-row table:style-name="表格4.2">
          <table:table-cell table:style-name="表格4.A1" table:number-columns-spanned="2" office:value-type="string">
            <text:p text:style-name="P38">分支計畫及用途別科目</text:p>
          </table:table-cell>
          <table:covered-table-cell/>
          <table:table-cell table:style-name="表格4.B1" office:value-type="string">
            <text:p text:style-name="P39">預算金額</text:p>
          </table:table-cell>
          <table:table-cell table:style-name="表格4.B1" office:value-type="string">
            <text:p text:style-name="P41">承辦單位</text:p>
          </table:table-cell>
          <table:table-cell table:style-name="表格4.B1" table:number-columns-spanned="4" office:value-type="string">
            <text:p text:style-name="P42"><text:span text:style-name="T43">說</text:span><text:span text:style-name="T43"><text:tab/></text:span><text:span text:style-name="T43">明</text:span></text:p>
          </table:table-cell>
          <table:covered-table-cell/>
          <table:covered-table-cell/>
          <table:covered-table-cell/>
        </table:table-row>
        <table:table-row table:style-name="表格4.3">
          <table:table-cell table:style-name="表格4.A1" table:number-columns-spanned="2" office:value-type="string">
            <text:p text:style-name="P48"><text:span text:style-name="T41">0271</text:span><text:span text:style-name="T42"> </text:span><text:span text:style-name="T47">物品</text:span></text:p>
            <text:p text:style-name="P46"><text:span text:style-name="T55">0279</text:span><text:span text:style-name="T56"> </text:span><text:span text:style-name="T19">一般事務費</text:span></text:p>
            <text:p text:style-name="P86"><text:span text:style-name="T55">0284</text:span><text:span text:style-name="T56"> </text:span><text:span text:style-name="T19">設施及機械設備養護</text:span><text:span text:style-name="T19"> </text:span><text:span text:style-name="T11">費</text:span></text:p>
            <text:p text:style-name="P47"><text:span text:style-name="T55">0291</text:span><text:span text:style-name="T56"> </text:span><text:span text:style-name="T19">國內旅費</text:span></text:p>
            <text:p text:style-name="P46"><text:span text:style-name="T55">0294</text:span><text:span text:style-name="T56"> </text:span><text:span text:style-name="T19">運費</text:span></text:p>
            <text:p text:style-name="P87"><text:span text:style-name="T55">0400</text:span><text:span text:style-name="T56"> </text:span><text:span text:style-name="T19">獎補助費</text:span></text:p>
            <text:p text:style-name="P54"><text:span text:style-name="T55">0410</text:span><text:span text:style-name="T56"> </text:span><text:span text:style-name="T19">對臺灣省各縣市之補</text:span><text:span text:style-name="T19"> </text:span><text:span text:style-name="T11">助</text:span></text:p>
          </table:table-cell>
          <table:covered-table-cell/>
          <table:table-cell table:style-name="表格4.B1" office:value-type="string">
            <text:p text:style-name="P88">4,180</text:p>
            <text:p text:style-name="P35"/>
            <text:p text:style-name="P90">23,217</text:p>
            <text:p text:style-name="P35"/>
            <text:p text:style-name="P91">3,550</text:p>
            <text:p text:style-name="P3"/>
            <text:p text:style-name="P61"/>
            <text:p text:style-name="P91">1,780</text:p>
            <text:p text:style-name="P35"/>
            <text:p text:style-name="P60">100</text:p>
            <text:p text:style-name="P35"/>
            <text:p text:style-name="P91">1,000</text:p>
            <text:p text:style-name="P35"/>
            <text:p text:style-name="P91">1,000</text:p>
          </table:table-cell>
          <table:table-cell table:style-name="表格4.B1" office:value-type="string">
            <text:p text:style-name="P2"/>
          </table:table-cell>
          <table:table-cell table:style-name="表格4.B1" table:number-columns-spanned="3" office:value-type="string">
            <text:p text:style-name="P74"><text:span text:style-name="T47"></text:span><text:span text:style-name="T47">專家學者意見座談會及不良景觀調查等相</text:span></text:p>
            <text:p text:style-name="P71"><text:span text:style-name="T21"></text:span><text:span text:style-name="T21">關費用</text:span><text:span text:style-name="T21">1,780</text:span><text:span text:style-name="T21">千元。</text:span></text:p>
            <text:p text:style-name="P71"><text:span text:style-name="T27">(3)</text:span><text:span text:style-name="T27">為擴大社區參與並促進原住民文化傳承，</text:span></text:p>
            <text:p text:style-name="P71"><text:span text:style-name="T19"></text:span><text:span text:style-name="T19">辦理國家公園區內及鄰近地區機關、學校</text:span></text:p>
            <text:p text:style-name="P71"><text:span text:style-name="T27"></text:span><text:span text:style-name="T27">、社區互動等座談及活動經費</text:span><text:span text:style-name="T27">2,500</text:span><text:span text:style-name="T27">千元。</text:span></text:p>
            <text:p text:style-name="P71"><text:span text:style-name="T23">2.</text:span><text:span text:style-name="T23">辦理中橫公路及周邊公共設施環境清潔美化維</text:span></text:p>
            <text:p text:style-name="P71"><text:span text:style-name="T31"></text:span><text:span text:style-name="T31">護管理所需費用</text:span><text:span text:style-name="T31">6,500</text:span><text:span text:style-name="T31">千元，係業務費</text:span><text:span text:style-name="T31">5,500</text:span><text:span text:style-name="T31">千</text:span></text:p>
            <text:p text:style-name="P71"><text:span text:style-name="T27"></text:span><text:span text:style-name="T27">元、獎補助費</text:span><text:span text:style-name="T27">1,000</text:span><text:span text:style-name="T27">千元，內容如下：</text:span></text:p>
            <text:p text:style-name="P71"><text:span text:style-name="T27">(1)</text:span><text:span text:style-name="T27">辦理中橫公路及周邊步道設施環境清潔、</text:span></text:p>
            <text:p text:style-name="P71"><text:span text:style-name="T31"></text:span><text:span text:style-name="T31">美化等經費</text:span><text:span text:style-name="T31">4,000</text:span><text:span text:style-name="T31">千元</text:span></text:p>
            <text:p text:style-name="P71"><text:span text:style-name="T27">(2)</text:span><text:span text:style-name="T27">辦理太魯閣台地管服中心及布洛灣管理站</text:span></text:p>
            <text:p text:style-name="P71"><text:span text:style-name="T19"></text:span><text:span text:style-name="T19">之污水處理廠操作維護費</text:span><text:span text:style-name="T19">700</text:span><text:span text:style-name="T19">千元。</text:span></text:p>
            <text:p text:style-name="P71"><text:span text:style-name="T31">(3)</text:span><text:span text:style-name="T31">委託秀林鄉公所代清運垃圾業務</text:span><text:span text:style-name="T31">1,000</text:span><text:span text:style-name="T31">千元</text:span></text:p>
            <text:p text:style-name="P71"><text:span text:style-name="T25"></text:span><text:span text:style-name="T25">，係獎補助費</text:span><text:span text:style-name="T25">(</text:span><text:span text:style-name="T25">經常門</text:span><text:span text:style-name="T25">)</text:span><text:span text:style-name="T25">。</text:span></text:p>
            <text:p text:style-name="P71"><text:span text:style-name="T27">(4)</text:span><text:span text:style-name="T27">辦理園區各遊憩據點及公路隧道等公共設</text:span></text:p>
            <text:p text:style-name="P71"><text:span text:style-name="T23"></text:span><text:span text:style-name="T23">施電費</text:span><text:span text:style-name="T23">800</text:span><text:span text:style-name="T23">千元。</text:span></text:p>
            <text:p text:style-name="P71"><text:span text:style-name="T23">3.</text:span><text:span text:style-name="T23">辦理國家公園配合國內外觀光旅遊之發展方案</text:span></text:p>
            <text:p text:style-name="P71"><text:span text:style-name="T27"></text:span><text:span text:style-name="T27">所需經費</text:span><text:span text:style-name="T27">2,300</text:span><text:span text:style-name="T27">千元，內容如下：</text:span></text:p>
            <text:p text:style-name="P71"><text:span text:style-name="T27">(1)</text:span><text:span text:style-name="T27">辦</text:span><text:span text:style-name="T27">理</text:span><text:span text:style-name="T27">2008</text:span><text:span text:style-name="T27">太</text:span><text:span text:style-name="T27">魯</text:span><text:span text:style-name="T27">閣國際馬</text:span><text:span text:style-name="T27">拉</text:span><text:span text:style-name="T27">松等大型活動經</text:span></text:p>
            <text:p text:style-name="P71"><text:span text:style-name="T25"></text:span><text:span text:style-name="T25">費</text:span><text:span text:style-name="T25">1,800</text:span><text:span text:style-name="T25">千元，係業務費。</text:span></text:p>
            <text:p text:style-name="P71"><text:span text:style-name="T27">(2)</text:span><text:span text:style-name="T27">辦理連續假日期間中橫公路交通疏導計畫</text:span></text:p>
            <text:p text:style-name="P71"><text:span text:style-name="T19"></text:span><text:span text:style-name="T19">暨遊園專車方案等經費</text:span><text:span text:style-name="T19">500</text:span><text:span text:style-name="T19">千元，以提供國</text:span></text:p>
            <text:p text:style-name="P71"><text:span text:style-name="T19"></text:span><text:span text:style-name="T19">內旅遊舒適之遊憩環境，係業務費。</text:span></text:p>
            <text:p text:style-name="P71"><text:span text:style-name="T23">4.</text:span><text:span text:style-name="T23">為辦理園區保育巡察及緊急救難業務所需相關</text:span></text:p>
            <text:p text:style-name="P71"><text:span text:style-name="T27"></text:span><text:span text:style-name="T27">經費</text:span><text:span text:style-name="T27">1,150</text:span><text:span text:style-name="T27">千元，係業務費，內容如下：</text:span></text:p>
            <text:p text:style-name="P71"><text:span text:style-name="T27">(1)</text:span><text:span text:style-name="T27">辦</text:span><text:span text:style-name="T27">理</text:span><text:span text:style-name="T27">國家公園</text:span><text:span text:style-name="T27">年度</text:span><text:span text:style-name="T27">高山志工招募、培訓及</text:span></text:p>
            <text:p text:style-name="P71"><text:span text:style-name="T19"></text:span><text:span text:style-name="T19">志工執勤計畫等費用</text:span><text:span text:style-name="T19">250</text:span><text:span text:style-name="T19">千元。</text:span></text:p>
            <text:p text:style-name="P71"><text:span text:style-name="T27">(2)</text:span><text:span text:style-name="T27">辦</text:span><text:span text:style-name="T27">理各項緊急救難業務包括：救難器材、</text:span></text:p>
            <text:p text:style-name="P71"><text:span text:style-name="T19"></text:span><text:span text:style-name="T19">物品、機關協調</text:span><text:span text:style-name="T19">聯</text:span><text:span text:style-name="T19">繫、教育訓</text:span><text:span text:style-name="T19">練</text:span><text:span text:style-name="T19">等相關費</text:span></text:p>
            <text:p text:style-name="P71"><text:span text:style-name="T23"></text:span><text:span text:style-name="T23">用</text:span><text:span text:style-name="T23">500</text:span><text:span text:style-name="T23">千元。</text:span></text:p>
            <text:p text:style-name="P71"><text:span text:style-name="T27">(3)</text:span><text:span text:style-name="T27">辦</text:span><text:span text:style-name="T27">理</text:span><text:span text:style-name="T27">園區無線電維護、無線電中繼台維護</text:span></text:p>
            <text:p text:style-name="P71"><text:span text:style-name="T23"></text:span><text:span text:style-name="T23">相關費用</text:span><text:span text:style-name="T23">400</text:span><text:span text:style-name="T23">千元。</text:span></text:p>
            <text:p text:style-name="P71"><text:span text:style-name="T25">5.</text:span><text:span text:style-name="T25">辦理員工</text:span><text:span text:style-name="T25">(</text:span><text:span text:style-name="T25">含替代役</text:span><text:span text:style-name="T25">)</text:span><text:span text:style-name="T25">在職訓練、研討座談等經</text:span></text:p>
            <text:p text:style-name="P71"><text:span text:style-name="T27"></text:span><text:span text:style-name="T27">費</text:span><text:span text:style-name="T27">2,080</text:span><text:span text:style-name="T27">千元及補貼員工進修學分補助費</text:span><text:span text:style-name="T27">100</text:span><text:span text:style-name="T27">千</text:span></text:p>
            <text:p text:style-name="P71"><text:span text:style-name="T27"></text:span><text:span text:style-name="T27">元，合計</text:span><text:span text:style-name="T27">2,180</text:span><text:span text:style-name="T27">千元，係業務費。</text:span></text:p>
            <text:p text:style-name="P71"><text:span text:style-name="T25">6.</text:span><text:span text:style-name="T25">製作員工</text:span><text:span text:style-name="T25">(</text:span><text:span text:style-name="T25">含替代役</text:span><text:span text:style-name="T25">)</text:span><text:span text:style-name="T25">工作服及高山禦寒裝備相</text:span></text:p>
            <text:p text:style-name="P71"><text:span text:style-name="T25"></text:span><text:span text:style-name="T25">關配件等經費</text:span><text:span text:style-name="T25">2,700</text:span><text:span text:style-name="T25">千元。</text:span></text:p>
            <text:p text:style-name="P71"><text:span text:style-name="T23">7.</text:span><text:span text:style-name="T23">辦理</text:span><text:span text:style-name="T23">員工及周邊社區參與國家公園經營管理之</text:span></text:p>
          </table:table-cell>
          <table:covered-table-cell/>
          <table:covered-table-cell/>
          <table:table-cell table:style-name="表格4.H3" table:number-rows-spanned="2" office:value-type="string">
            <text:p text:style-name="P2"/>
          </table:table-cell>
        </table:table-row>
        <table:table-row table:style-name="表格4.4">
          <table:table-cell table:style-name="表格4.H3" table:number-columns-spanned="2" office:value-type="string">
            <text:p text:style-name="P2"/>
          </table:table-cell>
          <table:covered-table-cell/>
          <table:table-cell table:style-name="表格4.C4" office:value-type="string">
            <text:p text:style-name="P2"/>
          </table:table-cell>
          <table:table-cell table:style-name="表格4.C4" office:value-type="string">
            <text:p text:style-name="P2"/>
          </table:table-cell>
          <table:table-cell table:style-name="表格4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0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row table:style-name="表格5.1">
          <table:table-cell table:style-name="表格5.A1" office:value-type="string">
            <text:p text:style-name="P15">工作計畫名稱及編號</text:p>
          </table:table-cell>
          <table:table-cell table:style-name="表格5.B1" table:number-columns-spanned="4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covered-table-cell/>
          <table:covered-table-cell/>
          <table:covered-table-cell/>
          <table:table-cell table:style-name="表格5.B1" office:value-type="string">
            <text:p text:style-name="P18">預算金額</text:p>
          </table:table-cell>
          <table:table-cell table:style-name="表格5.B1" table:number-columns-spanned="2" office:value-type="string">
            <text:p text:style-name="P19"/>
            <text:p text:style-name="P24">312,106</text:p>
          </table:table-cell>
          <table:covered-table-cell/>
        </table:table-row>
        <table:table-row table:style-name="表格5.2">
          <table:table-cell table:style-name="表格5.A1" table:number-columns-spanned="2" office:value-type="string">
            <text:p text:style-name="P38">分支計畫及用途別科目</text:p>
          </table:table-cell>
          <table:covered-table-cell/>
          <table:table-cell table:style-name="表格5.B1" office:value-type="string">
            <text:p text:style-name="P40">預算金額</text:p>
          </table:table-cell>
          <table:table-cell table:style-name="表格5.B1" office:value-type="string">
            <text:p text:style-name="P41">承辦單位</text:p>
          </table:table-cell>
          <table:table-cell table:style-name="表格5.B1" table:number-columns-spanned="4" office:value-type="string">
            <text:p text:style-name="P42"><text:span text:style-name="T43">說</text:span><text:span text:style-name="T43"><text:tab/></text:span><text:span text:style-name="T43">明</text:span></text:p>
          </table:table-cell>
          <table:covered-table-cell/>
          <table:covered-table-cell/>
          <table:covered-table-cell/>
        </table:table-row>
        <table:table-row table:style-name="表格5.3">
          <table:table-cell table:style-name="表格5.A1" table:number-columns-spanned="2" office:value-type="string">
            <text:p text:style-name="P51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1"><text:span text:style-name="T55">04</text:span><text:span text:style-name="T56"> </text:span><text:span text:style-name="T19">解說教育計畫</text:span></text:p>
            <text:p text:style-name="P45"><text:span text:style-name="T55">0200</text:span><text:span text:style-name="T56"> </text:span><text:span text:style-name="T19">業務費</text:span></text:p>
            <text:p text:style-name="P46"><text:span text:style-name="T55">0201</text:span><text:span text:style-name="T56"> </text:span><text:span text:style-name="T19">教育訓練費</text:span></text:p>
            <text:p text:style-name="P46"><text:span text:style-name="T55">0202</text:span><text:span text:style-name="T56"> </text:span><text:span text:style-name="T19">水電費</text:span></text:p>
            <text:p text:style-name="P46"><text:span text:style-name="T55">0203</text:span><text:span text:style-name="T56"> </text:span><text:span text:style-name="T19">通訊費</text:span></text:p>
            <text:p text:style-name="P46"><text:span text:style-name="T55">0215</text:span><text:span text:style-name="T56"> </text:span><text:span text:style-name="T19">資訊服務費</text:span></text:p>
            <text:p text:style-name="P46"><text:span text:style-name="T55">0219</text:span><text:span text:style-name="T56"> </text:span><text:span text:style-name="T19">其他業務租金</text:span></text:p>
            <text:p text:style-name="P46"><text:span text:style-name="T55">0231</text:span><text:span text:style-name="T56"> </text:span><text:span text:style-name="T19">保險費</text:span></text:p>
            <text:p text:style-name="P46"><text:span text:style-name="T55">0249</text:span><text:span text:style-name="T56"> </text:span><text:span text:style-name="T19">臨時人員酬金</text:span></text:p>
            <text:p text:style-name="P46"><text:span text:style-name="T55">0250</text:span><text:span text:style-name="T56"> </text:span><text:span text:style-name="T19">按日按件計資酬金</text:span></text:p>
            <text:p text:style-name="P46"><text:span text:style-name="T55">0271</text:span><text:span text:style-name="T56"> </text:span><text:span text:style-name="T19">物品</text:span></text:p>
            <text:p text:style-name="P46"><text:span text:style-name="T55">0279</text:span><text:span text:style-name="T56"> </text:span><text:span text:style-name="T19">一般事務費</text:span></text:p>
            <text:p text:style-name="P54"><text:span text:style-name="T55">0284</text:span><text:span text:style-name="T56"> </text:span><text:span text:style-name="T19">設施及機械設備養護</text:span><text:span text:style-name="T19"> </text:span><text:span text:style-name="T11">費</text:span></text:p>
            <text:p text:style-name="P47"><text:span text:style-name="T55">0291</text:span><text:span text:style-name="T56"> </text:span><text:span text:style-name="T19">國內旅</text:span><text:span text:style-name="T19">費</text:span></text:p>
          </table:table-cell>
          <table:covered-table-cell/>
          <table:table-cell table:style-name="表格5.B1" office:value-type="string">
            <text:p text:style-name="P3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0">19,496</text:p>
            <text:p text:style-name="P35"/>
            <text:p text:style-name="P60">19,496</text:p>
            <text:p text:style-name="P35"/>
            <text:p text:style-name="P60">100</text:p>
            <text:p text:style-name="P35"/>
            <text:p text:style-name="P60">1,446</text:p>
            <text:p text:style-name="P35"/>
            <text:p text:style-name="P60">200</text:p>
            <text:p text:style-name="P35"/>
            <text:p text:style-name="P60">200</text:p>
            <text:p text:style-name="P35"/>
            <text:p text:style-name="P60">170</text:p>
            <text:p text:style-name="P35"/>
            <text:p text:style-name="P60">300</text:p>
            <text:p text:style-name="P35"/>
            <text:p text:style-name="P60">1,500</text:p>
            <text:p text:style-name="P35"/>
            <text:p text:style-name="P60">1,400</text:p>
            <text:p text:style-name="P35"/>
            <text:p text:style-name="P60">4,780</text:p>
            <text:p text:style-name="P35"/>
            <text:p text:style-name="P60">7,520</text:p>
            <text:p text:style-name="P35"/>
            <text:p text:style-name="P60">1,500</text:p>
            <text:p text:style-name="P3"/>
            <text:p text:style-name="P61"/>
            <text:p text:style-name="P60">380</text:p>
          </table:table-cell>
          <table:table-cell table:style-name="表格5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2"/>
            <text:p text:style-name="P65"><text:span text:style-name="T19">解說課</text:span></text:p>
          </table:table-cell>
          <table:table-cell table:style-name="表格5.B1" table:number-columns-spanned="3" office:value-type="string">
            <text:p text:style-name="P74"><text:span text:style-name="T49"></text:span><text:span text:style-name="T49">專業訓練、服勤管理等計</text:span><text:span text:style-name="T49">1,320</text:span><text:span text:style-name="T49">千元，係業務</text:span></text:p>
            <text:p text:style-name="P71"><text:span text:style-name="T19"></text:span><text:span text:style-name="T19">費。</text:span></text:p>
            <text:p text:style-name="P71"><text:span text:style-name="T25">8.</text:span><text:span text:style-name="T25">辦理綠水管理站轄管地區經營管理計</text:span><text:span text:style-name="T25">2,480</text:span><text:span text:style-name="T25">千</text:span></text:p>
            <text:p text:style-name="P71"><text:span text:style-name="T19"></text:span><text:span text:style-name="T19">元，包含：辦</text:span><text:span text:style-name="T19">理峽谷生態旅遊、加強合流、綠</text:span></text:p>
            <text:p text:style-name="P71"><text:span text:style-name="T19"></text:span><text:span text:style-name="T19">水與文山等據點之設施維護及遊客解說服務並</text:span></text:p>
            <text:p text:style-name="P71"><text:span text:style-name="T19"></text:span><text:span text:style-name="T19">兼辦環境美化清潔等，係業務費。</text:span></text:p>
            <text:p text:style-name="P71"><text:span text:style-name="T25">9.</text:span><text:span text:style-name="T25">布洛灣管理站轄區之經營管理</text:span><text:span text:style-name="T25">2,850</text:span><text:span text:style-name="T25">千元，包</text:span></text:p>
            <text:p text:style-name="P71"><text:span text:style-name="T19"></text:span><text:span text:style-name="T19">括遊客服務、環境清潔維護、原住民傳統技藝</text:span></text:p>
            <text:p text:style-name="P71"><text:span text:style-name="T27"></text:span><text:span text:style-name="T27">文化保存與展演、原生植物復</text:span><text:span text:style-name="T27">(</text:span><text:span text:style-name="T27">培</text:span><text:span text:style-name="T27">)</text:span><text:span text:style-name="T27">育規劃與管</text:span></text:p>
            <text:p text:style-name="P71"><text:span text:style-name="T19"></text:span><text:span text:style-name="T19">理、資源保育及公共設施維護等。</text:span></text:p>
            <text:p text:style-name="P71"><text:span text:style-name="T25">10.</text:span><text:span text:style-name="T25">辦理合歡山管理站轄區經營管理計</text:span><text:span text:style-name="T25">3,680</text:span><text:span text:style-name="T25">千元</text:span></text:p>
            <text:p text:style-name="P71"><text:span text:style-name="T19"></text:span><text:span text:style-name="T19">。包含：合歡山群峰環境保育與美化、雪季</text:span></text:p>
            <text:p text:style-name="P71"><text:span text:style-name="T19"></text:span><text:span text:style-name="T19">遊客服務與交通管制、非法事項取締等勤務</text:span></text:p>
            <text:p text:style-name="P71"><text:span text:style-name="T19"></text:span><text:span text:style-name="T19">、高山步道設施、牌示、公廁及各遊憩據點</text:span></text:p>
            <text:p text:style-name="P71"><text:span text:style-name="T19"></text:span><text:span text:style-name="T19">相關公共設施之維護。並兼辦生態旅遊活動</text:span></text:p>
            <text:p text:style-name="P71"><text:span text:style-name="T19"></text:span><text:span text:style-name="T19">、提供解說資訊服務等，係業務費。</text:span></text:p>
            <text:p text:style-name="P71"><text:span text:style-name="T25">11.</text:span><text:span text:style-name="T25">辦理蘇花管理站轄區經營管理計</text:span><text:span text:style-name="T25">2,500</text:span><text:span text:style-name="T25">千元，</text:span></text:p>
            <text:p text:style-name="P71"><text:span text:style-name="T19"></text:span><text:span text:style-name="T19">包含：蘇花沿線及三棧地區資源保育、環境</text:span></text:p>
            <text:p text:style-name="P71"><text:span text:style-name="T19"></text:span><text:span text:style-name="T19">清潔美化與景觀維護等事宜，並兼辦生態旅</text:span></text:p>
            <text:p text:style-name="P71"><text:span text:style-name="T19"></text:span><text:span text:style-name="T19">遊活動與社區溝通座談等，係業務費。</text:span></text:p>
            <text:p text:style-name="P71"><text:span text:style-name="T23">12.</text:span><text:span text:style-name="T23">辦理管理處行政中心、遊客服務中心及周邊</text:span></text:p>
            <text:p text:style-name="P71"><text:span text:style-name="T19"></text:span><text:span text:style-name="T19">公共設施環境清潔維護與美化經營管理，計</text:span><text:span text:style-name="T19">3</text:span></text:p>
            <text:p text:style-name="P83"><text:span text:style-name="T25">,650</text:span><text:span text:style-name="T25">千元，係業務費。</text:span><text:span text:style-name="T25"> </text:span><text:span text:style-name="T13">本計畫經費</text:span><text:span text:style-name="T13">19,496</text:span><text:span text:style-name="T13">千元</text:span><text:span text:style-name="T13">(</text:span><text:span text:style-name="T13">經建</text:span><text:span text:style-name="T13">19,496</text:span><text:span text:style-name="T13">千元</text:span><text:span text:style-name="T13">)</text:span><text:span text:style-name="T13">，係業</text:span><text:span text:style-name="T13"> </text:span><text:span text:style-name="T11">務費，包括：</text:span></text:p>
            <text:p text:style-name="P75"><text:span text:style-name="T23">1.</text:span><text:span text:style-name="T23">執行國家公園環境教育、解說服務等業務及兼</text:span></text:p>
            <text:p text:style-name="P71"><text:span text:style-name="T27"></text:span><text:span text:style-name="T27">辦生態旅遊活動費用</text:span><text:span text:style-name="T27">6,200</text:span><text:span text:style-name="T27">千元，計畫內容如</text:span></text:p>
            <text:p text:style-name="P71"><text:span text:style-name="T33"></text:span><text:span text:style-name="T33">下</text:span><text:span text:style-name="T33">:</text:span></text:p>
            <text:p text:style-name="P71"><text:span text:style-name="T27">(1)</text:span><text:span text:style-name="T27">辦理國家公園年度解說教育計畫及相關經</text:span></text:p>
            <text:p text:style-name="P71"><text:span text:style-name="T27"></text:span><text:span text:style-name="T27">營管理工作</text:span><text:span text:style-name="T27">1,700</text:span><text:span text:style-name="T27">千元，包含：更新與維護</text:span></text:p>
            <text:p text:style-name="P71"><text:span text:style-name="T19"></text:span><text:span text:style-name="T19">閣口遊客中心與各管理服務站展示設施、</text:span></text:p>
            <text:p text:style-name="P71"><text:span text:style-name="T19"></text:span><text:span text:style-name="T19">園區雙語解說牌示、各型展覽活動等經費</text:span></text:p>
            <text:p text:style-name="P71"><text:span text:style-name="T19"></text:span><text:span text:style-name="T19">。</text:span></text:p>
            <text:p text:style-name="P71"><text:span text:style-name="T27">(2)</text:span><text:span text:style-name="T27">辦理既有解說視訊媒體及展示設施維護費</text:span></text:p>
            <text:p text:style-name="P71"><text:span text:style-name="T27"></text:span><text:span text:style-name="T27">用</text:span><text:span text:style-name="T27">1,500</text:span><text:span text:style-name="T27">千元，包含：各管理站、服務站、</text:span></text:p>
            <text:p text:style-name="P71"><text:span text:style-name="T19"></text:span><text:span text:style-name="T19">遊客中心之視訊播送服務設備維護及資訊</text:span></text:p>
            <text:p text:style-name="P71"><text:span text:style-name="T19"></text:span><text:span text:style-name="T19">維修保養等。</text:span></text:p>
            <text:p text:style-name="P71"><text:span text:style-name="T27">(3)</text:span><text:span text:style-name="T27">辦理國家公園解說教育活動文化傳承與生</text:span></text:p>
          </table:table-cell>
          <table:covered-table-cell/>
          <table:covered-table-cell/>
          <table:table-cell table:style-name="表格5.H3" table:number-rows-spanned="2" office:value-type="string">
            <text:p text:style-name="P2"/>
          </table:table-cell>
        </table:table-row>
        <table:table-row table:style-name="表格5.4">
          <table:table-cell table:style-name="表格5.H3" table:number-columns-spanned="2" office:value-type="string">
            <text:p text:style-name="P2"/>
          </table:table-cell>
          <table:covered-table-cell/>
          <table:table-cell table:style-name="表格5.C4" office:value-type="string">
            <text:p text:style-name="P2"/>
          </table:table-cell>
          <table:table-cell table:style-name="表格5.C4" office:value-type="string">
            <text:p text:style-name="P2"/>
          </table:table-cell>
          <table:table-cell table:style-name="表格5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1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office:value-type="string">
            <text:p text:style-name="P15">工作計畫名稱及編號</text:p>
          </table:table-cell>
          <table:table-cell table:style-name="表格6.B1" table:number-columns-spanned="4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covered-table-cell/>
          <table:covered-table-cell/>
          <table:covered-table-cell/>
          <table:table-cell table:style-name="表格6.B1" office:value-type="string">
            <text:p text:style-name="P18">預算金額</text:p>
          </table:table-cell>
          <table:table-cell table:style-name="表格6.B1" table:number-columns-spanned="2" office:value-type="string">
            <text:p text:style-name="P19"/>
            <text:p text:style-name="P24">312,106</text:p>
          </table:table-cell>
          <table:covered-table-cell/>
        </table:table-row>
        <table:table-row table:style-name="表格6.2">
          <table:table-cell table:style-name="表格6.A1" table:number-columns-spanned="2" office:value-type="string">
            <text:p text:style-name="P38">分支計畫及用途別科目</text:p>
          </table:table-cell>
          <table:covered-table-cell/>
          <table:table-cell table:style-name="表格6.B1" office:value-type="string">
            <text:p text:style-name="P39">預算金額</text:p>
          </table:table-cell>
          <table:table-cell table:style-name="表格6.B1" office:value-type="string">
            <text:p text:style-name="P41">承辦單位</text:p>
          </table:table-cell>
          <table:table-cell table:style-name="表格6.B1" table:number-columns-spanned="4" office:value-type="string">
            <text:p text:style-name="P42"><text:span text:style-name="T43">說</text:span><text:span text:style-name="T43"><text:tab/></text:span><text:span text:style-name="T43">明</text:span></text:p>
          </table:table-cell>
          <table:covered-table-cell/>
          <table:covered-table-cell/>
          <table:covered-table-cell/>
        </table:table-row>
        <table:table-row table:style-name="表格6.3">
          <table:table-cell table:style-name="表格6.A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2"/>
            <text:p text:style-name="P81"><text:span text:style-name="T55">05</text:span><text:span text:style-name="T56"> </text:span><text:span text:style-name="T19">保育研究計畫</text:span></text:p>
            <text:p text:style-name="P45"><text:span text:style-name="T55">0200</text:span><text:span text:style-name="T56"> </text:span><text:span text:style-name="T19">業務費</text:span></text:p>
            <text:p text:style-name="P46"><text:span text:style-name="T55">0201</text:span><text:span text:style-name="T56"> </text:span><text:span text:style-name="T19">教育訓練費</text:span></text:p>
            <text:p text:style-name="P46"><text:span text:style-name="T55">0203</text:span><text:span text:style-name="T56"> </text:span><text:span text:style-name="T19">通訊費</text:span></text:p>
            <text:p text:style-name="P46"><text:span text:style-name="T55">0215</text:span><text:span text:style-name="T56"> </text:span><text:span text:style-name="T19">資訊服務費</text:span></text:p>
            <text:p text:style-name="P46"><text:span text:style-name="T55">0250</text:span><text:span text:style-name="T56"> </text:span><text:span text:style-name="T19">按日按件計資酬金</text:span></text:p>
          </table:table-cell>
          <table:covered-table-cell/>
          <table:table-cell table:style-name="表格6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3"/>
            <text:p text:style-name="P60">15,969</text:p>
            <text:p text:style-name="P35"/>
            <text:p text:style-name="P60">15,969</text:p>
            <text:p text:style-name="P35"/>
            <text:p text:style-name="P60">200</text:p>
            <text:p text:style-name="P35"/>
            <text:p text:style-name="P60">350</text:p>
            <text:p text:style-name="P35"/>
            <text:p text:style-name="P60">70</text:p>
            <text:p text:style-name="P35"/>
            <text:p text:style-name="P60">500</text:p>
          </table:table-cell>
          <table:table-cell table:style-name="表格6.B1" office:value-type="string">
            <text:p text:style-name="P3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6">保育課</text:p>
          </table:table-cell>
          <table:table-cell table:style-name="表格6.B1" table:number-columns-spanned="3" office:value-type="string">
            <text:p text:style-name="P74"><text:span text:style-name="T49"></text:span><text:span text:style-name="T49">態旅遊之相關解說教育事項等活動經費</text:span><text:span text:style-name="T49">2,0</text:span></text:p>
            <text:p text:style-name="P71"><text:span text:style-name="T19">00</text:span><text:span text:style-name="T19">千元，包含：執行太魯閣環境教育中心</text:span></text:p>
            <text:p text:style-name="P71"><text:span text:style-name="T19"></text:span><text:span text:style-name="T19">解說教育計劃，辦理原住民工坊培力計畫</text:span></text:p>
            <text:p text:style-name="P71"><text:span text:style-name="T19"></text:span><text:span text:style-name="T19">、太魯閣部落音樂會及文化市集活動、與</text:span></text:p>
            <text:p text:style-name="P71"><text:span text:style-name="T19"></text:span><text:span text:style-name="T19">國家公園有約、攝影比賽等活動及解說員</text:span></text:p>
            <text:p text:style-name="P71"><text:span text:style-name="T19"></text:span><text:span text:style-name="T19">解說服務提昇訓練計劃等費用。</text:span></text:p>
            <text:p text:style-name="P71"><text:span text:style-name="T27">(4)</text:span><text:span text:style-name="T27">辦理峽谷國際音樂節活動及國家公園生態</text:span></text:p>
            <text:p text:style-name="P71"><text:span text:style-name="T25"></text:span><text:span text:style-name="T25">旅遊工作等經費</text:span><text:span text:style-name="T25">1,000</text:span><text:span text:style-name="T25">千元。</text:span></text:p>
            <text:p text:style-name="P71"><text:span text:style-name="T23">2.</text:span><text:span text:style-name="T23">辦理國家公園年度志工招募、培訓及志工執勤</text:span></text:p>
            <text:p text:style-name="P71"><text:span text:style-name="T27"></text:span><text:span text:style-name="T27">計畫等費用</text:span><text:span text:style-name="T27">3,500</text:span><text:span text:style-name="T27">千元，積極善用社會資源，</text:span></text:p>
            <text:p text:style-name="P71"><text:span text:style-name="T19"></text:span><text:span text:style-name="T19">協助國家公園各項業務之執行與活動實施，以</text:span></text:p>
            <text:p text:style-name="P71"><text:span text:style-name="T19"></text:span><text:span text:style-name="T19">利國家公園為民服務工作。</text:span></text:p>
            <text:p text:style-name="P71"><text:span text:style-name="T23">3.</text:span><text:span text:style-name="T23">辦理國家公園環境教育活動計畫及出版系列解</text:span></text:p>
            <text:p text:style-name="P71"><text:span text:style-name="T27"></text:span><text:span text:style-name="T27">說叢書、生態影片等費用</text:span><text:span text:style-name="T27">7,450</text:span><text:span text:style-name="T27">千元，內容如</text:span></text:p>
            <text:p text:style-name="P71"><text:span text:style-name="T19"></text:span><text:span text:style-name="T19">下：</text:span></text:p>
            <text:p text:style-name="P71"><text:span text:style-name="T31">(1)</text:span><text:span text:style-name="T31">辦理環境教育計劃</text:span><text:span text:style-name="T31">1,170</text:span><text:span text:style-name="T31">千元，包含：辦理</text:span></text:p>
            <text:p text:style-name="P71"><text:span text:style-name="T19"></text:span><text:span text:style-name="T19">花蓮縣教師國家公園解說研習、執行國小</text:span></text:p>
            <text:p text:style-name="P71"><text:span text:style-name="T19"></text:span><text:span text:style-name="T19">學童環境教育計畫、媒體環境教育之執行</text:span></text:p>
            <text:p text:style-name="P71"><text:span text:style-name="T19"></text:span><text:span text:style-name="T19">，以供作場地佈置、教材編印、環境教育</text:span></text:p>
            <text:p text:style-name="P71"><text:span text:style-name="T19"></text:span><text:span text:style-name="T19">計劃相關費用及業務執行等費用。</text:span></text:p>
            <text:p text:style-name="P71"><text:span text:style-name="T31">(2)</text:span><text:span text:style-name="T31">解說品製作與更新計畫</text:span><text:span text:style-name="T31">5,780</text:span><text:span text:style-name="T31">千元，包含：</text:span></text:p>
            <text:p text:style-name="P71"><text:span text:style-name="T19"></text:span><text:span text:style-name="T19">解說叢書、解說用品、摺頁、手冊、生態</text:span></text:p>
            <text:p text:style-name="P71"><text:span text:style-name="T19"></text:span><text:span text:style-name="T19">影片、專刊等費用。</text:span></text:p>
            <text:p text:style-name="P71"><text:span text:style-name="T27">(3)</text:span><text:span text:style-name="T27">建立社區夥伴關係及協助社區發展</text:span><text:span text:style-name="T27">500</text:span><text:span text:style-name="T27">千元</text:span></text:p>
            <text:p text:style-name="P71"><text:span text:style-name="T19"></text:span><text:span text:style-name="T19">，包括：關懷社區耆老、口述歷史紀錄及</text:span></text:p>
            <text:p text:style-name="P71"><text:span text:style-name="T19"></text:span><text:span text:style-name="T19">協助社區辦理相關活動等費用。</text:span></text:p>
            <text:p text:style-name="P71"><text:span text:style-name="T27">4.</text:span><text:span text:style-name="T27">辦理影像數位化</text:span><text:span text:style-name="T27">900</text:span><text:span text:style-name="T27">千元，包括：十二機多媒</text:span></text:p>
            <text:p text:style-name="P71"><text:span text:style-name="T23"></text:span><text:span text:style-name="T23">體影片</text:span><text:span text:style-name="T23">-</text:span><text:span text:style-name="T23">永遠的太魯閣及大地山川數位化、檔</text:span></text:p>
            <text:p text:style-name="P71"><text:span text:style-name="T19"></text:span><text:span text:style-name="T19">案照片數位化等費用。</text:span></text:p>
            <text:p text:style-name="P71"><text:span text:style-name="T23">5.</text:span><text:span text:style-name="T23">辦理遊客服務中心、各管理站遊客服務簡報、</text:span></text:p>
            <text:p text:style-name="P71"><text:span text:style-name="T23"></text:span><text:span text:style-name="T23">展示館、遊憩館維護管理需用之水電費，計</text:span><text:span text:style-name="T23">1,</text:span></text:p>
            <text:p text:style-name="P83"><text:span text:style-name="T27">446</text:span><text:span text:style-name="T27">千元。</text:span><text:span text:style-name="T27"> </text:span><text:span text:style-name="T13">本計畫經費</text:span><text:span text:style-name="T13">15,969</text:span><text:span text:style-name="T13">千元</text:span><text:span text:style-name="T13">(</text:span><text:span text:style-name="T13">經建</text:span><text:span text:style-name="T13">15,969</text:span><text:span text:style-name="T13">千元</text:span><text:span text:style-name="T13">)</text:span><text:span text:style-name="T13">，係業</text:span><text:span text:style-name="T13"> </text:span><text:span text:style-name="T11">務費。包括：</text:span></text:p>
            <text:p text:style-name="P75"><text:span text:style-name="T23">1.</text:span><text:span text:style-name="T23">委託研究計畫：委請相關學術研究團體針對園</text:span></text:p>
            <text:p text:style-name="P71"><text:span text:style-name="T19"></text:span><text:span text:style-name="T19">區內生物多樣性保育目標，提供資源研究與保</text:span></text:p>
            <text:p text:style-name="P71"><text:span text:style-name="T27"></text:span><text:span text:style-name="T27">育管理所需背景資料計需</text:span><text:span text:style-name="T27">3,450</text:span><text:span text:style-name="T27">千元。</text:span></text:p>
            <text:p text:style-name="P71"><text:span text:style-name="T27">(1)</text:span><text:span text:style-name="T27">太魯閣國家公園南湖山區登山行為模式與</text:span></text:p>
          </table:table-cell>
          <table:covered-table-cell/>
          <table:covered-table-cell/>
          <table:table-cell table:style-name="表格6.H3" table:number-rows-spanned="2" office:value-type="string">
            <text:p text:style-name="P2"/>
          </table:table-cell>
        </table:table-row>
        <table:table-row table:style-name="表格6.4">
          <table:table-cell table:style-name="表格6.H3" table:number-columns-spanned="2" office:value-type="string">
            <text:p text:style-name="P2"/>
          </table:table-cell>
          <table:covered-table-cell/>
          <table:table-cell table:style-name="表格6.C4" office:value-type="string">
            <text:p text:style-name="P2"/>
          </table:table-cell>
          <table:table-cell table:style-name="表格6.C4" office:value-type="string">
            <text:p text:style-name="P2"/>
          </table:table-cell>
          <table:table-cell table:style-name="表格6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2"/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D"/>
        <table:table-column table:style-name="表格7.E"/>
        <table:table-column table:style-name="表格7.F"/>
        <table:table-column table:style-name="表格7.G"/>
        <table:table-column table:style-name="表格7.H"/>
        <table:table-row table:style-name="表格7.1">
          <table:table-cell table:style-name="表格7.A1" office:value-type="string">
            <text:p text:style-name="P15">工作計畫名稱及編號</text:p>
          </table:table-cell>
          <table:table-cell table:style-name="表格7.B1" table:number-columns-spanned="4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covered-table-cell/>
          <table:covered-table-cell/>
          <table:covered-table-cell/>
          <table:table-cell table:style-name="表格7.B1" office:value-type="string">
            <text:p text:style-name="P18">預算金額</text:p>
          </table:table-cell>
          <table:table-cell table:style-name="表格7.B1" table:number-columns-spanned="2" office:value-type="string">
            <text:p text:style-name="P19"/>
            <text:p text:style-name="P24">312,106</text:p>
          </table:table-cell>
          <table:covered-table-cell/>
        </table:table-row>
        <table:table-row table:style-name="表格7.2">
          <table:table-cell table:style-name="表格7.A1" table:number-columns-spanned="2" office:value-type="string">
            <text:p text:style-name="P38">分支計畫及用途別科目</text:p>
          </table:table-cell>
          <table:covered-table-cell/>
          <table:table-cell table:style-name="表格7.B1" office:value-type="string">
            <text:p text:style-name="P39">預算金額</text:p>
          </table:table-cell>
          <table:table-cell table:style-name="表格7.B1" office:value-type="string">
            <text:p text:style-name="P41">承辦單位</text:p>
          </table:table-cell>
          <table:table-cell table:style-name="表格7.B1" table:number-columns-spanned="4" office:value-type="string">
            <text:p text:style-name="P42"><text:span text:style-name="T43">說</text:span><text:span text:style-name="T43"><text:tab/></text:span><text:span text:style-name="T43">明</text:span></text:p>
          </table:table-cell>
          <table:covered-table-cell/>
          <table:covered-table-cell/>
          <table:covered-table-cell/>
        </table:table-row>
        <table:table-row table:style-name="表格7.3">
          <table:table-cell table:style-name="表格7.A1" table:number-columns-spanned="2" office:value-type="string">
            <text:p text:style-name="P48"><text:span text:style-name="T41">0251</text:span><text:span text:style-name="T42"> </text:span><text:span text:style-name="T47">委辦費</text:span></text:p>
            <text:p text:style-name="P46"><text:span text:style-name="T55">0262</text:span><text:span text:style-name="T56"> </text:span><text:span text:style-name="T19">國內組織會費</text:span></text:p>
            <text:p text:style-name="P46"><text:span text:style-name="T55">0271</text:span><text:span text:style-name="T56"> </text:span><text:span text:style-name="T19">物品</text:span></text:p>
            <text:p text:style-name="P46"><text:span text:style-name="T55">0279</text:span><text:span text:style-name="T56"> </text:span><text:span text:style-name="T19">一般事務費</text:span></text:p>
            <text:p text:style-name="P46"><text:span text:style-name="T55">0291</text:span><text:span text:style-name="T56"> </text:span><text:span text:style-name="T19">國內旅費</text:span></text:p>
          </table:table-cell>
          <table:covered-table-cell/>
          <table:table-cell table:style-name="表格7.B1" office:value-type="string">
            <text:p text:style-name="P63"><text:span text:style-name="T6">9,319</text:span></text:p>
            <text:p text:style-name="P35"/>
            <text:p text:style-name="P62">60</text:p>
            <text:p text:style-name="P35"/>
            <text:p text:style-name="P60">1,255</text:p>
            <text:p text:style-name="P35"/>
            <text:p text:style-name="P60">4,015</text:p>
            <text:p text:style-name="P35"/>
            <text:p text:style-name="P60">200</text:p>
          </table:table-cell>
          <table:table-cell table:style-name="表格7.B1" office:value-type="string">
            <text:p text:style-name="P2"/>
          </table:table-cell>
          <table:table-cell table:style-name="表格7.B1" table:number-columns-spanned="3" office:value-type="string">
            <text:p text:style-name="P74"><text:span text:style-name="T53"></text:span><text:span text:style-name="T53">環境承載量評估</text:span><text:span text:style-name="T53">900</text:span><text:span text:style-name="T53">千元。</text:span></text:p>
            <text:p text:style-name="P71"><text:span text:style-name="T27">(2)</text:span><text:span text:style-name="T27">太魯閣國家公園高山生態系台灣水鹿棲地</text:span></text:p>
            <text:p text:style-name="P71"><text:span text:style-name="T19"></text:span><text:span text:style-name="T19">使用之研究（一）</text:span><text:span text:style-name="T19">900</text:span><text:span text:style-name="T19">千元。</text:span></text:p>
            <text:p text:style-name="P71"><text:span text:style-name="T27">(3)</text:span><text:span text:style-name="T27">陶塞溪流域中大型哺乳動物族群監測模式</text:span></text:p>
            <text:p text:style-name="P71"><text:span text:style-name="T23"></text:span><text:span text:style-name="T23">研究</text:span><text:span text:style-name="T23">850</text:span><text:span text:style-name="T23">千元。</text:span></text:p>
            <text:p text:style-name="P71"><text:span text:style-name="T25">(4)</text:span><text:span text:style-name="T25">立霧溪流域人文發展之研究</text:span><text:span text:style-name="T25">800</text:span><text:span text:style-name="T25">千元。</text:span></text:p>
            <text:p text:style-name="P71"><text:span text:style-name="T23">2.</text:span><text:span text:style-name="T23">委託辦理國家公園環境監測與生物資料庫管理</text:span></text:p>
            <text:p text:style-name="P71"><text:span text:style-name="T31"></text:span><text:span text:style-name="T31">計畫</text:span><text:span text:style-name="T31">5,869</text:span><text:span text:style-name="T31">千元，係業務費。包括</text:span><text:span text:style-name="T31">:</text:span></text:p>
            <text:p text:style-name="P71"><text:span text:style-name="T27">(1)</text:span><text:span text:style-name="T27">生物環境品質監測：含永久樣區調查、指</text:span></text:p>
            <text:p text:style-name="P71"><text:span text:style-name="T19"></text:span><text:span text:style-name="T19">標生物監測調查、水域生態監測及生態旅</text:span></text:p>
            <text:p text:style-name="P71"><text:span text:style-name="T25"></text:span><text:span text:style-name="T25">遊地環境監測等</text:span><text:span text:style-name="T25">2,200</text:span><text:span text:style-name="T25">千元。</text:span></text:p>
            <text:p text:style-name="P71"><text:span text:style-name="T27">(2)</text:span><text:span text:style-name="T27">非生物環境品質監測：藉由地球物理、地</text:span></text:p>
            <text:p text:style-name="P71"><text:span text:style-name="T19"></text:span><text:span text:style-name="T19">球化學監測分析，累積長期資料與掌握動</text:span></text:p>
            <text:p text:style-name="P71"><text:span text:style-name="T19"></text:span><text:span text:style-name="T19">態變化，提供遊憩承載量、細部規劃等政</text:span></text:p>
            <text:p text:style-name="P71"><text:span text:style-name="T27"></text:span><text:span text:style-name="T27">策制訂與經營管理依據等</text:span><text:span text:style-name="T27">1,900</text:span><text:span text:style-name="T27">千元。</text:span></text:p>
            <text:p text:style-name="P71"><text:span text:style-name="T27">(3)</text:span><text:span text:style-name="T27">生物資料庫管理：含資料轉換、判讀及資</text:span></text:p>
            <text:p text:style-name="P71"><text:span text:style-name="T25"></text:span><text:span text:style-name="T25">料庫建置維護等</text:span><text:span text:style-name="T25">1,769</text:span><text:span text:style-name="T25">千元</text:span></text:p>
            <text:p text:style-name="P71"><text:span text:style-name="T23">3.</text:span><text:span text:style-name="T23">辦理國家公園保育成果彙編及研討會計需費用</text:span></text:p>
            <text:p text:style-name="P71"><text:span text:style-name="T21">1,850</text:span><text:span text:style-name="T21">千元，係業務費。包括</text:span><text:span text:style-name="T21">:</text:span></text:p>
            <text:p text:style-name="P71"><text:span text:style-name="T27">(1)</text:span><text:span text:style-name="T27">將歷年動植物、地質地形與人文等保育研</text:span></text:p>
            <text:p text:style-name="P71"><text:span text:style-name="T19"></text:span><text:span text:style-name="T19">究成果，編製成專業學術用手冊、叢書、</text:span></text:p>
            <text:p text:style-name="P71"><text:span text:style-name="T19"></text:span><text:span text:style-name="T19">影片等，以增進生物多樣性保育知識</text:span><text:span text:style-name="T19">900</text:span><text:span text:style-name="T19">千</text:span></text:p>
            <text:p text:style-name="P71"><text:span text:style-name="T19"></text:span><text:span text:style-name="T19">元。</text:span></text:p>
            <text:p text:style-name="P71"><text:span text:style-name="T27">(2)</text:span><text:span text:style-name="T27">針對國內及園區重要之山岳自然環境及國</text:span></text:p>
            <text:p text:style-name="P71"><text:span text:style-name="T19"></text:span><text:span text:style-name="T19">土資源保育議題，邀請國內外專家學者辦</text:span></text:p>
            <text:p text:style-name="P71"><text:span text:style-name="T19"></text:span><text:span text:style-name="T19">理各類型自然保育學術研討會或專題演講</text:span></text:p>
            <text:p text:style-name="P71"><text:span text:style-name="T19"></text:span><text:span text:style-name="T19">，藉以加強保育觀念交流與建立共識，計</text:span></text:p>
            <text:p text:style-name="P71"><text:span text:style-name="T23"></text:span><text:span text:style-name="T23">需經費</text:span><text:span text:style-name="T23">950</text:span><text:span text:style-name="T23">千元。</text:span></text:p>
            <text:p text:style-name="P71"><text:span text:style-name="T25">4.</text:span><text:span text:style-name="T25">辦理自行研究及合作委辦計畫</text:span><text:span text:style-name="T25">1,000</text:span><text:span text:style-name="T25">千元，係</text:span></text:p>
            <text:p text:style-name="P71"><text:span text:style-name="T19"></text:span><text:span text:style-name="T19">業務費。係依據內政部自行研究作業要點，由</text:span></text:p>
            <text:p text:style-name="P71"><text:span text:style-name="T19"></text:span><text:span text:style-name="T19">管理處同仁主動進行對國家公園之經營管理相</text:span></text:p>
            <text:p text:style-name="P71"><text:span text:style-name="T19"></text:span><text:span text:style-name="T19">關研究，強化與學術研究單位合作研究機制暨</text:span></text:p>
            <text:p text:style-name="P71"><text:span text:style-name="T19"></text:span><text:span text:style-name="T19">與國內外研究團隊合作進行特定主題研究。並</text:span></text:p>
            <text:p text:style-name="P71"><text:span text:style-name="T19"></text:span><text:span text:style-name="T19">鼓勵優秀研究生進行園區資源與管理相關之研</text:span></text:p>
            <text:p text:style-name="P71"><text:span text:style-name="T19"></text:span><text:span text:style-name="T19">究計畫。</text:span></text:p>
            <text:p text:style-name="P71"><text:span text:style-name="T25">5.</text:span><text:span text:style-name="T25">辦理生態復育、保育巡查與外來種管理</text:span><text:span text:style-name="T25">3,350</text:span></text:p>
            <text:p text:style-name="P71"><text:span text:style-name="T27"></text:span><text:span text:style-name="T27">千元，係業務費。包括</text:span><text:span text:style-name="T27">:</text:span></text:p>
            <text:p text:style-name="P71"><text:span text:style-name="T27">(1)</text:span><text:span text:style-name="T27">配合國土復育計畫及生態廊道保育計畫，</text:span></text:p>
          </table:table-cell>
          <table:covered-table-cell/>
          <table:covered-table-cell/>
          <table:table-cell table:style-name="表格7.H3" table:number-rows-spanned="2" office:value-type="string">
            <text:p text:style-name="P2"/>
          </table:table-cell>
        </table:table-row>
        <table:table-row table:style-name="表格7.4">
          <table:table-cell table:style-name="表格7.H3" table:number-columns-spanned="2" office:value-type="string">
            <text:p text:style-name="P2"/>
          </table:table-cell>
          <table:covered-table-cell/>
          <table:table-cell table:style-name="表格7.C4" office:value-type="string">
            <text:p text:style-name="P2"/>
          </table:table-cell>
          <table:table-cell table:style-name="表格7.C4" office:value-type="string">
            <text:p text:style-name="P2"/>
          </table:table-cell>
          <table:table-cell table:style-name="表格7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3"/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column table:style-name="表格8.E"/>
        <table:table-column table:style-name="表格8.F"/>
        <table:table-column table:style-name="表格8.G"/>
        <table:table-column table:style-name="表格8.H"/>
        <table:table-row table:style-name="表格8.1">
          <table:table-cell table:style-name="表格8.A1" office:value-type="string">
            <text:p text:style-name="P15">工作計畫名稱及編號</text:p>
          </table:table-cell>
          <table:table-cell table:style-name="表格8.B1" table:number-columns-spanned="4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covered-table-cell/>
          <table:covered-table-cell/>
          <table:covered-table-cell/>
          <table:table-cell table:style-name="表格8.B1" office:value-type="string">
            <text:p text:style-name="P18">預算金額</text:p>
          </table:table-cell>
          <table:table-cell table:style-name="表格8.B1" table:number-columns-spanned="2" office:value-type="string">
            <text:p text:style-name="P19"/>
            <text:p text:style-name="P24">312,106</text:p>
          </table:table-cell>
          <table:covered-table-cell/>
        </table:table-row>
        <table:table-row table:style-name="表格8.2">
          <table:table-cell table:style-name="表格8.A1" table:number-columns-spanned="2" office:value-type="string">
            <text:p text:style-name="P38">分支計畫及用途別科目</text:p>
          </table:table-cell>
          <table:covered-table-cell/>
          <table:table-cell table:style-name="表格8.B1" office:value-type="string">
            <text:p text:style-name="P39">預算金額</text:p>
          </table:table-cell>
          <table:table-cell table:style-name="表格8.B1" office:value-type="string">
            <text:p text:style-name="P41">承辦單位</text:p>
          </table:table-cell>
          <table:table-cell table:style-name="表格8.B1" table:number-columns-spanned="4" office:value-type="string">
            <text:p text:style-name="P42"><text:span text:style-name="T43">說</text:span><text:span text:style-name="T43"><text:tab/></text:span><text:span text:style-name="T43">明</text:span></text:p>
          </table:table-cell>
          <table:covered-table-cell/>
          <table:covered-table-cell/>
          <table:covered-table-cell/>
        </table:table-row>
        <table:table-row table:style-name="表格8.3">
          <table:table-cell table:style-name="表格8.A1" table:number-columns-spanned="2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56"/>
            <text:p text:style-name="P81"><text:span text:style-name="T55">06</text:span><text:span text:style-name="T56"> </text:span><text:span text:style-name="T19">土地購置計畫</text:span></text:p>
            <text:p text:style-name="P93"><text:span text:style-name="T55">0300</text:span><text:span text:style-name="T56"> </text:span><text:span text:style-name="T19">設備及投資</text:span></text:p>
            <text:p text:style-name="P95"><text:span text:style-name="T55">0301</text:span><text:span text:style-name="T56"> </text:span><text:span text:style-name="T19">土地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21"/>
            <text:p text:style-name="P81"><text:span text:style-name="T55">07</text:span><text:span text:style-name="T56"> </text:span><text:span text:style-name="T19">營建工程計畫</text:span></text:p>
            <text:p text:style-name="P93"><text:span text:style-name="T55">0300</text:span><text:span text:style-name="T56"> </text:span><text:span text:style-name="T19">設備及投資</text:span></text:p>
            <text:p text:style-name="P46"><text:span text:style-name="T55">0303</text:span><text:span text:style-name="T56"> </text:span><text:span text:style-name="T19">公共建設及設施費</text:span></text:p>
          </table:table-cell>
          <table:covered-table-cell/>
          <table:table-cell table:style-name="表格8.B1" office:value-type="string">
            <text:p text:style-name="P7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6">6,000</text:p>
            <text:p text:style-name="P35"/>
            <text:p text:style-name="P96">6,000</text:p>
            <text:p text:style-name="P35"/>
            <text:p text:style-name="P96">6,000</text:p>
            <text:p text:style-name="P22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97">117,707</text:p>
            <text:p text:style-name="P35"/>
            <text:p text:style-name="P97">117,707</text:p>
            <text:p text:style-name="P35"/>
            <text:p text:style-name="P97">117,707</text:p>
          </table:table-cell>
          <table:table-cell table:style-name="表格8.B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82"/>
            <text:p text:style-name="P66">企劃課</text:p>
            <text:p text:style-name="P36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66">工務課</text:p>
          </table:table-cell>
          <table:table-cell table:style-name="表格8.B1" table:number-columns-spanned="3" office:value-type="string">
            <text:p text:style-name="P74"><text:span text:style-name="T49"></text:span><text:span text:style-name="T49">調查潛在植被環境並進行生態復育工作</text:span><text:span text:style-name="T49">1,6</text:span></text:p>
            <text:p text:style-name="P71"><text:span text:style-name="T23">00</text:span><text:span text:style-name="T23">千元。</text:span></text:p>
            <text:p text:style-name="P71"><text:span text:style-name="T27">(2)</text:span><text:span text:style-name="T27">持續進行保育巡查、禁獵輔導工作，所需</text:span></text:p>
            <text:p text:style-name="P71"><text:span text:style-name="T31"></text:span><text:span text:style-name="T31">執行經費</text:span><text:span text:style-name="T31">1,050</text:span><text:span text:style-name="T31">千元。</text:span></text:p>
            <text:p text:style-name="P71"><text:span text:style-name="T27">(3)</text:span><text:span text:style-name="T27">依據行政院生物多樣性保育方案，持續進</text:span></text:p>
            <text:p text:style-name="P71"><text:span text:style-name="T19"></text:span><text:span text:style-name="T19">行入侵外來種之移除與監測，所需管理經</text:span></text:p>
            <text:p text:style-name="P71"><text:span text:style-name="T23"></text:span><text:span text:style-name="T23">費</text:span><text:span text:style-name="T23">700</text:span><text:span text:style-name="T23">千元。</text:span></text:p>
            <text:p text:style-name="P71"><text:span text:style-name="T23">6.</text:span><text:span text:style-name="T23">為支援保育研究計畫之進行，辦理相關研究圖</text:span></text:p>
            <text:p text:style-name="P71"><text:span text:style-name="T19"></text:span><text:span text:style-name="T19">書資料之收集及影像數位典藏等經費</text:span><text:span text:style-name="T19">450</text:span><text:span text:style-name="T19">千元</text:span></text:p>
            <text:p text:style-name="P98"><text:span text:style-name="T19"></text:span><text:span text:style-name="T19">。</text:span><text:span text:style-name="T19"> </text:span><text:span text:style-name="T11">本計畫為配合國土復育條例及行動方案辦理國家</text:span><text:span text:style-name="T11"> </text:span><text:span text:style-name="T15">公園計畫土地取得及地上物補償</text:span><text:span text:style-name="T15">6,000</text:span><text:span text:style-name="T15">千元</text:span><text:span text:style-name="T15">(</text:span><text:span text:style-name="T15">經建</text:span></text:p>
            <text:p text:style-name="P75"><text:span text:style-name="T25">6,000</text:span><text:span text:style-name="T25">千元</text:span><text:span text:style-name="T25">)</text:span><text:span text:style-name="T25">，係設備及投資，包括：</text:span></text:p>
            <text:p text:style-name="P71"><text:span text:style-name="T23">1.</text:span><text:span text:style-name="T23">配合國土復育政策辦理台八線中橫景觀道路沿</text:span></text:p>
            <text:p text:style-name="P71"><text:span text:style-name="T27"></text:span><text:span text:style-name="T27">線公有土地地上物補償</text:span><text:span text:style-name="T27">2,000</text:span><text:span text:style-name="T27">千元。</text:span></text:p>
            <text:p text:style-name="P71"><text:span text:style-name="T23">2.</text:span><text:span text:style-name="T23">配合國土復育政策辦理中橫景觀道路沿線私有</text:span></text:p>
            <text:p text:style-name="P71"><text:span text:style-name="T25"></text:span><text:span text:style-name="T25">土地協議價購</text:span><text:span text:style-name="T25">2,200</text:span><text:span text:style-name="T25">千元。</text:span></text:p>
            <text:p text:style-name="P71"><text:span text:style-name="T23">3.</text:span><text:span text:style-name="T23">配合國土復育政策辦理國家公園內礦業禁採之</text:span></text:p>
            <text:p text:style-name="P71"><text:span text:style-name="T27"></text:span><text:span text:style-name="T27">地上物查估與協調補償等相關費用</text:span><text:span text:style-name="T27">1,800</text:span><text:span text:style-name="T27">千元</text:span></text:p>
            <text:p text:style-name="P98"><text:span text:style-name="T19"></text:span><text:span text:style-name="T19">。</text:span><text:span text:style-name="T19"> </text:span><text:span text:style-name="T11">本計畫係為辦理國家公園生態復育、景觀維護、</text:span><text:span text:style-name="T11"> </text:span><text:span text:style-name="T11">環境教育等相關工程計畫，涵蓋工程施作前之規</text:span><text:span text:style-name="T11"> </text:span><text:span text:style-name="T11">劃、設計、環境監測，與工程主體費用及工程檢</text:span><text:span text:style-name="T11"> </text:span><text:span text:style-name="T13">測等經費</text:span><text:span text:style-name="T13">117,707</text:span><text:span text:style-name="T13">千元</text:span><text:span text:style-name="T13">(</text:span><text:span text:style-name="T13">經建</text:span><text:span text:style-name="T13">117,707</text:span><text:span text:style-name="T13">千元</text:span><text:span text:style-name="T13">)</text:span><text:span text:style-name="T13">係設備</text:span><text:span text:style-name="T13"> </text:span><text:span text:style-name="T17">及投資，包括</text:span><text:span text:style-name="T17">:</text:span></text:p>
            <text:p text:style-name="P75"><text:span text:style-name="T23">1.</text:span><text:span text:style-name="T23">辦理中橫公路沿線太魯閣、天祥、合歡山遊憩</text:span></text:p>
            <text:p text:style-name="P71"><text:span text:style-name="T19"></text:span><text:span text:style-name="T19">帶等服務中心設施維修整建及環境美化工程款</text:span></text:p>
            <text:p text:style-name="P71"><text:span text:style-name="T21">30,000</text:span><text:span text:style-name="T21">千元，包括：</text:span></text:p>
            <text:p text:style-name="P71"><text:span text:style-name="T27">(1)</text:span><text:span text:style-name="T27">太魯閣、天祥、合歡山遊憩帶環境教育設</text:span></text:p>
            <text:p text:style-name="P71"><text:span text:style-name="T27"></text:span><text:span text:style-name="T27">施、公廁及無障礙設施改善等工程</text:span><text:span text:style-name="T27">6,000</text:span><text:span text:style-name="T27">千</text:span></text:p>
            <text:p text:style-name="P71"><text:span text:style-name="T19"></text:span><text:span text:style-name="T19">元。</text:span></text:p>
            <text:p text:style-name="P71"><text:span text:style-name="T31">(2)</text:span><text:span text:style-name="T31">閣口遊客中心服務設施維修整建工程</text:span><text:span text:style-name="T31">12,00</text:span></text:p>
            <text:p text:style-name="P71"><text:span text:style-name="T23">0</text:span><text:span text:style-name="T23">千元。</text:span></text:p>
            <text:p text:style-name="P71"><text:span text:style-name="T27">(3)</text:span><text:span text:style-name="T27">天祥商業區、停車用地周邊景觀建築整修</text:span></text:p>
            <text:p text:style-name="P71"><text:span text:style-name="T21"></text:span><text:span text:style-name="T21">工程</text:span><text:span text:style-name="T21">12,000</text:span><text:span text:style-name="T21">千元。</text:span></text:p>
            <text:p text:style-name="P71"><text:span text:style-name="T23">2.</text:span><text:span text:style-name="T23">蘇花公路崇德、匯德及台九線周邊據點等設施</text:span></text:p>
            <text:p text:style-name="P71"><text:span text:style-name="T27"></text:span><text:span text:style-name="T27">維修整建及環境美化等工程款</text:span><text:span text:style-name="T27">12,000</text:span><text:span text:style-name="T27">千元，包</text:span></text:p>
            <text:p text:style-name="P71"><text:span text:style-name="T19"></text:span><text:span text:style-name="T19">括：</text:span></text:p>
          </table:table-cell>
          <table:covered-table-cell/>
          <table:covered-table-cell/>
          <table:table-cell table:style-name="表格8.H3" table:number-rows-spanned="2" office:value-type="string">
            <text:p text:style-name="P2"/>
          </table:table-cell>
        </table:table-row>
        <table:table-row table:style-name="表格8.4">
          <table:table-cell table:style-name="表格8.H3" table:number-columns-spanned="2" office:value-type="string">
            <text:p text:style-name="P2"/>
          </table:table-cell>
          <table:covered-table-cell/>
          <table:table-cell table:style-name="表格8.C4" office:value-type="string">
            <text:p text:style-name="P2"/>
          </table:table-cell>
          <table:table-cell table:style-name="表格8.C4" office:value-type="string">
            <text:p text:style-name="P2"/>
          </table:table-cell>
          <table:table-cell table:style-name="表格8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14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/>
        <table:table-column table:style-name="表格9.F"/>
        <table:table-column table:style-name="表格9.G"/>
        <table:table-column table:style-name="表格9.H"/>
        <table:table-row table:style-name="表格9.1">
          <table:table-cell table:style-name="表格9.A1" office:value-type="string">
            <text:p text:style-name="P15">工作計畫名稱及編號</text:p>
          </table:table-cell>
          <table:table-cell table:style-name="表格9.B1" table:number-columns-spanned="4" office:value-type="string">
            <text:p text:style-name="P17"><text:span text:style-name="T6">5808113004 <text:s/></text:span><text:span text:style-name="T7"><text:s/></text:span><text:span text:style-name="T9">太魯閣國家公園經營管理</text:span></text:p>
          </table:table-cell>
          <table:covered-table-cell/>
          <table:covered-table-cell/>
          <table:covered-table-cell/>
          <table:table-cell table:style-name="表格9.B1" office:value-type="string">
            <text:p text:style-name="P18">預算金額</text:p>
          </table:table-cell>
          <table:table-cell table:style-name="表格9.B1" table:number-columns-spanned="2" office:value-type="string">
            <text:p text:style-name="P19"/>
            <text:p text:style-name="P24">312,106</text:p>
          </table:table-cell>
          <table:covered-table-cell/>
        </table:table-row>
        <table:table-row table:style-name="表格9.2">
          <table:table-cell table:style-name="表格9.A1" table:number-columns-spanned="2" office:value-type="string">
            <text:p text:style-name="P38">分支計畫及用途別科目</text:p>
          </table:table-cell>
          <table:covered-table-cell/>
          <table:table-cell table:style-name="表格9.B1" office:value-type="string">
            <text:p text:style-name="P39">預算金額</text:p>
          </table:table-cell>
          <table:table-cell table:style-name="表格9.B1" office:value-type="string">
            <text:p text:style-name="P41">承辦單位</text:p>
          </table:table-cell>
          <table:table-cell table:style-name="表格9.B1" table:number-columns-spanned="4" office:value-type="string">
            <text:p text:style-name="P42"><text:span text:style-name="T43">說</text:span><text:span text:style-name="T43"><text:tab/></text:span><text:span text:style-name="T43">明</text:span></text:p>
          </table:table-cell>
          <table:covered-table-cell/>
          <table:covered-table-cell/>
          <table:covered-table-cell/>
        </table:table-row>
        <table:table-row table:style-name="表格9.3">
          <table:table-cell table:style-name="表格9.A1" table:number-columns-spanned="2" office:value-type="string">
            <text:p text:style-name="P2"/>
          </table:table-cell>
          <table:covered-table-cell/>
          <table:table-cell table:style-name="表格9.B1" office:value-type="string">
            <text:p text:style-name="P2"/>
          </table:table-cell>
          <table:table-cell table:style-name="表格9.B1" office:value-type="string">
            <text:p text:style-name="P2"/>
          </table:table-cell>
          <table:table-cell table:style-name="表格9.B1" table:number-columns-spanned="3" office:value-type="string">
            <text:p text:style-name="P74"><text:span text:style-name="T49">(1)</text:span><text:span text:style-name="T49">閣口國家公園入口及周邊意象、環境教育</text:span></text:p>
            <text:p text:style-name="P71"><text:span text:style-name="T27"></text:span><text:span text:style-name="T27">服務設施維修整建等工程</text:span><text:span text:style-name="T27">6,000</text:span><text:span text:style-name="T27">千元。</text:span></text:p>
            <text:p text:style-name="P71"><text:span text:style-name="T31">(2)</text:span><text:span text:style-name="T31">鄰近交通要站景觀暨解說改善工程</text:span><text:span text:style-name="T31">6,000</text:span><text:span text:style-name="T31">千</text:span></text:p>
            <text:p text:style-name="P71"><text:span text:style-name="T23"></text:span><text:span text:style-name="T23">元。</text:span><text:span text:style-name="T23">(</text:span><text:span text:style-name="T23">包括遊園專車動線安排、指示標誌、</text:span></text:p>
            <text:p text:style-name="P71"><text:span text:style-name="T23"></text:span><text:span text:style-name="T23">環境教育、解說設施、入口意象等</text:span><text:span text:style-name="T23">)</text:span></text:p>
            <text:p text:style-name="P71"><text:span text:style-name="T23">3.</text:span><text:span text:style-name="T23">園區峽谷景觀據點環境美化整建及改善工程，</text:span></text:p>
            <text:p text:style-name="P71"><text:span text:style-name="T27"></text:span><text:span text:style-name="T27">解說設施更新規劃計需費用</text:span><text:span text:style-name="T27">19,000</text:span><text:span text:style-name="T27">千元，包括</text:span></text:p>
            <text:p text:style-name="P73">:</text:p>
            <text:p text:style-name="P71"><text:span text:style-name="T27">(1)</text:span><text:span text:style-name="T27">閣口、布洛灣、綠水及峽谷景觀據點設施</text:span></text:p>
            <text:p text:style-name="P71"><text:span text:style-name="T27"></text:span><text:span text:style-name="T27">維修整建及周邊生態步道整修工程計</text:span><text:span text:style-name="T27">3,000</text:span></text:p>
            <text:p text:style-name="P71"><text:span text:style-name="T19"></text:span><text:span text:style-name="T19">千元。</text:span></text:p>
            <text:p text:style-name="P71"><text:span text:style-name="T27">(2)</text:span><text:span text:style-name="T27">西寶生態旅遊及環教中心聯外道路改善工</text:span></text:p>
            <text:p text:style-name="P71"><text:span text:style-name="T21"></text:span><text:span text:style-name="T21">程計</text:span><text:span text:style-name="T21">15,000</text:span><text:span text:style-name="T21">千元。</text:span></text:p>
            <text:p text:style-name="P71"><text:span text:style-name="T25">(3)98</text:span><text:span text:style-name="T25">年度工程先期環境調查分析</text:span><text:span text:style-name="T25">(</text:span><text:span text:style-name="T25">含敏感動植</text:span></text:p>
            <text:p text:style-name="P71"><text:span text:style-name="T25"></text:span><text:span text:style-name="T25">物、地質勘查</text:span><text:span text:style-name="T25">)</text:span><text:span text:style-name="T25">與工程細部規劃設計</text:span><text:span text:style-name="T25">1,000</text:span></text:p>
            <text:p text:style-name="P71"><text:span text:style-name="T19"></text:span><text:span text:style-name="T19">千元。</text:span></text:p>
            <text:p text:style-name="P71"><text:span text:style-name="T25">4.</text:span><text:span text:style-name="T25">園區各項天然災害搶修及預防等工程</text:span><text:span text:style-name="T25">12,000</text:span><text:span text:style-name="T25">千</text:span></text:p>
            <text:p text:style-name="P71"><text:span text:style-name="T21"></text:span><text:span text:style-name="T21">元，包括</text:span><text:span text:style-name="T21">:</text:span></text:p>
            <text:p text:style-name="P71"><text:span text:style-name="T27">(1)</text:span><text:span text:style-name="T27">既有聚落及遊憩據點地震落石與颱風豪雨</text:span></text:p>
            <text:p text:style-name="P71"><text:span text:style-name="T31"></text:span><text:span text:style-name="T31">災害搶修</text:span><text:span text:style-name="T31">8,000</text:span><text:span text:style-name="T31">千元。</text:span></text:p>
            <text:p text:style-name="P71"><text:span text:style-name="T31">(2)</text:span><text:span text:style-name="T31">安全設施</text:span><text:span text:style-name="T31">(</text:span><text:span text:style-name="T31">含護欄及監測設備等</text:span><text:span text:style-name="T31">)</text:span><text:span text:style-name="T31">維修與興</text:span></text:p>
            <text:p text:style-name="P71"><text:span text:style-name="T21"></text:span><text:span text:style-name="T21">設等</text:span><text:span text:style-name="T21">3,000</text:span><text:span text:style-name="T21">千元。</text:span></text:p>
            <text:p text:style-name="P71"><text:span text:style-name="T21">(3)</text:span><text:span text:style-name="T21">延續性災害整治工程</text:span><text:span text:style-name="T21">1,000</text:span><text:span text:style-name="T21">千元。</text:span></text:p>
            <text:p text:style-name="P71"><text:span text:style-name="T23">5.</text:span><text:span text:style-name="T23">園區內既有高山步道、吊橋及避難山屋整建維</text:span></text:p>
            <text:p text:style-name="P71"><text:span text:style-name="T31"></text:span><text:span text:style-name="T31">修工程款</text:span><text:span text:style-name="T31">16,000</text:span><text:span text:style-name="T31">千元。</text:span></text:p>
            <text:p text:style-name="P71"><text:span text:style-name="T31">(1)</text:span><text:span text:style-name="T31">奇萊山區步道及山屋整修工程</text:span><text:span text:style-name="T31">8,000</text:span><text:span text:style-name="T31">千元。</text:span></text:p>
            <text:p text:style-name="P71"><text:span text:style-name="T31">(2)</text:span><text:span text:style-name="T31">園區內中低海拔既有步道維修工程</text:span><text:span text:style-name="T31">4,000</text:span><text:span text:style-name="T31">千</text:span></text:p>
            <text:p text:style-name="P71"><text:span text:style-name="T19"></text:span><text:span text:style-name="T19">元。</text:span></text:p>
            <text:p text:style-name="P71"><text:span text:style-name="T27">(3)</text:span><text:span text:style-name="T27">高山地區南湖、奇萊、合歡山系公廁整修</text:span></text:p>
            <text:p text:style-name="P71"><text:span text:style-name="T21"></text:span><text:span text:style-name="T21">工程</text:span><text:span text:style-name="T21">4,000</text:span><text:span text:style-name="T21">千元。</text:span></text:p>
            <text:p text:style-name="P71"><text:span text:style-name="T23">6.</text:span><text:span text:style-name="T23">園區生態復育工程（原墾地植生復育、原生植</text:span></text:p>
            <text:p text:style-name="P71"><text:span text:style-name="T25"></text:span><text:span text:style-name="T25">物採種培育）</text:span><text:span text:style-name="T25">5,000</text:span><text:span text:style-name="T25">千元。</text:span></text:p>
            <text:p text:style-name="P71"><text:span text:style-name="T27">7.</text:span><text:span text:style-name="T27">園區內及周邊重要景觀道路</text:span><text:span text:style-name="T27">(</text:span><text:span text:style-name="T27">布洛灣、關原、</text:span></text:p>
            <text:p text:style-name="P71"><text:span text:style-name="T23"></text:span><text:span text:style-name="T23">白楊、台十四甲線、梅園竹村及既有林道等</text:span><text:span text:style-name="T23">)</text:span></text:p>
            <text:p text:style-name="P71"><text:span text:style-name="T27"></text:span><text:span text:style-name="T27">及聯外道路沿線公共設施整建工程</text:span><text:span text:style-name="T27">5,000</text:span><text:span text:style-name="T27">千元</text:span></text:p>
            <text:p text:style-name="P71"><text:span text:style-name="T19"></text:span><text:span text:style-name="T19">。</text:span></text:p>
            <text:p text:style-name="P71"><text:span text:style-name="T25">8.</text:span><text:span text:style-name="T25">中、高海拔遊憩區綠美化及景點景觀維護</text:span><text:span text:style-name="T25">18,7</text:span></text:p>
            <text:p text:style-name="P71"><text:span text:style-name="T19">07</text:span><text:span text:style-name="T19">千元，係設備及投資，包括：</text:span></text:p>
          </table:table-cell>
          <table:covered-table-cell/>
          <table:covered-table-cell/>
          <table:table-cell table:style-name="表格9.H3" table:number-rows-spanned="2" office:value-type="string">
            <text:p text:style-name="P2"/>
          </table:table-cell>
        </table:table-row>
        <table:table-row table:style-name="表格9.4">
          <table:table-cell table:style-name="表格9.H3" table:number-columns-spanned="2" office:value-type="string">
            <text:p text:style-name="P2"/>
          </table:table-cell>
          <table:covered-table-cell/>
          <table:table-cell table:style-name="表格9.C4" office:value-type="string">
            <text:p text:style-name="P2"/>
          </table:table-cell>
          <table:table-cell table:style-name="表格9.C4" office:value-type="string">
            <text:p text:style-name="P2"/>
          </table:table-cell>
          <table:table-cell table:style-name="表格9.C4" table:number-columns-spanned="3" office:value-type="string">
            <text:p text:style-name="P2"/>
          </table:table-cell>
          <table:covered-table-cell/>
          <table:covered-table-cell/>
          <table:covered-table-cell/>
        </table:table-row>
      </table:table>
      <text:p text:style-name="P3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8"><draw:frame draw:style-name="fr1" draw:name="框架2" text:anchor-type="char" svg:x="1.152cm" svg:y="2.581cm" svg:width="18.51cm" svg:height="25.536cm" draw:z-index="5"><draw:text-box><table:table table:name="表格10" table:style-name="表格10"><table:table-column table:style-name="表格10.A"/><table:table-column table:style-name="表格10.B"/><table:table-column table:style-name="表格10.C"/><table:table-column table:style-name="表格10.D"/><table:table-column table:style-name="表格10.E"/><table:table-column table:style-name="表格10.F"/><table:table-column table:style-name="表格10.G"/><table:table-column table:style-name="表格10.H"/><table:table-row table:style-name="表格10.1"><table:table-cell table:style-name="表格10.A1" office:value-type="string"><text:p text:style-name="P15">工作計畫名稱及編號</text:p></table:table-cell><table:table-cell table:style-name="表格10.B1" table:number-columns-spanned="4" office:value-type="string"><text:p text:style-name="P17"><text:span text:style-name="T6">5808113004 <text:s/></text:span><text:span text:style-name="T7"><text:s/></text:span><text:span text:style-name="T9">太魯閣國家公園經營管理</text:span></text:p></table:table-cell><table:covered-table-cell/><table:covered-table-cell/><table:covered-table-cell/><table:table-cell table:style-name="表格10.B1" office:value-type="string"><text:p text:style-name="P18">預算金額</text:p></table:table-cell><table:table-cell table:style-name="表格10.B1" table:number-columns-spanned="2" office:value-type="string"><text:p text:style-name="P19"/><text:p text:style-name="P24">312,106</text:p></table:table-cell><table:covered-table-cell/></table:table-row><table:table-row table:style-name="表格10.2"><table:table-cell table:style-name="表格10.A1" table:number-columns-spanned="2" office:value-type="string"><text:p text:style-name="P38">分支計畫及用途別科目</text:p></table:table-cell><table:covered-table-cell/><table:table-cell table:style-name="表格10.B1" office:value-type="string"><text:p text:style-name="P39">預算金額</text:p></table:table-cell><table:table-cell table:style-name="表格10.B1" office:value-type="string"><text:p text:style-name="P41">承辦單位</text:p></table:table-cell><table:table-cell table:style-name="表格10.B1" table:number-columns-spanned="4" office:value-type="string"><text:p text:style-name="P42"><text:span text:style-name="T43">說</text:span><text:span text:style-name="T43"><text:tab/></text:span><text:span text:style-name="T43">明</text:span></text:p></table:table-cell><table:covered-table-cell/><table:covered-table-cell/><table:covered-table-cell/></table:table-row><table:table-row table:style-name="表格10.3"><table:table-cell table:style-name="表格10.A1" table:number-columns-spanned="2" office:value-type="string"><text:p text:style-name="P23"/><text:p text:style-name="P3"/><text:p text:style-name="P3"/><text:p text:style-name="P3"/><text:p text:style-name="P3"/><text:p text:style-name="P3"/><text:p text:style-name="P3"/><text:p text:style-name="P44"><text:span text:style-name="T55">08</text:span><text:span text:style-name="T56"> </text:span><text:span text:style-name="T19">其他設備計畫</text:span></text:p><text:p text:style-name="P50"/><text:p text:style-name="P3"/><text:p text:style-name="P94"><text:span text:style-name="T55">0300</text:span><text:span text:style-name="T56"> </text:span><text:span text:style-name="T19">設備及投資</text:span></text:p><text:p text:style-name="P46"><text:span text:style-name="T55">0304</text:span><text:span text:style-name="T56"> </text:span><text:span text:style-name="T19">機械設備費</text:span></text:p><text:p text:style-name="P46"><text:span text:style-name="T55">0306</text:span><text:span text:style-name="T56"> </text:span><text:span text:style-name="T19">資訊軟硬體設備費</text:span></text:p><text:p text:style-name="P46"><text:span text:style-name="T55">0319</text:span><text:span text:style-name="T56"> </text:span><text:span text:style-name="T19">雜項設備費</text:span></text:p></table:table-cell><table:covered-table-cell/><table:table-cell table:style-name="表格10.B1" office:value-type="string"><text:p text:style-name="P4"/><text:p text:style-name="P3"/><text:p text:style-name="P3"/><text:p text:style-name="P3"/><text:p text:style-name="P3"/><text:p text:style-name="P3"/><text:p text:style-name="P99"/><text:p text:style-name="P89">6,001</text:p><text:p text:style-name="P3"/><text:p text:style-name="P61"/><text:p text:style-name="P89">6,001</text:p><text:p text:style-name="P35"/><text:p text:style-name="P60">500</text:p><text:p text:style-name="P35"/><text:p text:style-name="P89">2,598</text:p><text:p text:style-name="P35"/><text:p text:style-name="P91">2,903</text:p></table:table-cell><table:table-cell table:style-name="表格10.B1" office:value-type="string"><text:p text:style-name="P100"/><text:p text:style-name="P3"/><text:p text:style-name="P3"/><text:p text:style-name="P3"/><text:p text:style-name="P3"/><text:p text:style-name="P3"/><text:p text:style-name="P3"/><text:p text:style-name="P101"><text:span text:style-name="T21">秘書室</text:span><text:span text:style-name="T21">.</text:span><text:span text:style-name="T21">企劃</text:span><text:span text:style-name="T21"> </text:span><text:span text:style-name="T11">課</text:span></text:p></table:table-cell><table:table-cell table:style-name="表格10.B1" table:number-columns-spanned="3" office:value-type="string"><text:p text:style-name="P74"><text:span text:style-name="T49">(1)</text:span><text:span text:style-name="T49">天祥遊客服務中心裝修既周邊景觀整建工</text:span></text:p><text:p text:style-name="P71"><text:span text:style-name="T29"></text:span><text:span text:style-name="T29">程</text:span><text:span text:style-name="T29">12,000</text:span><text:span text:style-name="T29">千元。</text:span></text:p><text:p text:style-name="P71"><text:span text:style-name="T27">(2)</text:span><text:span text:style-name="T27">長春祠、燕子口及九曲洞等景點景觀維護</text:span></text:p><text:p text:style-name="P83"><text:span text:style-name="T21"></text:span><text:span text:style-name="T21">工程</text:span><text:span text:style-name="T21">6,707</text:span><text:span text:style-name="T21">千元。</text:span><text:span text:style-name="T21"> </text:span><text:span text:style-name="T13">本計畫經費</text:span><text:span text:style-name="T13">6,001</text:span><text:span text:style-name="T13">千元</text:span><text:span text:style-name="T13">(</text:span><text:span text:style-name="T13">經建</text:span><text:span text:style-name="T13">6,001</text:span><text:span text:style-name="T13">千元</text:span><text:span text:style-name="T13">)</text:span><text:span text:style-name="T13">，係設備</text:span><text:span text:style-name="T13"> </text:span><text:span text:style-name="T11">及投資，包括：</text:span></text:p><text:p text:style-name="P75"><text:span text:style-name="T27">1.</text:span><text:span text:style-name="T27">汰換污水處理系統老舊機械設備經費</text:span><text:span text:style-name="T27">500</text:span><text:span text:style-name="T27">千元</text:span></text:p><text:p text:style-name="P71"><text:span text:style-name="T23"></text:span><text:span text:style-name="T23">。</text:span><text:span text:style-name="T23">(</text:span><text:span text:style-name="T23">汰換管服中心污水處理廠深水馬達、鼓風</text:span></text:p><text:p text:style-name="P71"><text:span text:style-name="T23"></text:span><text:span text:style-name="T23">機、控制盤、沉水棒等設備</text:span><text:span text:style-name="T23">)</text:span><text:span text:style-name="T23">。</text:span></text:p><text:p text:style-name="P71"><text:span text:style-name="T31">2.</text:span><text:span text:style-name="T31">購置資訊設備經費</text:span><text:span text:style-name="T31">2,598</text:span><text:span text:style-name="T31">千元，包括：</text:span></text:p><text:p text:style-name="P71"><text:span text:style-name="T25">(1)</text:span><text:span text:style-name="T25">汰換個人電腦</text:span><text:span text:style-name="T25">5</text:span><text:span text:style-name="T25">台×</text:span><text:span text:style-name="T25">25</text:span><text:span text:style-name="T25">千元</text:span><text:span text:style-name="T25">=125</text:span><text:span text:style-name="T25">千元。</text:span></text:p><text:p text:style-name="P71"><text:span text:style-name="T25">(2)</text:span><text:span text:style-name="T25">汰換筆記型電腦</text:span><text:span text:style-name="T25">2</text:span><text:span text:style-name="T25">台×</text:span><text:span text:style-name="T25">30</text:span><text:span text:style-name="T25">千元</text:span><text:span text:style-name="T25">=60</text:span><text:span text:style-name="T25">千元。</text:span></text:p><text:p text:style-name="P71"><text:span text:style-name="T31">(3)</text:span><text:span text:style-name="T31">汰換數位相機</text:span><text:span text:style-name="T31">5</text:span><text:span text:style-name="T31">台×</text:span><text:span text:style-name="T31">23</text:span><text:span text:style-name="T31">千元</text:span><text:span text:style-name="T31">=115</text:span><text:span text:style-name="T31">千元。</text:span><text:span text:style-name="T31">(</text:span><text:span text:style-name="T31">單</text:span></text:p><text:p text:style-name="P71"><text:span text:style-name="T31"></text:span><text:span text:style-name="T31">眼</text:span><text:span text:style-name="T31">600</text:span><text:span text:style-name="T31">百萬畫素</text:span><text:span text:style-name="T31">)</text:span></text:p><text:p text:style-name="P71"><text:span text:style-name="T25">(4)</text:span><text:span text:style-name="T25">汰換大型繪圖機</text:span><text:span text:style-name="T25">1</text:span><text:span text:style-name="T25">台</text:span><text:span text:style-name="T25">120</text:span><text:span text:style-name="T25">千元。</text:span><text:span text:style-name="T25">(A0</text:span><text:span text:style-name="T25">規格六色</text:span></text:p><text:p text:style-name="P71"><text:span text:style-name="T25"></text:span><text:span text:style-name="T25">墨水彩色噴墨</text:span><text:span text:style-name="T25">)</text:span></text:p><text:p text:style-name="P71"><text:span text:style-name="T27">(5)</text:span><text:span text:style-name="T27">網路、資料備份及周邊設備</text:span><text:span text:style-name="T27">900</text:span><text:span text:style-name="T27">千元，明細</text:span></text:p><text:p text:style-name="P71"><text:span text:style-name="T19"></text:span><text:span text:style-name="T19">如下：</text:span></text:p><text:p text:style-name="P71"><text:span text:style-name="T23">&lt;1&gt;</text:span><text:span text:style-name="T23">汰舊換新集線器</text:span><text:span text:style-name="T23">12</text:span><text:span text:style-name="T23">台×</text:span><text:span text:style-name="T23">10</text:span><text:span text:style-name="T23">千元</text:span><text:span text:style-name="T23">=120</text:span><text:span text:style-name="T23">千元</text:span></text:p><text:p text:style-name="P71"><text:span text:style-name="T19"></text:span><text:span text:style-name="T19">。</text:span></text:p><text:p text:style-name="P71"><text:span text:style-name="T19">&lt;2&gt;</text:span><text:span text:style-name="T19">無線網路基地台</text:span><text:span text:style-name="T19">6</text:span><text:span text:style-name="T19">組×</text:span><text:span text:style-name="T19">30</text:span><text:span text:style-name="T19">千元</text:span><text:span text:style-name="T19">=180</text:span><text:span text:style-name="T19">千元。</text:span></text:p><text:p text:style-name="P71"><text:span text:style-name="T19">&lt;3&gt;</text:span><text:span text:style-name="T19">擴充管理處網路防火牆及路由器系統及</text:span></text:p><text:p text:style-name="P71"><text:span text:style-name="T23"></text:span><text:span text:style-name="T23">主機記憶體升級</text:span><text:span text:style-name="T23">600</text:span><text:span text:style-name="T23">千元。</text:span></text:p><text:p text:style-name="P71"><text:span text:style-name="T25">(6)</text:span><text:span text:style-name="T25">購置個人數位助理器</text:span><text:span text:style-name="T25">(</text:span><text:span text:style-name="T25">含</text:span><text:span text:style-name="T25">GPS</text:span><text:span text:style-name="T25">全球衛星定位</text:span><text:span text:style-name="T25">)</text:span></text:p><text:p text:style-name="P71"><text:span text:style-name="T23">2</text:span><text:span text:style-name="T23">台×</text:span><text:span text:style-name="T23">14</text:span><text:span text:style-name="T23">千元</text:span><text:span text:style-name="T23">=28</text:span><text:span text:style-name="T23">千元。</text:span></text:p><text:p text:style-name="P71"><text:span text:style-name="T25">(7)</text:span><text:span text:style-name="T25">購置合法套裝軟體</text:span><text:span text:style-name="T25">650</text:span><text:span text:style-name="T25">千元。</text:span></text:p><text:p text:style-name="P71"><text:span text:style-name="T23">&lt;1&gt;</text:span><text:span text:style-name="T23">文書處理軟體</text:span><text:span text:style-name="T23">50</text:span><text:span text:style-name="T23">套×</text:span><text:span text:style-name="T23">11</text:span><text:span text:style-name="T23">千元</text:span><text:span text:style-name="T23">=550</text:span><text:span text:style-name="T23">千元。</text:span></text:p><text:p text:style-name="P71"><text:span text:style-name="T23">&lt;2&gt;</text:span><text:span text:style-name="T23">管理處網路防火牆授權升級</text:span><text:span text:style-name="T23">100</text:span><text:span text:style-name="T23">千元。</text:span><text:span text:style-name="T23">(</text:span></text:p><text:p text:style-name="P71"><text:span text:style-name="T21"></text:span><text:span text:style-name="T21">網路版</text:span><text:span text:style-name="T21">)</text:span></text:p><text:p text:style-name="P71"><text:span text:style-name="T27">(8)</text:span><text:span text:style-name="T27">開發入山管理及山難搜救微型訊號收號軟</text:span></text:p><text:p text:style-name="P71"><text:span text:style-name="T23"></text:span><text:span text:style-name="T23">體系統</text:span><text:span text:style-name="T23">1</text:span><text:span text:style-name="T23">套</text:span><text:span text:style-name="T23">600</text:span><text:span text:style-name="T23">千元。</text:span></text:p><text:p text:style-name="P71"><text:span text:style-name="T31">3.</text:span><text:span text:style-name="T31">購置雜項設備經費</text:span><text:span text:style-name="T31">2,903</text:span><text:span text:style-name="T31">千元，包括：</text:span></text:p><text:p text:style-name="P71"><text:span text:style-name="T27">(1)</text:span><text:span text:style-name="T27">購置行政中心、遊客中心、蘇花管理站、</text:span></text:p><text:p text:style-name="P71"><text:span text:style-name="T19"></text:span><text:span text:style-name="T19">布洛灣管理站、綠水管理站、合歡山管理</text:span></text:p><text:p text:style-name="P71"><text:span text:style-name="T19"></text:span><text:span text:style-name="T19">站等各服務站巡查值勤及遊客服務等雜項</text:span></text:p><text:p text:style-name="P71"><text:span text:style-name="T29"></text:span><text:span text:style-name="T29">設備</text:span><text:span text:style-name="T29">1,503</text:span><text:span text:style-name="T29">千元，包括</text:span><text:span text:style-name="T29">:</text:span></text:p><text:p text:style-name="P71"><text:span text:style-name="T27">&lt;1&gt;</text:span><text:span text:style-name="T27">影印機</text:span><text:span text:style-name="T27">2</text:span><text:span text:style-name="T27">台×</text:span><text:span text:style-name="T27">192</text:span><text:span text:style-name="T27">千元＝</text:span><text:span text:style-name="T27">384</text:span><text:span text:style-name="T27">千元。</text:span><text:span text:style-name="T27">(</text:span><text:span text:style-name="T27">數位</text:span></text:p><text:p text:style-name="P71"><text:span text:style-name="T19"></text:span><text:span text:style-name="T19">式多功能每分鐘</text:span><text:span text:style-name="T19">40</text:span><text:span text:style-name="T19">張以上含分頁機</text:span><text:span text:style-name="T19">20</text:span><text:span text:style-name="T19">頁</text:span></text:p></table:table-cell><table:covered-table-cell/><table:covered-table-cell/><table:table-cell table:style-name="表格10.H3" table:number-rows-spanned="2" office:value-type="string"><text:p text:style-name="P2"/></table:table-cell></table:table-row><table:table-row table:style-name="表格10.4"><table:table-cell table:style-name="表格10.H3" table:number-columns-spanned="2" office:value-type="string"><text:p text:style-name="P2"/></table:table-cell><table:covered-table-cell/><table:table-cell table:style-name="表格10.C4" office:value-type="string"><text:p text:style-name="P2"/></table:table-cell><table:table-cell table:style-name="表格10.C4" office:value-type="string"><text:p text:style-name="P2"/></table:table-cell><table:table-cell table:style-name="表格10.C4" table:number-columns-spanned="3" office:value-type="string"><text:p text:style-name="P2"/></table:table-cell><table:covered-table-cell/><table:covered-table-cell/><table:covered-table-cell/></table:table-row></table:table><text:p text:style-name="P1"/></draw:text-box></draw:frame>)</text:p>
      <text:p text:style-name="P102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8"><draw:frame draw:style-name="fr1" draw:name="框架3" text:anchor-type="char" svg:x="1.152cm" svg:y="2.581cm" svg:width="18.51cm" svg:height="25.536cm" draw:z-index="6"><draw:text-box><table:table table:name="表格11" table:style-name="表格11"><table:table-column table:style-name="表格11.A"/><table:table-column table:style-name="表格11.B"/><table:table-column table:style-name="表格11.C"/><table:table-column table:style-name="表格11.D"/><table:table-column table:style-name="表格11.E"/><table:table-column table:style-name="表格11.F"/><table:table-column table:style-name="表格11.G"/><table:table-column table:style-name="表格11.H"/><table:table-row table:style-name="表格11.1"><table:table-cell table:style-name="表格11.A1" office:value-type="string"><text:p text:style-name="P16">工作計畫名稱及編號</text:p></table:table-cell><table:table-cell table:style-name="表格11.B1" table:number-columns-spanned="4" office:value-type="string"><text:p text:style-name="P17"><text:span text:style-name="T6">5808113004 <text:s/></text:span><text:span text:style-name="T7"><text:s/></text:span><text:span text:style-name="T9">太魯閣國家公園經營管理</text:span></text:p></table:table-cell><table:covered-table-cell/><table:covered-table-cell/><table:covered-table-cell/><table:table-cell table:style-name="表格11.B1" office:value-type="string"><text:p text:style-name="P18">預算金額</text:p></table:table-cell><table:table-cell table:style-name="表格11.B1" table:number-columns-spanned="2" office:value-type="string"><text:p text:style-name="P19"/><text:p text:style-name="P24">312,106</text:p></table:table-cell><table:covered-table-cell/></table:table-row><table:table-row table:style-name="表格11.2"><table:table-cell table:style-name="表格11.A1" table:number-columns-spanned="2" office:value-type="string"><text:p text:style-name="P38">分支計畫及用途別科目</text:p></table:table-cell><table:covered-table-cell/><table:table-cell table:style-name="表格11.B1" office:value-type="string"><text:p text:style-name="P39">預算金額</text:p></table:table-cell><table:table-cell table:style-name="表格11.B1" office:value-type="string"><text:p text:style-name="P41">承辦單位</text:p></table:table-cell><table:table-cell table:style-name="表格11.B1" table:number-columns-spanned="4" office:value-type="string"><text:p text:style-name="P42"><text:span text:style-name="T43">說</text:span><text:span text:style-name="T43"><text:tab/></text:span><text:span text:style-name="T43">明</text:span></text:p></table:table-cell><table:covered-table-cell/><table:covered-table-cell/><table:covered-table-cell/></table:table-row><table:table-row table:style-name="表格11.3"><table:table-cell table:style-name="表格11.A1" table:number-columns-spanned="2" office:value-type="string"><text:p text:style-name="P2"/></table:table-cell><table:covered-table-cell/><table:table-cell table:style-name="表格11.B1" office:value-type="string"><text:p text:style-name="P2"/></table:table-cell><table:table-cell table:style-name="表格11.B1" office:value-type="string"><text:p text:style-name="P2"/></table:table-cell><table:table-cell table:style-name="表格11.B1" table:number-columns-spanned="3" office:value-type="string"><text:p text:style-name="P74"><text:span text:style-name="T47">&lt;2&gt;</text:span><text:span text:style-name="T47">電動裝訂機</text:span><text:span text:style-name="T47">2</text:span><text:span text:style-name="T47">台×</text:span><text:span text:style-name="T47">35</text:span><text:span text:style-name="T47">千元＝</text:span><text:span text:style-name="T47">70</text:span><text:span text:style-name="T47">千元。</text:span></text:p><text:p text:style-name="P71"><text:span text:style-name="T23">&lt;3&gt;</text:span><text:span text:style-name="T23">逆滲透飲水機</text:span><text:span text:style-name="T23">4</text:span><text:span text:style-name="T23">台×</text:span><text:span text:style-name="T23">28</text:span><text:span text:style-name="T23">千元＝</text:span><text:span text:style-name="T23">112</text:span><text:span text:style-name="T23">千元。</text:span></text:p><text:p text:style-name="P71"><text:span text:style-name="T23">&lt;4&gt;</text:span><text:span text:style-name="T23">電熱器</text:span><text:span text:style-name="T23">3</text:span><text:span text:style-name="T23">台×</text:span><text:span text:style-name="T23">13</text:span><text:span text:style-name="T23">千元＝</text:span><text:span text:style-name="T23">39</text:span><text:span text:style-name="T23">千元。</text:span></text:p><text:p text:style-name="P71"><text:span text:style-name="T23">&lt;5&gt;</text:span><text:span text:style-name="T23">電子防潮箱</text:span><text:span text:style-name="T23">2</text:span><text:span text:style-name="T23">台×</text:span><text:span text:style-name="T23">19</text:span><text:span text:style-name="T23">千元＝</text:span><text:span text:style-name="T23">38</text:span><text:span text:style-name="T23">千元。</text:span><text:span text:style-name="T23">(</text:span><text:span text:style-name="T23">高</text:span></text:p><text:p text:style-name="P71"><text:span text:style-name="T19"></text:span><text:span text:style-name="T19">承載力鋼製層板</text:span><text:span text:style-name="T19">3</text:span><text:span text:style-name="T19">層，容量</text:span><text:span text:style-name="T19">300</text:span><text:span text:style-name="T19">公升以上</text:span></text:p><text:p text:style-name="P71"><text:span text:style-name="T23">&lt;6&gt;32</text:span><text:span text:style-name="T23">吋液晶電視機</text:span><text:span text:style-name="T23">2</text:span><text:span text:style-name="T23">台×</text:span><text:span text:style-name="T23">25</text:span><text:span text:style-name="T23">千元＝</text:span><text:span text:style-name="T23">50</text:span><text:span text:style-name="T23">千元。</text:span></text:p><text:p text:style-name="P71"><text:span text:style-name="T23">&lt;7&gt;</text:span><text:span text:style-name="T23">分離式冷氣機</text:span><text:span text:style-name="T23">2</text:span><text:span text:style-name="T23">台×</text:span><text:span text:style-name="T23">27</text:span><text:span text:style-name="T23">千元＝</text:span><text:span text:style-name="T23">54</text:span><text:span text:style-name="T23">千元。</text:span><text:span text:style-name="T23">(</text:span></text:p><text:p text:style-name="P71"><text:span text:style-name="T35"></text:span><text:span text:style-name="T35">壁掛式</text:span><text:span text:style-name="T35">1</text:span><text:span text:style-name="T35">對</text:span><text:span text:style-name="T35">1</text:span><text:span text:style-name="T35">功率</text:span><text:span text:style-name="T35">4,500kcal)</text:span></text:p><text:p text:style-name="P71"><text:span text:style-name="T23">&lt;8&gt;</text:span><text:span text:style-name="T23">電冰箱</text:span><text:span text:style-name="T23">2</text:span><text:span text:style-name="T23">台×</text:span><text:span text:style-name="T23">23</text:span><text:span text:style-name="T23">千元＝</text:span><text:span text:style-name="T23">46</text:span><text:span text:style-name="T23">千元。</text:span><text:span text:style-name="T23">(</text:span><text:span text:style-name="T23">雙門式</text:span></text:p><text:p text:style-name="P71"><text:span text:style-name="T31"></text:span><text:span text:style-name="T31">，</text:span><text:span text:style-name="T31">600</text:span><text:span text:style-name="T31">公升以上</text:span><text:span text:style-name="T31">)</text:span></text:p><text:p text:style-name="P71"><text:span text:style-name="T19">&lt;9&gt;</text:span><text:span text:style-name="T19">郵件自動秤</text:span><text:span text:style-name="T19">1</text:span><text:span text:style-name="T19">台</text:span><text:span text:style-name="T19">35</text:span><text:span text:style-name="T19">千元。</text:span></text:p><text:p text:style-name="P71"><text:span text:style-name="T27">&lt;10&gt;</text:span><text:span text:style-name="T27">傳真機</text:span><text:span text:style-name="T27">1</text:span><text:span text:style-name="T27">台</text:span><text:span text:style-name="T27">25</text:span><text:span text:style-name="T27">千元。</text:span><text:span text:style-name="T27">(B4</text:span><text:span text:style-name="T27">以上前置式</text:span><text:span text:style-name="T27">)</text:span></text:p><text:p text:style-name="P71"><text:span text:style-name="T23">&lt;11&gt;</text:span><text:span text:style-name="T23">沙發桌椅</text:span><text:span text:style-name="T23">2</text:span><text:span text:style-name="T23">組×</text:span><text:span text:style-name="T23">40</text:span><text:span text:style-name="T23">千元＝</text:span><text:span text:style-name="T23">80</text:span><text:span text:style-name="T23">千元。</text:span></text:p><text:p text:style-name="P71"><text:span text:style-name="T19">&lt;12&gt;</text:span><text:span text:style-name="T19">新購天祥服務站簡報室及會議室設備系</text:span></text:p><text:p text:style-name="P71"><text:span text:style-name="T19"></text:span><text:span text:style-name="T19">統</text:span><text:span text:style-name="T19">420</text:span><text:span text:style-name="T19">千元（會議室桌、椅、廣播系統</text:span></text:p><text:p text:style-name="P71"><text:span text:style-name="T19"></text:span><text:span text:style-name="T19">、擴大機及照明設備系統）</text:span></text:p><text:p text:style-name="P71"><text:span text:style-name="T19">&lt;13&gt;</text:span><text:span text:style-name="T19">新購天祥服務站廚房設備</text:span><text:span text:style-name="T19">1</text:span><text:span text:style-name="T19">套</text:span><text:span text:style-name="T19">150</text:span><text:span text:style-name="T19">千元（</text:span></text:p><text:p text:style-name="P71"><text:span text:style-name="T19"></text:span><text:span text:style-name="T19">含瓦斯快速爐、簡易流理台組、不繡鋼</text:span></text:p><text:p text:style-name="P71"><text:span text:style-name="T19"></text:span><text:span text:style-name="T19">排煙機、烘碗機等）</text:span></text:p><text:p text:style-name="P71"><text:span text:style-name="T31">(2)</text:span><text:span text:style-name="T31">遊客中心簡報室影音設備更新</text:span><text:span text:style-name="T31">1,000</text:span><text:span text:style-name="T31">千元。</text:span></text:p><text:p text:style-name="P71"><text:span text:style-name="T19"></text:span><text:span text:style-name="T19">包含：</text:span></text:p><text:p text:style-name="P71"><text:span text:style-name="T19">&lt;1&gt;DLP</text:span><text:span text:style-name="T19">單槍投影機</text:span><text:span text:style-name="T19">1</text:span><text:span text:style-name="T19">台</text:span><text:span text:style-name="T19">300</text:span><text:span text:style-name="T19">千元（</text:span><text:span text:style-name="T19">5000</text:span><text:span text:style-name="T19">流明以</text:span></text:p><text:p text:style-name="P71"><text:span text:style-name="T19"></text:span><text:span text:style-name="T19">上）</text:span></text:p><text:p text:style-name="P71"><text:span text:style-name="T27">&lt;2&gt;</text:span><text:span text:style-name="T27">音響設備</text:span><text:span text:style-name="T27">1</text:span><text:span text:style-name="T27">套</text:span><text:span text:style-name="T27">450</text:span><text:span text:style-name="T27">千元（</text:span><text:span text:style-name="T27">12"</text:span><text:span text:style-name="T27">及</text:span><text:span text:style-name="T27">15"</text:span><text:span text:style-name="T27">二音路</text:span></text:p><text:p text:style-name="P71"><text:span text:style-name="T19"></text:span><text:span text:style-name="T19">喇叭各</text:span><text:span text:style-name="T19">4</text:span><text:span text:style-name="T19">台、擴大機</text:span><text:span text:style-name="T19">270W</text:span><text:span text:style-name="T19">及</text:span><text:span text:style-name="T19">600W</text:span><text:span text:style-name="T19">各</text:span><text:span text:style-name="T19">2</text:span><text:span text:style-name="T19">台、</text:span></text:p><text:p text:style-name="P71"><text:span text:style-name="T19"></text:span><text:span text:style-name="T19">混音機</text:span><text:span text:style-name="T19">1</text:span><text:span text:style-name="T19">台等）。</text:span></text:p><text:p text:style-name="P71"><text:span text:style-name="T19">&lt;3&gt;</text:span><text:span text:style-name="T19">周邊控制系統</text:span><text:span text:style-name="T19">1</text:span><text:span text:style-name="T19">套</text:span><text:span text:style-name="T19">250</text:span><text:span text:style-name="T19">千元（微電腦控制</text:span></text:p><text:p text:style-name="P71"><text:span text:style-name="T19"></text:span><text:span text:style-name="T19">主機、調光控制主機、場景控制面板等</text:span></text:p><text:p text:style-name="P71"><text:span text:style-name="T19"></text:span><text:span text:style-name="T19">）</text:span></text:p><text:p text:style-name="P71"><text:span text:style-name="T27">(3)</text:span><text:span text:style-name="T27">辦</text:span><text:span text:style-name="T27">理緊急救難森林</text:span><text:span text:style-name="T27">防火裝備購置</text:span><text:span text:style-name="T27">400</text:span><text:span text:style-name="T27">千元。</text:span></text:p><text:p text:style-name="P71"><text:span text:style-name="T19"></text:span><text:span text:style-name="T19">包含：</text:span></text:p><text:p text:style-name="P71"><text:span text:style-name="T19">&lt;1&gt;</text:span><text:span text:style-name="T19">登山裝備一式</text:span><text:span text:style-name="T19">203</text:span><text:span text:style-name="T19">千元（含</text:span><text:span text:style-name="T19">100L</text:span><text:span text:style-name="T19">專業重型</text:span></text:p><text:p text:style-name="P71"><text:span text:style-name="T19"></text:span><text:span text:style-name="T19">背包、雪地</text:span><text:span text:style-name="T19">3</text:span><text:span text:style-name="T19">人帳、緊急個人露宿帳等</text:span></text:p><text:p text:style-name="P71"><text:span text:style-name="T19"></text:span><text:span text:style-name="T19">。</text:span></text:p><text:p text:style-name="P71"><text:span text:style-name="T19">&lt;2&gt;</text:span><text:span text:style-name="T19">消防器材一式</text:span><text:span text:style-name="T19">197</text:span><text:span text:style-name="T19">千元（含軟繩式、鋼盤</text:span></text:p><text:p text:style-name="P71"><text:span text:style-name="T23"></text:span><text:span text:style-name="T23">式砍草機、</text:span><text:span text:style-name="T23">1000</text:span><text:span text:style-name="T23">瓦發電機、</text:span><text:span text:style-name="T23">2000</text:span><text:span text:style-name="T23">瓦發電</text:span></text:p><text:p text:style-name="P71"><text:span text:style-name="T19"></text:span><text:span text:style-name="T19">機、全配式消防幫浦等）。</text:span></text:p></table:table-cell><table:covered-table-cell/><table:covered-table-cell/><table:table-cell table:style-name="表格11.H3" table:number-rows-spanned="2" office:value-type="string"><text:p text:style-name="P2"/></table:table-cell></table:table-row><table:table-row table:style-name="表格11.4"><table:table-cell table:style-name="表格11.H3" table:number-columns-spanned="2" office:value-type="string"><text:p text:style-name="P2"/></table:table-cell><table:covered-table-cell/><table:table-cell table:style-name="表格11.C4" office:value-type="string"><text:p text:style-name="P2"/></table:table-cell><table:table-cell table:style-name="表格11.C4" office:value-type="string"><text:p text:style-name="P2"/></table:table-cell><table:table-cell table:style-name="表格11.C4" table:number-columns-spanned="3" office:value-type="string"><text:p text:style-name="P2"/></table:table-cell><table:covered-table-cell/><table:covered-table-cell/><table:covered-table-cell/></table:table-row></table:table><text:p text:style-name="P1"/></draw:text-box></draw:frame>)</text:p>
      <text:p text:style-name="P3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9">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eiryo" svg:font-family="Meiryo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353cm" style:text-autospace="none"/>
      <style:text-properties style:font-name="Times New Roman" fo:font-size="10pt" fo:language="zh" fo:country="TW" style:letter-kerning="true" style:font-size-asian="10pt" style:language-asian="zh" style:country-asian="TW" style:font-name-complex="Times New Roman" style:font-size-complex="10pt"/>
    </style:style>
    <style:style style:name="MP2" style:family="paragraph" style:parent-style-name="Standard">
      <style:paragraph-properties fo:margin-left="-0.037cm" fo:margin-right="0cm" fo:line-height="0.647cm" fo:text-align="center" style:justify-single-word="false" fo:text-indent="0cm" style:auto-text-indent="false" style:text-autospace="none"/>
      <style:text-properties style:text-position="17% 100%" style:font-name="Meiryo" fo:font-size="14pt" fo:letter-spacing="0.004cm" style:letter-kerning="true" style:font-name-asian="標楷體" style:font-size-asian="14pt" style:font-name-complex="Meiryo" style:font-size-complex="14pt" style:text-scale="99%"/>
    </style:style>
    <style:style style:name="MP3" style:family="paragraph" style:parent-style-name="Standard">
      <style:paragraph-properties fo:margin-left="0.448cm" fo:margin-right="0.448cm" fo:line-height="0.714cm" fo:text-align="center" style:justify-single-word="false" fo:text-indent="0cm" style:auto-text-indent="false" style:text-autospace="none"/>
      <style:text-properties style:text-position="18% 100%" style:font-name="Meiryo" fo:font-size="16pt" fo:letter-spacing="0.004cm" style:letter-kerning="true" style:font-name-asian="標楷體" style:font-size-asian="16pt" style:font-name-complex="Meiryo" style:font-size-complex="16pt"/>
    </style:style>
    <style:style style:name="MP4" style:family="paragraph" style:parent-style-name="Standard">
      <style:paragraph-properties fo:margin-left="3.209cm" fo:margin-right="3.203cm" fo:line-height="0.402cm" fo:text-align="center" style:justify-single-word="false" fo:text-indent="0cm" style:auto-text-indent="false" style:text-autospace="none"/>
    </style:style>
    <style:style style:name="MP5" style:family="paragraph" style:parent-style-name="Standard">
      <style:paragraph-properties fo:margin-left="0.035cm" fo:margin-right="0cm" fo:line-height="0.423cm" fo:text-indent="0cm" style:auto-text-indent="false" style:text-autospace="none"/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MP6" style:family="paragraph" style:parent-style-name="Standard">
      <style:paragraph-properties fo:margin-left="0.035cm" fo:margin-right="0cm" fo:line-height="0.423cm" fo:text-indent="0cm" style:auto-text-indent="false" style:text-autospace="none"/>
    </style:style>
    <style:style style:name="MP7" style:family="paragraph" style:parent-style-name="Standard">
      <style:paragraph-properties fo:margin-left="0.071cm" fo:margin-right="0cm" fo:line-height="0.388cm" fo:text-indent="0cm" style:auto-text-indent="false" style:text-autospace="none"/>
      <style:text-properties style:font-name="新細明體" fo:font-size="10pt" style:letter-kerning="true" style:font-size-asian="10pt" style:font-name-complex="新細明體" style:font-size-complex="10pt"/>
    </style:style>
    <style:style style:name="MT1" style:family="text"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 style:text-scale="96%"/>
    </style:style>
    <style:style style:name="MT2" style:family="text">
      <style:text-properties style:text-position="5% 100%" style:font-name="Meiryo" fo:font-size="10pt" fo:letter-spacing="0.002cm" style:letter-kerning="true" style:font-name-asian="Meiryo" style:font-size-asian="10pt" style:font-name-complex="Meiryo" style:font-size-complex="10pt"/>
    </style:style>
    <style:style style:name="MT3" style:family="text">
      <style:text-properties style:text-position="5% 100%" style:font-name="Meiryo" fo:font-size="10pt" style:letter-kerning="true" style:font-name-asian="Meiryo" style:font-size-asian="10pt" style:font-name-complex="Meiryo" style:font-size-complex="10pt"/>
    </style:style>
    <style:style style:name="MT4" style:family="text">
      <style:text-properties style:text-position="5% 100%" style:font-name="Meiryo" fo:font-size="10pt" fo:letter-spacing="0.062cm" style:letter-kerning="true" style:font-name-asian="Meiryo" style:font-size-asian="10pt" style:font-name-complex="Meiryo" style:font-size-complex="10pt"/>
    </style:style>
    <style:style style:name="MT5" style:family="text">
      <style:text-properties style:text-position="5% 100%" style:font-name="Meiryo" fo:font-size="10pt" fo:letter-spacing="0.086cm" style:letter-kerning="true" style:font-name-asian="Meiryo" style:font-size-asian="10pt" style:font-name-complex="Meiryo" style:font-size-complex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/>
    </style:style>
    <style:page-layout style:name="Mpm1">
      <style:page-layout-properties fo:page-width="21.026cm" fo:page-height="29.7cm" style:num-format="1" style:print-orientation="portrait" fo:margin-top="0.824cm" fo:margin-bottom="1.161cm" fo:margin-left="0.988cm" fo:margin-right="1.12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81cm" fo:margin-bottom="1.582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框架5" text:anchor-type="char" svg:x="5.805cm" svg:y="0.788cm" svg:width="9.024cm" svg:height="1.764cm" draw:z-index="0"><draw:text-box><text:p text:style-name="MP2">營建署及所署（太魯閣國家公園管理處）</text:p><text:p text:style-name="MP3">歲出計畫提要及分支計畫概況表</text:p><text:p text:style-name="MP4"><text:span text:style-name="MT1">中華民國</text:span><text:span text:style-name="MT1">97</text:span><text:span text:style-name="MT1">年度</text:span></text:p></draw:text-box></draw:frame><draw:frame draw:style-name="Mfr1" draw:name="框架6" text:anchor-type="char" svg:x="1.259cm" svg:y="2.129cm" svg:width="1.849cm" svg:height="0.423cm" draw:z-index="1"><draw:text-box><text:p text:style-name="MP5">經資門併計</text:p></draw:text-box></draw:frame><draw:frame draw:style-name="Mfr1" draw:name="框架7" text:anchor-type="char" svg:x="16.254cm" svg:y="2.129cm" svg:width="3.094cm" svg:height="0.423cm" draw:z-index="2"><draw:text-box><text:p text:style-name="MP6"><text:span text:style-name="MT2">單</text:span><text:span text:style-name="MT3">位</text:span><text:span text:style-name="MT4"> </text:span><text:span text:style-name="MT3">:</text:span><text:span text:style-name="MT5"> </text:span><text:span text:style-name="MT2">新臺幣千元</text:span></text:p></draw:text-box></draw:frame></text:p>
      </style:header>
      <style:footer>
        <text:p text:style-name="MP1"><draw:frame draw:style-name="Mfr1" draw:name="框架4" text:anchor-type="char" svg:x="10.029cm" svg:y="28.155cm" svg:width="0.497cm" svg:height="0.423cm" draw:z-index="3"><draw:text-box><text:p text:style-name="MP7"><text:page-number text:select-page="current">1</text:page-number></text:p></draw:text-box></draw:frame></text:p>
      </style:footer>
    </style:master-page>
    <style:master-page style:name="轉換_20_1" style:display-name="轉換 1" style:page-layout-name="Mpm1">
      <style:header>
        <text:p text:style-name="Header"/>
      </style:header>
      <style:footer>
        <text:p text:style-name="Footer"/>
      </style:footer>
    </style:master-page>
    <style:master-page style:name="轉換_20_2" style:display-name="轉換 2" style:page-layout-name="Mpm1">
      <style:header>
        <text:p text:style-name="Header"/>
      </style:header>
      <style:footer>
        <text:p text:style-name="Footer"/>
      </style:footer>
    </style:master-page>
    <style:master-page style:name="轉換_20_3" style:display-name="轉換 3" style:page-layout-name="Mpm1">
      <style:header>
        <text:p text:style-name="Header"/>
      </style:header>
      <style:footer>
        <text:p text:style-name="Footer"/>
      </style:footer>
    </style:master-page>
    <style:master-page style:name="轉換_20_4" style:display-name="轉換 4" style:page-layout-name="Mpm1">
      <style:header>
        <text:p text:style-name="Header"/>
      </style:header>
      <style:footer>
        <text:p text:style-name="Footer"/>
      </style:footer>
    </style:master-page>
    <style:master-page style:name="轉換_20_5" style:display-name="轉換 5" style:page-layout-name="Mpm1">
      <style:header>
        <text:p text:style-name="Header"/>
      </style:header>
      <style:footer>
        <text:p text:style-name="Footer"/>
      </style:footer>
    </style:master-page>
    <style:master-page style:name="轉換_20_6" style:display-name="轉換 6" style:page-layout-name="Mpm1">
      <style:header>
        <text:p text:style-name="Header"/>
      </style:header>
      <style:footer>
        <text:p text:style-name="Footer"/>
      </style:footer>
    </style:master-page>
    <style:master-page style:name="轉換_20_7" style:display-name="轉換 7" style:page-layout-name="Mpm1">
      <style:header>
        <text:p text:style-name="Header"/>
      </style:header>
      <style:footer>
        <text:p text:style-name="Footer"/>
      </style:footer>
    </style:master-page>
    <style:master-page style:name="轉換_20_8" style:display-name="轉換 8" style:page-layout-name="Mpm1">
      <style:header>
        <text:p text:style-name="Header"/>
      </style:header>
      <style:footer>
        <text:p text:style-name="Footer"/>
      </style:footer>
    </style:master-page>
    <style:master-page style:name="轉換_20_9" style:display-name="轉換 9" style:page-layout-name="Mpm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太魯閣國家公園【97年歲出計畫提要及分支計畫概況表】</dc:title>
    <dc:subject>97年歲出計畫提要及分支計畫概況表(A4直印)</dc:subject>
    <meta:keyword>歲出</meta:keyword>
    <dc:description>Document was created by {applicationname}, version: {version}</dc:description>
    <meta:initial-creator>太魯閣國家公園管理處</meta:initial-creator>
    <meta:creation-date>2009-12-10T18:06:00</meta:creation-date>
    <dc:date>2016-05-13T11:51:58.911000000</dc:date>
    <meta:editing-cycles>3</meta:editing-cycles>
    <meta:editing-duration>PT3M30S</meta:editing-duration>
    <meta:document-statistic meta:table-count="11" meta:image-count="0" meta:object-count="0" meta:page-count="10" meta:paragraph-count="628" meta:word-count="8044" meta:character-count="9771" meta:non-whitespace-character-count="9624"/>
    <meta:generator>LibreOffice/5.1.0.3$Windows_x86 LibreOffice_project/5e3e00a007d9b3b6efb6797a8b8e57b51ab1f737</meta:generator>
  </office:meta>
</office:document-meta>
</file>