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4" style:family="paragraph" style:parent-style-name="Standard" style:master-page-name="Standard">
      <style:paragraph-properties fo:margin-left="0.212cm" fo:margin-right="0cm" fo:margin-top="0.012cm" fo:margin-bottom="0cm" loext:contextual-spacing="false" fo:text-indent="0cm" style:auto-text-indent="false" style:page-number="1" style:text-autospace="none"/>
    </style:style>
    <style:style style:name="P5" style:family="paragraph" style:parent-style-name="Standard">
      <style:paragraph-properties fo:margin-top="0.018cm" fo:margin-bottom="0cm" loext:contextual-spacing="false" fo:line-height="0.247cm" style:text-autospace="none"/>
      <style:text-properties style:font-name="Batang" fo:font-size="7pt" style:letter-kerning="true" style:font-name-asian="Batang" style:font-size-asian="7pt" style:font-name-complex="Batang" style:font-size-complex="7pt"/>
    </style:style>
    <style:style style:name="P6" style:family="paragraph" style:parent-style-name="Standard">
      <style:paragraph-properties fo:margin-left="1.064cm" fo:margin-right="0.162cm" fo:line-height="149%" fo:text-indent="0.924cm" style:auto-text-indent="false" style:text-autospace="none"/>
    </style:style>
    <style:style style:name="P7" style:family="paragraph" style:parent-style-name="Standard">
      <style:paragraph-properties fo:margin-left="0.982cm" fo:margin-right="0cm" fo:margin-top="0.095cm" fo:margin-bottom="0cm" loext:contextual-spacing="false" fo:text-indent="0cm" style:auto-text-indent="false" style:text-autospace="none"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 fo:margin-left="0.982cm" fo:margin-right="0cm" fo:text-indent="0cm" style:auto-text-indent="false" style:text-autospace="non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top="0.032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4pt"/>
    </style:style>
    <style:style style:name="P10" style:family="paragraph" style:parent-style-name="Standard">
      <style:paragraph-properties fo:margin-left="2.752cm" fo:margin-right="0.191cm" fo:line-height="149%" fo:text-indent="-0.409cm" style:auto-text-indent="false" style:text-autospace="none">
        <style:tab-stops>
          <style:tab-stop style:position="3.563cm"/>
        </style:tab-stops>
      </style:paragraph-properties>
    </style:style>
    <style:style style:name="P11" style:family="paragraph" style:parent-style-name="Standard">
      <style:paragraph-properties fo:margin-left="2.752cm" fo:margin-right="0.191cm" fo:line-height="149%" fo:text-indent="-0.409cm" style:auto-text-indent="false" style:text-autospace="none"/>
    </style:style>
    <style:style style:name="P12" style:family="paragraph" style:parent-style-name="Standard">
      <style:paragraph-properties fo:margin-left="2.752cm" fo:margin-right="0.191cm" fo:margin-top="0.095cm" fo:margin-bottom="0cm" loext:contextual-spacing="false" fo:line-height="149%" fo:text-indent="-0.409cm" style:auto-text-indent="false" style:text-autospace="none">
        <style:tab-stops>
          <style:tab-stop style:position="3.563cm"/>
        </style:tab-stops>
      </style:paragraph-properties>
    </style:style>
    <style:style style:name="P13" style:family="paragraph" style:parent-style-name="Standard">
      <style:paragraph-properties fo:margin-left="2.342cm" fo:margin-right="0cm" fo:margin-top="0.095cm" fo:margin-bottom="0cm" loext:contextual-spacing="false" fo:text-indent="0cm" style:auto-text-indent="false" style:text-autospace="none">
        <style:tab-stops>
          <style:tab-stop style:position="3.563cm"/>
        </style:tab-stops>
      </style:paragraph-properties>
    </style:style>
    <style:style style:name="P14" style:family="paragraph" style:parent-style-name="Standard" style:master-page-name="轉換_20_2">
      <style:paragraph-properties fo:margin-left="2.342cm" fo:margin-right="0cm" fo:line-height="0.7cm" fo:text-indent="0cm" style:auto-text-indent="false" style:page-number="auto" style:text-autospace="none"/>
    </style:style>
    <style:style style:name="P15" style:family="paragraph" style:parent-style-name="Standard" style:master-page-name="轉換_20_1">
      <style:paragraph-properties fo:margin-left="2.752cm" fo:margin-right="0cm" fo:line-height="0.699cm" fo:text-indent="0cm" style:auto-text-indent="false" style:page-number="auto" style:text-autospace="none"/>
    </style:style>
    <style:style style:name="P16" style:family="paragraph" style:parent-style-name="Standard">
      <style:paragraph-properties fo:margin-left="3.069cm" fo:margin-right="0.591cm" fo:line-height="149%" fo:text-indent="-0.409cm" style:auto-text-indent="false" style:text-autospace="none">
        <style:tab-stops>
          <style:tab-stop style:position="3.563cm"/>
        </style:tab-stops>
      </style:paragraph-properties>
    </style:style>
    <style:style style:name="P17" style:family="paragraph" style:parent-style-name="Standard">
      <style:paragraph-properties fo:margin-left="2.66cm" fo:margin-right="0cm" fo:margin-top="0.095cm" fo:margin-bottom="0cm" loext:contextual-spacing="false" fo:text-indent="0cm" style:auto-text-indent="false" style:text-autospace="none">
        <style:tab-stops>
          <style:tab-stop style:position="3.563cm"/>
        </style:tab-stops>
      </style:paragraph-properties>
    </style:style>
    <style:style style:name="P18" style:family="paragraph" style:parent-style-name="Standard">
      <style:paragraph-properties fo:margin-left="2.66cm" fo:margin-right="0cm" fo:margin-top="0.095cm" fo:margin-bottom="0cm" loext:contextual-spacing="false" fo:text-indent="0cm" style:auto-text-indent="false" style:text-autospace="none"/>
    </style:style>
    <style:style style:name="P19" style:family="paragraph" style:parent-style-name="Standard">
      <style:paragraph-properties fo:margin-left="2.66cm" fo:margin-right="0cm" fo:text-indent="0cm" style:auto-text-indent="false" style:text-autospace="none">
        <style:tab-stops>
          <style:tab-stop style:position="3.563cm"/>
        </style:tab-stops>
      </style:paragraph-properties>
    </style:style>
    <style:style style:name="P20" style:family="paragraph" style:parent-style-name="Standard">
      <style:paragraph-properties fo:margin-left="3.069cm" fo:margin-right="0.191cm" fo:line-height="149%" fo:text-indent="-0.409cm" style:auto-text-indent="false" style:text-autospace="none">
        <style:tab-stops>
          <style:tab-stop style:position="3.563cm"/>
        </style:tab-stops>
      </style:paragraph-properties>
    </style:style>
    <style:style style:name="P21" style:family="paragraph" style:parent-style-name="Standard">
      <style:paragraph-properties fo:margin-left="0.982cm" fo:margin-right="1.826cm" fo:margin-top="0.095cm" fo:margin-bottom="0cm" loext:contextual-spacing="false" fo:line-height="149%" fo:text-indent="1.677cm" style:auto-text-indent="false" style:text-autospace="none">
        <style:tab-stops>
          <style:tab-stop style:position="2.223cm"/>
          <style:tab-stop style:position="3.563cm"/>
        </style:tab-stops>
      </style:paragraph-properties>
    </style:style>
    <style:style style:name="P22" style:family="paragraph" style:parent-style-name="Standard">
      <style:paragraph-properties fo:margin-left="3.069cm" fo:margin-right="1.12cm" fo:line-height="149%" fo:text-indent="-0.409cm" style:auto-text-indent="false" style:text-autospace="none"/>
    </style:style>
    <style:style style:name="P23" style:family="paragraph" style:parent-style-name="Standard">
      <style:paragraph-properties fo:margin-left="3.069cm" fo:margin-right="0.192cm" fo:margin-top="0.097cm" fo:margin-bottom="0cm" loext:contextual-spacing="false" fo:line-height="149%" fo:text-indent="-0.409cm" style:auto-text-indent="false" style:text-autospace="none">
        <style:tab-stops>
          <style:tab-stop style:position="3.563cm"/>
        </style:tab-stops>
      </style:paragraph-properties>
    </style:style>
    <style:style style:name="P24" style:family="paragraph" style:parent-style-name="Standard">
      <style:paragraph-properties fo:margin-left="1.482cm" fo:margin-right="0.84cm" fo:margin-top="0.095cm" fo:margin-bottom="0cm" loext:contextual-spacing="false" fo:line-height="149%" fo:text-indent="1.18cm" style:auto-text-indent="false" style:text-autospace="none">
        <style:tab-stops>
          <style:tab-stop style:position="3.563cm"/>
        </style:tab-stops>
      </style:paragraph-properties>
    </style:style>
    <style:style style:name="P25" style:family="paragraph" style:parent-style-name="Standard">
      <style:paragraph-properties fo:margin-left="2.75cm" fo:margin-right="0.191cm" fo:margin-top="0.097cm" fo:margin-bottom="0cm" loext:contextual-spacing="false" fo:line-height="149%" fo:text-indent="-0.409cm" style:auto-text-indent="false" style:text-autospace="none"/>
    </style:style>
    <style:style style:name="P26" style:family="paragraph" style:parent-style-name="Standard">
      <style:paragraph-properties fo:margin-left="1.409cm" fo:margin-right="0.12cm" fo:margin-top="0.097cm" fo:margin-bottom="0cm" loext:contextual-spacing="false" fo:text-align="center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2.658cm" fo:margin-right="0cm" fo:text-indent="0cm" style:auto-text-indent="false" style:text-autospace="none">
        <style:tab-stops>
          <style:tab-stop style:position="3.563cm"/>
        </style:tab-stops>
      </style:paragraph-properties>
    </style:style>
    <style:style style:name="P28" style:family="paragraph" style:parent-style-name="Standard">
      <style:paragraph-properties fo:margin-left="3.067cm" fo:margin-right="0.194cm" fo:line-height="149%" fo:text-indent="-0.409cm" style:auto-text-indent="false" style:text-autospace="none">
        <style:tab-stops>
          <style:tab-stop style:position="3.563cm"/>
        </style:tab-stops>
      </style:paragraph-properties>
    </style:style>
    <style:style style:name="P29" style:family="paragraph" style:parent-style-name="Standard">
      <style:paragraph-properties fo:margin-left="0.035cm" fo:margin-right="0cm" fo:line-height="0.536cm" fo:text-indent="0cm" style:auto-text-indent="false" style:text-autospace="none"/>
      <style:text-properties style:font-name="Times New Roman" fo:font-size="14pt" fo:letter-spacing="0.002cm" style:letter-kerning="true" style:font-size-asian="14pt" style:font-name-complex="Times New Roman" style:font-size-complex="14pt" style:text-scale="133%"/>
    </style:style>
    <style:style style:name="P30" style:family="paragraph" style:parent-style-name="Standard">
      <style:paragraph-properties fo:margin-left="0.035cm" fo:margin-right="0cm" fo:line-height="0.556cm" fo:text-indent="0cm" style:auto-text-indent="false" style:text-autospace="none"/>
    </style:style>
    <style:style style:name="P31" style:family="paragraph" style:parent-style-name="Standard">
      <style:paragraph-properties fo:margin-left="0.035cm" fo:margin-right="0cm" fo:line-height="0.557cm" fo:text-indent="0cm" style:auto-text-indent="false" style:text-autospace="none"/>
    </style:style>
    <style:style style:name="P32" style:family="paragraph" style:parent-style-name="Standard">
      <style:paragraph-properties fo:margin-left="2.115cm" fo:margin-right="0.437cm" fo:margin-top="0.095cm" fo:margin-bottom="0cm" loext:contextual-spacing="false" fo:line-height="149%" fo:text-indent="-0.635cm" style:auto-text-indent="false" style:text-autospace="none"/>
    </style:style>
    <style:style style:name="T1" style:family="text">
      <style:text-properties style:font-name="Batang" fo:font-size="16pt" style:letter-kerning="true" style:font-name-asian="Batang" style:font-size-asian="16pt" style:font-name-complex="Batang" style:font-size-complex="16pt"/>
    </style:style>
    <style:style style:name="T2" style:family="text">
      <style:text-properties style:font-name="Batang" fo:font-size="16pt" style:letter-kerning="true" style:font-name-asian="Batang" style:font-size-asian="16pt" style:font-name-complex="Batang" style:font-size-complex="16pt"/>
    </style:style>
    <style:style style:name="T3" style:family="text">
      <style:text-properties style:font-name="Batang" fo:font-size="16pt" fo:letter-spacing="-0.044cm" style:letter-kerning="true" style:font-name-asian="Batang" style:font-size-asian="16pt" style:font-name-complex="Batang" style:font-size-complex="16pt"/>
    </style:style>
    <style:style style:name="T4" style:family="text">
      <style:text-properties style:font-name="Batang" fo:font-size="10pt" style:letter-kerning="true" style:font-name-asian="Batang" style:font-size-asian="10pt" style:font-name-complex="Batang" style:font-size-complex="10pt"/>
    </style:style>
    <style:style style:name="T5" style:family="text">
      <style:text-properties style:font-name="Arial" fo:font-size="16pt" fo:letter-spacing="-0.002cm" fo:font-weight="bold" style:letter-kerning="true" style:font-name-asian="Batang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font-weight="bold" style:letter-kerning="true" style:font-name-asian="Batang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letter-spacing="-0.018cm" fo:font-weight="bold" style:letter-kerning="true" style:font-name-asian="Batang" style:font-size-asian="16pt" style:font-weight-asian="bold" style:font-name-complex="Arial" style:font-size-complex="16pt" style:font-weight-complex="bold"/>
    </style:style>
    <style:style style:name="T8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1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2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14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16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17" style:family="text">
      <style:text-properties style:font-name="微軟正黑體" fo:font-size="14pt" fo:letter-spacing="-0.007cm" style:letter-kerning="true" style:font-name-asian="微軟正黑體" style:font-size-asian="14pt" style:font-name-complex="微軟正黑體" style:font-size-complex="14pt"/>
    </style:style>
    <style:style style:name="T18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19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20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21" style:family="text">
      <style:text-properties style:font-name="微軟正黑體" fo:font-size="14pt" fo:letter-spacing="-0.095cm" style:letter-kerning="true" style:font-name-asian="微軟正黑體" style:font-size-asian="14pt" style:font-name-complex="微軟正黑體" style:font-size-complex="14pt"/>
    </style:style>
    <style:style style:name="T22" style:family="text">
      <style:text-properties style:font-name="微軟正黑體" fo:font-size="14pt" fo:letter-spacing="-0.249cm" style:letter-kerning="true" style:font-name-asian="微軟正黑體" style:font-size-asian="14pt" style:font-name-complex="微軟正黑體" style:font-size-complex="14pt"/>
    </style:style>
    <style:style style:name="T23" style:family="text">
      <style:text-properties style:font-name="微軟正黑體" fo:font-size="14pt" fo:letter-spacing="-0.245cm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fo:letter-spacing="-0.247cm" style:letter-kerning="true" style:font-name-asian="微軟正黑體" style:font-size-asian="14pt" style:font-name-complex="微軟正黑體" style:font-size-complex="14pt"/>
    </style:style>
    <style:style style:name="T25" style:family="text">
      <style:text-properties style:font-name="微軟正黑體" fo:font-size="14pt" fo:letter-spacing="-0.247cm" style:letter-kerning="true" style:font-name-asian="微軟正黑體" style:font-size-asian="14pt" style:font-name-complex="微軟正黑體" style:font-size-complex="14pt" style:text-scale="99%"/>
    </style:style>
    <style:style style:name="T26" style:family="text">
      <style:text-properties style:font-name="微軟正黑體" fo:font-size="14pt" fo:letter-spacing="-0.243cm" style:letter-kerning="true" style:font-name-asian="微軟正黑體" style:font-size-asian="14pt" style:font-name-complex="微軟正黑體" style:font-size-complex="14pt" style:text-scale="99%"/>
    </style:style>
    <style:style style:name="T27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 style:text-scale="99%"/>
    </style:style>
    <style:style style:name="T28" style:family="text">
      <style:text-properties style:font-name="微軟正黑體" fo:font-size="14pt" fo:letter-spacing="-0.049cm" style:letter-kerning="true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14pt" fo:letter-spacing="-0.023cm" style:letter-kerning="true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fo:font-size="14pt" fo:letter-spacing="0.03cm" style:letter-kerning="true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-0.06cm" style:letter-kerning="true" style:font-name-asian="微軟正黑體" style:font-size-asian="14pt" style:font-name-complex="微軟正黑體" style:font-size-complex="14pt" style:text-scale="99%"/>
    </style:style>
    <style:style style:name="T33" style:family="text">
      <style:text-properties style:font-name="微軟正黑體" fo:font-size="14pt" fo:letter-spacing="-0.064cm" style:letter-kerning="true" style:font-name-asian="微軟正黑體" style:font-size-asian="14pt" style:font-name-complex="微軟正黑體" style:font-size-complex="14pt" style:text-scale="99%"/>
    </style:style>
    <style:style style:name="T34" style:family="text">
      <style:text-properties style:font-name="微軟正黑體" fo:font-size="14pt" fo:letter-spacing="-0.048cm" style:letter-kerning="true" style:font-name-asian="微軟正黑體" style:font-size-asian="14pt" style:font-name-complex="微軟正黑體" style:font-size-complex="14pt"/>
    </style:style>
    <style:style style:name="T35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36" style:family="text">
      <style:text-properties style:font-name="Times New Roman" fo:font-size="14pt" fo:letter-spacing="0.002cm" style:letter-kerning="true" style:font-size-asian="14pt" style:font-name-complex="Times New Roman" style:font-size-complex="14pt" style:text-scale="99%"/>
    </style:style>
    <style:style style:name="T37" style:family="text">
      <style:text-properties style:font-name="Times New Roman" fo:font-size="14pt" fo:letter-spacing="0.002cm" style:letter-kerning="true" style:font-name-asian="微軟正黑體" style:font-size-asian="14pt" style:font-name-complex="Times New Roman" style:font-size-complex="14pt" style:text-scale="133%"/>
    </style:style>
    <style:style style:name="T38" style:family="text">
      <style:text-properties style:font-name="Times New Roman" fo:font-size="14pt" fo:letter-spacing="0.002cm" style:letter-kerning="true" style:font-name-asian="微軟正黑體" style:font-size-asian="14pt" style:font-name-complex="Times New Roman" style:font-size-complex="14pt" style:text-scale="99%"/>
    </style:style>
    <style:style style:name="T39" style:family="text">
      <style:text-properties style:font-name="Times New Roman" fo:font-size="14pt" style:letter-kerning="true" style:font-size-asian="14pt" style:font-name-complex="Times New Roman" style:font-size-complex="14pt" style:text-scale="99%"/>
    </style:style>
    <style:style style:name="T40" style:family="text"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T41" style:family="text">
      <style:text-properties style:font-name="Times New Roman" fo:font-size="14pt" style:letter-kerning="true" style:font-name-asian="微軟正黑體" style:font-size-asian="14pt" style:font-name-complex="Times New Roman" style:font-size-complex="14pt" style:text-scale="133%"/>
    </style:style>
    <style:style style:name="T42" style:family="text">
      <style:text-properties style:font-name="Times New Roman" fo:font-size="14pt" style:letter-kerning="true" style:font-name-asian="微軟正黑體" style:font-size-asian="14pt" style:font-name-complex="Times New Roman" style:font-size-complex="14pt" style:text-scale="99%"/>
    </style:style>
    <style:style style:name="T43" style:family="text">
      <style:text-properties style:font-name="Times New Roman" fo:font-size="14pt" fo:letter-spacing="-0.086cm" style:letter-kerning="true" style:font-size-asian="14pt" style:font-name-complex="Times New Roman" style:font-size-complex="14pt"/>
    </style:style>
    <style:style style:name="T44" style:family="text">
      <style:text-properties style:font-name="Times New Roman" fo:font-size="14pt" fo:letter-spacing="-0.086cm" style:letter-kerning="true" style:font-name-asian="微軟正黑體" style:font-size-asian="14pt" style:font-name-complex="Times New Roman" style:font-size-complex="14pt"/>
    </style:style>
    <style:style style:name="T45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46" style:family="text">
      <style:text-properties style:text-position="-3% 100%" style:font-name="微軟正黑體" fo:font-size="14pt" fo:letter-spacing="-0.247cm" style:letter-kerning="true" style:font-name-asian="微軟正黑體" style:font-size-asian="14pt" style:font-name-complex="微軟正黑體" style:font-size-complex="14pt"/>
    </style:style>
    <style:style style:name="T47" style:family="text">
      <style:text-properties style:text-position="-3% 100%" style:font-name="微軟正黑體" fo:font-size="14pt" fo:letter-spacing="-0.245cm" style:letter-kerning="true" style:font-name-asian="微軟正黑體" style:font-size-asian="14pt" style:font-name-complex="微軟正黑體" style:font-size-complex="14pt"/>
    </style:style>
    <style:style style:name="T48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49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50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51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52" style:family="text">
      <style:text-properties style:text-position="3% 100%" style:font-name="微軟正黑體" fo:font-size="14pt" fo:letter-spacing="-0.245cm" style:letter-kerning="true" style:font-name-asian="微軟正黑體" style:font-size-asian="14pt" style:font-name-complex="微軟正黑體" style:font-size-complex="14pt"/>
    </style:style>
    <style:style style:name="T53" style:family="text">
      <style:text-properties style:text-position="3% 100%" style:font-name="微軟正黑體" fo:font-size="14pt" fo:letter-spacing="-0.078cm" style:letter-kerning="true" style:font-name-asian="微軟正黑體" style:font-size-asian="14pt" style:font-name-complex="微軟正黑體" style:font-size-complex="14pt"/>
    </style:style>
    <style:style style:name="T54" style:family="text">
      <style:text-properties style:text-position="3% 100%" style:font-name="微軟正黑體" fo:font-size="14pt" fo:letter-spacing="0.005cm" style:letter-kerning="true" style:font-name-asian="微軟正黑體" style:font-size-asian="14pt" style:font-name-complex="微軟正黑體" style:font-size-complex="14pt"/>
    </style:style>
    <style:style style:name="T55" style:family="text">
      <style:text-properties style:text-position="3% 100%" style:font-name="微軟正黑體" fo:font-size="14pt" fo:letter-spacing="-0.079cm" style:letter-kerning="true" style:font-name-asian="微軟正黑體" style:font-size-asian="14pt" style:font-name-complex="微軟正黑體" style:font-size-complex="14pt"/>
    </style:style>
    <style:style style:name="T56" style:family="text">
      <style:text-properties style:text-position="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57" style:family="text">
      <style:text-properties style:text-position="3% 100%" style:font-name="微軟正黑體" fo:font-size="14pt" fo:letter-spacing="0.004cm" style:letter-kerning="true" style:font-name-asian="微軟正黑體" style:font-size-asian="14pt" style:font-name-complex="微軟正黑體" style:font-size-complex="14pt"/>
    </style:style>
    <style:style style:name="T58" style:family="text">
      <style:text-properties style:text-position="3% 100%"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59" style:family="text">
      <style:text-properties style:text-position="3% 100%" style:font-name="微軟正黑體" fo:font-size="14pt" fo:letter-spacing="-0.095cm" style:letter-kerning="true" style:font-name-asian="微軟正黑體" style:font-size-asian="14pt" style:font-name-complex="微軟正黑體" style:font-size-complex="14pt"/>
    </style:style>
    <style:style style:name="T60" style:family="text">
      <style:text-properties style:text-position="3% 100%" style:font-name="微軟正黑體" fo:font-size="14pt" fo:letter-spacing="-0.12cm" style:letter-kerning="true" style:font-name-asian="微軟正黑體" style:font-size-asian="14pt" style:font-name-complex="微軟正黑體" style:font-size-complex="14pt"/>
    </style:style>
    <style:style style:name="T61" style:family="text">
      <style:text-properties style:text-position="-7% 100%" style:font-name="Times New Roman" fo:font-size="14pt" fo:letter-spacing="0.002cm" style:letter-kerning="true" style:font-name-asian="微軟正黑體" style:font-size-asian="14pt" style:font-name-complex="Times New Roman" style:font-size-complex="14pt" style:text-scale="99%"/>
    </style:style>
    <style:style style:name="T62" style:family="text">
      <style:text-properties style:text-position="-7% 100%" style:font-name="Times New Roman" fo:font-size="14pt" style:letter-kerning="true" style:font-name-asian="微軟正黑體" style:font-size-asian="14pt" style:font-name-complex="Times New Roman" style:font-size-complex="14pt" style:text-scale="99%"/>
    </style:style>
    <style:style style:name="T63" style:family="text">
      <style:text-properties style:text-position="-7% 100%" style:font-name="Times New Roman" fo:font-size="14pt" fo:letter-spacing="-0.086cm" style:letter-kerning="true" style:font-name-asian="微軟正黑體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太魯閣國家公園管理處</text:span><text:span text:style-name="T3"> </text:span><text:span text:style-name="T5">9</text:span><text:span text:style-name="T6">1</text:span><text:span text:style-name="T7"> </text:span><text:span text:style-name="T1">年重要施政計畫</text:span></text:p>
      <text:p text:style-name="P5"/>
      <text:p text:style-name="P1"/>
      <text:p text:style-name="P6"><text:span text:style-name="T8">檢視太魯閣國家公園過去十五年，在同仁共同努力之下，各</text:span><text:span text:style-name="T8"> </text:span><text:span text:style-name="T8">項</text:span><text:span text:style-name="T12">軟、</text:span><text:span text:style-name="T14">硬</text:span><text:span text:style-name="T8">體服務設施已漸臻完</text:span><text:span text:style-name="T12">備，</text:span><text:span text:style-name="T14">未</text:span><text:span text:style-name="T8">來應努力方</text:span><text:span text:style-name="T12">向：</text:span><text:span text:style-name="T14">第</text:span><text:span text:style-name="T8">一建立一</text:span><text:span text:style-name="T8"> </text:span><text:span text:style-name="T8">個永續發展的國家公</text:span><text:span text:style-name="T17">園；</text:span><text:span text:style-name="T14">第</text:span><text:span text:style-name="T8">二發展人文國家公</text:span><text:span text:style-name="T17">園</text:span><text:span text:style-name="T18">；</text:span><text:span text:style-name="T8">第三發展全民</text:span><text:span text:style-name="T8"> </text:span><text:span text:style-name="T8">的國家公園；在此同時，配合政府</text:span><text:span text:style-name="T14">小</text:span><text:span text:style-name="T8">而美政策及財政緊縮之下，</text:span><text:span text:style-name="T8"> </text:span><text:span text:style-name="T8">開創社會大眾共同參與國家公園事業並發揮工作團隊合作力</text:span><text:span text:style-name="T8"> </text:span><text:span text:style-name="T17">量</text:span><text:span text:style-name="T18">，</text:span><text:span text:style-name="T8">以展現太魯閣同仁對推動為民服務的熱忱與活</text:span><text:span text:style-name="T19">力</text:span><text:span text:style-name="T17">，</text:span><text:span text:style-name="T8">進而提升</text:span><text:span text:style-name="T8"> </text:span><text:span text:style-name="T8">國家國際地位與形象。</text:span></text:p>
      <text:p text:style-name="P7"><text:span text:style-name="T12">一</text:span><text:span text:style-name="T8">、</text:span><text:span text:style-name="T8"><text:tab/></text:span><text:span text:style-name="T20">推</text:span><text:span text:style-name="T12">動國家公園生態監測及資</text:span><text:span text:style-name="T20">源</text:span><text:span text:style-name="T12">調查工作，永續經營國家公園：</text:span></text:p>
      <text:p text:style-name="P9"/>
      <text:p text:style-name="P10"><text:span text:style-name="T37">1</text:span><text:span text:style-name="T41">.</text:span><text:span text:style-name="T40"><text:tab/></text:span><text:span text:style-name="T8">辦</text:span><text:span text:style-name="T21">理</text:span><text:span text:style-name="T8">「思源啞口生態廊道規劃設置之研究－以相關理</text:span><text:span text:style-name="T12"> </text:span><text:span text:style-name="T8">論與國際案例分析</text:span><text:span text:style-name="T22">」</text:span><text:span text:style-name="T8">。</text:span></text:p>
      <text:p text:style-name="P12"><text:span text:style-name="T37">2</text:span><text:span text:style-name="T41">.</text:span><text:span text:style-name="T40"><text:tab/></text:span><text:span text:style-name="T8">辦</text:span><text:span text:style-name="T21">理</text:span><text:span text:style-name="T8">「思源啞口生態廊道規劃設置之研究－以生態系</text:span><text:span text:style-name="T12"> </text:span><text:span text:style-name="T8">暨植群分布分析</text:span><text:span text:style-name="T23">」</text:span><text:span text:style-name="T8">。</text:span></text:p>
      <text:p text:style-name="P12"><text:span text:style-name="T37">3</text:span><text:span text:style-name="T41">.</text:span><text:span text:style-name="T40"><text:tab/></text:span><text:span text:style-name="T8">辦</text:span><text:span text:style-name="T21">理</text:span><text:span text:style-name="T8">「思源啞口生態廊道規劃設置之研究－以野生動</text:span><text:span text:style-name="T12"> </text:span><text:span text:style-name="T8">物族群動態分析</text:span><text:span text:style-name="T23">」</text:span><text:span text:style-name="T8">。</text:span></text:p>
      <text:p text:style-name="P12"><text:span text:style-name="T37">4</text:span><text:span text:style-name="T41">.</text:span><text:span text:style-name="T40"><text:tab/></text:span><text:span text:style-name="T8">辦</text:span><text:span text:style-name="T21">理</text:span><text:span text:style-name="T8">「思源啞口生態廊道規劃設置之研究－以當地社</text:span><text:span text:style-name="T8"> </text:span><text:span text:style-name="T8">經環境暨相關法令、制度分析</text:span><text:span text:style-name="T24">」</text:span><text:span text:style-name="T8">。</text:span></text:p>
      <text:p text:style-name="P13"><text:soft-page-break/><text:span text:style-name="T37">5</text:span><text:span text:style-name="T41">.</text:span><text:span text:style-name="T40"><text:tab/></text:span><text:span text:style-name="T8">辦理「蘇花沿線動植物及地質地形調查研究</text:span><text:span text:style-name="T23">」</text:span><text:span text:style-name="T8">。</text:span></text:p>
      <text:p text:style-name="P15"><text:span text:style-name="T45">第四屆會議暨研討會籌備會</text:span><text:span text:style-name="T46">」</text:span><text:span text:style-name="T45">。</text:span></text:p>
      <text:p text:style-name="P9"/>
      <text:p text:style-name="P8"><text:span text:style-name="T12">二</text:span><text:span text:style-name="T8">、</text:span><text:span text:style-name="T8"><text:tab/></text:span><text:span text:style-name="T20">建</text:span><text:span text:style-name="T12">立與原住民之伙伴關係，發展人文國家公園：</text:span></text:p>
      <text:p text:style-name="P9"/>
      <text:p text:style-name="P16"><text:span text:style-name="T37">1</text:span><text:span text:style-name="T41">.</text:span><text:span text:style-name="T40"><text:tab/></text:span><text:span text:style-name="T10">辦理定期召開原住民文化諮詢委員會並參與國家公</text:span><text:span text:style-name="T10"> </text:span><text:span text:style-name="T8">園決策。</text:span></text:p>
      <text:p text:style-name="P17"><text:span text:style-name="T37">2</text:span><text:span text:style-name="T41">.</text:span><text:span text:style-name="T40"><text:tab/></text:span><text:span text:style-name="T8">辦理「砂卡礑部落地圖繪製計劃</text:span><text:span text:style-name="T23">」</text:span><text:span text:style-name="T8">。</text:span></text:p>
      <text:p text:style-name="P9"/>
      <text:p text:style-name="P20"><text:span text:style-name="T37">3</text:span><text:span text:style-name="T41">.</text:span><text:span text:style-name="T40"><text:tab/></text:span><text:span text:style-name="T8">辦</text:span><text:span text:style-name="T21">理</text:span><text:span text:style-name="T8">「原住民與國家公園或自然保護區共管之發展歷</text:span><text:span text:style-name="T8"> </text:span><text:span text:style-name="T8">史、現況與個案之探討</text:span><text:span text:style-name="T23">」</text:span><text:span text:style-name="T8">。</text:span></text:p>
      <text:p text:style-name="P21"><text:span text:style-name="T37">4</text:span><text:span text:style-name="T41">.</text:span><text:span text:style-name="T40"><text:tab/></text:span><text:span text:style-name="T10">辦理「國家公園系統之組織、架構之探討</text:span><text:span text:style-name="T26">」</text:span><text:span text:style-name="T10">。</text:span><text:span text:style-name="T27"> </text:span><text:span text:style-name="T12">三</text:span><text:span text:style-name="T8">、</text:span><text:span text:style-name="T8"><text:tab/></text:span><text:span text:style-name="T20">開</text:span><text:span text:style-name="T12">創具有前瞻性及國際潮流新的自然體驗活動：</text:span></text:p>
      <text:p text:style-name="P18"><text:span text:style-name="T38">1</text:span><text:span text:style-name="T42">.</text:span><text:span text:style-name="T44"> </text:span><text:span text:style-name="T48">辦理「太魯閣國家公園攀岩場之規劃與設計</text:span><text:span text:style-name="T52">」</text:span><text:span text:style-name="T48">。</text:span></text:p>
      <text:p text:style-name="P9"/>
      <text:p text:style-name="P22"><text:span text:style-name="T38">2</text:span><text:span text:style-name="T42">.</text:span><text:span text:style-name="T44"> </text:span><text:span text:style-name="T50">辦理「世界各國高山型國家公園遊憩型態發展之探</text:span><text:span text:style-name="T50"> </text:span><text:span text:style-name="T8">討</text:span><text:span text:style-name="T24">」</text:span><text:span text:style-name="T8">。</text:span></text:p>
      <text:p text:style-name="P23"><text:span text:style-name="T37">3</text:span><text:span text:style-name="T41">.</text:span><text:span text:style-name="T40"><text:tab/></text:span><text:span text:style-name="T8">辦</text:span><text:span text:style-name="T28">理</text:span><text:span text:style-name="T8">「合歡山區生態旅遊資</text:span><text:span text:style-name="T29">源、</text:span><text:span text:style-name="T8">活動模式及區域之系</text:span><text:span text:style-name="T12"> </text:span><text:span text:style-name="T8">統規畫</text:span><text:span text:style-name="T23">」</text:span><text:span text:style-name="T8">。</text:span></text:p>
      <text:p text:style-name="P24"><text:span text:style-name="T37">4</text:span><text:span text:style-name="T41">.</text:span><text:span text:style-name="T40"><text:tab/></text:span><text:span text:style-name="T10">辦理「合歡山登山學校設置及經營管理之規劃</text:span><text:span text:style-name="T25">」</text:span><text:span text:style-name="T10">。</text:span><text:span text:style-name="T27"> </text:span><text:span text:style-name="T14">四</text:span><text:span text:style-name="T8">、</text:span><text:span text:style-name="T8"> </text:span><text:span text:style-name="T30"><text:s/></text:span><text:span text:style-name="T14">推動地景保育工程及生態工法：</text:span></text:p>
      <text:p text:style-name="P25"><text:span text:style-name="T38">1</text:span><text:span text:style-name="T42">.</text:span><text:span text:style-name="T44"> </text:span><text:span text:style-name="T48">辦</text:span><text:span text:style-name="T53">理</text:span><text:span text:style-name="T48">「高山公廁生態工法與水源維護方式之研究</text:span><text:span text:style-name="T53">」及</text:span><text:span text:style-name="T54">「</text:span><text:span text:style-name="T48">合</text:span><text:span text:style-name="T48"> </text:span><text:span text:style-name="T8">歡主峰週邊設施美化整建工程</text:span><text:span text:style-name="T24">」</text:span><text:span text:style-name="T8">。</text:span></text:p>
      <text:p text:style-name="P14"><text:span text:style-name="T61">3</text:span><text:span text:style-name="T62">.</text:span><text:span text:style-name="T63"> </text:span><text:span text:style-name="T45">辦理「布洛灣原住民文化園區上台地整建</text:span><text:span text:style-name="T47">」</text:span><text:span text:style-name="T45">。</text:span></text:p>
      <text:p text:style-name="P9"/>
      <text:p text:style-name="P11"><text:span text:style-name="T38">4</text:span><text:span text:style-name="T42">.</text:span><text:span text:style-name="T44"> </text:span><text:span text:style-name="T48">辦</text:span><text:span text:style-name="T55">理</text:span><text:span text:style-name="T48">「太魯閣台地步道系統及環境美化</text:span><text:span text:style-name="T55">」及</text:span><text:span text:style-name="T56">「</text:span><text:span text:style-name="T48">中橫公</text:span><text:span text:style-name="T57">路</text:span><text:span text:style-name="T48">生</text:span><text:span text:style-name="T58"> </text:span><text:span text:style-name="T8">態景觀復舊</text:span><text:span text:style-name="T24">」</text:span><text:span text:style-name="T8">。</text:span></text:p>
      <text:p text:style-name="P26"><text:span text:style-name="T14">五</text:span><text:span text:style-name="T8">、</text:span><text:span text:style-name="T8"> </text:span><text:span text:style-name="T31"><text:s/></text:span><text:span text:style-name="T16">推動新觀念旅</text:span><text:span text:style-name="T32">遊</text:span><text:span text:style-name="T33">，</text:span><text:span text:style-name="T16">舉辦太魯閣二００二年生態旅遊活動：</text:span></text:p>
      <text:p text:style-name="P9"/>
      <text:p text:style-name="P19"><text:span text:style-name="T37">1</text:span><text:span text:style-name="T41">.</text:span><text:span text:style-name="T40"><text:tab/></text:span><text:span text:style-name="T8">辦理「自然生態之旅－步道體驗</text:span><text:span text:style-name="T23">」</text:span><text:span text:style-name="T8">。</text:span></text:p>
      <text:p text:style-name="P9"/>
      <text:p text:style-name="P19"><text:span text:style-name="T37">2</text:span><text:span text:style-name="T41">.</text:span><text:span text:style-name="T40"><text:tab/></text:span><text:span text:style-name="T8">辦理「繽紛的大地－國家公園生態旅遊頻道</text:span><text:span text:style-name="T23">」</text:span><text:span text:style-name="T8">。</text:span></text:p>
      <text:p text:style-name="P9"/>
      <text:p text:style-name="P19"><text:span text:style-name="T37">3</text:span><text:span text:style-name="T41">.</text:span><text:span text:style-name="T40"><text:tab/></text:span><text:span text:style-name="T8">辦理「太魯閣高山四季自然生態攝影活動</text:span><text:span text:style-name="T23">」</text:span><text:span text:style-name="T8">。</text:span></text:p>
      <text:p text:style-name="P9"/>
      <text:p text:style-name="P19"><text:span text:style-name="T37">4</text:span><text:span text:style-name="T41">.</text:span><text:span text:style-name="T40"><text:tab/></text:span><text:span text:style-name="T8">辦理「布洛灣百合花季</text:span><text:span text:style-name="T23">」</text:span><text:span text:style-name="T8">。</text:span></text:p>
      <text:p text:style-name="P9"/>
      <text:p text:style-name="P19"><text:span text:style-name="T37">5</text:span><text:span text:style-name="T41">.</text:span><text:span text:style-name="T40"><text:tab/></text:span><text:span text:style-name="T8">辦理「生態旅遊講座－與花蓮人有」約。</text:span></text:p>
      <text:p text:style-name="P9"/>
      <text:p text:style-name="P27"><text:span text:style-name="T37">6</text:span><text:span text:style-name="T41">.</text:span><text:span text:style-name="T40"><text:tab/></text:span><text:span text:style-name="T8">辦理「合歡山仲夏響宴</text:span><text:span text:style-name="T23">」</text:span><text:span text:style-name="T8">。</text:span></text:p>
      <text:p text:style-name="P9"/>
      <text:p text:style-name="P27"><text:span text:style-name="T37">7</text:span><text:span text:style-name="T41">.</text:span><text:span text:style-name="T40"><text:tab/></text:span><text:span text:style-name="T8">辦理「太魯閣文化祭</text:span><text:span text:style-name="T24">」</text:span><text:span text:style-name="T8">。</text:span></text:p>
      <text:p text:style-name="P9"/>
      <text:p text:style-name="P28"><text:span text:style-name="T37">8</text:span><text:span text:style-name="T41">.</text:span><text:span text:style-name="T40"><text:tab/></text:span><text:span text:style-name="T8">辦</text:span><text:span text:style-name="T28">理</text:span><text:span text:style-name="T8">「第三屆太魯閣峽谷馬拉松競賽</text:span><text:span text:style-name="T34">」</text:span><text:span text:style-name="T8">及遊客中心環</text:span><text:span text:style-name="T8"> </text:span><text:span text:style-name="T8">境教育館、人與自然館及生態旅遊館開幕活動。</text:span></text:p>
      <text:p text:style-name="P32"><text:span text:style-name="T14">六</text:span><text:span text:style-name="T8">、</text:span><text:span text:style-name="T8"> </text:span><text:span text:style-name="T31"><text:s/></text:span><text:span text:style-name="T14">建置網際網路國際化服務（含中、英、日）多種語言服</text:span><text:span text:style-name="T14"> </text:span><text:span text:style-name="T8">務及提供便民、快捷資訊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35cm" fo:margin-right="0cm" fo:line-height="0.536cm" fo:text-indent="0cm" style:auto-text-indent="false" style:text-autospace="none"/>
      <style:text-properties style:font-name="Times New Roman" fo:font-size="14pt" fo:letter-spacing="0.002cm" style:letter-kerning="true" style:font-size-asian="14pt" style:font-name-complex="Times New Roman" style:font-size-complex="14pt" style:text-scale="133%"/>
    </style:style>
    <style:style style:name="MP3" style:family="paragraph" style:parent-style-name="Standard">
      <style:paragraph-properties fo:margin-left="0.035cm" fo:margin-right="0cm" fo:line-height="0.556cm" fo:text-indent="0cm" style:auto-text-indent="false" style:text-autospace="none"/>
    </style:style>
    <style:style style:name="MP4" style:family="paragraph" style:parent-style-name="Standard">
      <style:paragraph-properties fo:margin-left="0.035cm" fo:margin-right="0cm" fo:line-height="0.557cm" fo:text-indent="0cm" style:auto-text-indent="false" style:text-autospace="none"/>
    </style:style>
    <style:style style:name="MP5" style:family="paragraph" style:parent-style-name="Standard">
      <style:paragraph-properties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MT1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MT2" style:family="text">
      <style:text-properties style:text-position="3% 100%" style:font-name="微軟正黑體" fo:font-size="14pt" fo:letter-spacing="-0.095cm" style:letter-kerning="true" style:font-name-asian="微軟正黑體" style:font-size-asian="14pt" style:font-name-complex="微軟正黑體" style:font-size-complex="14pt"/>
    </style:style>
    <style:style style:name="MT3" style:family="text">
      <style:text-properties style:font-name="Times New Roman" fo:font-size="14pt" fo:letter-spacing="0.002cm" style:letter-kerning="true" style:font-size-asian="14pt" style:font-name-complex="Times New Roman" style:font-size-complex="14pt" style:text-scale="99%"/>
    </style:style>
    <style:style style:name="MT4" style:family="text">
      <style:text-properties style:font-name="Times New Roman" fo:font-size="14pt" style:letter-kerning="true" style:font-size-asian="14pt" style:font-name-complex="Times New Roman" style:font-size-complex="14pt" style:text-scale="99%"/>
    </style:style>
    <style:style style:name="MT5" style:family="text">
      <style:text-properties style:font-name="Times New Roman" fo:font-size="14pt" fo:letter-spacing="-0.086cm" style:letter-kerning="true" style:font-size-asian="14pt" style:font-name-complex="Times New Roman" style:font-size-complex="14pt"/>
    </style:style>
    <style:style style:name="MT6" style:family="text">
      <style:text-properties style:text-position="3% 100%" style:font-name="微軟正黑體" fo:font-size="14pt" fo:letter-spacing="-0.12cm" style:letter-kerning="true" style:font-name-asian="微軟正黑體" style:font-size-asian="14pt" style:font-name-complex="微軟正黑體" style:font-size-complex="14pt"/>
    </style:style>
    <style:style style:name="MT7" style:family="text">
      <style:text-properties style:text-position="3% 100%" style:font-name="微軟正黑體" fo:font-size="14pt" fo:letter-spacing="0.004cm" style:letter-kerning="true" style:font-name-asian="微軟正黑體" style:font-size-asian="14pt" style:font-name-complex="微軟正黑體" style:font-size-complex="14pt"/>
    </style:style>
    <style:style style:name="MT8" style:family="text">
      <style:text-properties style:text-position="3% 100%" style:font-name="微軟正黑體" fo:font-size="14pt" fo:letter-spacing="-0.245cm" style:letter-kerning="true" style:font-name-asian="微軟正黑體" style:font-size-asian="14pt" style:font-name-complex="微軟正黑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87cm" fo:margin-bottom="3.561cm" fo:margin-left="2.963cm" fo:margin-right="2.85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752cm" fo:margin-bottom="3.561cm" fo:margin-left="2.963cm" fo:margin-right="2.85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52cm" fo:margin-bottom="0cm" fo:margin-left="2.963cm" fo:margin-right="2.8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5.271cm" svg:y="26.178cm" svg:width="0.566cm" svg:height="0.564cm" draw:z-index="1"><draw:text-box><text:p text:style-name="MP2">6.</text:p></draw:text-box></draw:frame><draw:frame draw:style-name="Mfr1" draw:name="框架2" text:anchor-type="char" svg:x="6.526cm" svg:y="26.178cm" svg:width="11.331cm" svg:height="0.564cm" draw:z-index="3"><draw:text-box><text:p text:style-name="MP3"><text:span text:style-name="MT1">辦</text:span><text:span text:style-name="MT2">理</text:span><text:span text:style-name="MT1">「國際自然保育聯盟世界保護區委員會東亞區域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char" svg:x="5.271cm" svg:y="25.755cm" svg:width="12.711cm" svg:height="0.582cm" draw:z-index="4"><draw:text-box><text:p text:style-name="MP4"><text:span text:style-name="MT3">2</text:span><text:span text:style-name="MT4">.</text:span><text:span text:style-name="MT5"> </text:span><text:span text:style-name="MT1">辦</text:span><text:span text:style-name="MT6">理</text:span><text:span text:style-name="MT1">「砂卡礑景觀步道改善</text:span><text:span text:style-name="MT6">」及</text:span><text:span text:style-name="MT1">「合歡山景觀步道改</text:span><text:span text:style-name="MT7">善</text:span><text:span text:style-name="MT8">」</text:span><text:span text:style-name="MT1">。</text:span></text:p></draw:text-box></draw:frame></text:p>
      </style:footer>
    </style:master-page>
    <style:master-page style:name="轉換_20_2" style:display-name="轉換 2" style:page-layout-name="Mpm3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1年重要施政計畫】</dc:title>
    <dc:subject>91年重要施政計畫(A4直印)</dc:subject>
    <meta:keyword>施政計畫</meta:keyword>
    <dc:description>Document was created by {applicationname}, version: {version}</dc:description>
    <meta:initial-creator>太魯閣國家公園管理處</meta:initial-creator>
    <meta:creation-date>2009-12-10T17:08:00</meta:creation-date>
    <dc:creator>cmmedia</dc:creator>
    <dc:date>2009-12-10T17:08:00</dc:date>
    <meta:editing-cycles>2</meta:editing-cycles>
    <meta:document-statistic meta:table-count="0" meta:image-count="0" meta:object-count="0" meta:page-count="4" meta:paragraph-count="34" meta:word-count="1034" meta:character-count="1117" meta:non-whitespace-character-count="1061"/>
    <meta:generator>LibreOffice/5.1.0.3$Windows_x86 LibreOffice_project/5e3e00a007d9b3b6efb6797a8b8e57b51ab1f737</meta:generator>
  </office:meta>
</office:document-meta>
</file>