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 style:master-page-name="Standard">
      <style:paragraph-properties fo:margin-left="0.212cm" fo:margin-right="2.762cm" fo:margin-top="0.011cm" fo:margin-bottom="0cm" loext:contextual-spacing="false" fo:line-height="0.631cm" fo:text-indent="2.558cm" style:auto-text-indent="false" style:page-number="auto" style:text-autospace="none"/>
    </style:style>
    <style:style style:name="P3" style:family="paragraph" style:parent-style-name="Standard">
      <style:paragraph-properties fo:margin-left="0.212cm" fo:margin-right="0.099cm" fo:line-height="0.635cm" fo:text-indent="0cm" style:auto-text-indent="false" style:text-autospace="none"/>
    </style:style>
    <style:style style:name="P4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paragraph-properties fo:margin-left="0.212cm" fo:margin-right="0cm" fo:line-height="0.61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7" style:family="paragraph" style:parent-style-name="Standard">
      <style:paragraph-properties fo:margin-left="0.212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8" style:family="paragraph" style:parent-style-name="Standard">
      <style:paragraph-properties fo:margin-left="1.482cm" fo:margin-right="0.203cm" fo:margin-top="0.019cm" fo:margin-bottom="0cm" loext:contextual-spacing="false" fo:line-height="0.635cm" fo:text-indent="-1.27cm" style:auto-text-indent="false" style:text-autospace="none"/>
    </style:style>
    <style:style style:name="P9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0" style:family="paragraph" style:parent-style-name="Standard">
      <style:paragraph-properties fo:margin-top="0.012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1" style:family="paragraph" style:parent-style-name="Standard">
      <style:paragraph-properties fo:margin-left="1.164cm" fo:margin-right="0cm" fo:line-height="0.635cm" fo:text-indent="0cm" style:auto-text-indent="false" style:text-autospace="none"/>
    </style:style>
    <style:style style:name="P12" style:family="paragraph" style:parent-style-name="Standard">
      <style:paragraph-properties fo:margin-left="1.164cm" fo:margin-right="0cm" fo:text-indent="0cm" style:auto-text-indent="false" style:text-autospace="none"/>
    </style:style>
    <style:style style:name="P13" style:family="paragraph" style:parent-style-name="Standard">
      <style:paragraph-properties fo:margin-left="1.939cm" fo:margin-right="0cm" fo:line-height="0.635cm" fo:text-indent="0cm" style:auto-text-indent="false" style:text-autospace="none"/>
    </style:style>
    <style:style style:name="P14" style:family="paragraph" style:parent-style-name="Standard">
      <style:paragraph-properties fo:margin-left="2.251cm" fo:margin-right="0.564cm" fo:margin-top="0.019cm" fo:margin-bottom="0cm" loext:contextual-spacing="false" fo:line-height="0.635cm" fo:text-indent="-0.34cm" style:auto-text-indent="false" style:text-autospace="none"/>
    </style:style>
    <style:style style:name="P15" style:family="paragraph" style:parent-style-name="Standard">
      <style:paragraph-properties fo:margin-left="2.251cm" fo:margin-right="0.205cm" fo:line-height="0.635cm" fo:text-indent="-0.34cm" style:auto-text-indent="false" style:text-autospace="none"/>
    </style:style>
    <style:style style:name="P16" style:family="paragraph" style:parent-style-name="Standard">
      <style:paragraph-properties fo:margin-left="1.909cm" fo:margin-right="0cm" fo:line-height="0.616cm" fo:text-indent="0cm" style:auto-text-indent="false" style:text-autospace="none"/>
    </style:style>
    <style:style style:name="P17" style:family="paragraph" style:parent-style-name="Standard">
      <style:paragraph-properties fo:margin-left="1.909cm" fo:margin-right="0cm" fo:line-height="0.635cm" fo:text-indent="0cm" style:auto-text-indent="false" style:text-autospace="none"/>
    </style:style>
    <style:style style:name="P18" style:family="paragraph" style:parent-style-name="Standard" style:master-page-name="轉換_20_1">
      <style:paragraph-properties fo:margin-left="1.909cm" fo:margin-right="0cm" fo:line-height="0.623cm" fo:text-indent="0cm" style:auto-text-indent="false" style:page-number="auto" style:text-autospace="none"/>
    </style:style>
    <style:style style:name="T1" style:family="text">
      <style:text-properties style:font-name="微軟正黑體" style:letter-kerning="true" style:font-name-asian="微軟正黑體" style:font-name-complex="微軟正黑體" style:font-size-complex="12pt"/>
    </style:style>
    <style:style style:name="T2" style:family="text">
      <style:text-properties style:font-name="微軟正黑體" style:letter-kerning="true" style:font-name-asian="微軟正黑體" style:font-name-complex="微軟正黑體" style:font-size-complex="12pt"/>
    </style:style>
    <style:style style:name="T3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4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6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12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13" style:family="text">
      <style:text-properties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letter-spacing="-0.002cm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5" style:family="text">
      <style:text-properties style:font-name="Times New Roman" style:letter-kerning="true" style:font-name-asian="微軟正黑體" style:font-name-complex="Times New Roman"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fo:font-size="10pt" style:font-size-asian="10pt"/>
    </style:style>
    <style:style style:name="T18" style:family="text">
      <style:text-properties style:text-position="-4% 100%" style:font-name="Times New Roman" style:letter-kerning="true" style:font-name-asian="微軟正黑體" style:font-name-complex="Times New Roman" style:font-size-complex="12pt"/>
    </style:style>
    <style:style style:name="T19" style:family="text">
      <style:text-properties style:text-position="-4% 100%" style:font-name="Times New Roman" fo:letter-spacing="-0.014cm" style:letter-kerning="true" style:font-name-asian="微軟正黑體" style:font-name-complex="Times New Roman" style:font-size-complex="12pt"/>
    </style:style>
    <style:style style:name="T2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2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22" style:family="text">
      <style:text-properties style:text-position="-4% 100%" style:font-name="微軟正黑體" fo:letter-spacing="-0.014cm" style:letter-kerning="true" style:font-name-asian="微軟正黑體" style:font-name-complex="微軟正黑體" style:font-size-complex="12pt"/>
    </style:style>
    <style:style style:name="T23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內政部營建署太魯閣國家公園管理處</text:span><text:span text:style-name="T3"> </text:span><text:span text:style-name="T13">93</text:span><text:span text:style-name="T14"> </text:span><text:span text:style-name="T4">年施政計畫</text:span><text:span text:style-name="T4"> </text:span><text:span text:style-name="T1">一、計畫緣起：</text:span></text:p>
      <text:p text:style-name="P3"><text:span text:style-name="T1">太魯閣國家公園之建設計</text:span><text:span text:style-name="T6">畫，</text:span><text:span text:style-name="T1">係依據行政院</text:span><text:span text:style-name="T7">頒</text:span><text:span text:style-name="T1">「台灣地區綜合開發計畫</text:span><text:span text:style-name="T7">」暨</text:span><text:span text:style-name="T1">「觀</text:span><text:span text:style-name="T1"> </text:span><text:span text:style-name="T1">光資源開發計畫</text:span><text:span text:style-name="T8">」</text:span><text:span text:style-name="T1">之指導原則辦</text:span><text:span text:style-name="T7">理</text:span><text:span text:style-name="T9">，</text:span><text:span text:style-name="T1">並於民國七十五年十一月二十八日成立太魯</text:span><text:span text:style-name="T1"> </text:span><text:span text:style-name="T1">閣國家公</text:span><text:span text:style-name="T7">園</text:span><text:span text:style-name="T9">。</text:span><text:span text:style-name="T1">成立迄今針對園區內動植物及景觀資源保育成效相當顯</text:span><text:span text:style-name="T7">著</text:span><text:span text:style-name="T9">，</text:span><text:span text:style-name="T1">使園區</text:span><text:span text:style-name="T1"> </text:span><text:span text:style-name="T1">內之珍貴資產得以維護，並發揮其教育、研究與戶外遊憩之功能。</text:span><text:span text:style-name="T1"> </text:span><text:span text:style-name="T1">且延續相關公共建設及本期生態復育及造林計</text:span><text:span text:style-name="T7">畫</text:span><text:span text:style-name="T9">，</text:span><text:span text:style-name="T4">俾繼續加強園區內各項保育、</text:span><text:span text:style-name="T4"> </text:span><text:span text:style-name="T1">教育、研究及遊憩設施，並保存及使用自然及人文資源。</text:span></text:p>
      <text:p text:style-name="P4"/>
      <text:p text:style-name="P5">二、計畫總目標</text:p>
      <text:p text:style-name="P8"><text:span text:style-name="T1">（一）進行自然生態之保</text:span><text:span text:style-name="T6">護，</text:span><text:span text:style-name="T1">使資源合理利</text:span><text:span text:style-name="T6">用，</text:span><text:span text:style-name="T1">永續使</text:span><text:span text:style-name="T6">用，</text:span><text:span text:style-name="T1">並提供自</text:span><text:span text:style-name="T6">然、</text:span><text:span text:style-name="T1">環境教</text:span><text:span text:style-name="T1"> </text:span><text:span text:style-name="T1">育場所。</text:span></text:p>
      <text:p text:style-name="P6">（二）增進國土保安、水源涵養，保障人民生命財產安全。</text:p>
      <text:p text:style-name="P7">（三）提出國民更佳之遊憩環境與設施，充分陶冶性情、享受休閒生活。</text:p>
      <text:p text:style-name="P7">（四）發揮國家公園教育、研究功能，增進國民對生態環境的認識。</text:p>
      <text:p text:style-name="P9"/>
      <text:p text:style-name="P1"/>
      <text:p text:style-name="P5">三、年度目標</text:p>
      <text:p text:style-name="P11"><text:span text:style-name="T18">(</text:span><text:span text:style-name="T20">一</text:span><text:span text:style-name="T18">)</text:span><text:span text:style-name="T20">景觀維護計畫</text:span></text:p>
      <text:p text:style-name="P13"><text:span text:style-name="T18">1.</text:span><text:span text:style-name="T20">完成中橫公路沿線設施美化</text:span></text:p>
      <text:p text:style-name="P13"><text:span text:style-name="T18">2.</text:span><text:span text:style-name="T20">完成蘇花公路沿線設施美化</text:span></text:p>
      <text:p text:style-name="P13"><text:span text:style-name="T18">3.</text:span><text:span text:style-name="T20">完成遊憩設施美化整建</text:span></text:p>
      <text:p text:style-name="P13"><text:span text:style-name="T18">4.</text:span><text:span text:style-name="T20">完成園區各項天然災害搶修</text:span></text:p>
      <text:p text:style-name="P13"><text:span text:style-name="T18">5.</text:span><text:span text:style-name="T20">完成園區內高山步道．吊橋平台及山屋整建維修</text:span></text:p>
      <text:p text:style-name="P13"><text:span text:style-name="T18">6.</text:span><text:span text:style-name="T20">完成水土保持邊坡保護設施</text:span></text:p>
      <text:p text:style-name="P13"><text:span text:style-name="T18">7.</text:span><text:span text:style-name="T20">推動園區內社區部落重建</text:span></text:p>
      <text:p text:style-name="P13"><text:span text:style-name="T18">8.</text:span><text:span text:style-name="T20">推動生態保育設施工程</text:span></text:p>
      <text:p text:style-name="P13"><text:span text:style-name="T18">9.</text:span><text:span text:style-name="T20">完成</text:span><text:span text:style-name="T18">.</text:span><text:span text:style-name="T20">訂椿及地質鑽探工程</text:span></text:p>
      <text:p text:style-name="P9"/>
      <text:p text:style-name="P1"/>
      <text:p text:style-name="P12"><text:span text:style-name="T15">(</text:span><text:span text:style-name="T1">二</text:span><text:span text:style-name="T15">)</text:span><text:span text:style-name="T1">其他經營管理計畫</text:span></text:p>
      <text:p text:style-name="P14"><text:span text:style-name="T15">1.</text:span><text:span text:style-name="T1">推展國內旅遊發展方案－辦理太魯閣國際大型活動暨相關太魯閣文</text:span><text:span text:style-name="T1"> </text:span><text:span text:style-name="T1">化旅遊活動等。</text:span></text:p>
      <text:p text:style-name="P15"><text:span text:style-name="T15">2.</text:span><text:span text:style-name="T1">完成辦理違建查</text:span><text:span text:style-name="T11">報、</text:span><text:span text:style-name="T1">取締違規違法案</text:span><text:span text:style-name="T11">件、</text:span><text:span text:style-name="T1">地籍測</text:span><text:span text:style-name="T11">量、</text:span><text:span text:style-name="T1">釘</text:span><text:span text:style-name="T11">樁、</text:span><text:span text:style-name="T1">分</text:span><text:span text:style-name="T11">割、</text:span><text:span text:style-name="T1">林</text:span><text:span text:style-name="T1"> </text:span><text:span text:style-name="T1">班租地會勘等之經營管理。</text:span></text:p>
      <text:p text:style-name="P16"><text:span text:style-name="T18">3.</text:span><text:span text:style-name="T20">辦理園區內布洛灣百合花季、合歡山賞花雪季業務。</text:span></text:p>
      <text:p text:style-name="P17"><text:span text:style-name="T18">4.</text:span><text:span text:style-name="T20">完成本處車輛、電腦周邊設備及多媒體設施汰舊更新。</text:span></text:p>
      <text:p text:style-name="P9"/>
      <text:p text:style-name="P1"/>
      <text:p text:style-name="P12"><text:span text:style-name="T15">(</text:span><text:span text:style-name="T1">三</text:span><text:span text:style-name="T15">)</text:span><text:span text:style-name="T1">環境教育計畫</text:span></text:p>
      <text:p text:style-name="P17"><text:span text:style-name="T18">1.</text:span><text:span text:style-name="T20">解說志工服勤狀況年度目標值：</text:span><text:span text:style-name="T18">19,460 </text:span><text:span text:style-name="T20">小時</text:span></text:p>
      <text:p text:style-name="P18"><text:span text:style-name="T18">2.</text:span><text:span text:style-name="T20">園區標誌雙語更新面數年度目標值：</text:span><text:span text:style-name="T18">34 </text:span><text:span text:style-name="T20">面</text:span></text:p>
      <text:p text:style-name="P17"><text:span text:style-name="T18">3.</text:span><text:span text:style-name="T20">規劃環境教育活動設計及推動辦理年度目標值：</text:span><text:span text:style-name="T20"> <text:s/></text:span><text:span text:style-name="T20">廿九梯次</text:span></text:p>
      <text:p text:style-name="P17"><text:span text:style-name="T18">4.</text:span><text:span text:style-name="T20">提供解說帶隊服務人數度目標值：每年二百隊，六千人次</text:span></text:p>
      <text:p text:style-name="P17"><text:span text:style-name="T18">5.</text:span><text:span text:style-name="T20">辦理學童環教解說宣導年度目標</text:span><text:span text:style-name="T22">值</text:span><text:span text:style-name="T23">：</text:span><text:span text:style-name="T20">全年二十四梯</text:span><text:span text:style-name="T22">次</text:span><text:span text:style-name="T23">、</text:span><text:span text:style-name="T20">計二千名學童</text:span></text:p>
      <text:p text:style-name="P17"><text:span text:style-name="T18">6.</text:span><text:span text:style-name="T20">國家公園簡訊</text:span><text:span text:style-name="T18">(</text:span><text:span text:style-name="T20">含電子報</text:span><text:span text:style-name="T18">)</text:span><text:span text:style-name="T20">出刊次數年度目標值：十六次</text:span></text:p>
      <text:p text:style-name="P11"><text:span text:style-name="T18">(</text:span><text:span text:style-name="T20">四</text:span><text:span text:style-name="T18">)</text:span><text:span text:style-name="T20">保育研究</text:span></text:p>
      <text:p text:style-name="P17"><text:span text:style-name="T18">1.</text:span><text:span text:style-name="T20">辦理合歡山及太魯閣峽谷地區環境變遷之研究。</text:span></text:p>
      <text:p text:style-name="P17"><text:span text:style-name="T18">2.</text:span><text:span text:style-name="T20">辦理太魯閣國家公園影像資料庫建立。</text:span></text:p>
      <text:p text:style-name="P17"><text:span text:style-name="T18">3.</text:span><text:span text:style-name="T20">辦理中橫峽谷段地質地形調查。</text:span></text:p>
      <text:p text:style-name="P17"><text:span text:style-name="T18">4.</text:span><text:span text:style-name="T20">辦理太魯閣國家公園峽谷段部洛變遷之研究。</text:span></text:p>
      <text:p text:style-name="P17"><text:span text:style-name="T18">5.</text:span><text:span text:style-name="T20">辦理三棧溪流域動物族群監測之模式。</text:span></text:p>
      <text:p text:style-name="P17"><text:span text:style-name="T18">6.</text:span><text:span text:style-name="T20">辦理太魯閣國家公園峽谷段遊憩衝擊與調查之研究。</text:span></text:p>
      <text:p text:style-name="P17"><text:span text:style-name="T18">7.</text:span><text:span text:style-name="T20">辦理太魯閣國家公園合歡山遊憩衝擊與調查之研究。</text:span></text:p>
      <text:p text:style-name="P17"><text:span text:style-name="T18">8.</text:span><text:span text:style-name="T20">辦理太魯閣國家公園高山地區動物資源及基礎調查。</text:span></text:p>
      <text:p text:style-name="P17"><text:span text:style-name="T18">9.</text:span><text:span text:style-name="T20">辦理太魯閣國家公園高山地區植物資源及基礎調查。</text:span></text:p>
      <text:p text:style-name="P17"><text:span text:style-name="T18">10.</text:span><text:span text:style-name="T20">原生植栽復育與苗圃管理。</text:span></text:p>
      <text:p text:style-name="P17"><text:span text:style-name="T19">1</text:span><text:span text:style-name="T18">1.</text:span><text:span text:style-name="T20">辦理巡山護管及入山許可計畫。</text:span></text:p>
      <text:p text:style-name="P17"><text:span text:style-name="T18">12.</text:span><text:span text:style-name="T20">辦理自行研究及合作研究計畫。</text:span></text:p>
      <text:p text:style-name="P17"><text:span text:style-name="T18">13.</text:span><text:span text:style-name="T20">辦理蘇花、布洛灣、綠水、合歡山等地區環境監測。</text:span></text:p>
      <text:p text:style-name="P17"><text:span text:style-name="T18">14.</text:span><text:span text:style-name="T20">辦理復育設施及中橫沿線開墾地邊坡保護設施。</text:span></text:p>
      <text:p text:style-name="P1"/>
      <text:p text:style-name="P1"/>
      <text:p text:style-name="P10"/>
      <text:p text:style-name="P12"><text:span text:style-name="T15">(</text:span><text:span text:style-name="T1">五</text:span><text:span text:style-name="T15">)</text:span><text:span text:style-name="T1">土地購置計畫</text:span></text:p>
      <text:p text:style-name="P17"><text:span text:style-name="T18">1.</text:span><text:span text:style-name="T20">完成私有地土地價購</text:span><text:span text:style-name="T20"> </text:span><text:span text:style-name="T18">1 </text:span><text:span text:style-name="T20">公頃，撥用土地</text:span><text:span text:style-name="T20"> </text:span><text:span text:style-name="T18">86 </text:span><text:span text:style-name="T20">公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63cm" fo:margin-right="2.8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469cm" fo:margin-bottom="0.494cm" fo:margin-left="2.963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3年重要施政計畫】</dc:title>
    <dc:subject>93年重要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7:05:00</meta:creation-date>
    <dc:creator>cmmedia</dc:creator>
    <dc:date>2009-12-10T17:05:00</dc:date>
    <meta:editing-cycles>2</meta:editing-cycles>
    <meta:document-statistic meta:table-count="0" meta:image-count="0" meta:object-count="0" meta:page-count="2" meta:paragraph-count="47" meta:word-count="1105" meta:character-count="1171" meta:non-whitespace-character-count="1152"/>
    <meta:generator>LibreOffice/5.1.0.3$Windows_x86 LibreOffice_project/5e3e00a007d9b3b6efb6797a8b8e57b51ab1f737</meta:generator>
  </office:meta>
</office:document-meta>
</file>