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style:text-autospace="none"/>
      <style:text-properties style:font-name="微軟正黑體" fo:font-size="10pt" style:letter-kerning="true" style:font-name-asian="微軟正黑體" style:font-size-asian="10pt" style:font-name-complex="微軟正黑體" style:font-size-complex="10pt"/>
    </style:style>
    <style:style style:name="P2" style:family="paragraph" style:parent-style-name="Standard">
      <style:paragraph-properties fo:margin-left="0.212cm" fo:margin-right="0cm" fo:text-indent="0cm" style:auto-text-indent="false" style:text-autospace="none"/>
      <style:text-properties style:font-name="微軟正黑體" style:letter-kerning="true" style:font-name-asian="微軟正黑體" style:font-name-complex="微軟正黑體" style:font-size-complex="12pt"/>
    </style:style>
    <style:style style:name="P3" style:family="paragraph" style:parent-style-name="Standard" style:master-page-name="Standard">
      <style:paragraph-properties fo:margin-left="0.212cm" fo:margin-right="0cm" fo:line-height="0.623cm" fo:text-indent="0cm" style:auto-text-indent="false" style:page-number="auto" style:text-autospace="none"/>
    </style:style>
    <style:style style:name="P4" style:family="paragraph" style:parent-style-name="Standard" style:master-page-name="轉換_20_1">
      <style:paragraph-properties fo:margin-left="0.212cm" fo:margin-right="0cm" fo:line-height="0.623cm" fo:text-indent="0cm" style:auto-text-indent="false" style:page-number="auto" style:text-autospace="none"/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P5" style:family="paragraph" style:parent-style-name="Standard">
      <style:paragraph-properties fo:margin-top="0.012cm" fo:margin-bottom="0cm" loext:contextual-spacing="false" fo:line-height="0.176cm" style:text-autospace="none"/>
      <style:text-properties style:font-name="微軟正黑體" fo:font-size="5pt" style:letter-kerning="true" style:font-name-asian="微軟正黑體" style:font-size-asian="5pt" style:font-name-complex="微軟正黑體" style:font-size-complex="5pt"/>
    </style:style>
    <style:style style:name="P6" style:family="paragraph" style:parent-style-name="Standard">
      <style:paragraph-properties fo:margin-left="1.164cm" fo:margin-right="0cm" fo:line-height="0.635cm" fo:text-indent="0cm" style:auto-text-indent="false" style:text-autospace="none"/>
    </style:style>
    <style:style style:name="P7" style:family="paragraph" style:parent-style-name="Standard">
      <style:paragraph-properties fo:margin-left="0.212cm" fo:margin-right="4.516cm" fo:margin-top="0.019cm" fo:margin-bottom="0cm" loext:contextual-spacing="false" fo:line-height="0.635cm" fo:text-indent="0.953cm" style:auto-text-indent="false" style:text-autospace="none"/>
    </style:style>
    <style:style style:name="P8" style:family="paragraph" style:parent-style-name="Standard">
      <style:paragraph-properties fo:margin-left="1.376cm" fo:margin-right="0cm" fo:line-height="0.616cm" fo:text-indent="0cm" style:auto-text-indent="false" style:text-autospace="none"/>
    </style:style>
    <style:style style:name="P9" style:family="paragraph" style:parent-style-name="Standard">
      <style:paragraph-properties fo:margin-left="1.887cm" fo:margin-right="0.101cm" fo:margin-top="0.019cm" fo:margin-bottom="0cm" loext:contextual-spacing="false" fo:line-height="0.635cm" fo:text-indent="-0.499cm" style:auto-text-indent="false" style:text-autospace="none"/>
    </style:style>
    <style:style style:name="P10" style:family="paragraph" style:parent-style-name="Standard">
      <style:paragraph-properties fo:margin-left="1.887cm" fo:margin-right="0.258cm" fo:line-height="0.635cm" fo:text-indent="-0.499cm" style:auto-text-indent="false" style:text-autospace="none"/>
    </style:style>
    <style:style style:name="T1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2" style:family="text">
      <style:text-properties style:text-position="-4% 100%" style:font-name="微軟正黑體" style:letter-kerning="true" style:font-name-asian="微軟正黑體" style:font-name-complex="微軟正黑體" style:font-size-complex="12pt"/>
    </style:style>
    <style:style style:name="T3" style:family="text">
      <style:text-properties style:text-position="-4% 100%" style:font-name="微軟正黑體" style:letter-kerning="true" style:font-name-asian="微軟正黑體" style:font-name-complex="微軟正黑體" style:font-size-complex="12pt" style:text-scale="90%"/>
    </style:style>
    <style:style style:name="T4" style:family="text">
      <style:text-properties style:text-position="-4% 100%" style:font-name="微軟正黑體" style:letter-kerning="true" style:font-name-asian="微軟正黑體" style:font-name-complex="微軟正黑體" style:font-size-complex="12pt" style:text-scale="96%"/>
    </style:style>
    <style:style style:name="T5" style:family="text">
      <style:text-properties style:text-position="-4% 100%" style:font-name="微軟正黑體" style:letter-kerning="true" style:font-name-asian="微軟正黑體" style:font-name-complex="微軟正黑體" style:font-size-complex="12pt" style:text-scale="96%"/>
    </style:style>
    <style:style style:name="T6" style:family="text">
      <style:text-properties style:text-position="-4% 100%" style:font-name="微軟正黑體" style:letter-kerning="true" style:font-name-asian="微軟正黑體" style:font-name-complex="微軟正黑體" style:font-size-complex="12pt" style:text-scale="98%"/>
    </style:style>
    <style:style style:name="T7" style:family="text">
      <style:text-properties style:text-position="-4% 100%" style:font-name="微軟正黑體" style:letter-kerning="true" style:font-name-asian="微軟正黑體" style:font-name-complex="微軟正黑體" style:font-size-complex="12pt" style:text-scale="98%"/>
    </style:style>
    <style:style style:name="T8" style:family="text">
      <style:text-properties style:text-position="-4% 100%" style:font-name="微軟正黑體" style:letter-kerning="true" style:font-name-asian="微軟正黑體" style:font-name-complex="微軟正黑體" style:font-size-complex="12pt" style:text-scale="81%"/>
    </style:style>
    <style:style style:name="T9" style:family="text">
      <style:text-properties style:text-position="-4% 100%" style:font-name="微軟正黑體" fo:letter-spacing="-0.018cm" style:letter-kerning="true" style:font-name-asian="微軟正黑體" style:font-name-complex="微軟正黑體" style:font-size-complex="12pt"/>
    </style:style>
    <style:style style:name="T10" style:family="text">
      <style:text-properties style:text-position="-4% 100%" style:font-name="微軟正黑體" fo:letter-spacing="0.002cm" style:letter-kerning="true" style:font-name-asian="微軟正黑體" style:font-name-complex="微軟正黑體" style:font-size-complex="12pt" style:text-scale="90%"/>
    </style:style>
    <style:style style:name="T11" style:family="text">
      <style:text-properties style:text-position="-4% 100%" style:font-name="微軟正黑體" fo:letter-spacing="0.011cm" style:letter-kerning="true" style:font-name-asian="微軟正黑體" style:font-name-complex="微軟正黑體" style:font-size-complex="12pt" style:text-scale="90%"/>
    </style:style>
    <style:style style:name="T12" style:family="text">
      <style:text-properties style:text-position="-4% 100%" style:font-name="微軟正黑體" fo:letter-spacing="-0.014cm" style:letter-kerning="true" style:font-name-asian="微軟正黑體" style:font-name-complex="微軟正黑體" style:font-size-complex="12pt" style:text-scale="96%"/>
    </style:style>
    <style:style style:name="T13" style:family="text">
      <style:text-properties style:text-position="-4% 100%" style:font-name="微軟正黑體" fo:letter-spacing="-0.016cm" style:letter-kerning="true" style:font-name-asian="微軟正黑體" style:font-name-complex="微軟正黑體" style:font-size-complex="12pt" style:text-scale="98%"/>
    </style:style>
    <style:style style:name="T14" style:family="text">
      <style:text-properties style:text-position="-4% 100%" style:font-name="微軟正黑體" fo:letter-spacing="-0.095cm" style:letter-kerning="true" style:font-name-asian="微軟正黑體" style:font-name-complex="微軟正黑體" style:font-size-complex="12pt"/>
    </style:style>
    <style:style style:name="T15" style:family="text">
      <style:text-properties style:text-position="-4% 100%" style:font-name="微軟正黑體" fo:letter-spacing="-0.085cm" style:letter-kerning="true" style:font-name-asian="微軟正黑體" style:font-name-complex="微軟正黑體" style:font-size-complex="12pt"/>
    </style:style>
    <style:style style:name="T16" style:family="text">
      <style:text-properties style:text-position="-4% 100%" style:font-name="微軟正黑體" fo:letter-spacing="0.016cm" style:letter-kerning="true" style:font-name-asian="微軟正黑體" style:font-name-complex="微軟正黑體" style:font-size-complex="12pt" style:text-scale="81%"/>
    </style:style>
    <style:style style:name="T17" style:family="text">
      <style:text-properties style:font-name="微軟正黑體" style:letter-kerning="true" style:font-name-asian="微軟正黑體" style:font-name-complex="微軟正黑體" style:font-size-complex="12pt"/>
    </style:style>
    <style:style style:name="T18" style:family="text">
      <style:text-properties style:font-name="微軟正黑體" style:letter-kerning="true" style:font-name-asian="微軟正黑體" style:font-name-complex="微軟正黑體" style:font-size-complex="12pt"/>
    </style:style>
    <style:style style:name="T19" style:family="text">
      <style:text-properties style:font-name="微軟正黑體" fo:letter-spacing="0.026cm" style:letter-kerning="true" style:font-name-asian="微軟正黑體" style:font-name-complex="微軟正黑體" style:font-size-complex="12pt"/>
    </style:style>
    <style:style style:name="T20" style:family="text">
      <style:text-properties style:font-name="微軟正黑體" fo:letter-spacing="-0.072cm" style:letter-kerning="true" style:font-name-asian="微軟正黑體" style:font-name-complex="微軟正黑體" style:font-size-complex="12pt"/>
    </style:style>
    <style:style style:name="T21" style:family="text">
      <style:text-properties style:font-name="微軟正黑體" fo:letter-spacing="-0.074cm" style:letter-kerning="true" style:font-name-asian="微軟正黑體" style:font-name-complex="微軟正黑體" style:font-size-complex="12pt"/>
    </style:style>
    <style:style style:name="T22" style:family="text">
      <style:text-properties style:font-name="微軟正黑體" fo:letter-spacing="-0.041cm" style:letter-kerning="true" style:font-name-asian="微軟正黑體" style:font-name-complex="微軟正黑體" style:font-size-complex="12pt"/>
    </style:style>
    <style:style style:name="T23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太魯閣國家公園管理處</text:span><text:span text:style-name="T9"> </text:span><text:span text:style-name="T10">9</text:span><text:span text:style-name="T3">4</text:span><text:span text:style-name="T11"> </text:span><text:span text:style-name="T1">年重要施政計畫</text:span></text:p>
      <text:p text:style-name="P5"/>
      <text:p text:style-name="P1"/>
      <text:p text:style-name="P2">景觀維護計畫：</text:p>
      <text:p text:style-name="P6"><text:span text:style-name="T1">1.</text:span><text:span text:style-name="T1">完成中橫公路沿線設施美化</text:span></text:p>
      <text:p text:style-name="P6"><text:span text:style-name="T1">2.</text:span><text:span text:style-name="T1">完成蘇花公路沿線設施美化</text:span></text:p>
      <text:p text:style-name="P6"><text:span text:style-name="T1">3.</text:span><text:span text:style-name="T1">完成遊憩設施美化整建</text:span></text:p>
      <text:p text:style-name="P6"><text:span text:style-name="T1">4.</text:span><text:span text:style-name="T1">完成園區各項天然災害搶修</text:span></text:p>
      <text:p text:style-name="P6"><text:span text:style-name="T1">5.</text:span><text:span text:style-name="T1">完成園區內高山步道．吊橋平台及山屋整建維修</text:span></text:p>
      <text:p text:style-name="P6"><text:span text:style-name="T1">6.</text:span><text:span text:style-name="T1">完成水土保持邊坡保護設施</text:span></text:p>
      <text:p text:style-name="P6"><text:span text:style-name="T1">7.</text:span><text:span text:style-name="T1">推動園區內社區部落重建</text:span></text:p>
      <text:p text:style-name="P6"><text:span text:style-name="T1">8.</text:span><text:span text:style-name="T1">推動生態保育設施工程</text:span></text:p>
      <text:p text:style-name="P6"><text:span text:style-name="T1">9.</text:span><text:span text:style-name="T1">完成</text:span><text:span text:style-name="T1">.</text:span><text:span text:style-name="T1">訂椿及地質鑽探工程</text:span></text:p>
      <text:p text:style-name="P5"/>
      <text:p text:style-name="P1"/>
      <text:p text:style-name="P2">環境教育計畫：</text:p>
      <text:p text:style-name="P6"><text:span text:style-name="T4">1.</text:span><text:span text:style-name="T4">解說志工服勤狀況年度目標值：</text:span><text:span text:style-name="T4">19,500</text:span><text:span text:style-name="T12"> </text:span><text:span text:style-name="T1">小時</text:span></text:p>
      <text:p text:style-name="P6"><text:span text:style-name="T6">2.</text:span><text:span text:style-name="T6">園區標誌雙語更新面數年度目標值：</text:span><text:span text:style-name="T6">40</text:span><text:span text:style-name="T13"> </text:span><text:span text:style-name="T1">面</text:span></text:p>
      <text:p text:style-name="P6"><text:span text:style-name="T1">3.</text:span><text:span text:style-name="T1">辦理生態旅遊人員訓練及相關活動，年度目標值：十二梯次</text:span></text:p>
      <text:p text:style-name="P6"><text:span text:style-name="T1">4.</text:span><text:span text:style-name="T1">提供解說帶隊服務人數年度目標值：每年二百一十隊，六千二百人次</text:span></text:p>
      <text:p text:style-name="P6"><text:span text:style-name="T1">5.</text:span><text:span text:style-name="T1">辦理學童環教解說宣導年度目標</text:span><text:span text:style-name="T14">值：</text:span><text:span text:style-name="T1">全年二十八梯</text:span><text:span text:style-name="T14">次、</text:span><text:span text:style-name="T1">計二千二百名學</text:span><text:span text:style-name="T15">童</text:span><text:span text:style-name="T1">。</text:span></text:p>
      <text:p text:style-name="P5"/>
      <text:p text:style-name="P1"/>
      <text:p text:style-name="P2">生態復育計畫：</text:p>
      <text:p text:style-name="P6"><text:span text:style-name="T1">1.</text:span><text:span text:style-name="T1">太魯閣國家公園中低海拔地區動物資源動態調查研究及資料庫建立。</text:span></text:p>
      <text:p text:style-name="P6"><text:span text:style-name="T1">2.</text:span><text:span text:style-name="T1">高山地區生態變遷與環境監測計畫。</text:span></text:p>
      <text:p text:style-name="P6"><text:span text:style-name="T1">3.</text:span><text:span text:style-name="T1">太魯閣國家公園地景分析與經營管理策略。</text:span></text:p>
      <text:p text:style-name="P6"><text:span text:style-name="T1">4.</text:span><text:span text:style-name="T1">太魯閣國家公園生態經濟效益分析。</text:span></text:p>
      <text:p text:style-name="P6"><text:span text:style-name="T1">5.</text:span><text:span text:style-name="T1">太魯閣國家公園外來種植物分佈、播遷機制與衝擊評估。</text:span></text:p>
      <text:p text:style-name="P6"><text:span text:style-name="T1">6.</text:span><text:span text:style-name="T1">太魯閣國家公園園區生態旅遊整體規劃研。</text:span></text:p>
      <text:p text:style-name="P6"><text:span text:style-name="T1">7.</text:span><text:span text:style-name="T1">太魯閣國家公園珍貴原生植物之育種研究。</text:span></text:p>
      <text:p text:style-name="P6"><text:span text:style-name="T1">8.</text:span><text:span text:style-name="T1">外來種監測與控制移除。</text:span></text:p>
      <text:p text:style-name="P6"><text:span text:style-name="T1">9.</text:span><text:span text:style-name="T1">中橫公路沿線原生景觀植物培植替換計畫。</text:span></text:p>
      <text:p text:style-name="P6"><text:span text:style-name="T1">10.</text:span><text:span text:style-name="T1">原生植栽復育與苗圃管理。</text:span></text:p>
      <text:p text:style-name="P6"><text:span text:style-name="T1">11.</text:span><text:span text:style-name="T1">辦理巡山護管及入山許可計畫。</text:span></text:p>
      <text:p text:style-name="P6"><text:span text:style-name="T1">12.</text:span><text:span text:style-name="T1">辦理自行研究及合作研究計畫。</text:span></text:p>
      <text:p text:style-name="P6"><text:span text:style-name="T1">13.</text:span><text:span text:style-name="T1">辦理蘇花、布洛灣、綠水、合歡山等地區環境監測。</text:span></text:p>
      <text:p text:style-name="P7"><text:span text:style-name="T17">14.</text:span><text:span text:style-name="T17">辦理復育設施及中橫沿線開墾地邊坡保護設施。</text:span><text:span text:style-name="T17"> </text:span><text:span text:style-name="T17">土地取得計畫：</text:span></text:p>
      <text:p text:style-name="P8"><text:span text:style-name="T1">完成私有地土地價購</text:span><text:span text:style-name="T9"> </text:span><text:span text:style-name="T8">10</text:span><text:span text:style-name="T16"> </text:span><text:span text:style-name="T1">公頃，撥用土地</text:span><text:span text:style-name="T1"> </text:span><text:span text:style-name="T8">52</text:span><text:span text:style-name="T16"> </text:span><text:span text:style-name="T1">公頃。</text:span></text:p>
      <text:p text:style-name="P4">其他經營管理計畫：</text:p>
      <text:p text:style-name="P9"><text:span text:style-name="T17">1.</text:span><text:span text:style-name="T19"> </text:span><text:span text:style-name="T17">辦理景觀維護工</text:span><text:span text:style-name="T20">作</text:span><text:span text:style-name="T21">：</text:span><text:span text:style-name="T17">辦理環境美化維</text:span><text:span text:style-name="T20">護</text:span><text:span text:style-name="T21">、</text:span><text:span text:style-name="T17">違建查</text:span><text:span text:style-name="T20">報</text:span><text:span text:style-name="T21">、</text:span><text:span text:style-name="T17">取締違規違法案</text:span><text:span text:style-name="T22">件</text:span><text:span text:style-name="T17">、</text:span><text:span text:style-name="T17"> </text:span><text:span text:style-name="T17">地籍測量、釘樁、分割、林班租地會勘等之經營管理</text:span></text:p>
      <text:p text:style-name="P10"><text:span text:style-name="T17">2.</text:span><text:span text:style-name="T17">擴大社區參與工作：辦理鄰近地區機關、學校、社區互動與專家學者意</text:span><text:span text:style-name="T17"> </text:span><text:span text:style-name="T17">見座談會。</text:span></text:p>
      <text:p text:style-name="P10"><text:span text:style-name="T17">3.</text:span><text:span text:style-name="T17">推展生態旅遊：辦理太魯閣文化旅遊活動，提供民眾知性文化內涵及提</text:span><text:span text:style-name="T17"> </text:span><text:span text:style-name="T17">供原住民就業機會。</text:span></text:p>
      <text:p text:style-name="P10"><text:span text:style-name="T17">4.</text:span><text:span text:style-name="T17">推展國內旅遊發展方案－辦理太魯閣國際大型活動暨相關太魯閣文化旅</text:span><text:span text:style-name="T17"> </text:span><text:span text:style-name="T17">遊活動等。</text:span><text:span text:style-name="T17">5.</text:span><text:span text:style-name="T17">完成本處車輛、電腦周邊設備及多媒體設施汰舊更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469cm" fo:margin-bottom="0.494cm" fo:margin-left="2.963cm" fo:margin-right="2.8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4年重要施政計畫】</dc:title>
    <dc:subject>94年重要施政計畫(A4直印)</dc:subject>
    <meta:keyword>施政計畫</meta:keyword>
    <dc:description>Document was created by {applicationname}, version: {version}</dc:description>
    <meta:initial-creator>太魯閣國家公園管理處</meta:initial-creator>
    <meta:creation-date>2009-12-10T17:04:00</meta:creation-date>
    <dc:creator>cmmedia</dc:creator>
    <dc:date>2009-12-10T17:04:00</dc:date>
    <meta:editing-cycles>2</meta:editing-cycles>
    <meta:document-statistic meta:table-count="0" meta:image-count="0" meta:object-count="0" meta:page-count="2" meta:paragraph-count="38" meta:word-count="794" meta:character-count="855" meta:non-whitespace-character-count="841"/>
    <meta:generator>LibreOffice/5.1.0.3$Windows_x86 LibreOffice_project/5e3e00a007d9b3b6efb6797a8b8e57b51ab1f737</meta:generator>
  </office:meta>
</office:document-meta>
</file>