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2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" style:family="paragraph" style:parent-style-name="Standard" style:master-page-name="Standard">
      <style:paragraph-properties fo:margin-left="0.212cm" fo:margin-right="0cm" fo:line-height="1.057cm" fo:text-indent="0cm" style:auto-text-indent="false" style:page-number="auto" style:text-autospace="none">
        <style:tab-stops>
          <style:tab-stop style:position="1.482cm"/>
          <style:tab-stop style:position="2.752cm"/>
          <style:tab-stop style:position="4.022cm"/>
          <style:tab-stop style:position="5.292cm"/>
          <style:tab-stop style:position="6.562cm"/>
          <style:tab-stop style:position="7.832cm"/>
          <style:tab-stop style:position="9.102cm"/>
        </style:tab-stops>
      </style:paragraph-properties>
    </style:style>
    <style:style style:name="P4" style:family="paragraph" style:parent-style-name="Standard">
      <style:paragraph-properties fo:margin-left="0.212cm" fo:margin-right="0cm" fo:margin-top="0.044cm" fo:margin-bottom="0cm" loext:contextual-spacing="false" fo:text-indent="0cm" style:auto-text-indent="false" style:text-autospace="none"/>
    </style:style>
    <style:style style:name="P5" style:family="paragraph" style:parent-style-name="Standard">
      <style:paragraph-properties fo:margin-top="0.032cm" fo:margin-bottom="0cm" loext:contextual-spacing="false" fo:line-height="0.388cm" style:text-autospace="none"/>
      <style:text-properties style:font-name="Batang" fo:font-size="11pt" style:letter-kerning="true" style:font-name-asian="Batang" style:font-size-asian="11pt" style:font-name-complex="Batang" style:font-size-complex="10pt"/>
    </style:style>
    <style:style style:name="P6" style:family="paragraph" style:parent-style-name="Standard">
      <style:paragraph-properties fo:margin-left="0.423cm" fo:margin-right="0cm" fo:text-indent="0cm" style:auto-text-indent="false" style:text-autospace="none"/>
      <style:text-properties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P7" style:family="paragraph" style:parent-style-name="Standard">
      <style:paragraph-properties fo:margin-top="0.014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" style:family="paragraph" style:parent-style-name="Standard">
      <style:paragraph-properties fo:margin-left="1.446cm" fo:margin-right="0.097cm" fo:line-height="156%" fo:text-indent="-1.235cm" style:auto-text-indent="false" style:text-autospace="none"/>
    </style:style>
    <style:style style:name="P9" style:family="paragraph" style:parent-style-name="Standard">
      <style:paragraph-properties fo:margin-top="0.007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10" style:family="paragraph" style:parent-style-name="Standard">
      <style:paragraph-properties fo:margin-top="0.007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top="0.011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margin-top="0.011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13" style:family="paragraph" style:parent-style-name="Standard">
      <style:paragraph-properties fo:margin-left="0.212cm" fo:margin-right="2.05cm" fo:line-height="190%" fo:text-indent="0cm" style:auto-text-indent="false" style:text-autospace="none"/>
    </style:style>
    <style:style style:name="P14" style:family="paragraph" style:parent-style-name="Standard">
      <style:paragraph-properties fo:margin-left="0.529cm" fo:margin-right="0cm" fo:margin-top="0.049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0.529cm" fo:margin-right="0cm" fo:text-indent="0cm" style:auto-text-indent="false" style:text-autospace="none"/>
    </style:style>
    <style:style style:name="P16" style:family="paragraph" style:parent-style-name="Standard">
      <style:paragraph-properties fo:margin-left="0.529cm" fo:margin-right="0cm" fo:text-indent="0cm" style:auto-text-indent="false" style:text-autospace="none">
        <style:tab-stops>
          <style:tab-stop style:position="1.235cm"/>
        </style:tab-stops>
      </style:paragraph-properties>
    </style:style>
    <style:style style:name="P17" style:family="paragraph" style:parent-style-name="Standard">
      <style:paragraph-properties fo:margin-left="0.529cm" fo:margin-right="0cm" fo:text-indent="0cm" style:auto-text-indent="false" style:text-autospace="none">
        <style:tab-stops>
          <style:tab-stop style:position="1.164cm"/>
        </style:tab-stops>
      </style:paragraph-properties>
    </style:style>
    <style:style style:name="P18" style:family="paragraph" style:parent-style-name="Standard">
      <style:paragraph-properties fo:margin-left="0.529cm" fo:margin-right="0cm" fo:margin-top="0.122cm" fo:margin-bottom="0cm" loext:contextual-spacing="false" fo:text-indent="0cm" style:auto-text-indent="false" style:text-autospace="none"/>
    </style:style>
    <style:style style:name="P19" style:family="paragraph" style:parent-style-name="Standard">
      <style:paragraph-properties fo:margin-left="0.529cm" fo:margin-right="0cm" fo:margin-top="0.123cm" fo:margin-bottom="0cm" loext:contextual-spacing="false" fo:text-indent="0cm" style:auto-text-indent="false" style:text-autospace="none">
        <style:tab-stops>
          <style:tab-stop style:position="1.235cm"/>
        </style:tab-stops>
      </style:paragraph-properties>
    </style:style>
    <style:style style:name="P20" style:family="paragraph" style:parent-style-name="Standard" style:master-page-name="轉換_20_1">
      <style:paragraph-properties fo:margin-left="0.529cm" fo:margin-right="0cm" fo:line-height="0.639cm" fo:text-indent="0cm" style:auto-text-indent="false" style:page-number="auto" style:text-autospace="none"/>
    </style:style>
    <style:style style:name="P21" style:family="paragraph" style:parent-style-name="Standard" style:master-page-name="轉換_20_2">
      <style:paragraph-properties fo:margin-left="0.529cm" fo:margin-right="0cm" fo:line-height="0.64cm" fo:text-indent="0cm" style:auto-text-indent="false" style:page-number="auto" style:text-autospace="none"/>
    </style:style>
    <style:style style:name="P22" style:family="paragraph" style:parent-style-name="Standard">
      <style:paragraph-properties fo:margin-top="0.019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fo:margin-left="0.212cm" fo:margin-right="8.871cm" fo:line-height="177%" fo:text-indent="0.318cm" style:auto-text-indent="false" style:text-autospace="none"/>
    </style:style>
    <style:style style:name="P24" style:family="paragraph" style:parent-style-name="Standard">
      <style:paragraph-properties fo:margin-left="0.212cm" fo:margin-right="0.404cm" fo:line-height="177%" fo:text-indent="0.318cm" style:auto-text-indent="false" style:text-autospace="none"/>
    </style:style>
    <style:style style:name="P25" style:family="paragraph" style:parent-style-name="Standard">
      <style:paragraph-properties fo:margin-left="0.212cm" fo:margin-right="7.772cm" fo:line-height="177%" fo:text-indent="0.318cm" style:auto-text-indent="false" style:text-autospace="none"/>
    </style:style>
    <style:style style:name="P26" style:family="paragraph" style:parent-style-name="Standard">
      <style:paragraph-properties fo:margin-left="0.212cm" fo:margin-right="4.695cm" fo:margin-top="0.122cm" fo:margin-bottom="0cm" loext:contextual-spacing="false" fo:line-height="177%" fo:text-indent="0.318cm" style:auto-text-indent="false" style:text-autospace="none"/>
    </style:style>
    <style:style style:name="P27" style:family="paragraph" style:parent-style-name="Standard">
      <style:paragraph-properties fo:margin-left="1.058cm" fo:margin-right="0cm" fo:text-indent="0cm" style:auto-text-indent="false" style:text-autospace="none"/>
    </style:style>
    <style:style style:name="P28" style:family="paragraph" style:parent-style-name="Standard">
      <style:paragraph-properties fo:margin-top="0.021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9" style:family="paragraph" style:parent-style-name="Standard">
      <style:paragraph-properties fo:margin-left="1.058cm" fo:margin-right="0.101cm" fo:line-height="130%" fo:text-indent="-0.529cm" style:auto-text-indent="false" style:text-autospace="none"/>
    </style:style>
    <style:style style:name="P30" style:family="paragraph" style:parent-style-name="Standard">
      <style:paragraph-properties fo:margin-top="0.009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31" style:family="paragraph" style:parent-style-name="Standard">
      <style:paragraph-properties fo:margin-left="1.058cm" fo:margin-right="0.279cm" fo:line-height="130%" fo:text-indent="-0.529cm" style:auto-text-indent="false" style:text-autospace="none"/>
    </style:style>
    <style:style style:name="T1" style:family="text">
      <style:text-properties style:text-position="-10% 100%" style:font-name="Batang" fo:font-size="24pt" style:letter-kerning="true" style:font-name-asian="Batang" style:font-size-asian="24pt" style:font-name-complex="Batang" style:font-size-complex="24pt"/>
    </style:style>
    <style:style style:name="T2" style:family="text">
      <style:text-properties style:text-position="-10% 100%" style:font-name="Batang" fo:font-size="24pt" style:letter-kerning="true" style:font-name-asian="Batang" style:font-size-asian="24pt" style:font-name-complex="Batang" style:font-size-complex="24pt"/>
    </style:style>
    <style:style style:name="T3" style:family="text">
      <style:text-properties style:font-name="Batang" fo:font-size="24pt" style:letter-kerning="true" style:font-name-asian="Batang" style:font-size-asian="24pt" style:font-name-complex="Batang" style:font-size-complex="24pt"/>
    </style:style>
    <style:style style:name="T4" style:family="text">
      <style:text-properties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T5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84%"/>
    </style:style>
    <style:style style:name="T13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14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15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1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8" style:family="text">
      <style:text-properties style:font-name="微軟正黑體" fo:letter-spacing="0.004cm" style:letter-kerning="true" style:font-name-asian="微軟正黑體" style:font-name-complex="微軟正黑體" style:font-size-complex="12pt" style:text-scale="96%"/>
    </style:style>
    <style:style style:name="T19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20" style:family="text">
      <style:text-properties style:font-name="微軟正黑體" fo:letter-spacing="0.002cm" style:letter-kerning="true" style:font-name-asian="微軟正黑體" style:font-name-complex="微軟正黑體" style:font-size-complex="12pt" style:text-scale="98%"/>
    </style:style>
    <style:style style:name="T21" style:family="text">
      <style:text-properties style:font-name="微軟正黑體" fo:letter-spacing="0.104cm" style:letter-kerning="true" style:font-name-asian="微軟正黑體" style:font-name-complex="微軟正黑體" style:font-size-complex="12pt"/>
    </style:style>
    <style:style style:name="T22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23" style:family="text">
      <style:text-properties style:font-name="微軟正黑體" fo:letter-spacing="0.06cm" style:letter-kerning="true" style:font-name-asian="微軟正黑體" style:font-name-complex="微軟正黑體" style:font-size-complex="12pt" style:text-scale="84%"/>
    </style:style>
    <style:style style:name="T24" style:family="text"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T25" style:family="text">
      <style:text-properties style:font-name="微軟正黑體" fo:letter-spacing="-0.019cm" style:letter-kerning="true" style:font-name-asian="微軟正黑體" style:font-name-complex="微軟正黑體" style:font-size-complex="12pt"/>
    </style:style>
    <style:style style:name="T26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27" style:family="text"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T28" style:family="text">
      <style:text-properties fo:font-size="5pt" style:font-size-asian="5pt"/>
    </style:style>
    <style:style style:name="T29" style:family="text">
      <style:text-properties fo:font-size="14pt" style:font-size-asian="14pt"/>
    </style:style>
    <style:style style:name="T30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2" style:family="text">
      <style:text-properties style:text-position="-4% 100%" style:font-name="微軟正黑體" fo:letter-spacing="-0.002cm" style:letter-kerning="true" style:font-name-asian="微軟正黑體" style:font-name-complex="微軟正黑體" style:font-size-complex="12pt"/>
    </style:style>
    <style:style style:name="T33" style:family="text">
      <style:text-properties style:text-position="-4% 100%" style:font-name="微軟正黑體" fo:letter-spacing="0.104cm" style:letter-kerning="true" style:font-name-asian="微軟正黑體" style:font-name-complex="微軟正黑體" style:font-size-complex="12pt"/>
    </style:style>
    <style:style style:name="T34" style:family="text">
      <style:text-properties style:font-name="Times New Roman" style:letter-kerning="true" style:font-name-asian="微軟正黑體" style:font-name-complex="Times New Roman" style:font-size-complex="12pt"/>
    </style:style>
    <style:style style:name="T35" style:family="text">
      <style:text-properties style:font-name="Times New Roman" fo:letter-spacing="0.071cm" style:letter-kerning="true" style:font-name-asian="微軟正黑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九</text:span><text:span text:style-name="T1"><text:tab/></text:span><text:span text:style-name="T1">十</text:span><text:span text:style-name="T1"><text:tab/></text:span><text:span text:style-name="T1">五</text:span><text:span text:style-name="T1"><text:tab/></text:span><text:span text:style-name="T1">年</text:span><text:span text:style-name="T1"><text:tab/></text:span><text:span text:style-name="T1">施</text:span><text:span text:style-name="T1"><text:tab/></text:span><text:span text:style-name="T1">政</text:span><text:span text:style-name="T1"><text:tab/></text:span><text:span text:style-name="T1">計</text:span><text:span text:style-name="T1"><text:tab/></text:span><text:span text:style-name="T1">畫</text:span></text:p>
      <text:p text:style-name="P1"/>
      <text:p text:style-name="P5"/>
      <text:p text:style-name="P6">計畫目標：</text:p>
      <text:p text:style-name="P7"/>
      <text:p text:style-name="P8"><text:span text:style-name="T6">（一</text:span><text:span text:style-name="T13">）</text:span><text:span text:style-name="T6">進行自然生態之保</text:span><text:span text:style-name="T14">護，</text:span><text:span text:style-name="T6">使資源合理利</text:span><text:span text:style-name="T14">用，</text:span><text:span text:style-name="T6">永續使</text:span><text:span text:style-name="T14">用，</text:span><text:span text:style-name="T6">並提供自</text:span><text:span text:style-name="T14">然、</text:span><text:span text:style-name="T6">環境教</text:span><text:span text:style-name="T6"> </text:span><text:span text:style-name="T6">育場所。</text:span></text:p>
      <text:p text:style-name="P9"/>
      <text:p text:style-name="P2">（二）增進國土保安、水源涵養，保障人民生命財產安全。</text:p>
      <text:p text:style-name="P10"/>
      <text:p text:style-name="P2">（三）提出國民更佳之遊憩環境與設施，充分陶冶性情、享受休閒生活。</text:p>
      <text:p text:style-name="P11"/>
      <text:p text:style-name="P13"><text:span text:style-name="T6">（四）發揮國家公園教育、研究功能，增進國民對生態環境的認識。</text:span><text:span text:style-name="T6"> </text:span><text:span text:style-name="T6">一、景觀維護計畫</text:span></text:p>
      <text:p text:style-name="P14"><text:span text:style-name="T6">1.</text:span><text:span text:style-name="T16"> </text:span><text:span text:style-name="T6">完成中橫公路沿線設施美化。</text:span></text:p>
      <text:p text:style-name="P22"/>
      <text:p text:style-name="P15"><text:span text:style-name="T6">2.</text:span><text:span text:style-name="T16"> </text:span><text:span text:style-name="T6">完成蘇花公路沿線設施美化。</text:span></text:p>
      <text:p text:style-name="P22"/>
      <text:p text:style-name="P15"><text:span text:style-name="T6">3.</text:span><text:span text:style-name="T16"> </text:span><text:span text:style-name="T6">完成遊憩設施美化整建。</text:span></text:p>
      <text:p text:style-name="P22"/>
      <text:p text:style-name="P15"><text:span text:style-name="T6">4.</text:span><text:span text:style-name="T16"> </text:span><text:span text:style-name="T6">完成園區各項天然災害搶修。</text:span></text:p>
      <text:p text:style-name="P22"/>
      <text:p text:style-name="P15"><text:span text:style-name="T6">5.</text:span><text:span text:style-name="T16"> </text:span><text:span text:style-name="T6">完成園區內高山步道．吊橋平台及山屋整建維修。</text:span></text:p>
      <text:p text:style-name="P22"/>
      <text:p text:style-name="P15"><text:span text:style-name="T6">6.</text:span><text:span text:style-name="T16"> </text:span><text:span text:style-name="T6">完成水土保持邊坡保護設施。</text:span></text:p>
      <text:p text:style-name="P22"/>
      <text:p text:style-name="P15"><text:span text:style-name="T6">7.</text:span><text:span text:style-name="T16"> </text:span><text:span text:style-name="T6">推動園區內社區部落重建。</text:span></text:p>
      <text:p text:style-name="P22"/>
      <text:p text:style-name="P15"><text:span text:style-name="T6">8.</text:span><text:span text:style-name="T16"> </text:span><text:span text:style-name="T6">推動生態保育設施工程。</text:span></text:p>
      <text:p text:style-name="P22"/>
      <text:p text:style-name="P23"><text:span text:style-name="T6">9.</text:span><text:span text:style-name="T16"> </text:span><text:span text:style-name="T6">完成訂椿及地質鑽探工程。</text:span><text:span text:style-name="T6"> </text:span><text:span text:style-name="T6">二、環境教育計畫</text:span></text:p>
      <text:p text:style-name="P18"><text:span text:style-name="T6">1.</text:span><text:span text:style-name="T16"> </text:span><text:span text:style-name="T8">解說志工服勤狀況年度目標值：</text:span><text:span text:style-name="T8">20,000</text:span><text:span text:style-name="T18"> </text:span><text:span text:style-name="T6">小時。</text:span></text:p>
      <text:p text:style-name="P22"/>
      <text:p text:style-name="P15"><text:span text:style-name="T6">2.</text:span><text:span text:style-name="T16"> </text:span><text:span text:style-name="T10">園區標誌雙語更新面數年度目標值：</text:span><text:span text:style-name="T10">40</text:span><text:span text:style-name="T20"> </text:span><text:span text:style-name="T6">面。</text:span></text:p>
      <text:p text:style-name="P20"><text:span text:style-name="T30">3.</text:span><text:span text:style-name="T32"> </text:span><text:span text:style-name="T30">辦理生態旅遊人員訓練及相關活動，年度目標值：十二梯次。</text:span></text:p>
      <text:p text:style-name="P22"/>
      <text:p text:style-name="P15"><text:span text:style-name="T6">4.</text:span><text:span text:style-name="T16"> </text:span><text:span text:style-name="T6">提供解說帶隊服務人數年度目標值：每年二百二十隊，六千五百人次。</text:span></text:p>
      <text:p text:style-name="P22"/>
      <text:p text:style-name="P24"><text:span text:style-name="T6">5.</text:span><text:span text:style-name="T16"> </text:span><text:span text:style-name="T6">辦理學童環教解說宣導年度目標值：全年三十梯次、計二千四百名學童。</text:span><text:span text:style-name="T6"> </text:span><text:span text:style-name="T6">三、生態復育計畫</text:span></text:p>
      <text:p text:style-name="P19"><text:span text:style-name="T6">1.<text:tab/></text:span><text:span text:style-name="T6">太魯閣國家公園昆蟲群聚與功能之研究</text:span><text:span text:style-name="T6"> <text:s/>(</text:span><text:span text:style-name="T6">一</text:span><text:span text:style-name="T6">)</text:span><text:span text:style-name="T6">。</text:span></text:p>
      <text:p text:style-name="P22"/>
      <text:p text:style-name="P16"><text:span text:style-name="T6">2.<text:tab/></text:span><text:span text:style-name="T6">太魯閣國家公園中低海拔生態變遷之研究。</text:span></text:p>
      <text:p text:style-name="P22"/>
      <text:p text:style-name="P16"><text:span text:style-name="T6">3.<text:tab/></text:span><text:span text:style-name="T6">太魯閣國家公園原住民文化盤點及口述歷史之研究。</text:span></text:p>
      <text:p text:style-name="P22"/>
      <text:p text:style-name="P16"><text:span text:style-name="T6">4.<text:tab/></text:span><text:span text:style-name="T6">太魯閣國家公園中低海拔鳥類群聚之研究（一）。</text:span></text:p>
      <text:p text:style-name="P22"/>
      <text:p text:style-name="P15"><text:span text:style-name="T6">5.</text:span><text:span text:style-name="T21"> </text:span><text:span text:style-name="T6">中低</text:span><text:span text:style-name="T22"> </text:span><text:span text:style-name="T6">海拔地區非生物環境監測計畫。</text:span></text:p>
      <text:p text:style-name="P22"/>
      <text:p text:style-name="P17"><text:span text:style-name="T6">6.<text:tab/></text:span><text:span text:style-name="T6">太魯閣國家公園太魯閣至文山段落石監測。</text:span></text:p>
      <text:p text:style-name="P22"/>
      <text:p text:style-name="P17"><text:span text:style-name="T6">7.<text:tab/></text:span><text:span text:style-name="T6">清水山地區動物資源調查及資料庫建立</text:span><text:span text:style-name="T22"> </text:span><text:span text:style-name="T6">。</text:span></text:p>
      <text:p text:style-name="P22"/>
      <text:p text:style-name="P15"><text:span text:style-name="T6">8.</text:span><text:span text:style-name="T21"> </text:span><text:span text:style-name="T6">太魯閣國家公園兩棲類調查及監測計畫</text:span><text:span text:style-name="T22"> </text:span><text:span text:style-name="T6">。</text:span></text:p>
      <text:p text:style-name="P22"/>
      <text:p text:style-name="P16"><text:span text:style-name="T6">9.<text:tab/></text:span><text:span text:style-name="T6">陶塞溪流域植物調查及資料庫建立。</text:span></text:p>
      <text:p text:style-name="P22"/>
      <text:p text:style-name="P15"><text:span text:style-name="T12">10.</text:span><text:span text:style-name="T23"> </text:span><text:span text:style-name="T6">外來種監測與控制移除。</text:span></text:p>
      <text:p text:style-name="P22"/>
      <text:p text:style-name="P15"><text:span text:style-name="T12">11.</text:span><text:span text:style-name="T23"> </text:span><text:span text:style-name="T6">原生植栽復育與苗圃管理。</text:span></text:p>
      <text:p text:style-name="P22"/>
      <text:p text:style-name="P15"><text:span text:style-name="T12">12.</text:span><text:span text:style-name="T23"> </text:span><text:span text:style-name="T6">辦理巡山護管及入園許可計畫</text:span><text:span text:style-name="T22"> </text:span><text:span text:style-name="T6">。</text:span></text:p>
      <text:p text:style-name="P22"/>
      <text:p text:style-name="P25"><text:span text:style-name="T34">13</text:span><text:span text:style-name="T6">. </text:span><text:span text:style-name="T19"><text:s/></text:span><text:span text:style-name="T6">辦理自行研究及合作研究計畫。</text:span><text:span text:style-name="T6"> </text:span><text:span text:style-name="T6">四、土地購置計畫</text:span></text:p>
      <text:p text:style-name="P26"><text:span text:style-name="T34">1.</text:span><text:span text:style-name="T35"> </text:span><text:span text:style-name="T6">完成私有地土地價購</text:span><text:span text:style-name="T6"> </text:span><text:span text:style-name="T34">4 </text:span><text:span text:style-name="T6">公頃，撥用土地</text:span><text:span text:style-name="T6"> </text:span><text:span text:style-name="T34">1.3 </text:span><text:span text:style-name="T6">公頃。</text:span><text:span text:style-name="T6"> </text:span><text:span text:style-name="T6">五、其他經營管理計畫</text:span></text:p>
      <text:p text:style-name="P21"><text:span text:style-name="T30">1.</text:span><text:span text:style-name="T33"> </text:span><text:span text:style-name="T30">辦理景觀維護工作：辦理環境美化維護、違建查報、取締違規違法案件、</text:span></text:p>
      <text:p text:style-name="P12"/>
      <text:p text:style-name="P27"><text:span text:style-name="T6">地籍測量、釘樁、分割、林班租地會勘等之經營管理。</text:span></text:p>
      <text:p text:style-name="P28"/>
      <text:p text:style-name="P29"><text:span text:style-name="T6">2.</text:span><text:span text:style-name="T16"> </text:span><text:span text:style-name="T6">擴大社區參與工</text:span><text:span text:style-name="T25">作</text:span><text:span text:style-name="T26">：</text:span><text:span text:style-name="T6">辦理鄰近地區機</text:span><text:span text:style-name="T25">關</text:span><text:span text:style-name="T26">、</text:span><text:span text:style-name="T6">學</text:span><text:span text:style-name="T25">校</text:span><text:span text:style-name="T26">、</text:span><text:span text:style-name="T6">社區互動與專家學者意見座</text:span><text:span text:style-name="T6"> </text:span><text:span text:style-name="T6">談會</text:span><text:span text:style-name="T22"> </text:span><text:span text:style-name="T6">。</text:span></text:p>
      <text:p text:style-name="P30"/>
      <text:p text:style-name="P31"><text:span text:style-name="T6">3.</text:span><text:span text:style-name="T21"> </text:span><text:span text:style-name="T6">推展生態旅遊：辦理太魯閣文化旅遊活動，提供民眾知性文化內涵及提供</text:span><text:span text:style-name="T6"> </text:span><text:span text:style-name="T6">原住民就業機會。</text:span></text:p>
      <text:p text:style-name="P30"/>
      <text:p text:style-name="P31"><text:span text:style-name="T6">4.</text:span><text:span text:style-name="T21"> </text:span><text:span text:style-name="T6">推展國內旅遊發展方案－辦理太魯閣國際大型活動暨相關太魯閣文化旅遊</text:span><text:span text:style-name="T6"> </text:span><text:span text:style-name="T6">活動等。</text:span></text:p>
      <text:p text:style-name="P4"><text:span text:style-name="T6">5.</text:span><text:span text:style-name="T21"> </text:span><text:span text:style-name="T6">完成本處車輛、電腦周邊設備及多媒體設施汰舊更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611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重要施政計畫】</dc:title>
    <dc:subject>95年重要施政計畫(A4直印)</dc:subject>
    <meta:keyword>施政計畫</meta:keyword>
    <dc:description>Document was created by {applicationname}, version: {version}</dc:description>
    <meta:initial-creator>太魯閣國家公園管理處</meta:initial-creator>
    <meta:creation-date>2009-12-10T17:02:00</meta:creation-date>
    <dc:creator>cmmedia</dc:creator>
    <dc:date>2009-12-10T17:02:00</dc:date>
    <meta:editing-cycles>2</meta:editing-cycles>
    <meta:document-statistic meta:table-count="0" meta:image-count="0" meta:object-count="0" meta:page-count="5" meta:paragraph-count="40" meta:word-count="898" meta:character-count="1006" meta:non-whitespace-character-count="943"/>
    <meta:generator>LibreOffice/5.1.0.3$Windows_x86 LibreOffice_project/5e3e00a007d9b3b6efb6797a8b8e57b51ab1f737</meta:generator>
  </office:meta>
</office:document-meta>
</file>