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825cm" fo:margin-left="0.155cm" table:align="left" style:writing-mode="lr-tb"/>
    </style:style>
    <style:style style:name="表格1.A" style:family="table-column">
      <style:table-column-properties style:column-width="4.494cm"/>
    </style:style>
    <style:style style:name="表格1.B" style:family="table-column">
      <style:table-column-properties style:column-width="10.372cm"/>
    </style:style>
    <style:style style:name="表格1.C" style:family="table-column">
      <style:table-column-properties style:column-width="3.734cm"/>
    </style:style>
    <style:style style:name="表格1.D" style:family="table-column">
      <style:table-column-properties style:column-width="6.225cm"/>
    </style:style>
    <style:style style:name="表格1.1" style:family="table-row">
      <style:table-row-properties style:row-height="0.718cm" fo:keep-together="auto"/>
    </style:style>
    <style:style style:name="表格1.A1" style:family="table-cell">
      <style:table-cell-properties style:vertical-align="top" fo:padding="0cm" fo:border-left="0.75pt solid #000000" fo:border-right="none" fo:border-top="0.75pt solid #000000" fo:border-bottom="0.75pt solid #000000" style:writing-mode="lr-tb"/>
    </style:style>
    <style:style style:name="表格1.D1" style:family="table-cell">
      <style:table-cell-properties style:vertical-align="top" fo:padding="0cm" fo:border="0.75pt solid #000000" style:writing-mode="lr-tb"/>
    </style:style>
    <style:style style:name="表格1.2" style:family="table-row">
      <style:table-row-properties style:row-height="3.478cm" fo:keep-together="auto"/>
    </style:style>
    <style:style style:name="表格1.3" style:family="table-row">
      <style:table-row-properties style:row-height="8.308cm" fo:keep-together="auto"/>
    </style:style>
    <style:style style:name="表格2" style:family="table">
      <style:table-properties style:width="24.825cm" table:align="left" style:writing-mode="lr-tb"/>
    </style:style>
    <style:style style:name="表格2.A" style:family="table-column">
      <style:table-column-properties style:column-width="4.494cm"/>
    </style:style>
    <style:style style:name="表格2.B" style:family="table-column">
      <style:table-column-properties style:column-width="10.372cm"/>
    </style:style>
    <style:style style:name="表格2.C" style:family="table-column">
      <style:table-column-properties style:column-width="3.732cm"/>
    </style:style>
    <style:style style:name="表格2.D" style:family="table-column">
      <style:table-column-properties style:column-width="6.227cm"/>
    </style:style>
    <style:style style:name="表格2.1" style:family="table-row">
      <style:table-row-properties style:row-height="0.718cm" fo:keep-together="auto"/>
    </style:style>
    <style:style style:name="表格2.A1" style:family="table-cell">
      <style:table-cell-properties style:vertical-align="top" fo:padding="0cm" fo:border-left="0.75pt solid #000000" fo:border-right="none" fo:border-top="0.75pt solid #000000" fo:border-bottom="0.75pt solid #000000" style:writing-mode="lr-tb"/>
    </style:style>
    <style:style style:name="表格2.D1" style:family="table-cell">
      <style:table-cell-properties style:vertical-align="top" fo:padding="0cm" fo:border="0.75pt solid #000000" style:writing-mode="lr-tb"/>
    </style:style>
    <style:style style:name="表格2.2" style:family="table-row">
      <style:table-row-properties style:row-height="3.478cm" fo:keep-together="auto"/>
    </style:style>
    <style:style style:name="表格2.3" style:family="table-row">
      <style:table-row-properties style:row-height="7.618cm" fo:keep-together="auto"/>
    </style:style>
    <style:style style:name="表格3" style:family="table">
      <style:table-properties style:width="24.825cm" fo:margin-left="0.155cm" table:align="left" style:writing-mode="lr-tb"/>
    </style:style>
    <style:style style:name="表格3.A" style:family="table-column">
      <style:table-column-properties style:column-width="4.494cm"/>
    </style:style>
    <style:style style:name="表格3.B" style:family="table-column">
      <style:table-column-properties style:column-width="10.372cm"/>
    </style:style>
    <style:style style:name="表格3.C" style:family="table-column">
      <style:table-column-properties style:column-width="3.734cm"/>
    </style:style>
    <style:style style:name="表格3.D" style:family="table-column">
      <style:table-column-properties style:column-width="6.225cm"/>
    </style:style>
    <style:style style:name="表格3.1" style:family="table-row">
      <style:table-row-properties style:row-height="0.718cm" fo:keep-together="auto"/>
    </style:style>
    <style:style style:name="表格3.A1" style:family="table-cell">
      <style:table-cell-properties style:vertical-align="top" fo:padding="0cm" fo:border-left="0.75pt solid #000000" fo:border-right="none" fo:border-top="0.75pt solid #000000" fo:border-bottom="0.75pt solid #000000" style:writing-mode="lr-tb"/>
    </style:style>
    <style:style style:name="表格3.D1" style:family="table-cell">
      <style:table-cell-properties style:vertical-align="top" fo:padding="0cm" fo:border="0.75pt solid #000000" style:writing-mode="lr-tb"/>
    </style:style>
    <style:style style:name="表格3.2" style:family="table-row">
      <style:table-row-properties style:row-height="6.237cm" fo:keep-together="auto"/>
    </style:style>
    <style:style style:name="表格4" style:family="table">
      <style:table-properties style:width="24.825cm" fo:margin-left="0.155cm" table:align="left" style:writing-mode="lr-tb"/>
    </style:style>
    <style:style style:name="表格4.A" style:family="table-column">
      <style:table-column-properties style:column-width="4.494cm"/>
    </style:style>
    <style:style style:name="表格4.B" style:family="table-column">
      <style:table-column-properties style:column-width="10.372cm"/>
    </style:style>
    <style:style style:name="表格4.C" style:family="table-column">
      <style:table-column-properties style:column-width="3.734cm"/>
    </style:style>
    <style:style style:name="表格4.D" style:family="table-column">
      <style:table-column-properties style:column-width="6.225cm"/>
    </style:style>
    <style:style style:name="表格4.1" style:family="table-row">
      <style:table-row-properties style:row-height="0.718cm" fo:keep-together="auto"/>
    </style:style>
    <style:style style:name="表格4.A1" style:family="table-cell">
      <style:table-cell-properties style:vertical-align="top" fo:padding="0cm" fo:border-left="0.75pt solid #000000" fo:border-right="none" fo:border-top="0.75pt solid #000000" fo:border-bottom="0.75pt solid #000000" style:writing-mode="lr-tb"/>
    </style:style>
    <style:style style:name="表格4.D1" style:family="table-cell">
      <style:table-cell-properties style:vertical-align="top" fo:padding="0cm" fo:border="0.75pt solid #000000" style:writing-mode="lr-tb"/>
    </style:style>
    <style:style style:name="表格4.2" style:family="table-row">
      <style:table-row-properties style:row-height="5.547cm" fo:keep-together="auto"/>
    </style:style>
    <style:style style:name="表格5" style:family="table">
      <style:table-properties style:width="24.825cm" fo:margin-left="0.155cm" table:align="left" style:writing-mode="lr-tb"/>
    </style:style>
    <style:style style:name="表格5.A" style:family="table-column">
      <style:table-column-properties style:column-width="4.494cm"/>
    </style:style>
    <style:style style:name="表格5.B" style:family="table-column">
      <style:table-column-properties style:column-width="10.372cm"/>
    </style:style>
    <style:style style:name="表格5.C" style:family="table-column">
      <style:table-column-properties style:column-width="3.734cm"/>
    </style:style>
    <style:style style:name="表格5.D" style:family="table-column">
      <style:table-column-properties style:column-width="6.225cm"/>
    </style:style>
    <style:style style:name="表格5.1" style:family="table-row">
      <style:table-row-properties style:row-height="0.718cm" fo:keep-together="auto"/>
    </style:style>
    <style:style style:name="表格5.A1" style:family="table-cell">
      <style:table-cell-properties style:vertical-align="top" fo:padding="0cm" fo:border-left="0.75pt solid #000000" fo:border-right="none" fo:border-top="0.75pt solid #000000" fo:border-bottom="0.75pt solid #000000" style:writing-mode="lr-tb"/>
    </style:style>
    <style:style style:name="表格5.D1" style:family="table-cell">
      <style:table-cell-properties style:vertical-align="top" fo:padding="0cm" fo:border="0.75pt solid #000000" style:writing-mode="lr-tb"/>
    </style:style>
    <style:style style:name="表格5.2" style:family="table-row">
      <style:table-row-properties style:row-height="3.478cm" fo:keep-together="auto"/>
    </style:style>
    <style:style style:name="表格5.3" style:family="table-row">
      <style:table-row-properties style:row-height="6.237cm" fo:keep-together="auto"/>
    </style:style>
    <style:style style:name="表格5.4" style:family="table-row">
      <style:table-row-properties style:row-height="2.787cm" fo:keep-together="auto"/>
    </style:style>
    <style:style style:name="表格5.5" style:family="table-row">
      <style:table-row-properties style:row-height="2.097cm" fo:keep-together="auto"/>
    </style:style>
    <style:style style:name="表格6" style:family="table">
      <style:table-properties style:width="24.825cm" fo:margin-left="0.155cm" table:align="left" style:writing-mode="lr-tb"/>
    </style:style>
    <style:style style:name="表格6.A" style:family="table-column">
      <style:table-column-properties style:column-width="4.494cm"/>
    </style:style>
    <style:style style:name="表格6.B" style:family="table-column">
      <style:table-column-properties style:column-width="10.372cm"/>
    </style:style>
    <style:style style:name="表格6.C" style:family="table-column">
      <style:table-column-properties style:column-width="3.734cm"/>
    </style:style>
    <style:style style:name="表格6.D" style:family="table-column">
      <style:table-column-properties style:column-width="6.225cm"/>
    </style:style>
    <style:style style:name="表格6.1" style:family="table-row">
      <style:table-row-properties style:row-height="0.718cm" fo:keep-together="auto"/>
    </style:style>
    <style:style style:name="表格6.A1" style:family="table-cell">
      <style:table-cell-properties style:vertical-align="top" fo:padding="0cm" fo:border-left="0.75pt solid #000000" fo:border-right="none" fo:border-top="0.75pt solid #000000" fo:border-bottom="0.75pt solid #000000" style:writing-mode="lr-tb"/>
    </style:style>
    <style:style style:name="表格6.D1" style:family="table-cell">
      <style:table-cell-properties style:vertical-align="top" fo:padding="0cm" fo:border="0.75pt solid #000000" style:writing-mode="lr-tb"/>
    </style:style>
    <style:style style:name="表格6.3" style:family="table-row">
      <style:table-row-properties style:row-height="3.478cm" fo:keep-together="auto"/>
    </style:style>
    <style:style style:name="表格6.5" style:family="table-row">
      <style:table-row-properties style:row-height="5.547cm" fo:keep-together="auto"/>
    </style:style>
    <style:style style:name="表格7" style:family="table">
      <style:table-properties style:width="24.825cm" fo:margin-left="0.155cm" table:align="left" style:writing-mode="lr-tb"/>
    </style:style>
    <style:style style:name="表格7.A" style:family="table-column">
      <style:table-column-properties style:column-width="4.494cm"/>
    </style:style>
    <style:style style:name="表格7.B" style:family="table-column">
      <style:table-column-properties style:column-width="10.372cm"/>
    </style:style>
    <style:style style:name="表格7.C" style:family="table-column">
      <style:table-column-properties style:column-width="3.734cm"/>
    </style:style>
    <style:style style:name="表格7.D" style:family="table-column">
      <style:table-column-properties style:column-width="6.225cm"/>
    </style:style>
    <style:style style:name="表格7.1" style:family="table-row">
      <style:table-row-properties style:row-height="0.718cm" fo:keep-together="auto"/>
    </style:style>
    <style:style style:name="表格7.A1" style:family="table-cell">
      <style:table-cell-properties style:vertical-align="top" fo:padding="0cm" fo:border-left="0.75pt solid #000000" fo:border-right="none" fo:border-top="0.75pt solid #000000" fo:border-bottom="0.75pt solid #000000" style:writing-mode="lr-tb"/>
    </style:style>
    <style:style style:name="表格7.D1" style:family="table-cell">
      <style:table-cell-properties style:vertical-align="top" fo:padding="0cm" fo:border="0.75pt solid #000000" style:writing-mode="lr-tb"/>
    </style:style>
    <style:style style:name="表格7.2" style:family="table-row">
      <style:table-row-properties style:row-height="10.373cm" fo:keep-together="auto"/>
    </style:style>
    <style:style style:name="表格7.A2" style:family="table-cell">
      <style:table-cell-properties style:vertical-align="top" fo:padding="0cm" fo:border-left="0.75pt solid #000000" fo:border-right="none" fo:border-top="0.75pt solid #000000" fo:border-bottom="0.5pt solid #000000" style:writing-mode="lr-tb"/>
    </style:style>
    <style:style style:name="表格7.D2" style:family="table-cell">
      <style:table-cell-properties style:vertical-align="top" fo:padding="0cm" fo:border-left="0.75pt solid #000000" fo:border-right="0.75pt solid #000000" fo:border-top="0.75pt solid #000000" fo:border-bottom="0.5pt solid #000000" style:writing-mode="lr-tb"/>
    </style:style>
    <style:style style:name="表格8" style:family="table">
      <style:table-properties style:width="24.825cm" fo:margin-left="0.155cm" table:align="left" style:writing-mode="lr-tb"/>
    </style:style>
    <style:style style:name="表格8.A" style:family="table-column">
      <style:table-column-properties style:column-width="4.494cm"/>
    </style:style>
    <style:style style:name="表格8.B" style:family="table-column">
      <style:table-column-properties style:column-width="10.372cm"/>
    </style:style>
    <style:style style:name="表格8.C" style:family="table-column">
      <style:table-column-properties style:column-width="3.734cm"/>
    </style:style>
    <style:style style:name="表格8.D" style:family="table-column">
      <style:table-column-properties style:column-width="6.225cm"/>
    </style:style>
    <style:style style:name="表格8.1" style:family="table-row">
      <style:table-row-properties style:row-height="0.718cm" fo:keep-together="auto"/>
    </style:style>
    <style:style style:name="表格8.A1" style:family="table-cell">
      <style:table-cell-properties style:vertical-align="top" fo:padding="0cm" fo:border-left="0.75pt solid #000000" fo:border-right="none" fo:border-top="0.75pt solid #000000" fo:border-bottom="0.75pt solid #000000" style:writing-mode="lr-tb"/>
    </style:style>
    <style:style style:name="表格8.D1" style:family="table-cell">
      <style:table-cell-properties style:vertical-align="top" fo:padding="0cm" fo:border="0.75pt solid #000000" style:writing-mode="lr-tb"/>
    </style:style>
    <style:style style:name="表格8.2" style:family="table-row">
      <style:table-row-properties style:row-height="5.547cm" fo:keep-together="auto"/>
    </style:style>
    <style:style style:name="表格8.3" style:family="table-row">
      <style:table-row-properties style:row-height="4.858cm" fo:keep-together="auto"/>
    </style:style>
    <style:style style:name="表格8.4" style:family="table-row">
      <style:table-row-properties style:row-height="1.408cm" fo:keep-together="auto"/>
    </style:style>
    <style:style style:name="表格9" style:family="table">
      <style:table-properties style:width="24.825cm" fo:margin-left="0.155cm" table:align="left" style:writing-mode="lr-tb"/>
    </style:style>
    <style:style style:name="表格9.A" style:family="table-column">
      <style:table-column-properties style:column-width="4.494cm"/>
    </style:style>
    <style:style style:name="表格9.B" style:family="table-column">
      <style:table-column-properties style:column-width="10.372cm"/>
    </style:style>
    <style:style style:name="表格9.C" style:family="table-column">
      <style:table-column-properties style:column-width="3.734cm"/>
    </style:style>
    <style:style style:name="表格9.D" style:family="table-column">
      <style:table-column-properties style:column-width="6.225cm"/>
    </style:style>
    <style:style style:name="表格9.1" style:family="table-row">
      <style:table-row-properties style:row-height="0.718cm" fo:keep-together="auto"/>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D1" style:family="table-cell">
      <style:table-cell-properties style:vertical-align="top" fo:padding="0cm" fo:border="0.75pt solid #000000" style:writing-mode="lr-tb"/>
    </style:style>
    <style:style style:name="表格10" style:family="table">
      <style:table-properties style:width="24.825cm" fo:margin-left="0.155cm" table:align="left" style:writing-mode="lr-tb"/>
    </style:style>
    <style:style style:name="表格10.A" style:family="table-column">
      <style:table-column-properties style:column-width="4.494cm"/>
    </style:style>
    <style:style style:name="表格10.B" style:family="table-column">
      <style:table-column-properties style:column-width="10.372cm"/>
    </style:style>
    <style:style style:name="表格10.C" style:family="table-column">
      <style:table-column-properties style:column-width="3.734cm"/>
    </style:style>
    <style:style style:name="表格10.D" style:family="table-column">
      <style:table-column-properties style:column-width="6.225cm"/>
    </style:style>
    <style:style style:name="表格10.1" style:family="table-row">
      <style:table-row-properties style:row-height="0.718cm" fo:keep-together="auto"/>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D1" style:family="table-cell">
      <style:table-cell-properties style:vertical-align="top" fo:padding="0cm" fo:border="0.75pt solid #000000" style:writing-mode="lr-tb"/>
    </style:style>
    <style:style style:name="表格10.2" style:family="table-row">
      <style:table-row-properties style:row-height="1.409cm" fo:keep-together="auto"/>
    </style:style>
    <style:style style:name="表格10.3" style:family="table-row">
      <style:table-row-properties style:row-height="2.79cm" fo:keep-together="auto"/>
    </style:style>
    <style:style style:name="表格10.5" style:family="table-row">
      <style:table-row-properties style:row-height="3.478cm" fo:keep-together="auto"/>
    </style:style>
    <style:style style:name="表格10.7" style:family="table-row">
      <style:table-row-properties style:row-height="1.408cm" fo:keep-together="auto"/>
    </style:style>
    <style:style style:name="表格11" style:family="table">
      <style:table-properties style:width="24.825cm" fo:margin-left="0.155cm" table:align="left" style:writing-mode="lr-tb"/>
    </style:style>
    <style:style style:name="表格11.A" style:family="table-column">
      <style:table-column-properties style:column-width="4.494cm"/>
    </style:style>
    <style:style style:name="表格11.B" style:family="table-column">
      <style:table-column-properties style:column-width="10.372cm"/>
    </style:style>
    <style:style style:name="表格11.C" style:family="table-column">
      <style:table-column-properties style:column-width="3.734cm"/>
    </style:style>
    <style:style style:name="表格11.D" style:family="table-column">
      <style:table-column-properties style:column-width="6.225cm"/>
    </style:style>
    <style:style style:name="表格11.1" style:family="table-row">
      <style:table-row-properties style:row-height="0.718cm" fo:keep-together="auto"/>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D1" style:family="table-cell">
      <style:table-cell-properties style:vertical-align="top" fo:padding="0cm" fo:border="0.75pt solid #000000" style:writing-mode="lr-tb"/>
    </style:style>
    <style:style style:name="表格11.2" style:family="table-row">
      <style:table-row-properties style:row-height="2.787cm" fo:keep-together="auto"/>
    </style:style>
    <style:style style:name="表格11.3" style:family="table-row">
      <style:table-row-properties style:row-height="11.758cm" fo:keep-together="auto"/>
    </style:style>
    <style:style style:name="表格12" style:family="table">
      <style:table-properties style:width="24.825cm" table:align="left" style:writing-mode="lr-tb"/>
    </style:style>
    <style:style style:name="表格12.A" style:family="table-column">
      <style:table-column-properties style:column-width="4.494cm"/>
    </style:style>
    <style:style style:name="表格12.B" style:family="table-column">
      <style:table-column-properties style:column-width="10.372cm"/>
    </style:style>
    <style:style style:name="表格12.C" style:family="table-column">
      <style:table-column-properties style:column-width="3.732cm"/>
    </style:style>
    <style:style style:name="表格12.D" style:family="table-column">
      <style:table-column-properties style:column-width="6.227cm"/>
    </style:style>
    <style:style style:name="表格12.1" style:family="table-row">
      <style:table-row-properties style:row-height="0.718cm" fo:keep-together="auto"/>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D1" style:family="table-cell">
      <style:table-cell-properties style:vertical-align="top" fo:padding="0cm" fo:border="0.75pt solid #000000" style:writing-mode="lr-tb"/>
    </style:style>
    <style:style style:name="表格12.2" style:family="table-row">
      <style:table-row-properties style:row-height="3.478cm" fo:keep-together="auto"/>
    </style:style>
    <style:style style:name="表格12.3" style:family="table-row">
      <style:table-row-properties style:row-height="2.097cm" fo:keep-together="auto"/>
    </style:style>
    <style:style style:name="表格12.4" style:family="table-row">
      <style:table-row-properties style:row-height="8.998cm" fo:keep-together="auto"/>
    </style:style>
    <style:style style:name="表格13" style:family="table">
      <style:table-properties style:width="24.825cm" fo:margin-left="0.155cm" table:align="left" style:writing-mode="lr-tb"/>
    </style:style>
    <style:style style:name="表格13.A" style:family="table-column">
      <style:table-column-properties style:column-width="4.494cm"/>
    </style:style>
    <style:style style:name="表格13.B" style:family="table-column">
      <style:table-column-properties style:column-width="10.372cm"/>
    </style:style>
    <style:style style:name="表格13.C" style:family="table-column">
      <style:table-column-properties style:column-width="3.734cm"/>
    </style:style>
    <style:style style:name="表格13.D" style:family="table-column">
      <style:table-column-properties style:column-width="6.225cm"/>
    </style:style>
    <style:style style:name="表格13.1" style:family="table-row">
      <style:table-row-properties style:row-height="0.718cm" fo:keep-together="auto"/>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D1" style:family="table-cell">
      <style:table-cell-properties style:vertical-align="top" fo:padding="0cm" fo:border="0.75pt solid #000000" style:writing-mode="lr-tb"/>
    </style:style>
    <style:style style:name="表格13.2" style:family="table-row">
      <style:table-row-properties style:row-height="7.618cm" fo:keep-together="auto"/>
    </style:style>
    <style:style style:name="表格14" style:family="table">
      <style:table-properties style:width="24.825cm" fo:margin-left="0.155cm" table:align="left" style:writing-mode="lr-tb"/>
    </style:style>
    <style:style style:name="表格14.A" style:family="table-column">
      <style:table-column-properties style:column-width="4.494cm"/>
    </style:style>
    <style:style style:name="表格14.B" style:family="table-column">
      <style:table-column-properties style:column-width="10.372cm"/>
    </style:style>
    <style:style style:name="表格14.C" style:family="table-column">
      <style:table-column-properties style:column-width="3.734cm"/>
    </style:style>
    <style:style style:name="表格14.D" style:family="table-column">
      <style:table-column-properties style:column-width="6.225cm"/>
    </style:style>
    <style:style style:name="表格14.1" style:family="table-row">
      <style:table-row-properties style:row-height="0.718cm" fo:keep-together="auto"/>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D1" style:family="table-cell">
      <style:table-cell-properties style:vertical-align="top" fo:padding="0cm" fo:border="0.75pt solid #000000" style:writing-mode="lr-tb"/>
    </style:style>
    <style:style style:name="表格14.2" style:family="table-row">
      <style:table-row-properties style:row-height="4.168cm" fo:keep-together="auto"/>
    </style:style>
    <style:style style:name="表格15" style:family="table">
      <style:table-properties style:width="24.825cm" table:align="left" style:writing-mode="lr-tb"/>
    </style:style>
    <style:style style:name="表格15.A" style:family="table-column">
      <style:table-column-properties style:column-width="4.494cm"/>
    </style:style>
    <style:style style:name="表格15.B" style:family="table-column">
      <style:table-column-properties style:column-width="10.372cm"/>
    </style:style>
    <style:style style:name="表格15.C" style:family="table-column">
      <style:table-column-properties style:column-width="3.732cm"/>
    </style:style>
    <style:style style:name="表格15.D" style:family="table-column">
      <style:table-column-properties style:column-width="6.227cm"/>
    </style:style>
    <style:style style:name="表格15.1" style:family="table-row">
      <style:table-row-properties style:row-height="0.718cm" fo:keep-together="auto"/>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D1" style:family="table-cell">
      <style:table-cell-properties style:vertical-align="top" fo:padding="0cm" fo:border="0.75pt solid #000000" style:writing-mode="lr-tb"/>
    </style:style>
    <style:style style:name="表格15.2" style:family="table-row">
      <style:table-row-properties style:row-height="3.478cm" fo:keep-together="auto"/>
    </style:style>
    <style:style style:name="表格15.3" style:family="table-row">
      <style:table-row-properties style:row-height="2.787cm" fo:keep-together="auto"/>
    </style:style>
    <style:style style:name="表格15.4" style:family="table-row">
      <style:table-row-properties style:row-height="2.099cm" fo:keep-together="auto"/>
    </style:style>
    <style:style style:name="表格16" style:family="table">
      <style:table-properties style:width="24.825cm" fo:margin-left="0.155cm" table:align="left" style:writing-mode="lr-tb"/>
    </style:style>
    <style:style style:name="表格16.A" style:family="table-column">
      <style:table-column-properties style:column-width="4.494cm"/>
    </style:style>
    <style:style style:name="表格16.B" style:family="table-column">
      <style:table-column-properties style:column-width="10.372cm"/>
    </style:style>
    <style:style style:name="表格16.C" style:family="table-column">
      <style:table-column-properties style:column-width="3.734cm"/>
    </style:style>
    <style:style style:name="表格16.D" style:family="table-column">
      <style:table-column-properties style:column-width="6.225cm"/>
    </style:style>
    <style:style style:name="表格16.1" style:family="table-row">
      <style:table-row-properties style:row-height="0.718cm" fo:keep-together="auto"/>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D1" style:family="table-cell">
      <style:table-cell-properties style:vertical-align="top" fo:padding="0cm" fo:border="0.75pt solid #000000" style:writing-mode="lr-tb"/>
    </style:style>
    <style:style style:name="表格16.2" style:family="table-row">
      <style:table-row-properties style:row-height="2.097cm" fo:keep-together="auto"/>
    </style:style>
    <style:style style:name="表格16.3" style:family="table-row">
      <style:table-row-properties style:row-height="1.409cm" fo:keep-together="auto"/>
    </style:style>
    <style:style style:name="表格17" style:family="table">
      <style:table-properties style:width="24.825cm" fo:margin-left="0.155cm" table:align="left" style:writing-mode="lr-tb"/>
    </style:style>
    <style:style style:name="表格17.A" style:family="table-column">
      <style:table-column-properties style:column-width="4.494cm"/>
    </style:style>
    <style:style style:name="表格17.B" style:family="table-column">
      <style:table-column-properties style:column-width="10.372cm"/>
    </style:style>
    <style:style style:name="表格17.C" style:family="table-column">
      <style:table-column-properties style:column-width="3.734cm"/>
    </style:style>
    <style:style style:name="表格17.D" style:family="table-column">
      <style:table-column-properties style:column-width="6.225cm"/>
    </style:style>
    <style:style style:name="表格17.1" style:family="table-row">
      <style:table-row-properties style:row-height="0.718cm" fo:keep-together="auto"/>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D1" style:family="table-cell">
      <style:table-cell-properties style:vertical-align="top" fo:padding="0cm" fo:border="0.75pt solid #000000" style:writing-mode="lr-tb"/>
    </style:style>
    <style:style style:name="表格17.2" style:family="table-row">
      <style:table-row-properties style:row-height="2.787cm" fo:keep-together="auto"/>
    </style:style>
    <style:style style:name="表格17.3" style:family="table-row">
      <style:table-row-properties style:row-height="4.168cm" fo:keep-together="auto"/>
    </style:style>
    <style:style style:name="表格17.4" style:family="table-row">
      <style:table-row-properties style:row-height="2.097cm" fo:keep-together="auto"/>
    </style:style>
    <style:style style:name="表格17.5" style:family="table-row">
      <style:table-row-properties style:row-height="5.547cm" fo:keep-together="auto"/>
    </style:style>
    <style:style style:name="表格18" style:family="table">
      <style:table-properties style:width="24.825cm" fo:margin-left="0.155cm" table:align="left" style:writing-mode="lr-tb"/>
    </style:style>
    <style:style style:name="表格18.A" style:family="table-column">
      <style:table-column-properties style:column-width="4.494cm"/>
    </style:style>
    <style:style style:name="表格18.B" style:family="table-column">
      <style:table-column-properties style:column-width="10.372cm"/>
    </style:style>
    <style:style style:name="表格18.C" style:family="table-column">
      <style:table-column-properties style:column-width="3.734cm"/>
    </style:style>
    <style:style style:name="表格18.D" style:family="table-column">
      <style:table-column-properties style:column-width="6.225cm"/>
    </style:style>
    <style:style style:name="表格18.1" style:family="table-row">
      <style:table-row-properties style:row-height="0.718cm" fo:keep-together="auto"/>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D1" style:family="table-cell">
      <style:table-cell-properties style:vertical-align="top" fo:padding="0cm" fo:border="0.75pt solid #000000" style:writing-mode="lr-tb"/>
    </style:style>
    <style:style style:name="表格18.2" style:family="table-row">
      <style:table-row-properties style:row-height="6.929cm" fo:keep-together="auto"/>
    </style:style>
    <style:style style:name="表格18.3" style:family="table-row">
      <style:table-row-properties style:row-height="1.408cm" fo:keep-together="auto"/>
    </style:style>
    <style:style style:name="表格18.4" style:family="table-row">
      <style:table-row-properties style:row-height="6.237cm" fo:keep-together="auto"/>
    </style:style>
    <style:style style:name="表格19" style:family="table">
      <style:table-properties style:width="24.825cm" fo:margin-left="0.155cm" table:align="left" style:writing-mode="lr-tb"/>
    </style:style>
    <style:style style:name="表格19.A" style:family="table-column">
      <style:table-column-properties style:column-width="4.494cm"/>
    </style:style>
    <style:style style:name="表格19.B" style:family="table-column">
      <style:table-column-properties style:column-width="10.372cm"/>
    </style:style>
    <style:style style:name="表格19.C" style:family="table-column">
      <style:table-column-properties style:column-width="3.734cm"/>
    </style:style>
    <style:style style:name="表格19.D" style:family="table-column">
      <style:table-column-properties style:column-width="6.225cm"/>
    </style:style>
    <style:style style:name="表格19.1" style:family="table-row">
      <style:table-row-properties style:row-height="0.718cm" fo:keep-together="auto"/>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D1" style:family="table-cell">
      <style:table-cell-properties style:vertical-align="top" fo:padding="0cm" fo:border="0.75pt solid #000000" style:writing-mode="lr-tb"/>
    </style:style>
    <style:style style:name="表格19.2" style:family="table-row">
      <style:table-row-properties style:row-height="1.408cm" fo:keep-together="auto"/>
    </style:style>
    <style:style style:name="表格19.3" style:family="table-row">
      <style:table-row-properties style:row-height="2.787cm" fo:keep-together="auto"/>
    </style:style>
    <style:style style:name="P1" style:family="paragraph" style:parent-style-name="Standard">
      <style:paragraph-properties fo:line-height="0.353cm" style:text-autospace="none"/>
      <style:text-properties style:font-name="微軟正黑體" fo:font-size="10pt" style:letter-kerning="true" style:font-name-asian="微軟正黑體" style:font-size-asian="10pt" style:font-name-complex="微軟正黑體" style:font-size-complex="10pt"/>
    </style:style>
    <style:style style:name="P2" style:family="paragraph" style:parent-style-name="Standard">
      <style:paragraph-properties fo:line-height="1.526cm" style:text-autospace="none"/>
      <style:text-properties style:text-position="-13% 100%" style:font-name="微軟正黑體" fo:font-size="26pt" fo:letter-spacing="0.004cm" style:letter-kerning="true" style:font-name-asian="微軟正黑體" style:font-size-asian="26pt" style:font-name-complex="微軟正黑體" style:font-size-complex="26pt"/>
    </style:style>
    <style:style style:name="P3" style:family="paragraph" style:parent-style-name="Standard">
      <style:paragraph-properties style:text-autospace="none"/>
      <style:text-properties style:font-name="Times New Roman" style:letter-kerning="true" style:font-name-complex="Times New Roman" style:font-size-complex="12pt"/>
    </style:style>
    <style:style style:name="P4" style:family="paragraph" style:parent-style-name="Standard">
      <style:paragraph-properties style:text-autospace="none" style:snap-to-layout-grid="false"/>
      <style:text-properties style:font-name="Times New Roman" style:letter-kerning="true" style:font-name-complex="Times New Roman" style:font-size-complex="12pt"/>
    </style:style>
    <style:style style:name="P5" style:family="paragraph" style:parent-style-name="Standard">
      <style:paragraph-properties fo:line-height="0.353cm" style:text-autospace="none"/>
      <style:text-properties style:font-name="Times New Roman" fo:font-size="10pt" style:letter-kerning="true" style:font-size-asian="10pt" style:font-name-complex="Times New Roman" style:font-size-complex="10pt"/>
    </style:style>
    <style:style style:name="P6" style:family="paragraph" style:parent-style-name="Standard">
      <style:paragraph-properties fo:line-height="0.353cm" style:text-autospace="none"/>
      <style:text-properties style:font-name="Times New Roman" fo:font-size="10pt" style:letter-kerning="true" style:font-name-asian="微軟正黑體" style:font-size-asian="10pt" style:font-name-complex="Times New Roman" style:font-size-complex="10pt"/>
    </style:style>
    <style:style style:name="P7" style:family="paragraph" style:parent-style-name="Standard">
      <style:paragraph-properties fo:line-height="0.139cm" style:text-autospace="none"/>
      <style:text-properties style:font-name="Times New Roman" fo:font-size="3.5pt" fo:language="zh" fo:country="TW" style:letter-kerning="true" style:font-size-asian="3.5pt" style:language-asian="zh" style:country-asian="TW" style:font-name-complex="Times New Roman" style:font-size-complex="3.5pt"/>
    </style:style>
    <style:style style:name="P8" style:family="paragraph" style:parent-style-name="Standard" style:master-page-name="Standard">
      <style:paragraph-properties fo:margin-left="0.206cm" fo:margin-right="-0.141cm" fo:line-height="0.928cm" fo:text-indent="0cm" style:auto-text-indent="false" style:page-number="auto" style:text-autospace="none"/>
      <style:text-properties style:font-name="微軟正黑體" fo:font-size="20pt" fo:letter-spacing="0.002cm" style:letter-kerning="true" style:font-name-asian="微軟正黑體" style:font-size-asian="20pt" style:font-name-complex="微軟正黑體" style:font-size-complex="20pt"/>
    </style:style>
    <style:style style:name="P9" style:family="paragraph" style:parent-style-name="Standard">
      <style:paragraph-properties fo:line-height="0.353cm" fo:break-before="column" style:text-autospace="none"/>
      <style:text-properties style:font-name="微軟正黑體" fo:font-size="10pt" style:letter-kerning="true" style:font-name-asian="微軟正黑體" style:font-size-asian="10pt" style:font-name-complex="微軟正黑體" style:font-size-complex="10pt"/>
    </style:style>
    <style:style style:name="P10" style:family="paragraph" style:parent-style-name="Standard">
      <style:paragraph-properties fo:margin-top="0.011cm" fo:margin-bottom="0cm" loext:contextual-spacing="false" fo:line-height="0.388cm" style:text-autospace="none"/>
      <style:text-properties style:font-name="微軟正黑體" fo:font-size="11pt" style:letter-kerning="true" style:font-name-asian="微軟正黑體" style:font-size-asian="11pt" style:font-name-complex="微軟正黑體" style:font-size-complex="10pt"/>
    </style:style>
    <style:style style:name="P11" style:family="paragraph" style:parent-style-name="Standard" style:master-page-name="轉換_20_4">
      <style:paragraph-properties fo:margin-top="0.011cm" fo:margin-bottom="0cm" loext:contextual-spacing="false" fo:line-height="0.318cm" style:page-number="auto" style:text-autospace="none"/>
      <style:text-properties style:font-name="微軟正黑體" fo:font-size="9pt" style:letter-kerning="true" style:font-name-asian="微軟正黑體" style:font-size-asian="9pt" style:font-name-complex="微軟正黑體" style:font-size-complex="9pt"/>
    </style:style>
    <style:style style:name="P12" style:family="paragraph" style:parent-style-name="Standard" style:master-page-name="轉換_20_8">
      <style:paragraph-properties fo:margin-top="0.011cm" fo:margin-bottom="0cm" loext:contextual-spacing="false" fo:line-height="0.212cm" style:page-number="auto" style:text-autospace="none"/>
      <style:text-properties style:font-name="微軟正黑體" fo:font-size="6pt" style:letter-kerning="true" style:font-name-asian="微軟正黑體" style:font-size-asian="6pt" style:font-name-complex="微軟正黑體" style:font-size-complex="6pt"/>
    </style:style>
    <style:style style:name="P13" style:family="paragraph" style:parent-style-name="Standard" style:master-page-name="轉換_20_9">
      <style:paragraph-properties fo:margin-top="0.011cm" fo:margin-bottom="0cm" loext:contextual-spacing="false" fo:line-height="0.212cm" style:page-number="auto" style:text-autospace="none"/>
      <style:text-properties style:font-name="Times New Roman" fo:font-size="6pt" style:letter-kerning="true" style:font-size-asian="6pt" style:font-name-complex="Times New Roman" style:font-size-complex="6pt"/>
    </style:style>
    <style:style style:name="P14" style:family="paragraph" style:parent-style-name="Standard" style:master-page-name="轉換_20_10">
      <style:paragraph-properties fo:margin-top="0.011cm" fo:margin-bottom="0cm" loext:contextual-spacing="false" fo:line-height="0.212cm" style:page-number="auto" style:text-autospace="none"/>
      <style:text-properties style:font-name="Times New Roman" fo:font-size="6pt" style:letter-kerning="true" style:font-size-asian="6pt" style:font-name-complex="Times New Roman" style:font-size-complex="6pt"/>
    </style:style>
    <style:style style:name="P15" style:family="paragraph" style:parent-style-name="Standard" style:master-page-name="轉換_20_12">
      <style:paragraph-properties fo:margin-top="0.011cm" fo:margin-bottom="0cm" loext:contextual-spacing="false" fo:line-height="0.212cm" style:page-number="auto" style:text-autospace="none"/>
      <style:text-properties style:font-name="Times New Roman" fo:font-size="6pt" style:letter-kerning="true" style:font-size-asian="6pt" style:font-name-complex="Times New Roman" style:font-size-complex="6pt"/>
    </style:style>
    <style:style style:name="P16" style:family="paragraph" style:parent-style-name="Standard" style:master-page-name="轉換_20_13">
      <style:paragraph-properties fo:margin-top="0.011cm" fo:margin-bottom="0cm" loext:contextual-spacing="false" fo:line-height="0.212cm" style:page-number="auto" style:text-autospace="none"/>
      <style:text-properties style:font-name="Times New Roman" fo:font-size="6pt" style:letter-kerning="true" style:font-size-asian="6pt" style:font-name-complex="Times New Roman" style:font-size-complex="6pt"/>
    </style:style>
    <style:style style:name="P17" style:family="paragraph" style:parent-style-name="Standard" style:master-page-name="轉換_20_14">
      <style:paragraph-properties fo:margin-top="0.011cm" fo:margin-bottom="0cm" loext:contextual-spacing="false" fo:line-height="0.212cm" style:page-number="auto" style:text-autospace="none"/>
      <style:text-properties style:font-name="Times New Roman" fo:font-size="6pt" style:letter-kerning="true" style:font-size-asian="6pt" style:font-name-complex="Times New Roman" style:font-size-complex="6pt"/>
    </style:style>
    <style:style style:name="P18" style:family="paragraph" style:parent-style-name="Standard" style:master-page-name="轉換_20_16">
      <style:paragraph-properties fo:margin-top="0.011cm" fo:margin-bottom="0cm" loext:contextual-spacing="false" fo:line-height="0.212cm" style:page-number="auto" style:text-autospace="none"/>
      <style:text-properties style:font-name="微軟正黑體" fo:font-size="6pt" style:letter-kerning="true" style:font-name-asian="微軟正黑體" style:font-size-asian="6pt" style:font-name-complex="微軟正黑體" style:font-size-complex="6pt"/>
    </style:style>
    <style:style style:name="P19" style:family="paragraph" style:parent-style-name="Standard" style:master-page-name="轉換_20_18">
      <style:paragraph-properties fo:margin-top="0.011cm" fo:margin-bottom="0cm" loext:contextual-spacing="false" fo:line-height="0.212cm" style:page-number="auto" style:text-autospace="none"/>
      <style:text-properties style:font-name="Times New Roman" fo:font-size="6pt" style:letter-kerning="true" style:font-size-asian="6pt" style:font-name-complex="Times New Roman" style:font-size-complex="6pt"/>
    </style:style>
    <style:style style:name="P20" style:family="paragraph" style:parent-style-name="Standard" style:master-page-name="轉換_20_19">
      <style:paragraph-properties fo:margin-top="0.011cm" fo:margin-bottom="0cm" loext:contextual-spacing="false" fo:line-height="0.212cm" style:page-number="auto" style:text-autospace="none"/>
      <style:text-properties style:font-name="Times New Roman" fo:font-size="6pt" style:letter-kerning="true" style:font-size-asian="6pt" style:font-name-complex="Times New Roman" style:font-size-complex="6pt"/>
    </style:style>
    <style:style style:name="P21" style:family="paragraph" style:parent-style-name="Standard" style:master-page-name="轉換_20_20">
      <style:paragraph-properties fo:margin-top="0.011cm" fo:margin-bottom="0cm" loext:contextual-spacing="false" fo:line-height="0.212cm" style:page-number="auto" style:text-autospace="none"/>
      <style:text-properties style:font-name="Times New Roman" fo:font-size="6pt" style:letter-kerning="true" style:font-size-asian="6pt" style:font-name-complex="Times New Roman" style:font-size-complex="6pt"/>
    </style:style>
    <style:style style:name="P22" style:family="paragraph" style:parent-style-name="Standard" style:master-page-name="轉換_20_21">
      <style:paragraph-properties fo:margin-top="0.011cm" fo:margin-bottom="0cm" loext:contextual-spacing="false" fo:line-height="0.247cm" style:page-number="auto" style:text-autospace="none"/>
      <style:text-properties style:font-name="微軟正黑體" fo:font-size="7pt" style:letter-kerning="true" style:font-name-asian="微軟正黑體" style:font-size-asian="7pt" style:font-name-complex="微軟正黑體" style:font-size-complex="7pt"/>
    </style:style>
    <style:style style:name="P23" style:family="paragraph" style:parent-style-name="Standard">
      <style:paragraph-properties fo:margin-top="0.016cm" fo:margin-bottom="0cm" loext:contextual-spacing="false" fo:line-height="0.212cm" style:text-autospace="none"/>
      <style:text-properties style:font-name="微軟正黑體" fo:font-size="6pt" style:letter-kerning="true" style:font-name-asian="微軟正黑體" style:font-size-asian="6pt" style:font-name-complex="微軟正黑體" style:font-size-complex="6pt"/>
    </style:style>
    <style:style style:name="P24" style:family="paragraph" style:parent-style-name="Standard">
      <style:paragraph-properties fo:margin-top="0.016cm" fo:margin-bottom="0cm" loext:contextual-spacing="false" fo:line-height="0.229cm" style:text-autospace="none"/>
      <style:text-properties style:font-name="Times New Roman" fo:font-size="6.5pt" style:letter-kerning="true" style:font-size-asian="6.5pt" style:font-name-complex="Times New Roman" style:font-size-complex="6.5pt"/>
    </style:style>
    <style:style style:name="P25" style:family="paragraph" style:parent-style-name="Standard" style:master-page-name="轉換_20_1">
      <style:paragraph-properties fo:margin-top="0.016cm" fo:margin-bottom="0cm" loext:contextual-spacing="false" fo:line-height="0.282cm" style:page-number="2" style:text-autospace="none"/>
      <style:text-properties style:font-name="微軟正黑體" fo:font-size="8pt" style:letter-kerning="true" style:font-name-asian="微軟正黑體" style:font-size-asian="8pt" style:font-name-complex="微軟正黑體" style:font-size-complex="8pt"/>
    </style:style>
    <style:style style:name="P26" style:family="paragraph" style:parent-style-name="Standard" style:master-page-name="轉換_20_2">
      <style:paragraph-properties fo:margin-top="0.016cm" fo:margin-bottom="0cm" loext:contextual-spacing="false" fo:line-height="0.282cm" style:page-number="auto" style:text-autospace="none"/>
      <style:text-properties style:font-name="微軟正黑體" fo:font-size="8pt" style:letter-kerning="true" style:font-name-asian="微軟正黑體" style:font-size-asian="8pt" style:font-name-complex="微軟正黑體" style:font-size-complex="8pt"/>
    </style:style>
    <style:style style:name="P27" style:family="paragraph" style:parent-style-name="Standard" style:master-page-name="轉換_20_6">
      <style:paragraph-properties fo:margin-top="0.016cm" fo:margin-bottom="0cm" loext:contextual-spacing="false" fo:line-height="0.282cm" style:page-number="auto" style:text-autospace="none"/>
      <style:text-properties style:font-name="微軟正黑體" fo:font-size="8pt" style:letter-kerning="true" style:font-name-asian="微軟正黑體" style:font-size-asian="8pt" style:font-name-complex="微軟正黑體" style:font-size-complex="8pt"/>
    </style:style>
    <style:style style:name="P28" style:family="paragraph" style:parent-style-name="Standard" style:master-page-name="轉換_20_11">
      <style:paragraph-properties fo:margin-top="0.016cm" fo:margin-bottom="0cm" loext:contextual-spacing="false" fo:line-height="0.282cm" style:page-number="auto" style:text-autospace="none"/>
      <style:text-properties style:font-name="Times New Roman" fo:font-size="8pt" style:letter-kerning="true" style:font-size-asian="8pt" style:font-name-complex="Times New Roman" style:font-size-complex="8pt"/>
    </style:style>
    <style:style style:name="P29" style:family="paragraph" style:parent-style-name="Standard">
      <style:paragraph-properties fo:margin-left="0.49cm" fo:margin-right="0cm" fo:line-height="1.157cm" fo:text-indent="0cm" style:auto-text-indent="false" style:text-autospace="none"/>
      <style:text-properties style:text-position="16% 100%" style:font-name="Meiryo" fo:font-size="24pt" fo:letter-spacing="0.002cm" style:letter-kerning="true" style:font-name-asian="Meiryo" style:font-size-asian="24pt" style:font-name-complex="Meiryo" style:font-size-complex="24pt"/>
    </style:style>
    <style:style style:name="P30" style:family="paragraph" style:parent-style-name="Standard">
      <style:paragraph-properties fo:margin-left="0.49cm" fo:margin-right="0cm" fo:line-height="1.632cm" fo:text-indent="0cm" style:auto-text-indent="false" style:text-autospace="none"/>
      <style:text-properties style:text-position="6% 100%" style:font-name="Meiryo" fo:font-size="24pt" fo:letter-spacing="0.002cm" style:letter-kerning="true" style:font-name-asian="Meiryo" style:font-size-asian="24pt" style:font-name-complex="Meiryo" style:font-size-complex="24pt"/>
    </style:style>
    <style:style style:name="P31" style:family="paragraph" style:parent-style-name="Standard">
      <style:paragraph-properties fo:margin-top="0.018cm" fo:margin-bottom="0cm" loext:contextual-spacing="false" fo:line-height="0.3cm" style:text-autospace="none"/>
      <style:text-properties style:font-name="Meiryo" fo:font-size="8.5pt" style:letter-kerning="true" style:font-name-asian="Meiryo" style:font-size-asian="8.5pt" style:font-name-complex="Meiryo" style:font-size-complex="8.5pt"/>
    </style:style>
    <style:style style:name="P32" style:family="paragraph" style:parent-style-name="Standard">
      <style:paragraph-properties fo:margin-top="0.018cm" fo:margin-bottom="0cm" loext:contextual-spacing="false" fo:line-height="0.3cm" style:text-autospace="none"/>
      <style:text-properties style:font-name="微軟正黑體" fo:font-size="8.5pt" style:letter-kerning="true" style:font-name-asian="微軟正黑體" style:font-size-asian="8.5pt" style:font-name-complex="微軟正黑體" style:font-size-complex="8.5pt"/>
    </style:style>
    <style:style style:name="P33" style:family="paragraph" style:parent-style-name="Standard">
      <style:paragraph-properties fo:margin-left="0.49cm" fo:margin-right="0.071cm" fo:line-height="0.776cm" fo:text-align="justify" style:justify-single-word="false" fo:text-indent="1.058cm" style:auto-text-indent="false" style:text-autospace="none"/>
    </style:style>
    <style:style style:name="P34" style:family="paragraph" style:parent-style-name="Standard">
      <style:paragraph-properties fo:margin-left="0.208cm" fo:margin-right="0cm" fo:line-height="0.665cm" fo:text-indent="0cm" style:auto-text-indent="false" style:text-autospace="none"/>
      <style:text-properties style:font-name="微軟正黑體" fo:font-size="15pt" style:letter-kerning="true" style:font-name-asian="微軟正黑體" style:font-size-asian="15pt" style:font-name-complex="微軟正黑體" style:font-size-complex="15pt"/>
    </style:style>
    <style:style style:name="P35" style:family="paragraph" style:parent-style-name="Standard">
      <style:paragraph-properties fo:margin-left="0.208cm" fo:margin-right="0cm" fo:line-height="0.944cm" fo:text-indent="0cm" style:auto-text-indent="false" style:text-autospace="none"/>
    </style:style>
    <style:style style:name="P36" style:family="paragraph" style:parent-style-name="Standard">
      <style:paragraph-properties fo:margin-left="0.208cm" fo:margin-right="0cm" fo:line-height="0.944cm" fo:text-indent="0cm" style:auto-text-indent="false" style:text-autospace="none"/>
      <style:text-properties style:text-position="-9% 100%" style:font-name="微軟正黑體" fo:font-size="16pt" fo:letter-spacing="0.004cm" style:letter-kerning="true" style:font-name-asian="微軟正黑體" style:font-size-asian="16pt" style:font-name-complex="微軟正黑體" style:font-size-complex="16pt"/>
    </style:style>
    <style:style style:name="P37" style:family="paragraph" style:parent-style-name="Standard">
      <style:paragraph-properties fo:margin-left="0.208cm" fo:margin-right="0cm" fo:line-height="0.924cm" fo:text-indent="0cm" style:auto-text-indent="false" style:text-autospace="none"/>
    </style:style>
    <style:style style:name="P38" style:family="paragraph" style:parent-style-name="Standard">
      <style:paragraph-properties fo:margin-left="0.208cm" fo:margin-right="0cm" fo:line-height="0.924cm" fo:text-indent="0cm" style:auto-text-indent="false" style:text-autospace="none"/>
      <style:text-properties style:text-position="-6% 100%" style:font-name="微軟正黑體" fo:font-size="16pt" fo:letter-spacing="0.004cm" style:letter-kerning="true" style:font-name-asian="微軟正黑體" style:font-size-asian="16pt" style:font-name-complex="微軟正黑體" style:font-size-complex="16pt"/>
    </style:style>
    <style:style style:name="P39" style:family="paragraph" style:parent-style-name="Standard">
      <style:paragraph-properties fo:margin-left="0.208cm" fo:margin-right="0cm" fo:line-height="1.157cm" fo:text-indent="0cm" style:auto-text-indent="false" style:text-autospace="none"/>
      <style:text-properties style:text-position="16% 100%" style:font-name="Meiryo" fo:font-size="24pt" fo:letter-spacing="0.002cm" style:letter-kerning="true" style:font-name-asian="Meiryo" style:font-size-asian="24pt" style:font-name-complex="Meiryo" style:font-size-complex="24pt"/>
    </style:style>
    <style:style style:name="P40" style:family="paragraph" style:parent-style-name="Standard">
      <style:paragraph-properties fo:margin-left="0.208cm" fo:margin-right="0cm" fo:line-height="0.702cm" fo:text-indent="0cm" style:auto-text-indent="false" style:text-autospace="none"/>
    </style:style>
    <style:style style:name="P41" style:family="paragraph" style:parent-style-name="Standard">
      <style:paragraph-properties fo:margin-left="0.208cm" fo:margin-right="0cm" fo:line-height="1.632cm" fo:text-indent="0cm" style:auto-text-indent="false" style:text-autospace="none"/>
      <style:text-properties style:text-position="6% 100%" style:font-name="Meiryo" fo:font-size="24pt" fo:letter-spacing="0.002cm" style:letter-kerning="true" style:font-name-asian="Meiryo" style:font-size-asian="24pt" style:font-name-complex="Meiryo" style:font-size-complex="24pt"/>
    </style:style>
    <style:style style:name="P42" style:family="paragraph" style:parent-style-name="Standard">
      <style:paragraph-properties fo:margin-top="0.005cm" fo:margin-bottom="0cm" loext:contextual-spacing="false" fo:line-height="0.229cm" style:text-autospace="none"/>
      <style:text-properties style:font-name="微軟正黑體" fo:font-size="6.5pt" style:letter-kerning="true" style:font-name-asian="微軟正黑體" style:font-size-asian="6.5pt" style:font-name-complex="微軟正黑體" style:font-size-complex="6.5pt"/>
    </style:style>
    <style:style style:name="P43" style:family="paragraph" style:parent-style-name="Standard">
      <style:paragraph-properties fo:margin-left="2.462cm" fo:margin-right="0.071cm" fo:line-height="0.776cm" fo:text-indent="-1.461cm" style:auto-text-indent="false" style:text-autospace="none"/>
    </style:style>
    <style:style style:name="P44" style:family="paragraph" style:parent-style-name="Standard">
      <style:paragraph-properties fo:margin-left="1.002cm" fo:margin-right="5.636cm" fo:line-height="0.776cm" fo:text-indent="0cm" style:auto-text-indent="false" style:text-autospace="none"/>
    </style:style>
    <style:style style:name="P45" style:family="paragraph" style:parent-style-name="Standard">
      <style:paragraph-properties fo:margin-left="1.002cm" fo:margin-right="0cm" fo:line-height="0.757cm" fo:text-indent="0cm" style:auto-text-indent="false" style:text-autospace="none"/>
    </style:style>
    <style:style style:name="P46" style:family="paragraph" style:parent-style-name="Standard">
      <style:paragraph-properties fo:margin-left="1.002cm" fo:margin-right="0cm" fo:line-height="0.776cm" fo:text-indent="0cm" style:auto-text-indent="false" style:text-autospace="none"/>
    </style:style>
    <style:style style:name="P47" style:family="paragraph" style:parent-style-name="Standard">
      <style:paragraph-properties fo:margin-left="1.002cm" fo:margin-right="0cm" fo:line-height="0.667cm" fo:text-indent="0cm" style:auto-text-indent="false" style:text-autospace="none"/>
    </style:style>
    <style:style style:name="P48" style:family="paragraph" style:parent-style-name="Standard">
      <style:paragraph-properties fo:margin-left="1.002cm" fo:margin-right="0cm" fo:margin-top="0.079cm" fo:margin-bottom="0cm" loext:contextual-spacing="false" fo:text-indent="0cm" style:auto-text-indent="false" style:text-autospace="none"/>
    </style:style>
    <style:style style:name="P49" style:family="paragraph" style:parent-style-name="Standard">
      <style:paragraph-properties fo:margin-left="1.002cm" fo:margin-right="0.071cm" fo:line-height="0.776cm" fo:text-indent="0cm" style:auto-text-indent="false" style:text-autospace="none"/>
    </style:style>
    <style:style style:name="P50" style:family="paragraph" style:parent-style-name="Standard">
      <style:paragraph-properties fo:margin-left="2.494cm" fo:margin-right="0cm" fo:line-height="0.757cm" fo:text-indent="0cm" style:auto-text-indent="false" style:text-autospace="none"/>
    </style:style>
    <style:style style:name="P51" style:family="paragraph" style:parent-style-name="Standard">
      <style:paragraph-properties fo:margin-left="2.494cm" fo:margin-right="0cm" fo:line-height="0.757cm" fo:text-indent="0cm" style:auto-text-indent="false" style:text-autospace="none"/>
      <style:text-properties style:text-position="-3% 100%" style:font-name="微軟正黑體" fo:font-size="15pt" style:letter-kerning="true" style:font-name-asian="微軟正黑體" style:font-size-asian="15pt" style:font-name-complex="微軟正黑體" style:font-size-complex="15pt"/>
    </style:style>
    <style:style style:name="P52" style:family="paragraph" style:parent-style-name="Standard">
      <style:paragraph-properties fo:margin-left="2.494cm" fo:margin-right="0cm" fo:line-height="0.665cm" fo:text-indent="0cm" style:auto-text-indent="false" style:text-autospace="none"/>
      <style:text-properties style:font-name="微軟正黑體" fo:font-size="15pt" style:letter-kerning="true" style:font-name-asian="微軟正黑體" style:font-size-asian="15pt" style:font-name-complex="微軟正黑體" style:font-size-complex="15pt"/>
    </style:style>
    <style:style style:name="P53" style:family="paragraph" style:parent-style-name="Standard">
      <style:paragraph-properties fo:margin-left="1.002cm" fo:margin-right="0.044cm" fo:margin-top="0.021cm" fo:margin-bottom="0cm" loext:contextual-spacing="false" fo:line-height="0.776cm" fo:text-indent="0cm" style:auto-text-indent="false" style:text-autospace="none"/>
    </style:style>
    <style:style style:name="P54" style:family="paragraph" style:parent-style-name="Standard">
      <style:paragraph-properties fo:margin-left="2.208cm" fo:margin-right="0.044cm" fo:margin-top="0.021cm" fo:margin-bottom="0cm" loext:contextual-spacing="false" fo:line-height="0.776cm" fo:text-indent="-1.207cm" style:auto-text-indent="false" style:text-autospace="none"/>
    </style:style>
    <style:style style:name="P55" style:family="paragraph" style:parent-style-name="Standard">
      <style:paragraph-properties fo:margin-left="1.002cm" fo:margin-right="5.212cm" fo:line-height="0.776cm" fo:text-indent="0cm" style:auto-text-indent="false" style:text-autospace="none"/>
    </style:style>
    <style:style style:name="P56" style:family="paragraph" style:parent-style-name="Standard">
      <style:paragraph-properties fo:margin-left="2.494cm" fo:margin-right="0.176cm" fo:line-height="0.776cm" fo:text-indent="-1.492cm" style:auto-text-indent="false" style:text-autospace="none"/>
    </style:style>
    <style:style style:name="P57" style:family="paragraph" style:parent-style-name="Standard">
      <style:paragraph-properties fo:margin-left="2.494cm" fo:margin-right="0.176cm" fo:margin-top="0.021cm" fo:margin-bottom="0cm" loext:contextual-spacing="false" fo:line-height="0.776cm" fo:text-indent="-1.492cm" style:auto-text-indent="false" style:text-autospace="none"/>
    </style:style>
    <style:style style:name="P58" style:family="paragraph" style:parent-style-name="Standard" style:master-page-name="轉換_20_3">
      <style:paragraph-properties fo:margin-top="0.012cm" fo:margin-bottom="0cm" loext:contextual-spacing="false" fo:line-height="0.282cm" style:page-number="auto" style:text-autospace="none"/>
      <style:text-properties style:font-name="微軟正黑體" fo:font-size="8pt" style:letter-kerning="true" style:font-name-asian="微軟正黑體" style:font-size-asian="8pt" style:font-name-complex="微軟正黑體" style:font-size-complex="8pt"/>
    </style:style>
    <style:style style:name="P59" style:family="paragraph" style:parent-style-name="Standard">
      <style:paragraph-properties fo:margin-left="2.494cm" fo:margin-right="0.044cm" fo:line-height="0.776cm" fo:text-indent="-1.492cm" style:auto-text-indent="false" style:text-autospace="none"/>
    </style:style>
    <style:style style:name="P60" style:family="paragraph" style:parent-style-name="Standard">
      <style:paragraph-properties fo:margin-left="1.002cm" fo:margin-right="7.858cm" fo:line-height="0.776cm" fo:text-indent="0cm" style:auto-text-indent="false" style:text-autospace="none"/>
    </style:style>
    <style:style style:name="P61" style:family="paragraph" style:parent-style-name="Standard">
      <style:paragraph-properties fo:margin-left="0.208cm" fo:margin-right="0.071cm" fo:line-height="0.776cm" fo:text-indent="1.058cm" style:auto-text-indent="false" style:text-autospace="none"/>
    </style:style>
    <style:style style:name="P62" style:family="paragraph" style:parent-style-name="Standard">
      <style:paragraph-properties fo:margin-left="0.208cm" fo:margin-right="0.071cm" fo:line-height="0.776cm" fo:text-align="justify" style:justify-single-word="false" fo:text-indent="0.529cm" style:auto-text-indent="false" style:text-autospace="none"/>
    </style:style>
    <style:style style:name="P63" style:family="paragraph" style:parent-style-name="Standard">
      <style:paragraph-properties fo:margin-left="1.002cm" fo:margin-right="4.048cm" fo:line-height="0.776cm" fo:text-indent="0cm" style:auto-text-indent="false" style:text-autospace="none"/>
    </style:style>
    <style:style style:name="P64" style:family="paragraph" style:parent-style-name="Standard" style:master-page-name="轉換_20_5">
      <style:paragraph-properties fo:margin-top="0.004cm" fo:margin-bottom="0cm" loext:contextual-spacing="false" fo:line-height="0.212cm" style:page-number="auto" style:text-autospace="none"/>
      <style:text-properties style:font-name="微軟正黑體" fo:font-size="6pt" style:letter-kerning="true" style:font-name-asian="微軟正黑體" style:font-size-asian="6pt" style:font-name-complex="微軟正黑體" style:font-size-complex="6pt"/>
    </style:style>
    <style:style style:name="P65" style:family="paragraph" style:parent-style-name="Standard" style:master-page-name="轉換_20_7">
      <style:paragraph-properties fo:margin-top="0.004cm" fo:margin-bottom="0cm" loext:contextual-spacing="false" fo:line-height="0.194cm" style:page-number="auto" style:text-autospace="none"/>
      <style:text-properties style:font-name="Times New Roman" fo:font-size="5.5pt" style:letter-kerning="true" style:font-size-asian="5.5pt" style:font-name-complex="Times New Roman" style:font-size-complex="5.5pt"/>
    </style:style>
    <style:style style:name="P66" style:family="paragraph" style:parent-style-name="Standard">
      <style:paragraph-properties fo:margin-left="1.002cm" fo:margin-right="13.679cm" fo:margin-top="0.021cm" fo:margin-bottom="0cm" loext:contextual-spacing="false" fo:line-height="0.776cm" fo:text-indent="0cm" style:auto-text-indent="false" style:text-autospace="none"/>
    </style:style>
    <style:style style:name="P67" style:family="paragraph" style:parent-style-name="Standard">
      <style:paragraph-properties fo:margin-left="1.531cm" fo:margin-right="0.044cm" fo:line-height="0.776cm" fo:text-indent="1.058cm" style:auto-text-indent="false" style:text-autospace="none"/>
    </style:style>
    <style:style style:name="P68" style:family="paragraph" style:parent-style-name="Standard">
      <style:paragraph-properties fo:margin-left="1.531cm" fo:margin-right="0.272cm" fo:line-height="0.776cm" fo:text-indent="1.058cm" style:auto-text-indent="false" style:text-autospace="none"/>
    </style:style>
    <style:style style:name="P69" style:family="paragraph" style:parent-style-name="Standard">
      <style:paragraph-properties fo:margin-left="1.266cm" fo:margin-right="0cm" fo:margin-top="0.162cm" fo:margin-bottom="0cm" loext:contextual-spacing="false" fo:text-indent="0cm" style:auto-text-indent="false" style:text-autospace="none"/>
    </style:style>
    <style:style style:name="P70" style:family="paragraph" style:parent-style-name="Standard">
      <style:paragraph-properties fo:margin-left="0.243cm" fo:margin-right="0cm" fo:line-height="0.665cm" fo:text-indent="0cm" style:auto-text-indent="false" style:text-autospace="none"/>
    </style:style>
    <style:style style:name="P71" style:family="paragraph" style:parent-style-name="Standard">
      <style:paragraph-properties fo:margin-left="0.243cm" fo:margin-right="0cm" fo:line-height="0.776cm" fo:text-indent="0cm" style:auto-text-indent="false" style:text-autospace="none"/>
      <style:text-properties style:text-position="-3% 100%" style:font-name="微軟正黑體" fo:font-size="15pt" style:letter-kerning="true" style:font-name-asian="微軟正黑體" style:font-size-asian="15pt" style:font-name-complex="微軟正黑體" style:font-size-complex="15pt"/>
    </style:style>
    <style:style style:name="P72" style:family="paragraph" style:parent-style-name="Standard">
      <style:paragraph-properties fo:margin-left="0.243cm" fo:margin-right="0cm" fo:line-height="1.157cm" fo:text-indent="0cm" style:auto-text-indent="false" style:text-autospace="none"/>
      <style:text-properties style:text-position="16% 100%" style:font-name="Meiryo" fo:font-size="24pt" fo:letter-spacing="0.002cm" style:letter-kerning="true" style:font-name-asian="Meiryo" style:font-size-asian="24pt" style:font-name-complex="Meiryo" style:font-size-complex="24pt"/>
    </style:style>
    <style:style style:name="P73" style:family="paragraph" style:parent-style-name="Standard">
      <style:paragraph-properties fo:margin-left="0.699cm" fo:margin-right="19.558cm" fo:margin-top="0.078cm" fo:margin-bottom="0cm" loext:contextual-spacing="false" fo:text-align="center" style:justify-single-word="false" fo:text-indent="0cm" style:auto-text-indent="false" style:text-autospace="none"/>
    </style:style>
    <style:style style:name="P74" style:family="paragraph" style:parent-style-name="Standard">
      <style:paragraph-properties fo:margin-top="0.002cm" fo:margin-bottom="0cm" loext:contextual-spacing="false" fo:line-height="0.247cm" style:text-autospace="none"/>
      <style:text-properties style:font-name="微軟正黑體" fo:font-size="7pt" style:letter-kerning="true" style:font-name-asian="微軟正黑體" style:font-size-asian="7pt" style:font-name-complex="微軟正黑體" style:font-size-complex="7pt"/>
    </style:style>
    <style:style style:name="P75" style:family="paragraph" style:parent-style-name="Standard">
      <style:paragraph-properties fo:margin-left="0.034cm" fo:margin-right="-0.078cm" fo:line-height="0.639cm" fo:text-indent="0cm" style:auto-text-indent="false" style:text-autospace="none">
        <style:tab-stops>
          <style:tab-stop style:position="1.305cm"/>
          <style:tab-stop style:position="2.611cm"/>
          <style:tab-stop style:position="3.881cm"/>
        </style:tab-stops>
      </style:paragraph-properties>
    </style:style>
    <style:style style:name="P76" style:family="paragraph" style:parent-style-name="Standard">
      <style:paragraph-properties fo:margin-left="0.034cm" fo:margin-right="-0.078cm" fo:line-height="0.639cm" fo:text-indent="0cm" style:auto-text-indent="false" style:text-autospace="none">
        <style:tab-stops>
          <style:tab-stop style:position="1.058cm"/>
          <style:tab-stop style:position="2.081cm"/>
          <style:tab-stop style:position="3.104cm"/>
        </style:tab-stops>
      </style:paragraph-properties>
    </style:style>
    <style:style style:name="P77" style:family="paragraph" style:parent-style-name="Standard">
      <style:paragraph-properties fo:margin-left="0.034cm" fo:margin-right="-0.076cm" fo:line-height="0.639cm" fo:text-indent="0cm" style:auto-text-indent="false" style:text-autospace="none">
        <style:tab-stops>
          <style:tab-stop style:position="3.281cm"/>
          <style:tab-stop style:position="6.526cm"/>
          <style:tab-stop style:position="9.772cm"/>
        </style:tab-stops>
      </style:paragraph-properties>
    </style:style>
    <style:style style:name="P78" style:family="paragraph" style:parent-style-name="Standard">
      <style:paragraph-properties fo:margin-left="0.037cm" fo:margin-right="-0.079cm" fo:line-height="0.639cm" fo:text-indent="0cm" style:auto-text-indent="false" style:text-autospace="none">
        <style:tab-stops>
          <style:tab-stop style:position="1.87cm"/>
          <style:tab-stop style:position="3.739cm"/>
          <style:tab-stop style:position="5.574cm"/>
        </style:tab-stops>
      </style:paragraph-properties>
    </style:style>
    <style:style style:name="P79" style:family="paragraph" style:parent-style-name="Standard">
      <style:paragraph-properties fo:margin-left="0.034cm" fo:margin-right="0cm" fo:line-height="0.64cm" fo:text-indent="0cm" style:auto-text-indent="false" style:text-autospace="none"/>
    </style:style>
    <style:style style:name="P80" style:family="paragraph" style:parent-style-name="Standard">
      <style:paragraph-properties fo:margin-left="0.034cm" fo:margin-right="0cm" fo:line-height="0.64cm" fo:text-indent="0cm" style:auto-text-indent="false" style:text-autospace="none" style:snap-to-layout-grid="false"/>
    </style:style>
    <style:style style:name="P81" style:family="paragraph" style:parent-style-name="Standard">
      <style:paragraph-properties fo:margin-left="0.034cm" fo:margin-right="0cm" fo:line-height="0.639cm" fo:text-indent="0cm" style:auto-text-indent="false" style:text-autospace="none">
        <style:tab-stops>
          <style:tab-stop style:position="0.847cm"/>
        </style:tab-stops>
      </style:paragraph-properties>
    </style:style>
    <style:style style:name="P82" style:family="paragraph" style:parent-style-name="Standard">
      <style:paragraph-properties fo:margin-left="0.034cm" fo:margin-right="0cm" fo:line-height="0.639cm" fo:text-indent="0cm" style:auto-text-indent="false" style:text-autospace="none"/>
    </style:style>
    <style:style style:name="P83" style:family="paragraph" style:parent-style-name="Standard">
      <style:paragraph-properties fo:margin-left="0.034cm" fo:margin-right="0cm" fo:line-height="0.69cm" fo:text-indent="0cm" style:auto-text-indent="false" style:text-autospace="none">
        <style:tab-stops>
          <style:tab-stop style:position="0.847cm"/>
        </style:tab-stops>
      </style:paragraph-properties>
    </style:style>
    <style:style style:name="P84" style:family="paragraph" style:parent-style-name="Standard">
      <style:paragraph-properties fo:margin-left="0.034cm" fo:margin-right="0cm" fo:line-height="0.69cm" fo:text-indent="0cm" style:auto-text-indent="false" style:text-autospace="none"/>
    </style:style>
    <style:style style:name="P85" style:family="paragraph" style:parent-style-name="Standard">
      <style:paragraph-properties fo:margin-left="0.034cm" fo:margin-right="0cm" fo:line-height="0.639cm" fo:text-indent="0cm" style:auto-text-indent="false" style:text-autospace="none"/>
      <style:text-properties style:font-name="微軟正黑體" fo:font-size="15pt" style:letter-kerning="true" style:font-name-asian="微軟正黑體" style:font-size-asian="15pt" style:font-name-complex="微軟正黑體" style:font-size-complex="15pt"/>
    </style:style>
    <style:style style:name="P86" style:family="paragraph" style:parent-style-name="Standard">
      <style:paragraph-properties fo:margin-left="0.034cm" fo:margin-right="0cm" fo:line-height="0.69cm" fo:text-indent="0cm" style:auto-text-indent="false" style:text-autospace="none"/>
      <style:text-properties style:font-name="微軟正黑體" fo:font-size="15pt" style:letter-kerning="true" style:font-name-asian="微軟正黑體" style:font-size-asian="15pt" style:font-name-complex="微軟正黑體" style:font-size-complex="15pt"/>
    </style:style>
    <style:style style:name="P87" style:family="paragraph" style:parent-style-name="Standard">
      <style:paragraph-properties fo:margin-left="0.563cm" fo:margin-right="0cm" fo:line-height="0.69cm" fo:text-indent="0cm" style:auto-text-indent="false" style:text-autospace="none"/>
    </style:style>
    <style:style style:name="P88" style:family="paragraph" style:parent-style-name="Standard">
      <style:paragraph-properties fo:margin-left="0.563cm" fo:margin-right="0cm" fo:line-height="0.69cm" fo:text-indent="0cm" style:auto-text-indent="false" style:text-autospace="none"/>
      <style:text-properties style:font-name="微軟正黑體" fo:font-size="15pt" style:letter-kerning="true" style:font-name-asian="微軟正黑體" style:font-size-asian="15pt" style:font-name-complex="微軟正黑體" style:font-size-complex="15pt"/>
    </style:style>
    <style:style style:name="P89" style:family="paragraph" style:parent-style-name="Standard">
      <style:paragraph-properties fo:margin-left="0.563cm" fo:margin-right="0cm" fo:line-height="0.69cm" fo:text-indent="0cm" style:auto-text-indent="false" style:text-autospace="none"/>
      <style:text-properties style:font-name="微軟正黑體" fo:font-size="15pt" fo:letter-spacing="0.002cm" style:letter-kerning="true" style:font-name-asian="微軟正黑體" style:font-size-asian="15pt" style:font-name-complex="微軟正黑體" style:font-size-complex="15pt"/>
    </style:style>
    <style:style style:name="P90" style:family="paragraph" style:parent-style-name="Standard">
      <style:paragraph-properties fo:margin-left="0.037cm" fo:margin-right="0cm" fo:line-height="0.639cm" fo:text-indent="0cm" style:auto-text-indent="false" style:text-autospace="none"/>
    </style:style>
    <style:style style:name="P91" style:family="paragraph" style:parent-style-name="Standard">
      <style:paragraph-properties fo:margin-left="0.037cm" fo:margin-right="0cm" fo:line-height="0.639cm" fo:text-indent="0cm" style:auto-text-indent="false" style:text-autospace="none"/>
      <style:text-properties style:font-name="微軟正黑體" fo:font-size="15pt" style:letter-kerning="true" style:font-name-asian="微軟正黑體" style:font-size-asian="15pt" style:font-name-complex="微軟正黑體" style:font-size-complex="15pt"/>
    </style:style>
    <style:style style:name="P92" style:family="paragraph" style:parent-style-name="Standard">
      <style:paragraph-properties fo:margin-left="0.037cm" fo:margin-right="0cm" fo:line-height="0.69cm" fo:text-indent="0cm" style:auto-text-indent="false" style:text-autospace="none"/>
      <style:text-properties style:font-name="微軟正黑體" fo:font-size="15pt" style:letter-kerning="true" style:font-name-asian="微軟正黑體" style:font-size-asian="15pt" style:font-name-complex="微軟正黑體" style:font-size-complex="15pt"/>
    </style:style>
    <style:style style:name="P93" style:family="paragraph" style:parent-style-name="Standard">
      <style:paragraph-properties fo:margin-left="0.037cm" fo:margin-right="0cm" fo:line-height="0.69cm" fo:text-indent="0cm" style:auto-text-indent="false" style:text-autospace="none"/>
    </style:style>
    <style:style style:name="P94" style:family="paragraph" style:parent-style-name="Standard">
      <style:paragraph-properties fo:margin-left="0.669cm" fo:margin-right="0cm" fo:line-height="0.69cm" fo:text-indent="0cm" style:auto-text-indent="false" style:text-autospace="none"/>
    </style:style>
    <style:style style:name="P95" style:family="paragraph" style:parent-style-name="Standard">
      <style:paragraph-properties fo:margin-left="0.669cm" fo:margin-right="0cm" fo:line-height="0.69cm" fo:text-indent="0cm" style:auto-text-indent="false" style:text-autospace="none">
        <style:tab-stops>
          <style:tab-stop style:position="4.868cm"/>
          <style:tab-stop style:position="8.043cm"/>
        </style:tab-stops>
      </style:paragraph-properties>
    </style:style>
    <style:style style:name="P96" style:family="paragraph" style:parent-style-name="Standard">
      <style:paragraph-properties fo:margin-left="0.669cm" fo:margin-right="0cm" fo:line-height="0.69cm" fo:text-indent="0cm" style:auto-text-indent="false" style:text-autospace="none">
        <style:tab-stops>
          <style:tab-stop style:position="2.505cm"/>
        </style:tab-stops>
      </style:paragraph-properties>
    </style:style>
    <style:style style:name="P97" style:family="paragraph" style:parent-style-name="Standard">
      <style:paragraph-properties fo:margin-left="0.669cm" fo:margin-right="0cm" fo:line-height="0.69cm" fo:text-indent="0cm" style:auto-text-indent="false" style:text-autospace="none"/>
      <style:text-properties style:font-name="微軟正黑體" fo:font-size="15pt" style:letter-kerning="true" style:font-name-asian="微軟正黑體" style:font-size-asian="15pt" style:font-name-complex="微軟正黑體" style:font-size-complex="15pt"/>
    </style:style>
    <style:style style:name="P98" style:family="paragraph" style:parent-style-name="Standard">
      <style:paragraph-properties fo:margin-left="0.669cm" fo:margin-right="0cm" fo:line-height="0.639cm" fo:text-indent="0cm" style:auto-text-indent="false" style:text-autospace="none"/>
      <style:text-properties style:font-name="微軟正黑體" fo:font-size="15pt" style:letter-kerning="true" style:font-name-asian="微軟正黑體" style:font-size-asian="15pt" style:font-name-complex="微軟正黑體" style:font-size-complex="15pt"/>
    </style:style>
    <style:style style:name="P99" style:family="paragraph" style:parent-style-name="Standard">
      <style:paragraph-properties fo:margin-left="0.669cm" fo:margin-right="0cm" fo:line-height="0.639cm" fo:text-indent="0cm" style:auto-text-indent="false" style:text-autospace="none"/>
    </style:style>
    <style:style style:name="P100" style:family="paragraph" style:parent-style-name="Standard">
      <style:paragraph-properties fo:margin-left="0.034cm" fo:margin-right="0cm" fo:line-height="0.639cm" fo:text-indent="0cm" style:auto-text-indent="false" style:text-autospace="none">
        <style:tab-stops>
          <style:tab-stop style:position="1.305cm"/>
          <style:tab-stop style:position="2.611cm"/>
          <style:tab-stop style:position="3.881cm"/>
        </style:tab-stops>
      </style:paragraph-properties>
    </style:style>
    <style:style style:name="P101" style:family="paragraph" style:parent-style-name="Standard">
      <style:paragraph-properties fo:margin-left="0.034cm" fo:margin-right="0cm" fo:line-height="0.639cm" fo:text-indent="0cm" style:auto-text-indent="false" style:text-autospace="none">
        <style:tab-stops>
          <style:tab-stop style:position="3.281cm"/>
          <style:tab-stop style:position="6.526cm"/>
          <style:tab-stop style:position="9.772cm"/>
        </style:tab-stops>
      </style:paragraph-properties>
    </style:style>
    <style:style style:name="P102" style:family="paragraph" style:parent-style-name="Standard">
      <style:paragraph-properties fo:margin-left="0.034cm" fo:margin-right="0cm" fo:line-height="0.639cm" fo:text-indent="0cm" style:auto-text-indent="false" style:text-autospace="none">
        <style:tab-stops>
          <style:tab-stop style:position="1.058cm"/>
          <style:tab-stop style:position="2.081cm"/>
          <style:tab-stop style:position="3.104cm"/>
        </style:tab-stops>
      </style:paragraph-properties>
    </style:style>
    <style:style style:name="P103" style:family="paragraph" style:parent-style-name="Standard">
      <style:paragraph-properties fo:margin-left="0.037cm" fo:margin-right="0cm" fo:line-height="0.639cm" fo:text-indent="0cm" style:auto-text-indent="false" style:text-autospace="none">
        <style:tab-stops>
          <style:tab-stop style:position="1.87cm"/>
          <style:tab-stop style:position="3.739cm"/>
          <style:tab-stop style:position="5.574cm"/>
        </style:tab-stops>
      </style:paragraph-properties>
    </style:style>
    <style:style style:name="P104" style:family="paragraph" style:parent-style-name="Standard">
      <style:paragraph-properties fo:margin-left="0.037cm" fo:margin-right="0cm" fo:line-height="0.639cm" fo:text-indent="0cm" style:auto-text-indent="false" style:text-autospace="none"/>
    </style:style>
    <style:style style:name="P105" style:family="paragraph" style:parent-style-name="Standard">
      <style:paragraph-properties fo:margin-left="0.037cm" fo:margin-right="0cm" fo:line-height="0.69cm" fo:text-indent="0cm" style:auto-text-indent="false" style:text-autospace="none"/>
    </style:style>
    <style:style style:name="P106" style:family="paragraph" style:parent-style-name="Standard">
      <style:paragraph-properties fo:margin-left="0cm" fo:margin-right="0.178cm" fo:line-height="0.667cm" fo:text-align="end" style:justify-single-word="false" fo:text-indent="0cm" style:auto-text-indent="false" style:text-autospace="none"/>
      <style:text-properties style:font-name="微軟正黑體" fo:font-size="15pt" fo:letter-spacing="0.004cm" style:letter-kerning="true" style:font-name-asian="微軟正黑體" style:font-size-asian="15pt" style:font-name-complex="微軟正黑體" style:font-size-complex="15pt"/>
    </style:style>
    <style:style style:name="P107" style:family="paragraph" style:parent-style-name="Standard">
      <style:paragraph-properties fo:margin-left="0.037cm" fo:margin-right="-0.083cm" fo:line-height="0.639cm" fo:text-indent="0cm" style:auto-text-indent="false" style:text-autospace="none"/>
    </style:style>
    <style:style style:name="P108" style:family="paragraph" style:parent-style-name="Standard">
      <style:paragraph-properties fo:margin-left="0.037cm" fo:margin-right="-0.083cm" fo:line-height="0.69cm" fo:text-indent="0cm" style:auto-text-indent="false" style:text-autospace="none"/>
    </style:style>
    <style:style style:name="P109" style:family="paragraph" style:parent-style-name="Standard">
      <style:paragraph-properties fo:margin-left="0.773cm" fo:margin-right="0cm" fo:line-height="0.665cm" fo:text-indent="0cm" style:auto-text-indent="false" style:text-autospace="none"/>
    </style:style>
    <style:style style:name="P110" style:family="paragraph" style:parent-style-name="Standard">
      <style:paragraph-properties fo:margin-left="0.773cm" fo:margin-right="0cm" fo:line-height="0.665cm" fo:text-indent="0cm" style:auto-text-indent="false" style:text-autospace="none"/>
      <style:text-properties style:font-name="微軟正黑體" fo:font-size="15pt" fo:letter-spacing="0.002cm" style:letter-kerning="true" style:font-name-asian="微軟正黑體" style:font-size-asian="15pt" style:font-name-complex="微軟正黑體" style:font-size-complex="15pt"/>
    </style:style>
    <style:style style:name="P111" style:family="paragraph" style:parent-style-name="Standard">
      <style:paragraph-properties fo:margin-left="0.669cm" fo:margin-right="-0.079cm" fo:line-height="0.69cm" fo:text-indent="0cm" style:auto-text-indent="false" style:text-autospace="none"/>
    </style:style>
    <style:style style:name="P112" style:family="paragraph" style:parent-style-name="Standard">
      <style:paragraph-properties fo:margin-left="0.594cm" fo:margin-right="0.603cm" fo:line-height="0.69cm" fo:text-align="center" style:justify-single-word="false" fo:text-indent="0cm" style:auto-text-indent="false" style:text-autospace="none"/>
    </style:style>
    <style:style style:name="P113" style:family="paragraph" style:parent-style-name="Standard">
      <style:paragraph-properties fo:margin-left="0.034cm" fo:margin-right="-0.079cm" fo:line-height="0.69cm" fo:text-indent="0cm" style:auto-text-indent="false" style:text-autospace="none"/>
    </style:style>
    <style:style style:name="P114" style:family="paragraph" style:parent-style-name="Standard">
      <style:paragraph-properties fo:margin-top="0.014cm" fo:margin-bottom="0cm" loext:contextual-spacing="false" fo:line-height="0.318cm" style:text-autospace="none"/>
      <style:text-properties style:font-name="Times New Roman" fo:font-size="9pt" style:letter-kerning="true" style:font-size-asian="9pt" style:font-name-complex="Times New Roman" style:font-size-complex="9pt"/>
    </style:style>
    <style:style style:name="P115" style:family="paragraph" style:parent-style-name="Standard">
      <style:paragraph-properties fo:margin-left="0.034cm" fo:margin-right="-0.088cm" fo:line-height="0.639cm" fo:text-indent="0cm" style:auto-text-indent="false" style:text-autospace="none"/>
    </style:style>
    <style:style style:name="P116" style:family="paragraph" style:parent-style-name="Standard">
      <style:paragraph-properties fo:margin-left="0.034cm" fo:margin-right="-0.088cm" fo:line-height="0.69cm" fo:text-indent="0cm" style:auto-text-indent="false" style:text-autospace="none"/>
    </style:style>
    <style:style style:name="P117" style:family="paragraph" style:parent-style-name="Standard">
      <style:paragraph-properties fo:margin-left="0.034cm" fo:margin-right="-0.122cm" fo:line-height="0.69cm" fo:text-indent="0cm" style:auto-text-indent="false" style:text-autospace="none"/>
    </style:style>
    <style:style style:name="P118" style:family="paragraph" style:parent-style-name="Standard">
      <style:paragraph-properties fo:margin-top="0.032cm" fo:margin-bottom="0cm" loext:contextual-spacing="false" fo:line-height="0.423cm" style:text-autospace="none"/>
      <style:text-properties style:font-name="Times New Roman" fo:font-size="10pt" style:letter-kerning="true" style:font-size-asian="10pt" style:font-name-complex="Times New Roman" style:font-size-complex="12pt"/>
    </style:style>
    <style:style style:name="P119" style:family="paragraph" style:parent-style-name="Standard">
      <style:paragraph-properties fo:margin-left="-0.46cm" fo:margin-right="0cm" fo:text-indent="0cm" style:auto-text-indent="false" style:text-autospace="none"/>
      <style:text-properties style:font-name="微軟正黑體" fo:font-size="15pt" style:letter-kerning="true" style:font-name-asian="微軟正黑體" style:font-size-asian="15pt" style:font-name-complex="微軟正黑體" style:font-size-complex="15pt"/>
    </style:style>
    <style:style style:name="P120" style:family="paragraph" style:parent-style-name="Standard">
      <style:paragraph-properties fo:margin-left="0.034cm" fo:margin-right="-0.081cm" fo:line-height="0.639cm" fo:text-indent="0cm" style:auto-text-indent="false" style:text-autospace="none"/>
    </style:style>
    <style:style style:name="P121" style:family="paragraph" style:parent-style-name="Standard">
      <style:paragraph-properties fo:margin-top="0.025cm" fo:margin-bottom="0cm" loext:contextual-spacing="false" fo:line-height="0.494cm" style:text-autospace="none"/>
      <style:text-properties style:font-name="Times New Roman" fo:font-size="14pt" style:letter-kerning="true" style:font-size-asian="14pt" style:font-name-complex="Times New Roman" style:font-size-complex="14pt"/>
    </style:style>
    <style:style style:name="P122" style:family="paragraph" style:parent-style-name="Standard">
      <style:paragraph-properties fo:margin-left="-0.041cm" fo:margin-right="0.074cm" fo:line-height="0.639cm" fo:text-align="center" style:justify-single-word="false" fo:text-indent="0cm" style:auto-text-indent="false" style:text-autospace="none"/>
    </style:style>
    <style:style style:name="P123" style:family="paragraph" style:parent-style-name="Standard">
      <style:paragraph-properties fo:margin-left="-0.041cm" fo:margin-right="0.074cm" fo:line-height="0.69cm" fo:text-align="center" style:justify-single-word="false" fo:text-indent="0cm" style:auto-text-indent="false" style:text-autospace="none"/>
    </style:style>
    <style:style style:name="P124" style:family="paragraph" style:parent-style-name="Standard">
      <style:paragraph-properties fo:margin-left="-0.041cm" fo:margin-right="0.238cm" fo:line-height="0.64cm" fo:text-align="center" style:justify-single-word="false" fo:text-indent="0cm" style:auto-text-indent="false" style:text-autospace="none"/>
    </style:style>
    <style:style style:name="P125" style:family="paragraph" style:parent-style-name="Standard">
      <style:paragraph-properties fo:margin-left="0.489cm" fo:margin-right="0.639cm" fo:line-height="0.69cm" fo:text-align="center" style:justify-single-word="false" fo:text-indent="0cm" style:auto-text-indent="false" style:text-autospace="none"/>
    </style:style>
    <style:style style:name="P126" style:family="paragraph" style:parent-style-name="Standard">
      <style:paragraph-properties fo:margin-left="0cm" fo:margin-right="0.18cm" fo:line-height="0.665cm" fo:text-align="end" style:justify-single-word="false" fo:text-indent="0cm" style:auto-text-indent="false" style:text-autospace="none"/>
      <style:text-properties style:font-name="微軟正黑體" fo:font-size="15pt" fo:letter-spacing="0.002cm" style:letter-kerning="true" style:font-name-asian="微軟正黑體" style:font-size-asian="15pt" style:font-name-complex="微軟正黑體" style:font-size-complex="15pt"/>
    </style:style>
    <style:style style:name="P127" style:family="paragraph" style:parent-style-name="Standard">
      <style:paragraph-properties fo:margin-left="0cm" fo:margin-right="0.18cm" fo:line-height="0.635cm" fo:text-align="end" style:justify-single-word="false" fo:text-indent="0cm" style:auto-text-indent="false" style:text-autospace="none"/>
      <style:text-properties style:text-position="-3% 100%" style:font-name="微軟正黑體" fo:font-size="15pt" fo:letter-spacing="0.002cm" style:letter-kerning="true" style:font-name-asian="微軟正黑體" style:font-size-asian="15pt" style:font-name-complex="微軟正黑體" style:font-size-complex="15pt"/>
    </style:style>
    <style:style style:name="P128" style:family="paragraph" style:parent-style-name="Standard">
      <style:paragraph-properties fo:margin-top="0.03cm" fo:margin-bottom="0cm" loext:contextual-spacing="false" fo:line-height="0.494cm" style:text-autospace="none"/>
      <style:text-properties style:font-name="Times New Roman" fo:font-size="14pt" style:letter-kerning="true" style:font-size-asian="14pt" style:font-name-complex="Times New Roman" style:font-size-complex="14pt"/>
    </style:style>
    <style:style style:name="P129" style:family="paragraph" style:parent-style-name="Standard">
      <style:paragraph-properties fo:margin-top="0.009cm" fo:margin-bottom="0cm" loext:contextual-spacing="false" fo:line-height="0.353cm" style:text-autospace="none"/>
      <style:text-properties style:font-name="Times New Roman" fo:font-size="10pt" style:letter-kerning="true" style:font-size-asian="10pt" style:font-name-complex="Times New Roman" style:font-size-complex="10pt"/>
    </style:style>
    <style:style style:name="P130" style:family="paragraph" style:parent-style-name="Standard" style:master-page-name="轉換_20_17">
      <style:paragraph-properties fo:margin-top="0.009cm" fo:margin-bottom="0cm" loext:contextual-spacing="false" fo:line-height="0.176cm" style:page-number="auto" style:text-autospace="none"/>
      <style:text-properties style:font-name="Times New Roman" fo:font-size="5pt" style:letter-kerning="true" style:font-size-asian="5pt" style:font-name-complex="Times New Roman" style:font-size-complex="5pt"/>
    </style:style>
    <style:style style:name="P131" style:family="paragraph" style:parent-style-name="Standard">
      <style:paragraph-properties fo:margin-left="0.243cm" fo:margin-right="0.106cm" fo:line-height="0.776cm" fo:text-indent="1.058cm" style:auto-text-indent="false" style:text-autospace="none"/>
    </style:style>
    <style:style style:name="P132" style:family="paragraph" style:parent-style-name="Standard">
      <style:paragraph-properties fo:margin-left="0.508cm" fo:margin-right="8.139cm" fo:line-height="0.776cm" fo:text-indent="0cm" style:auto-text-indent="false" style:text-autospace="none"/>
    </style:style>
    <style:style style:name="P133" style:family="paragraph" style:parent-style-name="Standard">
      <style:paragraph-properties fo:margin-left="0.508cm" fo:margin-right="0cm" fo:line-height="0.757cm" fo:text-indent="0cm" style:auto-text-indent="false" style:text-autospace="none"/>
    </style:style>
    <style:style style:name="P134" style:family="paragraph" style:parent-style-name="Standard">
      <style:paragraph-properties fo:margin-left="0.473cm" fo:margin-right="7.994cm" fo:margin-top="0.162cm" fo:margin-bottom="0cm" loext:contextual-spacing="false" fo:line-height="108%" fo:text-indent="0.794cm" style:auto-text-indent="false" style:text-autospace="none"/>
    </style:style>
    <style:style style:name="P135" style:family="paragraph" style:parent-style-name="Standard">
      <style:paragraph-properties fo:margin-left="0.473cm" fo:margin-right="0cm" fo:line-height="0.716cm" fo:text-indent="0cm" style:auto-text-indent="false" style:text-autospace="none"/>
      <style:text-properties style:font-name="微軟正黑體" fo:font-size="15pt" style:letter-kerning="true" style:font-name-asian="微軟正黑體" style:font-size-asian="15pt" style:font-name-complex="微軟正黑體" style:font-size-complex="15pt"/>
    </style:style>
    <style:style style:name="P136" style:family="paragraph" style:parent-style-name="Standard">
      <style:paragraph-properties fo:margin-left="0.473cm" fo:margin-right="0cm" fo:line-height="0.757cm" fo:text-indent="0cm" style:auto-text-indent="false" style:text-autospace="none"/>
    </style:style>
    <style:style style:name="P137" style:family="paragraph" style:parent-style-name="Standard">
      <style:paragraph-properties fo:margin-left="0.473cm" fo:margin-right="8.527cm" fo:margin-top="0.021cm" fo:margin-bottom="0cm" loext:contextual-spacing="false" fo:line-height="0.776cm" fo:text-indent="0cm" style:auto-text-indent="false" style:text-autospace="none"/>
    </style:style>
    <style:style style:name="P138" style:family="paragraph" style:parent-style-name="Standard">
      <style:paragraph-properties fo:margin-left="1.531cm" fo:margin-right="0.06cm" fo:line-height="0.776cm" fo:text-indent="-1.058cm" style:auto-text-indent="false" style:text-autospace="none"/>
    </style:style>
    <style:style style:name="P139" style:family="paragraph" style:parent-style-name="Standard">
      <style:paragraph-properties fo:margin-left="0.071cm" fo:margin-right="0cm" fo:line-height="0.54cm" fo:text-indent="0cm" style:auto-text-indent="false" style:text-autospace="none"/>
      <style:text-properties style:font-name="Times New Roman" fo:font-size="14pt" style:letter-kerning="true" style:font-size-asian="14pt" style:font-name-complex="Times New Roman" style:font-size-complex="14pt"/>
    </style:style>
    <style:style style:name="P140" style:family="paragraph" style:parent-style-name="Standard" style:master-page-name="轉換_20_15">
      <style:paragraph-properties fo:line-height="0.353cm" style:page-number="auto" style:text-autospace="none"/>
      <style:text-properties style:font-name="Times New Roman" fo:font-size="10pt" style:letter-kerning="true" style:font-size-asian="10pt" style:font-name-complex="Times New Roman" style:font-size-complex="10pt"/>
    </style:style>
    <style:style style:name="T1" style:family="text">
      <style:text-properties style:font-name-complex="Times New Roman"/>
    </style:style>
    <style:style style:name="T2" style:family="text">
      <style:text-properties style:font-name="微軟正黑體" fo:font-size="20pt" style:letter-kerning="true" style:font-name-asian="微軟正黑體" style:font-size-asian="20pt" style:font-name-complex="微軟正黑體" style:font-size-complex="20pt"/>
    </style:style>
    <style:style style:name="T3" style:family="text">
      <style:text-properties style:font-name="微軟正黑體" fo:font-size="26pt" style:letter-kerning="true" style:font-name-asian="微軟正黑體" style:font-size-asian="26pt" style:font-name-complex="微軟正黑體" style:font-size-complex="26pt"/>
    </style:style>
    <style:style style:name="T4" style:family="text">
      <style:text-properties style:font-name="微軟正黑體" fo:font-size="10pt" style:letter-kerning="true" style:font-name-asian="微軟正黑體" style:font-size-asian="10pt" style:font-name-complex="微軟正黑體" style:font-size-complex="10pt"/>
    </style:style>
    <style:style style:name="T5" style:family="text">
      <style:text-properties style:font-name="微軟正黑體" fo:font-size="15pt" style:letter-kerning="true" style:font-name-asian="微軟正黑體" style:font-size-asian="15pt" style:font-name-complex="微軟正黑體" style:font-size-complex="15pt"/>
    </style:style>
    <style:style style:name="T6" style:family="text">
      <style:text-properties style:font-name="微軟正黑體" fo:font-size="15pt" style:letter-kerning="true" style:font-name-asian="微軟正黑體" style:font-size-asian="15pt" style:font-name-complex="微軟正黑體" style:font-size-complex="15pt"/>
    </style:style>
    <style:style style:name="T7" style:family="text">
      <style:text-properties style:font-name="微軟正黑體" fo:font-size="15pt" style:letter-kerning="true" style:font-name-asian="微軟正黑體" style:font-size-asian="15pt" style:font-name-complex="微軟正黑體" style:font-size-complex="15pt" style:text-scale="108%"/>
    </style:style>
    <style:style style:name="T8" style:family="text">
      <style:text-properties style:font-name="微軟正黑體" fo:font-size="15pt" style:letter-kerning="true" style:font-name-asian="微軟正黑體" style:font-size-asian="15pt" style:font-name-complex="微軟正黑體" style:font-size-complex="15pt" style:text-scale="101%"/>
    </style:style>
    <style:style style:name="T9" style:family="text">
      <style:text-properties style:font-name="微軟正黑體" fo:font-size="15pt" style:letter-kerning="true" style:font-name-asian="微軟正黑體" style:font-size-asian="15pt" style:font-name-complex="微軟正黑體" style:font-size-complex="15pt" style:text-scale="101%"/>
    </style:style>
    <style:style style:name="T10" style:family="text">
      <style:text-properties style:font-name="微軟正黑體" fo:font-size="15pt" fo:letter-spacing="-0.042cm" style:letter-kerning="true" style:font-name-asian="微軟正黑體" style:font-size-asian="15pt" style:font-name-complex="微軟正黑體" style:font-size-complex="15pt"/>
    </style:style>
    <style:style style:name="T11" style:family="text">
      <style:text-properties style:font-name="微軟正黑體" fo:font-size="15pt" fo:letter-spacing="-0.018cm" style:letter-kerning="true" style:font-name-asian="微軟正黑體" style:font-size-asian="15pt" style:font-name-complex="微軟正黑體" style:font-size-complex="15pt"/>
    </style:style>
    <style:style style:name="T12" style:family="text">
      <style:text-properties style:font-name="微軟正黑體" fo:font-size="15pt" fo:letter-spacing="-0.014cm" style:letter-kerning="true" style:font-name-asian="微軟正黑體" style:font-size-asian="15pt" style:font-name-complex="微軟正黑體" style:font-size-complex="15pt"/>
    </style:style>
    <style:style style:name="T13" style:family="text">
      <style:text-properties style:font-name="微軟正黑體" fo:font-size="15pt" fo:letter-spacing="-0.012cm" style:letter-kerning="true" style:font-name-asian="微軟正黑體" style:font-size-asian="15pt" style:font-name-complex="微軟正黑體" style:font-size-complex="15pt"/>
    </style:style>
    <style:style style:name="T14" style:family="text">
      <style:text-properties style:font-name="微軟正黑體" fo:font-size="15pt" fo:letter-spacing="-0.009cm" style:letter-kerning="true" style:font-name-asian="微軟正黑體" style:font-size-asian="15pt" style:font-name-complex="微軟正黑體" style:font-size-complex="15pt"/>
    </style:style>
    <style:style style:name="T15" style:family="text">
      <style:text-properties style:font-name="微軟正黑體" fo:font-size="15pt" fo:letter-spacing="-0.023cm" style:letter-kerning="true" style:font-name-asian="微軟正黑體" style:font-size-asian="15pt" style:font-name-complex="微軟正黑體" style:font-size-complex="15pt"/>
    </style:style>
    <style:style style:name="T16" style:family="text">
      <style:text-properties style:font-name="微軟正黑體" fo:font-size="15pt" fo:letter-spacing="-0.021cm" style:letter-kerning="true" style:font-name-asian="微軟正黑體" style:font-size-asian="15pt" style:font-name-complex="微軟正黑體" style:font-size-complex="15pt"/>
    </style:style>
    <style:style style:name="T17" style:family="text">
      <style:text-properties style:font-name="微軟正黑體" fo:font-size="15pt" fo:letter-spacing="-0.028cm" style:letter-kerning="true" style:font-name-asian="微軟正黑體" style:font-size-asian="15pt" style:font-name-complex="微軟正黑體" style:font-size-complex="15pt"/>
    </style:style>
    <style:style style:name="T18" style:family="text">
      <style:text-properties style:font-name="微軟正黑體" fo:font-size="15pt" fo:letter-spacing="-0.03cm" style:letter-kerning="true" style:font-name-asian="微軟正黑體" style:font-size-asian="15pt" style:font-name-complex="微軟正黑體" style:font-size-complex="15pt"/>
    </style:style>
    <style:style style:name="T19" style:family="text">
      <style:text-properties style:font-name="微軟正黑體" fo:font-size="15pt" fo:letter-spacing="-0.034cm" style:letter-kerning="true" style:font-name-asian="微軟正黑體" style:font-size-asian="15pt" style:font-name-complex="微軟正黑體" style:font-size-complex="15pt"/>
    </style:style>
    <style:style style:name="T20" style:family="text">
      <style:text-properties style:font-name="微軟正黑體" fo:font-size="15pt" fo:letter-spacing="-0.032cm" style:letter-kerning="true" style:font-name-asian="微軟正黑體" style:font-size-asian="15pt" style:font-name-complex="微軟正黑體" style:font-size-complex="15pt"/>
    </style:style>
    <style:style style:name="T21" style:family="text">
      <style:text-properties style:font-name="微軟正黑體" fo:font-size="15pt" fo:letter-spacing="-0.032cm" style:letter-kerning="true" style:font-name-asian="微軟正黑體" style:font-size-asian="15pt" style:font-name-complex="微軟正黑體" style:font-size-complex="15pt" style:text-scale="436%"/>
    </style:style>
    <style:style style:name="T22" style:family="text">
      <style:text-properties style:font-name="微軟正黑體" fo:font-size="15pt" fo:letter-spacing="-0.044cm" style:letter-kerning="true" style:font-name-asian="微軟正黑體" style:font-size-asian="15pt" style:font-name-complex="微軟正黑體" style:font-size-complex="15pt"/>
    </style:style>
    <style:style style:name="T23" style:family="text">
      <style:text-properties style:font-name="微軟正黑體" fo:font-size="15pt" fo:letter-spacing="0.002cm" style:letter-kerning="true" style:font-name-asian="微軟正黑體" style:font-size-asian="15pt" style:font-name-complex="微軟正黑體" style:font-size-complex="15pt"/>
    </style:style>
    <style:style style:name="T24" style:family="text">
      <style:text-properties style:font-name="微軟正黑體" fo:font-size="15pt" fo:letter-spacing="0.002cm" style:letter-kerning="true" style:font-name-asian="微軟正黑體" style:font-size-asian="15pt" style:font-name-complex="微軟正黑體" style:font-size-complex="15pt"/>
    </style:style>
    <style:style style:name="T25" style:family="text">
      <style:text-properties style:font-name="微軟正黑體" fo:font-size="15pt" fo:letter-spacing="-0.056cm" style:letter-kerning="true" style:font-name-asian="微軟正黑體" style:font-size-asian="15pt" style:font-name-complex="微軟正黑體" style:font-size-complex="15pt"/>
    </style:style>
    <style:style style:name="T26" style:family="text">
      <style:text-properties style:font-name="微軟正黑體" fo:font-size="15pt" fo:letter-spacing="-0.055cm" style:letter-kerning="true" style:font-name-asian="微軟正黑體" style:font-size-asian="15pt" style:font-name-complex="微軟正黑體" style:font-size-complex="15pt"/>
    </style:style>
    <style:style style:name="T27" style:family="text">
      <style:text-properties style:font-name="微軟正黑體" fo:font-size="15pt" fo:letter-spacing="-0.053cm" style:letter-kerning="true" style:font-name-asian="微軟正黑體" style:font-size-asian="15pt" style:font-name-complex="微軟正黑體" style:font-size-complex="15pt"/>
    </style:style>
    <style:style style:name="T28" style:family="text">
      <style:text-properties style:font-name="微軟正黑體" fo:font-size="15pt" fo:letter-spacing="0.004cm" style:letter-kerning="true" style:font-name-asian="微軟正黑體" style:font-size-asian="15pt" style:font-name-complex="微軟正黑體" style:font-size-complex="15pt"/>
    </style:style>
    <style:style style:name="T29" style:family="text">
      <style:text-properties style:font-name="微軟正黑體" fo:font-size="15pt" fo:letter-spacing="-0.035cm" style:letter-kerning="true" style:font-name-asian="微軟正黑體" style:font-size-asian="15pt" style:font-name-complex="微軟正黑體" style:font-size-complex="15pt"/>
    </style:style>
    <style:style style:name="T30" style:family="text">
      <style:text-properties style:font-name="微軟正黑體" fo:font-size="15pt" fo:letter-spacing="-0.039cm" style:letter-kerning="true" style:font-name-asian="微軟正黑體" style:font-size-asian="15pt" style:font-name-complex="微軟正黑體" style:font-size-complex="15pt"/>
    </style:style>
    <style:style style:name="T31" style:family="text">
      <style:text-properties style:font-name="微軟正黑體" fo:font-size="15pt" fo:letter-spacing="-0.062cm" style:letter-kerning="true" style:font-name-asian="微軟正黑體" style:font-size-asian="15pt" style:font-name-complex="微軟正黑體" style:font-size-complex="15pt"/>
    </style:style>
    <style:style style:name="T32" style:family="text">
      <style:text-properties style:font-name="微軟正黑體" fo:font-size="15pt" fo:letter-spacing="-0.064cm" style:letter-kerning="true" style:font-name-asian="微軟正黑體" style:font-size-asian="15pt" style:font-name-complex="微軟正黑體" style:font-size-complex="15pt"/>
    </style:style>
    <style:style style:name="T33" style:family="text">
      <style:text-properties style:font-name="微軟正黑體" fo:font-size="15pt" fo:letter-spacing="0.028cm" style:letter-kerning="true" style:font-name-asian="微軟正黑體" style:font-size-asian="15pt" style:font-name-complex="微軟正黑體" style:font-size-complex="15pt"/>
    </style:style>
    <style:style style:name="T34" style:family="text">
      <style:text-properties style:font-name="微軟正黑體" fo:font-size="15pt" fo:letter-spacing="-0.104cm" style:letter-kerning="true" style:font-name-asian="微軟正黑體" style:font-size-asian="15pt" style:font-name-complex="微軟正黑體" style:font-size-complex="15pt"/>
    </style:style>
    <style:style style:name="T35" style:family="text">
      <style:text-properties style:font-name="微軟正黑體" fo:font-size="15pt" fo:letter-spacing="-0.106cm" style:letter-kerning="true" style:font-name-asian="微軟正黑體" style:font-size-asian="15pt" style:font-name-complex="微軟正黑體" style:font-size-complex="15pt"/>
    </style:style>
    <style:style style:name="T36" style:family="text">
      <style:text-properties style:font-name="微軟正黑體" fo:font-size="15pt" fo:letter-spacing="-0.208cm" style:letter-kerning="true" style:font-name-asian="微軟正黑體" style:font-size-asian="15pt" style:font-name-complex="微軟正黑體" style:font-size-complex="15pt"/>
    </style:style>
    <style:style style:name="T37" style:family="text">
      <style:text-properties style:font-name="微軟正黑體" fo:font-size="15pt" fo:letter-spacing="-0.079cm" style:letter-kerning="true" style:font-name-asian="微軟正黑體" style:font-size-asian="15pt" style:font-name-complex="微軟正黑體" style:font-size-complex="15pt"/>
    </style:style>
    <style:style style:name="T38" style:family="text">
      <style:text-properties style:font-name="微軟正黑體" fo:font-size="15pt" fo:letter-spacing="-0.007cm" style:letter-kerning="true" style:font-name-asian="微軟正黑體" style:font-size-asian="15pt" style:font-name-complex="微軟正黑體" style:font-size-complex="15pt"/>
    </style:style>
    <style:style style:name="T39" style:family="text">
      <style:text-properties style:font-name="微軟正黑體" fo:font-size="15pt" fo:letter-spacing="-0.004cm" style:letter-kerning="true" style:font-name-asian="微軟正黑體" style:font-size-asian="15pt" style:font-name-complex="微軟正黑體" style:font-size-complex="15pt"/>
    </style:style>
    <style:style style:name="T40" style:family="text">
      <style:text-properties style:font-name="微軟正黑體" fo:font-size="15pt" fo:letter-spacing="0.012cm" style:letter-kerning="true" style:font-name-asian="微軟正黑體" style:font-size-asian="15pt" style:font-name-complex="微軟正黑體" style:font-size-complex="15pt"/>
    </style:style>
    <style:style style:name="T41" style:family="text">
      <style:text-properties style:font-name="微軟正黑體" fo:font-size="15pt" fo:letter-spacing="0.044cm" style:letter-kerning="true" style:font-name-asian="微軟正黑體" style:font-size-asian="15pt" style:font-name-complex="微軟正黑體" style:font-size-complex="15pt"/>
    </style:style>
    <style:style style:name="T42" style:family="text">
      <style:text-properties style:font-name="微軟正黑體" fo:font-size="15pt" fo:letter-spacing="-0.088cm" style:letter-kerning="true" style:font-name-asian="微軟正黑體" style:font-size-asian="15pt" style:font-name-complex="微軟正黑體" style:font-size-complex="15pt"/>
    </style:style>
    <style:style style:name="T43" style:family="text">
      <style:text-properties style:font-name="微軟正黑體" fo:font-size="15pt" fo:letter-spacing="-0.078cm" style:letter-kerning="true" style:font-name-asian="微軟正黑體" style:font-size-asian="15pt" style:font-name-complex="微軟正黑體" style:font-size-complex="15pt"/>
    </style:style>
    <style:style style:name="T44" style:family="text">
      <style:text-properties style:font-name="微軟正黑體" fo:font-size="16pt" style:letter-kerning="true" style:font-name-asian="微軟正黑體" style:font-size-asian="16pt" style:font-name-complex="微軟正黑體" style:font-size-complex="16pt"/>
    </style:style>
    <style:style style:name="T45" style:family="text">
      <style:text-properties style:font-name="微軟正黑體" fo:font-size="16pt" fo:letter-spacing="0.004cm" style:letter-kerning="true" style:font-name-asian="微軟正黑體" style:font-size-asian="16pt" style:font-name-complex="微軟正黑體" style:font-size-complex="16pt"/>
    </style:style>
    <style:style style:name="T46" style:family="text">
      <style:text-properties style:font-name="微軟正黑體" fo:font-size="6.5pt" style:letter-kerning="true" style:font-name-asian="微軟正黑體" style:font-size-asian="6.5pt" style:font-name-complex="微軟正黑體" style:font-size-complex="6.5pt"/>
    </style:style>
    <style:style style:name="T47" style:family="text">
      <style:text-properties style:font-name-asian="微軟正黑體"/>
    </style:style>
    <style:style style:name="T48" style:family="text">
      <style:text-properties style:font-name="Meiryo" fo:font-size="24pt" style:letter-kerning="true" style:font-name-asian="Meiryo" style:font-size-asian="24pt" style:font-name-complex="Meiryo" style:font-size-complex="24pt"/>
    </style:style>
    <style:style style:name="T49" style:family="text">
      <style:text-properties style:font-name="Meiryo" fo:font-size="8.5pt" style:letter-kerning="true" style:font-name-asian="Meiryo" style:font-size-asian="8.5pt" style:font-name-complex="Meiryo" style:font-size-complex="8.5pt"/>
    </style:style>
    <style:style style:name="T50" style:family="text">
      <style:text-properties style:font-name="Times New Roman" fo:font-size="15pt" style:letter-kerning="true" style:font-size-asian="15pt" style:font-name-complex="Times New Roman" style:font-size-complex="15pt"/>
    </style:style>
    <style:style style:name="T51" style:family="text">
      <style:text-properties style:font-name="Times New Roman" fo:font-size="15pt" style:letter-kerning="true" style:font-name-asian="微軟正黑體" style:font-size-asian="15pt" style:font-name-complex="Times New Roman" style:font-size-complex="15pt"/>
    </style:style>
    <style:style style:name="T52" style:family="text">
      <style:text-properties style:font-name="Times New Roman" fo:font-size="15pt" style:letter-kerning="true" style:font-name-asian="Times New Roman" style:font-size-asian="15pt" style:font-name-complex="Times New Roman" style:font-size-complex="15pt"/>
    </style:style>
    <style:style style:name="T53" style:family="text">
      <style:text-properties style:font-name="Times New Roman" fo:font-size="15pt" fo:letter-spacing="-0.032cm" style:letter-kerning="true" style:font-name-asian="微軟正黑體" style:font-size-asian="15pt" style:font-name-complex="Times New Roman" style:font-size-complex="15pt"/>
    </style:style>
    <style:style style:name="T54" style:family="text">
      <style:text-properties style:font-name="Times New Roman" fo:font-size="15pt" fo:letter-spacing="-0.042cm" style:letter-kerning="true" style:font-name-asian="微軟正黑體" style:font-size-asian="15pt" style:font-name-complex="Times New Roman" style:font-size-complex="15pt"/>
    </style:style>
    <style:style style:name="T55" style:family="text">
      <style:text-properties style:font-name="Times New Roman" fo:font-size="15pt" fo:letter-spacing="-0.021cm" style:letter-kerning="true" style:font-name-asian="微軟正黑體" style:font-size-asian="15pt" style:font-name-complex="Times New Roman" style:font-size-complex="15pt"/>
    </style:style>
    <style:style style:name="T56" style:family="text">
      <style:text-properties style:font-name="Times New Roman" fo:font-size="15pt" fo:font-weight="bold" style:letter-kerning="true" style:font-size-asian="15pt" style:font-weight-asian="bold" style:font-name-complex="Times New Roman" style:font-size-complex="15pt" style:font-weight-complex="bold"/>
    </style:style>
    <style:style style:name="T57" style:family="text">
      <style:text-properties style:font-name="Times New Roman" fo:font-size="15pt" fo:letter-spacing="0.002cm" fo:font-weight="bold" style:letter-kerning="true" style:font-size-asian="15pt" style:font-weight-asian="bold" style:font-name-complex="Times New Roman" style:font-size-complex="15pt" style:font-weight-complex="bold"/>
    </style:style>
    <style:style style:name="T58" style:family="text">
      <style:text-properties style:font-name="Times New Roman" fo:font-size="15pt" fo:letter-spacing="0.018cm" style:letter-kerning="true" style:font-size-asian="15pt" style:font-name-complex="Times New Roman" style:font-size-complex="15pt"/>
    </style:style>
    <style:style style:name="T59" style:family="text">
      <style:text-properties style:font-name="Times New Roman" fo:font-size="15pt" fo:letter-spacing="0.009cm" style:letter-kerning="true" style:font-size-asian="15pt" style:font-name-complex="Times New Roman" style:font-size-complex="15pt"/>
    </style:style>
    <style:style style:name="T60" style:family="text">
      <style:text-properties style:font-name="Times New Roman" fo:font-size="15pt" fo:letter-spacing="0.014cm" style:letter-kerning="true" style:font-size-asian="15pt" style:font-name-complex="Times New Roman" style:font-size-complex="15pt"/>
    </style:style>
    <style:style style:name="T61" style:family="text">
      <style:text-properties style:font-name="Times New Roman" style:letter-kerning="true" style:font-name-complex="Times New Roman" style:font-size-complex="12pt"/>
    </style:style>
    <style:style style:name="T62" style:family="text">
      <style:text-properties style:font-name="Times New Roman" fo:font-size="10pt" style:letter-kerning="true" style:font-size-asian="10pt" style:font-name-complex="Times New Roman" style:font-size-complex="10pt"/>
    </style:style>
    <style:style style:name="T63" style:family="text">
      <style:text-properties style:font-name="Times New Roman" fo:font-size="14pt" style:letter-kerning="true" style:font-size-asian="14pt" style:font-name-complex="Times New Roman" style:font-size-complex="14pt"/>
    </style:style>
    <style:style style:name="T64" style:family="text">
      <style:text-properties style:text-position="-3% 100%" style:font-name="Times New Roman" fo:font-size="15pt" style:letter-kerning="true" style:font-name-asian="微軟正黑體" style:font-size-asian="15pt" style:font-name-complex="Times New Roman" style:font-size-complex="15pt"/>
    </style:style>
    <style:style style:name="T65" style:family="text">
      <style:text-properties style:text-position="-3% 100%" style:font-name="Times New Roman" fo:font-size="15pt" fo:letter-spacing="-0.032cm" style:letter-kerning="true" style:font-name-asian="微軟正黑體" style:font-size-asian="15pt" style:font-name-complex="Times New Roman" style:font-size-complex="15pt"/>
    </style:style>
    <style:style style:name="T66" style:family="text">
      <style:text-properties style:text-position="-3% 100%" style:font-name="微軟正黑體" fo:font-size="15pt" style:letter-kerning="true" style:font-name-asian="微軟正黑體" style:font-size-asian="15pt" style:font-name-complex="微軟正黑體" style:font-size-complex="15pt"/>
    </style:style>
    <style:style style:name="T67" style:family="text">
      <style:text-properties style:text-position="-3% 100%" style:font-name="微軟正黑體" fo:font-size="15pt" fo:letter-spacing="-0.034cm" style:letter-kerning="true" style:font-name-asian="微軟正黑體" style:font-size-asian="15pt" style:font-name-complex="微軟正黑體" style:font-size-complex="15pt"/>
    </style:style>
    <style:style style:name="T68" style:family="text">
      <style:text-properties style:text-position="-3% 100%" style:font-name="微軟正黑體" fo:font-size="15pt" fo:letter-spacing="-0.032cm" style:letter-kerning="true" style:font-name-asian="微軟正黑體" style:font-size-asian="15pt" style:font-name-complex="微軟正黑體" style:font-size-complex="15pt"/>
    </style:style>
    <style:style style:name="T69" style:family="text">
      <style:text-properties style:text-position="-9% 100%" style:font-name="微軟正黑體" fo:font-size="16pt" fo:letter-spacing="0.004cm" style:letter-kerning="true" style:font-name-asian="微軟正黑體" style:font-size-asian="16pt" style:font-name-complex="微軟正黑體" style:font-size-complex="16pt"/>
    </style:style>
    <style:style style:name="T70" style:family="text">
      <style:text-properties style:text-position="-6% 100%" style:font-name="微軟正黑體" fo:font-size="16pt" fo:letter-spacing="0.004cm" style:letter-kerning="true" style:font-name-asian="微軟正黑體" style:font-size-asian="16pt" style:font-name-complex="微軟正黑體"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Sect1" style:family="section">
      <style:section-properties style:writing-mode="lr-tb" style:editable="false">
        <style:columns fo:column-count="2">
          <style:column style:rel-width="1528*" fo:start-indent="0cm" fo:end-indent="0.367cm"/>
          <style:column style:rel-width="12871*" fo:start-indent="0.367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8">附錄一</text:p>
        <text:p text:style-name="P9"/>
        <text:p text:style-name="P10"/>
        <text:p text:style-name="P2">太魯閣國家公園九十一年度提升服務品質實施計畫</text:p>
      </text:section>
      <text:section text:style-name="Sect2" text:name="區段2">
        <text:p text:style-name="P23"/>
        <text:p text:style-name="P1"/>
        <text:p text:style-name="P29">壹、前言</text:p>
        <text:p text:style-name="P31"/>
        <text:p text:style-name="P33"><text:span text:style-name="T5">太魯閣國家公園管理處於民國七十五年十一月二十八日成</text:span><text:span text:style-name="T10">立，</text:span><text:span text:style-name="T5">隸署內政部營建</text:span><text:span text:style-name="T10">署。</text:span><text:span text:style-name="T5">太魯閣國家公園計劃</text:span><text:span text:style-name="T5"> </text:span><text:span text:style-name="T5">範圍內以立霧溪峽</text:span><text:span text:style-name="T11">谷、</text:span><text:span text:style-name="T5">中部橫貫公路沿線及外圍山區為</text:span><text:span text:style-name="T11">主，</text:span><text:span text:style-name="T5">包括合歡山</text:span><text:span text:style-name="T11">群、</text:span><text:span text:style-name="T5">奇萊連</text:span><text:span text:style-name="T11">峰、</text:span><text:span text:style-name="T5">南湖中央山連</text:span><text:span text:style-name="T11">峰、</text:span><text:span text:style-name="T5">清</text:span><text:span text:style-name="T5"> </text:span><text:span text:style-name="T5">水斷</text:span><text:span text:style-name="T12">崖、</text:span><text:span text:style-name="T5">立霧溪流域及三棧溪流域</text:span><text:span text:style-name="T12">等，</text:span><text:span text:style-name="T5">全部面積約九萬二千公</text:span><text:span text:style-name="T13">頃</text:span><text:span text:style-name="T12">，</text:span><text:span text:style-name="T5">橫跨花</text:span><text:span text:style-name="T13">蓮</text:span><text:span text:style-name="T12">、</text:span><text:span text:style-name="T5">台</text:span><text:span text:style-name="T13">中</text:span><text:span text:style-name="T12">、</text:span><text:span text:style-name="T5">南投三</text:span><text:span text:style-name="T13">縣</text:span><text:span text:style-name="T12">。</text:span><text:span text:style-name="T5">依據國家公</text:span><text:span text:style-name="T5"> </text:span><text:span text:style-name="T5">園法及經營管理之需</text:span><text:span text:style-name="T14">要，</text:span><text:span text:style-name="T5">園區之土地共劃設</text:span><text:span text:style-name="T11">為</text:span><text:span text:style-name="T5">「生態保護區</text:span><text:span text:style-name="T15">」、</text:span><text:span text:style-name="T5">「特別景觀區</text:span><text:span text:style-name="T16">」</text:span><text:span text:style-name="T15">、</text:span><text:span text:style-name="T5">「史蹟保存區</text:span><text:span text:style-name="T16">」</text:span><text:span text:style-name="T15">、</text:span><text:span text:style-name="T5">「遊憩</text:span><text:span text:style-name="T5"> </text:span><text:span text:style-name="T5">區」及「一般管制區」等五種土地使用分區。</text:span></text:p>
        <text:p text:style-name="P33"><text:span text:style-name="T5">為保護台灣自然地形景</text:span><text:span text:style-name="T17">觀</text:span><text:span text:style-name="T18">、</text:span><text:span text:style-name="T5">野生動植物與棲息</text:span><text:span text:style-name="T17">地</text:span><text:span text:style-name="T18">、</text:span><text:span text:style-name="T5">人文歷史等資</text:span><text:span text:style-name="T17">源，</text:span><text:span text:style-name="T5">對於區內土地開發與利用嚴格把關</text:span><text:span text:style-name="T5"> </text:span><text:span text:style-name="T5">之</text:span><text:span text:style-name="T11">外，</text:span><text:span text:style-name="T5">並保存豐富自然景觀與多樣性動植物資</text:span><text:span text:style-name="T11">源，</text:span><text:span text:style-name="T5">以提供國民研</text:span><text:span text:style-name="T11">究、</text:span><text:span text:style-name="T5">教育及遊憩最佳場</text:span><text:span text:style-name="T11">所。</text:span><text:span text:style-name="T5">有鑑於</text:span><text:span text:style-name="T11">此，</text:span><text:span text:style-name="T5">本處</text:span><text:span text:style-name="T5"> </text:span><text:span text:style-name="T5">積極規</text:span><text:span text:style-name="T17">劃</text:span><text:span text:style-name="T18">、</text:span><text:span text:style-name="T5">改善為民服務之軟硬體設</text:span><text:span text:style-name="T17">施</text:span><text:span text:style-name="T18">，</text:span><text:span text:style-name="T5">以強化環境教育宣導及提升遊憩品</text:span><text:span text:style-name="T17">質，</text:span><text:span text:style-name="T5">進而提升太魯閣國家公園服</text:span><text:span text:style-name="T5"> </text:span><text:span text:style-name="T5">務品質並建立服務形象。</text:span></text:p>
        <text:p text:style-name="P30">貳、計畫目標</text:p>
        <text:p text:style-name="P31"/>
        <text:p text:style-name="P33"><text:span text:style-name="T5">為保護國家特有之自然風</text:span><text:span text:style-name="T16">景、</text:span><text:span text:style-name="T5">野生物及史</text:span><text:span text:style-name="T16">蹟，</text:span><text:span text:style-name="T5">並提供國民育樂及研究等宗</text:span><text:span text:style-name="T16">旨，</text:span><text:span text:style-name="T5">訂定有三大總目標</text:span><text:span text:style-name="T16">一、</text:span><text:span text:style-name="T5">保</text:span><text:span text:style-name="T5"> </text:span><text:span text:style-name="T5">育目標；二、育樂目標；三、研究目標，並擬訂分年目標。</text:span></text:p>
        <text:p text:style-name="P33"><text:span text:style-name="T5">為配合年度全面提升服務品質計畫之推</text:span><text:span text:style-name="T10">動，</text:span><text:span text:style-name="T5">並契合國家公園設立之原則</text:span><text:span text:style-name="T10">下，</text:span><text:span text:style-name="T5">除了接續以前各項為民服務</text:span><text:span text:style-name="T5"> </text:span><text:span text:style-name="T5">工作之</text:span><text:span text:style-name="T10">外，</text:span><text:span text:style-name="T5">不斷的以革新的作法來提高內部的行政效率及改善外部環境設</text:span><text:span text:style-name="T10">施，</text:span><text:span text:style-name="T5">更應落實經營與管理的工作及</text:span></text:p>
      </text:section>
      <text:p text:style-name="P25"/>
      <text:p text:style-name="P1"/>
      <text:p text:style-name="P34">考量當前社會狀況並結合遊客需求，本年度預訂目標臚列如次：</text:p>
      <text:p text:style-name="P36">一、經營管理計畫</text:p>
      <text:p text:style-name="P42"/>
      <text:p text:style-name="P43"><text:span text:style-name="T51">(</text:span><text:span text:style-name="T5">一</text:span><text:span text:style-name="T53">)</text:span><text:span text:style-name="T19">、</text:span><text:span text:style-name="T5">賡續價購竹村特別景觀區土地一</text:span><text:span text:style-name="T20">０</text:span><text:span text:style-name="T21">‧</text:span><text:span text:style-name="T5">四八九五公</text:span><text:span text:style-name="T20">頃，</text:span><text:span text:style-name="T5">及辦理崇德段１６５筆土地之編</text:span><text:span text:style-name="T20">定，</text:span><text:span text:style-name="T5">以維護景</text:span><text:span text:style-name="T5"> </text:span><text:span text:style-name="T5">觀。</text:span></text:p>
      <text:p text:style-name="P44"><text:span text:style-name="T51">(</text:span><text:span text:style-name="T5">二</text:span><text:span text:style-name="T51">)</text:span><text:span text:style-name="T5">、加強合歡山地區之經營管理暨管理站管理與服務功能。</text:span><text:span text:style-name="T5"> </text:span><text:span text:style-name="T51">(</text:span><text:span text:style-name="T5">三</text:span><text:span text:style-name="T51">)</text:span><text:span text:style-name="T5">、完成第二次通盤檢討、</text:span><text:span text:style-name="T5"> </text:span><text:span text:style-name="T51">(</text:span><text:span text:style-name="T5">四</text:span><text:span text:style-name="T51">)</text:span><text:span text:style-name="T5">、建立違反國家公園法處理管理系統，有效管理案件，節省人力及成本。</text:span><text:span text:style-name="T5"> </text:span><text:span text:style-name="T51">(</text:span><text:span text:style-name="T5">五</text:span><text:span text:style-name="T51">)</text:span><text:span text:style-name="T5">、辦理太魯閣口公共空間美化，改善園區東界入口週邊社區環境。</text:span><text:span text:style-name="T5"> </text:span><text:span text:style-name="T51">(</text:span><text:span text:style-name="T5">六</text:span><text:span text:style-name="T51">)</text:span><text:span text:style-name="T5">、配合台九線公路拓寬，辦理城鄉風貌，改善園區東界入口週邊社區環境。</text:span><text:span text:style-name="T5"> </text:span><text:span text:style-name="T51">(</text:span><text:span text:style-name="T5">七</text:span><text:span text:style-name="T51">)</text:span><text:span text:style-name="T5">、辦理太魯閣口形象商園輔導，促進商圈再造，活絡地方，增加就業。</text:span><text:span text:style-name="T5"> </text:span><text:span text:style-name="T51">(</text:span><text:span text:style-name="T5">八</text:span><text:span text:style-name="T51">)</text:span><text:span text:style-name="T5">、籌設登山學校。</text:span></text:p>
      <text:p text:style-name="P45"><text:span text:style-name="T64">(</text:span><text:span text:style-name="T66">九</text:span><text:span text:style-name="T64">)</text:span><text:span text:style-name="T66">、定期召開原住民諮詢委員會。</text:span></text:p>
      <text:p text:style-name="P36">二、觀光遊憩計畫</text:p>
      <text:p text:style-name="P42"/>
      <text:p text:style-name="P49"><text:span text:style-name="T51">(</text:span><text:span text:style-name="T5">一</text:span><text:span text:style-name="T51">)</text:span><text:span text:style-name="T5">、賡續辦理高山地區巡山護管計一六八次。</text:span><text:span text:style-name="T5"> </text:span><text:span text:style-name="T51">(</text:span><text:span text:style-name="T5">二</text:span><text:span text:style-name="T51">)</text:span><text:span text:style-name="T5">、賡續辦理高山義工第三梯次訓練計五十人次。</text:span><text:span text:style-name="T5"> </text:span><text:span text:style-name="T51">(</text:span><text:span text:style-name="T5">三</text:span><text:span text:style-name="T54">)</text:span><text:span text:style-name="T22">、</text:span><text:span text:style-name="T5">增加年遊客量三百五十萬人次進入太魯閣國家公園進行生態旅</text:span><text:span text:style-name="T10">遊、</text:span><text:span text:style-name="T5">接受自然體</text:span><text:span text:style-name="T10">驗、</text:span><text:span text:style-name="T5">辦理環境教育及</text:span></text:p>
      <text:p text:style-name="P51">從事登山、健行等各項活動。</text:p>
      <text:p text:style-name="P46"><text:span text:style-name="T64">(</text:span><text:span text:style-name="T66">四</text:span><text:span text:style-name="T65">)</text:span><text:span text:style-name="T67">、</text:span><text:span text:style-name="T66">賡續辦理九十一年春節中橫交通管制暨遊園巴士專</text:span><text:span text:style-name="T68">案，</text:span><text:span text:style-name="T66">疏運遊客一</text:span><text:span text:style-name="T68">０，</text:span><text:span text:style-name="T66">二八三</text:span><text:span text:style-name="T68">人，</text:span><text:span text:style-name="T66">有效改善中橫交</text:span></text:p>
      <text:p text:style-name="P26"/>
      <text:p text:style-name="P1"/>
      <text:p text:style-name="P52">通。</text:p>
      <text:p text:style-name="P53"><text:span text:style-name="T51">(</text:span><text:span text:style-name="T5">五</text:span><text:span text:style-name="T51">)</text:span><text:span text:style-name="T5">、完成園區山難搜救與急難救助案十六件，確保遊客安全，減少生命及財產之損失。</text:span><text:span text:style-name="T5"> </text:span><text:span text:style-name="T51">(</text:span><text:span text:style-name="T5">六</text:span><text:span text:style-name="T53">)</text:span><text:span text:style-name="T19">、</text:span><text:span text:style-name="T5">賡續辦理合歡山雪季服</text:span><text:span text:style-name="T23">務及高山緊急醫療救護訓</text:span><text:span text:style-name="T18">練，</text:span><text:span text:style-name="T23">有效提昇為民服</text:span><text:span text:style-name="T18">務，</text:span><text:span text:style-name="T23">建立國家公園良好形象。</text:span><text:span text:style-name="T23"> </text:span><text:span text:style-name="T51">(</text:span><text:span text:style-name="T5">七</text:span><text:span text:style-name="T55">)</text:span><text:span text:style-name="T15">、</text:span><text:span text:style-name="T5">完成南湖圈谷山崖重</text:span><text:span text:style-name="T16">建；</text:span><text:span text:style-name="T5">奇</text:span><text:span text:style-name="T16">萊、</text:span><text:span text:style-name="T5">成功</text:span><text:span text:style-name="T16">二、</text:span><text:span text:style-name="T5">三號堡重</text:span><text:span text:style-name="T16">建；</text:span><text:span text:style-name="T5">南湖入口意象設施興</text:span><text:span text:style-name="T16">建；</text:span><text:span text:style-name="T5">興設奇萊入口意象</text:span></text:p>
      <text:p text:style-name="P50"><text:span text:style-name="T66">設施及南湖傳統步道沿線路樁及指示牌改善。</text:span></text:p>
      <text:p text:style-name="P36">三、保育研究計畫</text:p>
      <text:p text:style-name="P48"><text:span text:style-name="T51">(</text:span><text:span text:style-name="T5">一</text:span><text:span text:style-name="T51">)</text:span><text:span text:style-name="T5">、完成有關自然資源、動植物、地質地形及遊憩等委託研究計畫計二十項。</text:span></text:p>
      <text:p text:style-name="P54"><text:span text:style-name="T51">(</text:span><text:span text:style-name="T5">二</text:span><text:span text:style-name="T53">)</text:span><text:span text:style-name="T19">、</text:span><text:span text:style-name="T5">持續進行保育巡查工</text:span><text:span text:style-name="T20">作</text:span><text:span text:style-name="T18">，</text:span><text:span text:style-name="T23">全年拆除各式違設獵具二四二</text:span><text:span text:style-name="T18">件；</text:span><text:span text:style-name="T23">核發進入生態保護區申請案五十七件，</text:span><text:span text:style-name="T23"> </text:span><text:span text:style-name="T5">六０四三人次；核准動植物及地質標本採集証計四十七枚，一五七人次。</text:span></text:p>
      <text:p text:style-name="P55"><text:span text:style-name="T51">(</text:span><text:span text:style-name="T5">三</text:span><text:span text:style-name="T51">)</text:span><text:span text:style-name="T5">、舉辦國家公園與原住民共管機制研討會等多項研討會。</text:span><text:span text:style-name="T5"> </text:span><text:span text:style-name="T51">(</text:span><text:span text:style-name="T5">四</text:span><text:span text:style-name="T51">)</text:span><text:span text:style-name="T5">、持續進行台灣百合、台東火刺木及金花石蒜等原生物種復育工作計三萬株。</text:span><text:span text:style-name="T5"> </text:span><text:span text:style-name="T51">(</text:span><text:span text:style-name="T5">五</text:span><text:span text:style-name="T51">)</text:span><text:span text:style-name="T5">、完成竹村地區造林五０００株原生種植物。</text:span><text:span text:style-name="T5"> </text:span><text:span text:style-name="T51">(</text:span><text:span text:style-name="T5">六</text:span><text:span text:style-name="T51">)</text:span><text:span text:style-name="T5">、並持續進行雨量等資料蒐集。</text:span></text:p>
      <text:p text:style-name="P45"><text:span text:style-name="T64">(</text:span><text:span text:style-name="T66">七</text:span><text:span text:style-name="T64">)</text:span><text:span text:style-name="T66">、拍攝紅嘴黑鵯成長紀錄。</text:span></text:p>
      <text:p text:style-name="P35"><text:span text:style-name="T69">四、解說教育計畫</text:span></text:p>
      <text:p text:style-name="P42"/>
      <text:p text:style-name="P56"><text:span text:style-name="T51">(</text:span><text:span text:style-name="T5">一</text:span><text:span text:style-name="T53">)</text:span><text:span text:style-name="T19">、</text:span><text:span text:style-name="T5">辦理學童環教宣導二五００</text:span><text:span text:style-name="T20">人、</text:span><text:span text:style-name="T5">環教師資培訓一五三</text:span><text:span text:style-name="T20">人、</text:span><text:span text:style-name="T5">花東地區導遊人員解說訓練二０</text:span><text:span text:style-name="T20">人、</text:span><text:span text:style-name="T5">社區</text:span><text:span text:style-name="T5"> </text:span><text:span text:style-name="T5">老人關懷探訪一０三人、解說帶隊四六八梯次一九０七二人、遊客服務一一五四七四人次。</text:span></text:p>
      <text:p text:style-name="P45"><text:span text:style-name="T64">(</text:span><text:span text:style-name="T66">二</text:span><text:span text:style-name="T64">)</text:span><text:span text:style-name="T66">、完成遊客中心人與自然館、兒童環境教育館、旅遊資訊館解說展示更新製作並開放服務。</text:span></text:p>
      <text:p text:style-name="P58"/>
      <text:p text:style-name="P1"/>
      <text:p text:style-name="P47"><text:span text:style-name="T51">(</text:span><text:span text:style-name="T5">三</text:span><text:span text:style-name="T51">)</text:span><text:span text:style-name="T5">、完成合歡山管服中心高山生態解說環境教育館並開放提供服務。</text:span></text:p>
      <text:p text:style-name="P57"><text:span text:style-name="T51">(</text:span><text:span text:style-name="T5">四</text:span><text:span text:style-name="T54">)</text:span><text:span text:style-name="T22">、</text:span><text:span text:style-name="T5">完成台灣國家公園史編</text:span><text:span text:style-name="T10">撰、</text:span><text:span text:style-name="T5">合歡山步道解說手</text:span><text:span text:style-name="T10">冊、</text:span><text:span text:style-name="T5">合歡山四季單機多媒體及合歡山生態旅遊導覽系</text:span><text:span text:style-name="T5"> </text:span><text:span text:style-name="T5">統。</text:span></text:p>
      <text:p text:style-name="P56"><text:span text:style-name="T51">(</text:span><text:span text:style-name="T5">五</text:span><text:span text:style-name="T54">)</text:span><text:span text:style-name="T22">、</text:span><text:span text:style-name="T5">舉辦生態旅遊講</text:span><text:span text:style-name="T10">座、</text:span><text:span text:style-name="T5">布洛灣百合花季與關懷弱勢團</text:span><text:span text:style-name="T10">體、</text:span><text:span text:style-name="T5">峽谷音樂會及國際馬拉松活動計一萬五千人</text:span><text:span text:style-name="T5"> </text:span><text:span text:style-name="T5">次參加。</text:span></text:p>
      <text:p text:style-name="P38">五、遊憩設施服務計畫</text:p>
      <text:p text:style-name="P42"/>
      <text:p text:style-name="P59"><text:span text:style-name="T51">(</text:span><text:span text:style-name="T5">一</text:span><text:span text:style-name="T55">)</text:span><text:span text:style-name="T15">、</text:span><text:span text:style-name="T5">完成合歡山小風口服務</text:span><text:span text:style-name="T16">站、</text:span><text:span text:style-name="T5">布洛灣文化園區第</text:span><text:span text:style-name="T16">一、</text:span><text:span text:style-name="T5">二</text:span><text:span text:style-name="T16">期、</text:span><text:span text:style-name="T5">布洛灣污給</text:span><text:span text:style-name="T16">水、</text:span><text:span text:style-name="T5">太魯閣污給</text:span><text:span text:style-name="T16">水、</text:span><text:span text:style-name="T5">太魯閣台</text:span><text:span text:style-name="T5"> </text:span><text:span text:style-name="T5">步道系統等多項新建工</text:span><text:span text:style-name="T25">程，</text:span><text:span text:style-name="T5">提供適當之交通運輸設施以及各項旅遊服務設</text:span><text:span text:style-name="T26">施，</text:span><text:span text:style-name="T23">以利國民觀光遊憩。</text:span></text:p>
      <text:p text:style-name="P45"><text:span text:style-name="T64">(</text:span><text:span text:style-name="T66">二</text:span><text:span text:style-name="T64">)</text:span><text:span text:style-name="T66">、辦理改善神木服務站、白楊步道、秀富隧道堰塞湖清理及遊客中心展示館等多項工程。</text:span></text:p>
      <text:p text:style-name="P46"><text:span text:style-name="T64">(</text:span><text:span text:style-name="T66">三</text:span><text:span text:style-name="T64">)</text:span><text:span text:style-name="T66">、完成合歡山管服中心辦公廳舍及人員進駐。</text:span></text:p>
      <text:p text:style-name="P35"><text:span text:style-name="T69">六、行政管理計畫</text:span></text:p>
      <text:p text:style-name="P42"/>
      <text:p text:style-name="P60"><text:span text:style-name="T51">(</text:span><text:span text:style-name="T5">一</text:span><text:span text:style-name="T51">)</text:span><text:span text:style-name="T5">、完成太魯閣家公園旅遊資訊中、英、日及兒童網頁擴充與更新。</text:span><text:span text:style-name="T5"> </text:span><text:span text:style-name="T51">(</text:span><text:span text:style-name="T5">二</text:span><text:span text:style-name="T51">)</text:span><text:span text:style-name="T5">、完成為民服務線上下載電子表單及單一服務窗口設置。</text:span><text:span text:style-name="T5"> </text:span><text:span text:style-name="T51">(</text:span><text:span text:style-name="T5">三</text:span><text:span text:style-name="T51">)</text:span><text:span text:style-name="T5">、完成歷年委託研究報告與資料電子化查詢系統。</text:span><text:span text:style-name="T5"> </text:span><text:span text:style-name="T51">(</text:span><text:span text:style-name="T5">四</text:span><text:span text:style-name="T51">)</text:span><text:span text:style-name="T5">、完成國際馬拉松競賽資訊網站。</text:span><text:span text:style-name="T5"> </text:span><text:span text:style-name="T51">(</text:span><text:span text:style-name="T5">五</text:span><text:span text:style-name="T51">)</text:span><text:span text:style-name="T5">、自行研發業務用軟體計十三套。</text:span></text:p>
      <text:p text:style-name="P11"/>
      <text:p text:style-name="P1"/>
      <text:p text:style-name="P1"/>
      <text:p text:style-name="P39">參、實施策略</text:p>
      <text:p text:style-name="P31"/>
      <text:p text:style-name="P61"><text:span text:style-name="T5">在國家公園成立之</text:span><text:span text:style-name="T16">初，</text:span><text:span text:style-name="T5">首要之業務係在保護區內特有之自然景</text:span><text:span text:style-name="T16">觀、</text:span><text:span text:style-name="T5">野生動植物之</text:span><text:span text:style-name="T16">下，</text:span><text:span text:style-name="T5">加強整頓園</text:span><text:span text:style-name="T16">區，</text:span><text:span text:style-name="T5">以</text:span><text:span text:style-name="T5"> </text:span><text:span text:style-name="T5">恢復早期因人文活動與開發而遭受破壞的自然景觀。</text:span></text:p>
      <text:p text:style-name="P62"><text:span text:style-name="T5">隨著自然環境逐漸恢</text:span><text:span text:style-name="T16">復，</text:span><text:span text:style-name="T5">遊客的成</text:span><text:span text:style-name="T16">長，</text:span><text:span text:style-name="T5">所造成之遊憩壓力與對生態環境衝</text:span><text:span text:style-name="T16">突；</text:span><text:span text:style-name="T5">近年政府財政緊</text:span><text:span text:style-name="T16">縮，</text:span><text:span text:style-name="T5">經費大</text:span><text:span text:style-name="T5"> </text:span><text:span text:style-name="T5">幅減少暨國際新潮</text:span><text:span text:style-name="T10">流；</text:span><text:span text:style-name="T5">另對於國家公園與原住民建構嶄新關係上與維護生物多樣性國際新趨勢</text:span><text:span text:style-name="T10">等，</text:span><text:span text:style-name="T5">已成為本</text:span><text:span text:style-name="T5"> </text:span><text:span text:style-name="T5">處經營管理上重要的工</text:span><text:span text:style-name="T10">作。</text:span><text:span text:style-name="T5">因此針對二００一年政府政策及當前課題擬訂本年度各項為民服務工作計</text:span><text:span text:style-name="T10">畫，</text:span><text:span text:style-name="T5">並</text:span><text:span text:style-name="T5"> </text:span><text:span text:style-name="T5">採業務分工合作的方式，全員共同參與為民服務的工作。</text:span></text:p>
      <text:p text:style-name="P38">一、選定最優先發展課題計有八大項</text:p>
      <text:p text:style-name="P42"/>
      <text:p text:style-name="P63"><text:span text:style-name="T51">(</text:span><text:span text:style-name="T5">一</text:span><text:span text:style-name="T51">)</text:span><text:span text:style-name="T5">、徵收園區內特別景觀區私有土地，以維護自然景觀暨提供野生動植物棲息之用。</text:span><text:span text:style-name="T5"> </text:span><text:span text:style-name="T51">(</text:span><text:span text:style-name="T5">二</text:span><text:span text:style-name="T51">)</text:span><text:span text:style-name="T5">、辦理太魯閣國家公園第二次通盤檢討。</text:span><text:span text:style-name="T5"> </text:span><text:span text:style-name="T51">(</text:span><text:span text:style-name="T5">三</text:span><text:span text:style-name="T51">)</text:span><text:span text:style-name="T5">、建立與周邊原住民社區和諧互動關係與共管機制。</text:span><text:span text:style-name="T5"> </text:span><text:span text:style-name="T51">(</text:span><text:span text:style-name="T5">四</text:span><text:span text:style-name="T51">)</text:span><text:span text:style-name="T5">、進行太魯閣國家公園生物多樣性及基礎研究資料建立。</text:span><text:span text:style-name="T5"> </text:span><text:span text:style-name="T51">(</text:span><text:span text:style-name="T5">五</text:span><text:span text:style-name="T51">)</text:span><text:span text:style-name="T5">、均衡太魯閣國家公園東西發展，加強合歡山地區區域經營管理與服務。</text:span><text:span text:style-name="T5"> </text:span><text:span text:style-name="T51">(</text:span><text:span text:style-name="T5">六</text:span><text:span text:style-name="T51">)</text:span><text:span text:style-name="T5">、發展全區步道系統，調整國家公園遊憩型態。</text:span><text:span text:style-name="T5"> </text:span><text:span text:style-name="T51">(</text:span><text:span text:style-name="T5">七</text:span><text:span text:style-name="T51">)</text:span><text:span text:style-name="T5">、加強互動式環境教育與多語解說。</text:span><text:span text:style-name="T5"> </text:span><text:span text:style-name="T51">(</text:span><text:span text:style-name="T5">八</text:span><text:span text:style-name="T51">)</text:span><text:span text:style-name="T5">、拓展義工召募，辦理原住民解說義工培訓。</text:span></text:p>
      <text:p text:style-name="P64"/>
      <text:p text:style-name="P1"/>
      <text:p text:style-name="P40"><text:span text:style-name="T45">二、依本處同仁專長，成立跨課室站業務創新工作小組</text:span></text:p>
      <text:p text:style-name="P48"><text:span text:style-name="T51">(</text:span><text:span text:style-name="T5">一</text:span><text:span text:style-name="T51">)</text:span><text:span text:style-name="T5">、遊客中心展示館更新小組（包括兒童環境教育館、人與自然館、生態旅遊館及特展室）。</text:span></text:p>
      <text:p text:style-name="P66"><text:span text:style-name="T51">(</text:span><text:span text:style-name="T5">二</text:span><text:span text:style-name="T51">)</text:span><text:span text:style-name="T5">、合歡山小風口解說服務設施小組。</text:span><text:span text:style-name="T5"> </text:span><text:span text:style-name="T51">(</text:span><text:span text:style-name="T5">三</text:span><text:span text:style-name="T51">)</text:span><text:span text:style-name="T5">、太魯閣家公園生物多樣性推動小組。</text:span><text:span text:style-name="T5"> </text:span><text:span text:style-name="T51">(</text:span><text:span text:style-name="T5">四</text:span><text:span text:style-name="T51">)</text:span><text:span text:style-name="T5">、太魯閣國家公園生態旅遊推動小組。</text:span><text:span text:style-name="T5"> </text:span><text:span text:style-name="T51">(</text:span><text:span text:style-name="T5">五</text:span><text:span text:style-name="T51">)</text:span><text:span text:style-name="T5">、太魯閣峽谷音樂會活動小組。</text:span><text:span text:style-name="T5"> </text:span><text:span text:style-name="T51">(</text:span><text:span text:style-name="T5">六</text:span><text:span text:style-name="T51">)</text:span><text:span text:style-name="T5">、太魯閣家公園網頁更新與擴充小組。</text:span><text:span text:style-name="T5"> </text:span><text:span text:style-name="T51">(</text:span><text:span text:style-name="T5">七</text:span><text:span text:style-name="T51">)</text:span><text:span text:style-name="T5">、太魯閣家公園國際化推動小組。</text:span><text:span text:style-name="T5"> </text:span><text:span text:style-name="T51">(</text:span><text:span text:style-name="T5">八</text:span><text:span text:style-name="T51">)</text:span><text:span text:style-name="T5">、太魯閣國家公園馬拉松國際競賽小組。</text:span></text:p>
      <text:p text:style-name="P37"><text:span text:style-name="T70">三、學者專家參與國家公園經營管理與研究</text:span></text:p>
      <text:p text:style-name="P42"/>
      <text:p text:style-name="P67"><text:span text:style-name="T5">以研究為基</text:span><text:span text:style-name="T26">礎，</text:span><text:span text:style-name="T5">設計高品質生態旅遊活</text:span><text:span text:style-name="T27">動</text:span><text:span text:style-name="T26">；</text:span><text:span text:style-name="T5">透過研究成</text:span><text:span text:style-name="T27">果</text:span><text:span text:style-name="T26">，</text:span><text:span text:style-name="T23">轉化成淺顯易懂解說與環境教育素材，</text:span><text:span text:style-name="T23"> </text:span><text:span text:style-name="T5">讓遊客了解生物與環境關係，完成遊客中心展示館、合歡山生態展示館。</text:span></text:p>
      <text:p text:style-name="P37"><text:span text:style-name="T70">四、廣納民意與強化民間參與</text:span></text:p>
      <text:p text:style-name="P42"/>
      <text:p text:style-name="P68"><text:span text:style-name="T5">發展人文的國家公園、在地的國家公園及生態永續的國家公園，透過原住民諮詢委員小組及太魯</text:span><text:span text:style-name="T5"> </text:span><text:span text:style-name="T5">閣國家公園第二次通盤檢討小組，廣納各界意見及參與，使國家公園事業永續經營。</text:span></text:p>
      <text:p text:style-name="P41">肆、實施要項與期程</text:p>
      <text:p text:style-name="P69"><text:span text:style-name="T5">國家公園業務有別於其他行政機</text:span><text:span text:style-name="T16">構，</text:span><text:span text:style-name="T5">以保護自然景觀與地質地</text:span><text:span text:style-name="T16">形、</text:span><text:span text:style-name="T5">動</text:span><text:span text:style-name="T16">物、</text:span><text:span text:style-name="T5">植物及人文歷史為</text:span><text:span text:style-name="T16">主，</text:span><text:span text:style-name="T5">在不破</text:span></text:p>
      <text:p text:style-name="P27"/>
      <text:p text:style-name="P1"/>
      <text:p text:style-name="P70"><text:span text:style-name="T5">壞自然資源與環境之</text:span><text:span text:style-name="T17">下</text:span><text:span text:style-name="T18">，</text:span><text:span text:style-name="T5">提供相關服務措</text:span><text:span text:style-name="T17">施</text:span><text:span text:style-name="T18">，</text:span><text:span text:style-name="T5">因此依業務職掌擬定實施要項與期</text:span><text:span text:style-name="T17">程，</text:span><text:span text:style-name="T5">以落實國家公園設置之</text:span></text:p>
      <text:p text:style-name="P71">目標暨為民服務之工作。</text:p>
      <text:p text:style-name="P73"><text:span text:style-name="T23">一、經營與管理計畫</text:span></text:p>
      <text:p text:style-name="P7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1.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1.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1.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1.2">
          <table:table-cell table:style-name="表格1.A1" office:value-type="string">
            <text:p text:style-name="P79"><text:span text:style-name="T56">1</text:span><text:span text:style-name="T57">.</text:span><text:span text:style-name="T23">建立土地管理制</text:span></text:p>
            <text:p text:style-name="P88">度</text:p>
          </table:table-cell>
          <table:table-cell table:style-name="表格1.A1" office:value-type="string">
            <text:p text:style-name="P81"><text:span text:style-name="T50">1.<text:tab/></text:span><text:span text:style-name="T5">徵收特別景觀區私有土地。</text:span></text:p>
            <text:p text:style-name="P83"><text:span text:style-name="T50">2.<text:tab/></text:span><text:span text:style-name="T5">土地分區使用申請案件。</text:span></text:p>
            <text:p text:style-name="P83"><text:span text:style-name="T50">3.<text:tab/></text:span><text:span text:style-name="T5">濫墾、濫伐地處理。</text:span></text:p>
            <text:p text:style-name="P83"><text:span text:style-name="T50">4.<text:tab/></text:span><text:span text:style-name="T5">地籍資料數位化。</text:span></text:p>
            <text:p text:style-name="P83"><text:span text:style-name="T50">5.<text:tab/></text:span><text:span text:style-name="T5">土地測量、訂樁與鑑界。</text:span></text:p>
          </table:table-cell>
          <table:table-cell table:style-name="表格1.A1" office:value-type="string">
            <text:p text:style-name="P82"><text:span text:style-name="T5">九十一年度</text:span></text:p>
          </table:table-cell>
          <table:table-cell table:style-name="表格1.D1" office:value-type="string">
            <text:p text:style-name="P91">企劃課</text:p>
          </table:table-cell>
        </table:table-row>
        <table:table-row table:style-name="表格1.3">
          <table:table-cell table:style-name="表格1.A1" office:value-type="string">
            <text:p text:style-name="P79"><text:span text:style-name="T56">2</text:span><text:span text:style-name="T57">.</text:span><text:span text:style-name="T23">規劃遊憩區及據</text:span></text:p>
            <text:p text:style-name="P88">點</text:p>
          </table:table-cell>
          <table:table-cell table:style-name="表格1.A1" office:value-type="string">
            <text:p text:style-name="P82"><text:span text:style-name="T50">1.</text:span><text:span text:style-name="T58"> </text:span><text:span text:style-name="T5">辦理布洛灣原住民泰雅文化園區民間促參</text:span></text:p>
            <text:p text:style-name="P97">計劃。</text:p>
            <text:p text:style-name="P84"><text:span text:style-name="T50">2.</text:span><text:span text:style-name="T58"> </text:span><text:span text:style-name="T5">辦理太魯閣閣口城鄉風貌、形象商圈改造</text:span></text:p>
            <text:p text:style-name="P97">計畫。</text:p>
            <text:p text:style-name="P84"><text:span text:style-name="T50">3.</text:span><text:span text:style-name="T58"> </text:span><text:span text:style-name="T5">辦理太魯閣國家公園計畫第二次通盤檢</text:span></text:p>
            <text:p text:style-name="P97">討。</text:p>
            <text:p text:style-name="P84"><text:span text:style-name="T50">4.</text:span><text:span text:style-name="T58"> </text:span><text:span text:style-name="T5">辦理合歡山登山學校設置及經營管理之規</text:span></text:p>
            <text:p text:style-name="P97">劃。</text:p>
            <text:p text:style-name="P84"><text:span text:style-name="T50">5.</text:span><text:span text:style-name="T58"> </text:span><text:span text:style-name="T5">辦理巴達岡史蹟保存區規劃。</text:span></text:p>
            <text:p text:style-name="P84"><text:span text:style-name="T50">6.</text:span><text:span text:style-name="T58"> </text:span><text:span text:style-name="T5">辦理中橫公路生態景觀復舊美化規劃。</text:span></text:p>
            <text:p text:style-name="P84"><text:span text:style-name="T50">7.</text:span><text:span text:style-name="T58"> </text:span><text:span text:style-name="T5">蘇花管理站及周邊意象公共設施規劃。</text:span></text:p>
            <text:p text:style-name="P84"><text:span text:style-name="T50">8.</text:span><text:span text:style-name="T58"> </text:span><text:span text:style-name="T5">太魯閣台環教生態園區規劃。</text:span></text:p>
          </table:table-cell>
          <table:table-cell table:style-name="表格1.A1" office:value-type="string">
            <text:p text:style-name="P82"><text:span text:style-name="T5">九十一年度</text:span></text:p>
          </table:table-cell>
          <table:table-cell table:style-name="表格1.D1" office:value-type="string">
            <text:p text:style-name="P91">企劃課</text:p>
          </table:table-cell>
        </table:table-row>
      </table:table>
      <text:p text:style-name="P6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6"><draw:frame draw:style-name="fr1" draw:name="框架1" text:anchor-type="char" svg:x="2.425cm" svg:y="2.487cm" svg:width="24.855cm" svg:height="15.346cm" draw:z-index="1"><draw:text-box><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00"><text:span text:style-name="T5">實</text:span><text:span text:style-name="T5"><text:tab/></text:span><text:span text:style-name="T5">施</text:span><text:span text:style-name="T5"><text:tab/></text:span><text:span text:style-name="T5">要</text:span><text:span text:style-name="T5"><text:tab/></text:span><text:span text:style-name="T5">項</text:span></text:p></table:table-cell><table:table-cell table:style-name="表格2.A1" office:value-type="string"><text:p text:style-name="P101"><text:span text:style-name="T5">推</text:span><text:span text:style-name="T5"><text:tab/></text:span><text:span text:style-name="T5">動</text:span><text:span text:style-name="T5"><text:tab/></text:span><text:span text:style-name="T5">作</text:span><text:span text:style-name="T5"><text:tab/></text:span><text:span text:style-name="T5">法</text:span></text:p></table:table-cell><table:table-cell table:style-name="表格2.A1" office:value-type="string"><text:p text:style-name="P102"><text:span text:style-name="T5">完</text:span><text:span text:style-name="T5"><text:tab/></text:span><text:span text:style-name="T5">成</text:span><text:span text:style-name="T5"><text:tab/></text:span><text:span text:style-name="T5">期</text:span><text:span text:style-name="T5"><text:tab/></text:span><text:span text:style-name="T5">限</text:span></text:p></table:table-cell><table:table-cell table:style-name="表格2.D1" office:value-type="string"><text:p text:style-name="P103"><text:span text:style-name="T5">承</text:span><text:span text:style-name="T5"><text:tab/></text:span><text:span text:style-name="T5">辦</text:span><text:span text:style-name="T5"><text:tab/></text:span><text:span text:style-name="T5">課</text:span><text:span text:style-name="T5"><text:tab/></text:span><text:span text:style-name="T5">室</text:span></text:p></table:table-cell></table:table-row><table:table-row table:style-name="表格2.2"><table:table-cell table:style-name="表格2.A1" office:value-type="string"><text:p text:style-name="P80"><text:span text:style-name="T56">3</text:span><text:span text:style-name="T57">.</text:span><text:span text:style-name="T23">制定與檢討為民</text:span></text:p><text:p text:style-name="P87"><text:span text:style-name="T23">服務相關法令、</text:span></text:p><text:p text:style-name="P89">要點</text:p></table:table-cell><table:table-cell table:style-name="表格2.A1" office:value-type="string"><text:p text:style-name="P82"><text:span text:style-name="T50">1.</text:span><text:span text:style-name="T58"> </text:span><text:span text:style-name="T5">相關法規蒐集、研究、整理。</text:span></text:p><text:p text:style-name="P84"><text:span text:style-name="T50">2.</text:span><text:span text:style-name="T58"> </text:span><text:span text:style-name="T5">檢討環境清潔維護費。</text:span></text:p><text:p text:style-name="P84"><text:span text:style-name="T50">3.</text:span><text:span text:style-name="T58"> </text:span><text:span text:style-name="T5">訂定幻登片借用要點。</text:span></text:p><text:p text:style-name="P84"><text:span text:style-name="T50">4.</text:span><text:span text:style-name="T58"> </text:span><text:span text:style-name="T5">檢討違反國家公園法規罰鍰處理。</text:span></text:p><text:p text:style-name="P84"><text:span text:style-name="T50">5.</text:span><text:span text:style-name="T58"> </text:span><text:span text:style-name="T5">修定或廢止不合時宜法令。</text:span></text:p></table:table-cell><table:table-cell table:style-name="表格2.A1" office:value-type="string"><text:p text:style-name="P82"><text:span text:style-name="T5">九十一年度</text:span></text:p></table:table-cell><table:table-cell table:style-name="表格2.D1" office:value-type="string"><text:p text:style-name="P90"><text:span text:style-name="T5">企劃課、解說課、觀光課</text:span></text:p></table:table-cell></table:table-row><table:table-row table:style-name="表格2.3"><table:table-cell table:style-name="表格2.A1" office:value-type="string"><text:p text:style-name="P79"><text:span text:style-name="T56">4</text:span><text:span text:style-name="T57">.</text:span><text:span text:style-name="T23">建立與原住民共</text:span></text:p><text:p text:style-name="P89">管機制</text:p></table:table-cell><table:table-cell table:style-name="表格2.A1" office:value-type="string"><text:p text:style-name="P82"><text:span text:style-name="T50">1.</text:span><text:span text:style-name="T58"> </text:span><text:span text:style-name="T5">成立原住民諮詢委員會。</text:span></text:p><text:p text:style-name="P84"><text:span text:style-name="T50">2.</text:span><text:span text:style-name="T58"> </text:span><text:span text:style-name="T5">當地住民參與遊客中心展示館資料蒐集。</text:span></text:p><text:p text:style-name="P84"><text:span text:style-name="T50">3.</text:span><text:span text:style-name="T58"> </text:span><text:span text:style-name="T5">當地住民參與閣口城鄉風貌改造。</text:span></text:p><text:p text:style-name="P84"><text:span text:style-name="T50">4.</text:span><text:span text:style-name="T58"> </text:span><text:span text:style-name="T5">當地住民參與國家公園通盤檢討。</text:span></text:p><text:p text:style-name="P84"><text:span text:style-name="T50">5.</text:span><text:span text:style-name="T58"> </text:span><text:span text:style-name="T5">當地住民提供原生植栽。</text:span></text:p><text:p text:style-name="P84"><text:span text:style-name="T50">6.</text:span><text:span text:style-name="T58"> </text:span><text:span text:style-name="T5">舉辦關懷社區活動。</text:span></text:p><text:p text:style-name="P84"><text:span text:style-name="T50">7.</text:span><text:span text:style-name="T58"> </text:span><text:span text:style-name="T5">參與砂卡礑步道泰雅語解說步道規畫。</text:span></text:p><text:p text:style-name="P84"><text:span text:style-name="T50">8.</text:span><text:span text:style-name="T58"> </text:span><text:span text:style-name="T5">任用原住民職員，以提高原住民參與國家</text:span></text:p><text:p text:style-name="P94"><text:span text:style-name="T5">公園經營管理。</text:span></text:p><text:p text:style-name="P84"><text:span text:style-name="T50">9.</text:span><text:span text:style-name="T58"> </text:span><text:span text:style-name="T5">持續補助鄰近鄉鎮公共服務設施及環境美</text:span></text:p><text:p text:style-name="P97">化工程。</text:p></table:table-cell><table:table-cell table:style-name="表格2.A1" office:value-type="string"><text:p text:style-name="P82"><text:span text:style-name="T5">九十一年度</text:span></text:p></table:table-cell><table:table-cell table:style-name="表格2.D1" office:value-type="string"><text:p text:style-name="P90"><text:span text:style-name="T28">企劃</text:span><text:span text:style-name="T29">課</text:span><text:span text:style-name="T30">、</text:span><text:span text:style-name="T28">解說</text:span><text:span text:style-name="T29">課</text:span><text:span text:style-name="T30">、</text:span><text:span text:style-name="T28">觀光課</text:span></text:p><text:p text:style-name="P92">工務課、人事室</text:p></table:table-cell></table:table-row><table:table-row table:style-name="表格2.2"><table:table-cell table:style-name="表格2.A1" office:value-type="string"><text:p text:style-name="P79"><text:span text:style-name="T56">5</text:span><text:span text:style-name="T57">.</text:span><text:span text:style-name="T23">蒐集民意</text:span></text:p></table:table-cell><table:table-cell table:style-name="表格2.A1" office:value-type="string"><text:p text:style-name="P82"><text:span text:style-name="T50">1.</text:span><text:span text:style-name="T58"> </text:span><text:span text:style-name="T5">訂定人民陳情案件處理原則與要點。</text:span></text:p><text:p text:style-name="P84"><text:span text:style-name="T50">2.</text:span><text:span text:style-name="T58"> </text:span><text:span text:style-name="T5">於遊客中心、各管理站、服務站各據點設</text:span></text:p><text:p text:style-name="P94"><text:span text:style-name="T5">立意見箱。</text:span></text:p><text:p text:style-name="P84"><text:span text:style-name="T50">3.</text:span><text:span text:style-name="T58"> </text:span><text:span text:style-name="T5">隨時剪報蒐集民意反應。</text:span></text:p><text:p text:style-name="P84"><text:span text:style-name="T50">4.</text:span><text:span text:style-name="T58"> </text:span><text:span text:style-name="T5">重要政策與活動召開記者會或說明會。</text:span></text:p></table:table-cell><table:table-cell table:style-name="表格2.A1" office:value-type="string"><text:p text:style-name="P85">經常性</text:p></table:table-cell><table:table-cell table:style-name="表格2.D1" office:value-type="string"><text:p text:style-name="P91">各課室站</text:p></table:table-cell></table:table-row></table:table><text:p text:style-name="P3"/></draw:text-box></draw:frame>、</text:p>
      <text:p text:style-name="P12"/>
      <text:p text:style-name="P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3.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3.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3.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3.2">
          <table:table-cell table:style-name="表格3.A1" office:value-type="string">
            <text:p text:style-name="P79"><text:span text:style-name="T56">6</text:span><text:span text:style-name="T57">.</text:span><text:span text:style-name="T23">建立與其他機關</text:span></text:p>
            <text:p text:style-name="P89">和作之機制</text:p>
          </table:table-cell>
          <table:table-cell table:style-name="表格3.A1" office:value-type="string">
            <text:p text:style-name="P82"><text:span text:style-name="T50">5.</text:span><text:span text:style-name="T58"> </text:span><text:span text:style-name="T5">與林務局、公路局成立防止山坡地濫墾小</text:span></text:p>
            <text:p text:style-name="P97">組。</text:p>
            <text:p text:style-name="P84"><text:span text:style-name="T50">6.</text:span><text:span text:style-name="T58"> </text:span><text:span text:style-name="T5">與花蓮縣、中華汽車合辦國際馬拉松與峽</text:span></text:p>
            <text:p text:style-name="P94"><text:span text:style-name="T5">谷音樂會。</text:span></text:p>
            <text:p text:style-name="P84"><text:span text:style-name="T50">7.</text:span><text:span text:style-name="T58"> </text:span><text:span text:style-name="T5">與花蓮縣交通隊、新城派出所成立春節與</text:span></text:p>
            <text:p text:style-name="P97">雪季交整小組。</text:p>
            <text:p text:style-name="P84"><text:span text:style-name="T50">8.</text:span><text:span text:style-name="T58"> </text:span><text:span text:style-name="T5">與中華山岳協會、慈濟醫院等花蓮地區醫</text:span></text:p>
            <text:p text:style-name="P97">院、空警隊、縣警局、中華民國大型活動</text:p>
            <text:p text:style-name="P94"><text:span text:style-name="T5">及緊急救護協會成立緊急救護小組。</text:span></text:p>
          </table:table-cell>
          <table:table-cell table:style-name="表格3.A1" office:value-type="string">
            <text:p text:style-name="P85">經常性業務</text:p>
          </table:table-cell>
          <table:table-cell table:style-name="表格3.D1" office:value-type="string">
            <text:p text:style-name="P107"><text:span text:style-name="T5">觀光</text:span><text:span text:style-name="T31">課</text:span><text:span text:style-name="T32">、</text:span><text:span text:style-name="T5">企劃</text:span><text:span text:style-name="T31">課、</text:span><text:span text:style-name="T5">合歡山管</text:span></text:p>
            <text:p text:style-name="P93"><text:span text:style-name="T5">理站</text:span></text:p>
          </table:table-cell>
        </table:table-row>
      </table:table>
      <text:p text:style-name="P24"/>
      <text:p text:style-name="P5"/>
      <text:p text:style-name="P5"/>
      <text:p text:style-name="P109"><text:span text:style-name="T23">二、解說與教育計畫</text:span></text:p>
      <text:p text:style-name="P7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4.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4.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4.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4.2">
          <table:table-cell table:style-name="表格4.A1" office:value-type="string">
            <text:p text:style-name="P79"><text:span text:style-name="T56">1</text:span><text:span text:style-name="T57">.</text:span><text:span text:style-name="T23">舉辦與國家公園</text:span></text:p>
            <text:p text:style-name="P89">有約活動</text:p>
          </table:table-cell>
          <table:table-cell table:style-name="表格4.A1" office:value-type="string">
            <text:p text:style-name="P82"><text:span text:style-name="T50">1.</text:span><text:span text:style-name="T58"> </text:span><text:span text:style-name="T5">辦理百合花季活動。</text:span></text:p>
            <text:p text:style-name="P84"><text:span text:style-name="T50">1.</text:span><text:span text:style-name="T58"> </text:span><text:span text:style-name="T5">辦理峽谷音樂會活動。</text:span></text:p>
            <text:p text:style-name="P84"><text:span text:style-name="T50">2.</text:span><text:span text:style-name="T58"> </text:span><text:span text:style-name="T5">辦理遊客中心展示館開館服務。</text:span></text:p>
            <text:p text:style-name="P84"><text:span text:style-name="T50">3.</text:span><text:span text:style-name="T58"> </text:span><text:span text:style-name="T5">辦理合歡山展示管開館服務。</text:span></text:p>
            <text:p text:style-name="P84"><text:span text:style-name="T50">4.</text:span><text:span text:style-name="T58"> </text:span><text:span text:style-name="T5">辦理太魯閣國際馬拉松競賽活動。</text:span></text:p>
            <text:p text:style-name="P84"><text:span text:style-name="T50">5.</text:span><text:span text:style-name="T58"> </text:span><text:span text:style-name="T5">辦理環境教育活動。</text:span></text:p>
            <text:p text:style-name="P84"><text:span text:style-name="T50">6.</text:span><text:span text:style-name="T58"> </text:span><text:span text:style-name="T5">舉辦「步道生態之旅」，步道自然體驗。</text:span></text:p>
            <text:p text:style-name="P84"><text:span text:style-name="T50">7.</text:span><text:span text:style-name="T58"> </text:span><text:span text:style-name="T5">製播「繽紛的大地－國家公園」空中節目</text:span></text:p>
          </table:table-cell>
          <table:table-cell table:style-name="表格4.A1" office:value-type="string">
            <text:p text:style-name="P85">經常性業務</text:p>
          </table:table-cell>
          <table:table-cell table:style-name="表格4.D1" office:value-type="string">
            <text:p text:style-name="P107"><text:span text:style-name="T5">解說</text:span><text:span text:style-name="T31">課</text:span><text:span text:style-name="T32">、</text:span><text:span text:style-name="T5">觀光</text:span><text:span text:style-name="T31">課、</text:span><text:span text:style-name="T5">布洛灣管</text:span></text:p>
            <text:p text:style-name="P93"><text:span text:style-name="T5">理站、合歡山管理站</text:span></text:p>
          </table:table-cell>
        </table:table-row>
      </table:table>
      <text:p text:style-name="P13"/>
      <text:p text:style-name="P5"/>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5.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5.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5.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5.2">
          <table:table-cell table:style-name="表格5.A1" office:value-type="string">
            <text:p text:style-name="P4"/>
          </table:table-cell>
          <table:table-cell table:style-name="表格5.A1" office:value-type="string">
            <text:p text:style-name="P98">頻道。</text:p>
            <text:p text:style-name="P84"><text:span text:style-name="T50">8.</text:span><text:span text:style-name="T58"> </text:span><text:span text:style-name="T5">舉辦太魯閣高山四季自然生態攝影比賽活</text:span></text:p>
            <text:p text:style-name="P97">動。</text:p>
            <text:p text:style-name="P84"><text:span text:style-name="T50">9.</text:span><text:span text:style-name="T58"> </text:span><text:span text:style-name="T5">舉辦「蘇花古道縱橫行」。</text:span></text:p>
            <text:p text:style-name="P84"><text:span text:style-name="T50">10.</text:span><text:span text:style-name="T59"> </text:span><text:span text:style-name="T5">舉辦「合歡山仲夏饗宴」。</text:span></text:p>
          </table:table-cell>
          <table:table-cell table:style-name="表格5.A1" office:value-type="string">
            <text:p text:style-name="P4"/>
          </table:table-cell>
          <table:table-cell table:style-name="表格5.D1" office:value-type="string">
            <text:p text:style-name="P4"/>
          </table:table-cell>
        </table:table-row>
        <table:table-row table:style-name="表格5.3">
          <table:table-cell table:style-name="表格5.A1" office:value-type="string">
            <text:p text:style-name="P79"><text:span text:style-name="T56">2</text:span><text:span text:style-name="T57">.</text:span><text:span text:style-name="T23">室內與戶外解說</text:span></text:p>
            <text:p text:style-name="P89">展示設施</text:p>
          </table:table-cell>
          <table:table-cell table:style-name="表格5.A1" office:value-type="string">
            <text:p text:style-name="P82"><text:span text:style-name="T50">1.</text:span><text:span text:style-name="T58"> </text:span><text:span text:style-name="T5">製作太魯閣兒童環境教育館解說展示設</text:span></text:p>
            <text:p text:style-name="P97">施。</text:p>
            <text:p text:style-name="P84"><text:span text:style-name="T50">2.</text:span><text:span text:style-name="T58"> </text:span><text:span text:style-name="T5">製作太魯閣生態旅遊資訊館解說展示設</text:span></text:p>
            <text:p text:style-name="P97">施。</text:p>
            <text:p text:style-name="P84"><text:span text:style-name="T50">3.</text:span><text:span text:style-name="T58"> </text:span><text:span text:style-name="T5">製作太魯閣人與自然館解說展示設施。</text:span></text:p>
            <text:p text:style-name="P84"><text:span text:style-name="T50">4.</text:span><text:span text:style-name="T58"> </text:span><text:span text:style-name="T5">製作合歡山四季解說展示設施。</text:span></text:p>
            <text:p text:style-name="P84"><text:span text:style-name="T50">5.</text:span><text:span text:style-name="T58"> </text:span><text:span text:style-name="T5">製作合歡山、南湖山入口導覽牌。</text:span></text:p>
            <text:p text:style-name="P84"><text:span text:style-name="T50">6.</text:span><text:span text:style-name="T58"> </text:span><text:span text:style-name="T5">更新白楊步道解說牌。</text:span></text:p>
            <text:p text:style-name="P84"><text:span text:style-name="T5">7.</text:span><text:span text:style-name="T33"> </text:span><text:span text:style-name="T5">製作中英日解說、指示牌。</text:span></text:p>
          </table:table-cell>
          <table:table-cell table:style-name="表格5.A1" office:value-type="string">
            <text:p text:style-name="P82"><text:span text:style-name="T5">九十一年度</text:span></text:p>
          </table:table-cell>
          <table:table-cell table:style-name="表格5.D1" office:value-type="string">
            <text:p text:style-name="P107"><text:span text:style-name="T5">解說</text:span><text:span text:style-name="T31">課</text:span><text:span text:style-name="T32">、</text:span><text:span text:style-name="T5">合歡山管理</text:span><text:span text:style-name="T31">站、</text:span><text:span text:style-name="T5">觀</text:span></text:p>
            <text:p text:style-name="P92">光課</text:p>
          </table:table-cell>
        </table:table-row>
        <table:table-row table:style-name="表格5.4">
          <table:table-cell table:style-name="表格5.A1" office:value-type="string">
            <text:p text:style-name="P79"><text:span text:style-name="T56">3</text:span><text:span text:style-name="T57">.</text:span><text:span text:style-name="T23">提供東西口入園</text:span></text:p>
            <text:p text:style-name="P87"><text:span text:style-name="T23">遊客解說諮詢服</text:span></text:p>
            <text:p text:style-name="P88">務</text:p>
          </table:table-cell>
          <table:table-cell table:style-name="表格5.A1" office:value-type="string">
            <text:p text:style-name="P82"><text:span text:style-name="T50">1.</text:span><text:span text:style-name="T58"> </text:span><text:span text:style-name="T5">於太魯閣遊客中心設置服務台。</text:span></text:p>
            <text:p text:style-name="P84"><text:span text:style-name="T50">2.</text:span><text:span text:style-name="T58"> </text:span><text:span text:style-name="T5">於布洛灣管理站設置服務台。</text:span></text:p>
            <text:p text:style-name="P84"><text:span text:style-name="T50">3.</text:span><text:span text:style-name="T58"> </text:span><text:span text:style-name="T5">於綠水管理站設置服務台。</text:span></text:p>
            <text:p text:style-name="P84"><text:span text:style-name="T5">4.</text:span><text:span text:style-name="T33"> </text:span><text:span text:style-name="T5">於合歡山管理站設置服務台。</text:span></text:p>
          </table:table-cell>
          <table:table-cell table:style-name="表格5.A1" office:value-type="string">
            <text:p text:style-name="P85">經常性</text:p>
          </table:table-cell>
          <table:table-cell table:style-name="表格5.D1" office:value-type="string">
            <text:p text:style-name="P90"><text:span text:style-name="T5">解說課</text:span></text:p>
          </table:table-cell>
        </table:table-row>
        <table:table-row table:style-name="表格5.5">
          <table:table-cell table:style-name="表格5.A1" office:value-type="string">
            <text:p text:style-name="P79"><text:span text:style-name="T56">4</text:span><text:span text:style-name="T57">.</text:span><text:span text:style-name="T23">導覽解說服務</text:span></text:p>
          </table:table-cell>
          <table:table-cell table:style-name="表格5.A1" office:value-type="string">
            <text:p text:style-name="P82"><text:span text:style-name="T50">1.</text:span><text:span text:style-name="T58"> </text:span><text:span text:style-name="T5">訂定帶隊解說預約申請制度。</text:span></text:p>
            <text:p text:style-name="P84"><text:span text:style-name="T50">2.</text:span><text:span text:style-name="T58"> </text:span><text:span text:style-name="T5">提供多媒體影片節目播放。</text:span></text:p>
            <text:p text:style-name="P84"><text:span text:style-name="T50">3.</text:span><text:span text:style-name="T58"> </text:span><text:span text:style-name="T5">提供中、英、日、台、泰雅語等多語言解</text:span></text:p>
          </table:table-cell>
          <table:table-cell table:style-name="表格5.A1" office:value-type="string">
            <text:p text:style-name="P85">經常性</text:p>
          </table:table-cell>
          <table:table-cell table:style-name="表格5.D1" office:value-type="string">
            <text:p text:style-name="P90"><text:span text:style-name="T5">解說課</text:span></text:p>
          </table:table-cell>
        </table:table-row>
      </table:table>
      <text:p text:style-name="P14"/>
      <text:p text:style-name="P5"/>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6.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6.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6.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6.1">
          <table:table-cell table:style-name="表格6.A1" office:value-type="string">
            <text:p text:style-name="P4"/>
          </table:table-cell>
          <table:table-cell table:style-name="表格6.A1" office:value-type="string">
            <text:p text:style-name="P99"><text:span text:style-name="T5">說。</text:span></text:p>
          </table:table-cell>
          <table:table-cell table:style-name="表格6.A1" office:value-type="string">
            <text:p text:style-name="P4"/>
          </table:table-cell>
          <table:table-cell table:style-name="表格6.D1" office:value-type="string">
            <text:p text:style-name="P4"/>
          </table:table-cell>
        </table:table-row>
        <table:table-row table:style-name="表格6.3">
          <table:table-cell table:style-name="表格6.A1" office:value-type="string">
            <text:p text:style-name="P79"><text:span text:style-name="T56">5</text:span><text:span text:style-name="T57">.</text:span><text:span text:style-name="T23">編製解說出版品</text:span></text:p>
          </table:table-cell>
          <table:table-cell table:style-name="表格6.A1" office:value-type="string">
            <text:p text:style-name="P82"><text:span text:style-name="T50">4.</text:span><text:span text:style-name="T58"> </text:span><text:span text:style-name="T5">製作合歡山資訊導覽系統。</text:span></text:p>
            <text:p text:style-name="P84"><text:span text:style-name="T50">5.</text:span><text:span text:style-name="T58"> </text:span><text:span text:style-name="T5">製作合歡山四季單機多媒體。</text:span></text:p>
            <text:p text:style-name="P84"><text:span text:style-name="T50">6.</text:span><text:span text:style-name="T58"> </text:span><text:span text:style-name="T5">編印合歡山解說摺頁。</text:span></text:p>
            <text:p text:style-name="P84"><text:span text:style-name="T50">7.</text:span><text:span text:style-name="T58"> </text:span><text:span text:style-name="T5">編印合歡山步道解說手冊。</text:span></text:p>
            <text:p text:style-name="P84"><text:span text:style-name="T50">8.</text:span><text:span text:style-name="T58"> </text:span><text:span text:style-name="T5">編印台灣國家公園史。</text:span></text:p>
          </table:table-cell>
          <table:table-cell table:style-name="表格6.A1" office:value-type="string">
            <text:p text:style-name="P85">經常性</text:p>
          </table:table-cell>
          <table:table-cell table:style-name="表格6.D1" office:value-type="string">
            <text:p text:style-name="P90"><text:span text:style-name="T5">解說課、合歡山管理站</text:span></text:p>
          </table:table-cell>
        </table:table-row>
        <table:table-row table:style-name="表格6.3">
          <table:table-cell table:style-name="表格6.A1" office:value-type="string">
            <text:p text:style-name="P79"><text:span text:style-name="T56">6</text:span><text:span text:style-name="T57">.</text:span><text:span text:style-name="T23">輿情與民情蒐集</text:span></text:p>
          </table:table-cell>
          <table:table-cell table:style-name="表格6.A1" office:value-type="string">
            <text:p text:style-name="P82"><text:span text:style-name="T50">1.</text:span><text:span text:style-name="T58"> </text:span><text:span text:style-name="T5">遊客意見單處理。</text:span></text:p>
            <text:p text:style-name="P84"><text:span text:style-name="T50">2.</text:span><text:span text:style-name="T58"> </text:span><text:span text:style-name="T5">辦理各活動時，請參與活動學員填寫活動</text:span></text:p>
            <text:p text:style-name="P97">滿意問卷調查表。</text:p>
            <text:p text:style-name="P84"><text:span text:style-name="T5">3.</text:span><text:span text:style-name="T33"> </text:span><text:span text:style-name="T5">暑期實習生協助遊客意見問卷調查，以了</text:span></text:p>
            <text:p text:style-name="P97">解遊客需求。</text:p>
          </table:table-cell>
          <table:table-cell table:style-name="表格6.A1" office:value-type="string">
            <text:p text:style-name="P85">經常性</text:p>
          </table:table-cell>
          <table:table-cell table:style-name="表格6.D1" office:value-type="string">
            <text:p text:style-name="P90"><text:span text:style-name="T5">解說課</text:span></text:p>
          </table:table-cell>
        </table:table-row>
        <table:table-row table:style-name="表格6.5">
          <table:table-cell table:style-name="表格6.A1" office:value-type="string">
            <text:p text:style-name="P79"><text:span text:style-name="T56">7</text:span><text:span text:style-name="T57">.</text:span><text:span text:style-name="T23">解說義工之訓練</text:span></text:p>
            <text:p text:style-name="P89">與應用</text:p>
          </table:table-cell>
          <table:table-cell table:style-name="表格6.A1" office:value-type="string">
            <text:p text:style-name="P82"><text:span text:style-name="T50">1.</text:span><text:span text:style-name="T58"> </text:span><text:span text:style-name="T5">為有效運用社會人力資源，並提供民眾參</text:span></text:p>
            <text:p text:style-name="P111"><text:span text:style-name="T5">與保育工作行</text:span><text:span text:style-name="T34">列</text:span><text:span text:style-name="T35">，</text:span><text:span text:style-name="T5">定期徵訓特約解說</text:span><text:span text:style-name="T36">員</text:span><text:span text:style-name="T5">（義</text:span></text:p>
            <text:p text:style-name="P97">工），協助國家公園帶隊、值班、遊園巴</text:p>
            <text:p text:style-name="P94"><text:span text:style-name="T5">士解說。</text:span></text:p>
            <text:p text:style-name="P84"><text:span text:style-name="T5">2.</text:span><text:span text:style-name="T33"> </text:span><text:span text:style-name="T5">為增進特約解說員解說技巧及相關專業知</text:span></text:p>
            <text:p text:style-name="P94"><text:span text:style-name="T5">識，每年七、八月定期舉辦兩梯次，為期</text:span></text:p>
            <text:p text:style-name="P94"><text:span text:style-name="T5">三天的基礎訓練。並每月定期辦理認識園</text:span></text:p>
            <text:p text:style-name="P97">區及專題演講等活動。</text:p>
          </table:table-cell>
          <table:table-cell table:style-name="表格6.A1" office:value-type="string">
            <text:p text:style-name="P85">經常性業務</text:p>
          </table:table-cell>
          <table:table-cell table:style-name="表格6.D1" office:value-type="string">
            <text:p text:style-name="P90"><text:span text:style-name="T5">解說課</text:span></text:p>
          </table:table-cell>
        </table:table-row>
      </table:table>
      <text:p text:style-name="P28"/>
      <text:p text:style-name="P5"/>
      <text:p text:style-name="P110">三、保育與研究計畫</text:p>
      <text:p text:style-name="P74"/>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7.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7.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7.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7.2">
          <table:table-cell table:style-name="表格7.A2" office:value-type="string">
            <text:p text:style-name="P79"><text:span text:style-name="T56">1</text:span><text:span text:style-name="T57">.</text:span><text:span text:style-name="T23">建立基礎資料</text:span></text:p>
          </table:table-cell>
          <table:table-cell table:style-name="表格7.A2" office:value-type="string">
            <text:p text:style-name="P82"><text:span text:style-name="T50">1.</text:span><text:span text:style-name="T58"> </text:span><text:span text:style-name="T5">辦理思源啞口生態廊道規劃設置之研究</text:span><text:span text:style-name="T52">—</text:span></text:p>
            <text:p text:style-name="P97">以生態系暨植群分布與分析。</text:p>
            <text:p text:style-name="P84"><text:span text:style-name="T50">2.</text:span><text:span text:style-name="T58"> </text:span><text:span text:style-name="T5">辦理思源啞口生態廊道規劃設置之研究</text:span><text:span text:style-name="T52">—</text:span></text:p>
            <text:p text:style-name="P97">以動物族群動態分與分析。</text:p>
            <text:p text:style-name="P84"><text:span text:style-name="T50">3.</text:span><text:span text:style-name="T58"> </text:span><text:span text:style-name="T5">辦理思源啞口生態廊道規劃設置之研究</text:span><text:span text:style-name="T52">—</text:span></text:p>
            <text:p text:style-name="P94"><text:span text:style-name="T5">以當地社經環境暨相關法令、制度分析。</text:span></text:p>
            <text:p text:style-name="P84"><text:span text:style-name="T50">4.</text:span><text:span text:style-name="T58"> </text:span><text:span text:style-name="T5">辦理蘇花沿線動植物及地質地形調查。</text:span></text:p>
            <text:p text:style-name="P84"><text:span text:style-name="T50">5.</text:span><text:span text:style-name="T58"> </text:span><text:span text:style-name="T5">辦理合歡山地區生物多樣性調查與研究。</text:span></text:p>
            <text:p text:style-name="P84"><text:span text:style-name="T50">6.</text:span><text:span text:style-name="T58"> </text:span><text:span text:style-name="T5">推動「砂卡礑溪部落地圖調查計畫」。</text:span></text:p>
            <text:p text:style-name="P84"><text:span text:style-name="T50">7.</text:span><text:span text:style-name="T58"> </text:span><text:span text:style-name="T5">持續辦理雨量監測計畫。</text:span></text:p>
            <text:p text:style-name="P84"><text:span text:style-name="T50">8.</text:span><text:span text:style-name="T58"> </text:span><text:span text:style-name="T5">持續辦理本園區與英國劍橋大學、美國賓</text:span></text:p>
            <text:p text:style-name="P112"><text:span text:style-name="T5">州州立大學之地質合作研究計畫工作。</text:span></text:p>
            <text:p text:style-name="P84"><text:span text:style-name="T50">9.</text:span><text:span text:style-name="T58"> </text:span><text:span text:style-name="T5">賡續辦理本處推動長期生態研究及生物多</text:span></text:p>
            <text:p text:style-name="P97">樣性研究等相關工作。</text:p>
            <text:p text:style-name="P84"><text:span text:style-name="T7">10.</text:span><text:span text:style-name="T37"> </text:span><text:span text:style-name="T5">原住民口述歷史紀錄。</text:span></text:p>
          </table:table-cell>
          <table:table-cell table:style-name="表格7.A2" office:value-type="string">
            <text:p text:style-name="P82"><text:span text:style-name="T5">九十一年度</text:span></text:p>
          </table:table-cell>
          <table:table-cell table:style-name="表格7.D2" office:value-type="string">
            <text:p text:style-name="P107"><text:span text:style-name="T5">保育研</text:span><text:span text:style-name="T31">究</text:span><text:span text:style-name="T32">、</text:span><text:span text:style-name="T5">解說</text:span><text:span text:style-name="T31">課、</text:span><text:span text:style-name="T5">合歡山</text:span></text:p>
            <text:p text:style-name="P93"><text:span text:style-name="T5">管理站、蘇花管理站</text:span></text:p>
          </table:table-cell>
        </table:table-row>
      </table:table>
      <text:p text:style-name="P15"/>
      <text:p text:style-name="P5"/>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8.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8.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8.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8.2">
          <table:table-cell table:style-name="表格8.A1" office:value-type="string">
            <text:p text:style-name="P79"><text:span text:style-name="T56">2</text:span><text:span text:style-name="T57">.</text:span><text:span text:style-name="T23">生態環境與遊憩</text:span></text:p>
            <text:p text:style-name="P89">研究</text:p>
          </table:table-cell>
          <table:table-cell table:style-name="表格8.A1" office:value-type="string">
            <text:p text:style-name="P82"><text:span text:style-name="T50">1.</text:span><text:span text:style-name="T58"> </text:span><text:span text:style-name="T5">辦理太魯閣攀岩場之規劃與設計。</text:span></text:p>
            <text:p text:style-name="P84"><text:span text:style-name="T50">2.</text:span><text:span text:style-name="T58"> </text:span><text:span text:style-name="T5">辦理世界各高山型國家公園遊憩型態之發</text:span></text:p>
            <text:p text:style-name="P97">展。</text:p>
            <text:p text:style-name="P84"><text:span text:style-name="T50">3.</text:span><text:span text:style-name="T58"> </text:span><text:span text:style-name="T5">辦理合歡山生態旅遊資源、活動模式及區</text:span></text:p>
            <text:p text:style-name="P97">域之系統規劃。</text:p>
            <text:p text:style-name="P84"><text:span text:style-name="T50">4.</text:span><text:span text:style-name="T58"> </text:span><text:span text:style-name="T5">高山公廁生態工法與水源維護方式之研</text:span></text:p>
            <text:p text:style-name="P97">究。</text:p>
            <text:p text:style-name="P84"><text:span text:style-name="T5">5.</text:span><text:span text:style-name="T33"> </text:span><text:span text:style-name="T5">生態保育哲學之研究。</text:span></text:p>
          </table:table-cell>
          <table:table-cell table:style-name="表格8.A1" office:value-type="string">
            <text:p text:style-name="P82"><text:span text:style-name="T5">九十一年度</text:span></text:p>
          </table:table-cell>
          <table:table-cell table:style-name="表格8.D1" office:value-type="string">
            <text:p text:style-name="P90"><text:span text:style-name="T5">觀光課、合歡山管理站</text:span></text:p>
          </table:table-cell>
        </table:table-row>
        <table:table-row table:style-name="表格8.3">
          <table:table-cell table:style-name="表格8.A1" office:value-type="string">
            <text:p text:style-name="P79"><text:span text:style-name="T56">3</text:span><text:span text:style-name="T57">.</text:span><text:span text:style-name="T23">保育宣導</text:span></text:p>
          </table:table-cell>
          <table:table-cell table:style-name="表格8.A1" office:value-type="string">
            <text:p text:style-name="P82"><text:span text:style-name="T50">1.</text:span><text:span text:style-name="T58"> </text:span><text:span text:style-name="T5">辦理國家公園與原住民共管機制研討會。</text:span></text:p>
            <text:p text:style-name="P113"><text:span text:style-name="T50">2.</text:span><text:span text:style-name="T58"> </text:span><text:span text:style-name="T5">辦</text:span><text:span text:style-name="T38">理</text:span><text:span text:style-name="T5">「</text:span><text:span text:style-name="T51">2002 </text:span><text:span text:style-name="T5">太魯閣生態旅遊研習班</text:span><text:span text:style-name="T14">」</text:span><text:span text:style-name="T39">。</text:span><text:span text:style-name="T5">舉</text:span></text:p>
            <text:p text:style-name="P94"><text:span text:style-name="T5">辦花蓮地區國小教師太魯閣國家公園環境</text:span></text:p>
            <text:p text:style-name="P94"><text:span text:style-name="T5">教育解說師資研習十梯次。辦理「國家公</text:span></text:p>
            <text:p text:style-name="P94"><text:span text:style-name="T5">園與生態旅遊」講座員工訓練。辦理太魯</text:span></text:p>
            <text:p text:style-name="P97">閣人與自然講座。</text:p>
            <text:p text:style-name="P84"><text:span text:style-name="T5">6.</text:span><text:span text:style-name="T33"> </text:span><text:span text:style-name="T5">拍攝紅嘴黑鵯成長紀錄</text:span></text:p>
          </table:table-cell>
          <table:table-cell table:style-name="表格8.A1" office:value-type="string">
            <text:p text:style-name="P82"><text:span text:style-name="T5">九十一年度</text:span></text:p>
          </table:table-cell>
          <table:table-cell table:style-name="表格8.D1" office:value-type="string">
            <text:p text:style-name="P90"><text:span text:style-name="T5">保育課、解說課、人事室</text:span></text:p>
          </table:table-cell>
        </table:table-row>
        <table:table-row table:style-name="表格8.4">
          <table:table-cell table:style-name="表格8.A1" office:value-type="string">
            <text:p text:style-name="P79"><text:span text:style-name="T56">4</text:span><text:span text:style-name="T57">.</text:span><text:span text:style-name="T23">保育巡查</text:span></text:p>
          </table:table-cell>
          <table:table-cell table:style-name="表格8.A1" office:value-type="string">
            <text:p text:style-name="P82"><text:span text:style-name="T5">賡續加強執行全園區禁獵計畫，加強保育巡</text:span></text:p>
            <text:p text:style-name="P86">查工作。</text:p>
          </table:table-cell>
          <table:table-cell table:style-name="表格8.A1" office:value-type="string">
            <text:p text:style-name="P85">經常性</text:p>
          </table:table-cell>
          <table:table-cell table:style-name="表格8.D1" office:value-type="string">
            <text:p text:style-name="P91">保育課、觀光課</text:p>
          </table:table-cell>
        </table:table-row>
      </table:table>
      <text:p text:style-name="P114"/>
      <text:p text:style-name="P5"/>
      <text:p text:style-name="P5"/>
      <text:p text:style-name="P110">四、觀光與遊憩計畫</text:p>
      <text:p text:style-name="P74"/>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9.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9.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9.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
      <text:p text:style-name="P16"/>
      <text:p text:style-name="P5"/>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10.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10.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10.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10.2">
          <table:table-cell table:style-name="表格10.A1" office:value-type="string">
            <text:p text:style-name="P79"><text:span text:style-name="T56">1</text:span><text:span text:style-name="T57">.</text:span><text:span text:style-name="T23">建立高山義工制</text:span></text:p>
            <text:p text:style-name="P88">度</text:p>
          </table:table-cell>
          <table:table-cell table:style-name="表格10.A1" office:value-type="string">
            <text:p text:style-name="P82"><text:span text:style-name="T5">賡續推動高山義工制度，運用民間登山團體</text:span></text:p>
            <text:p text:style-name="P84"><text:span text:style-name="T5">之龐大人力來維護高山地區設施與資源。</text:span></text:p>
          </table:table-cell>
          <table:table-cell table:style-name="表格10.A1" office:value-type="string">
            <text:p text:style-name="P85">經常性</text:p>
          </table:table-cell>
          <table:table-cell table:style-name="表格10.D1" office:value-type="string">
            <text:p text:style-name="P91">觀光課</text:p>
          </table:table-cell>
        </table:table-row>
        <table:table-row table:style-name="表格10.3">
          <table:table-cell table:style-name="表格10.A1" office:value-type="string">
            <text:p text:style-name="P79"><text:span text:style-name="T56">2</text:span><text:span text:style-name="T57">.</text:span><text:span text:style-name="T23">違建案件拆除與</text:span></text:p>
            <text:p text:style-name="P87"><text:span text:style-name="T23">處理</text:span></text:p>
          </table:table-cell>
          <table:table-cell table:style-name="表格10.A1" office:value-type="string">
            <text:p text:style-name="P82"><text:span text:style-name="T5">為有效管理園區內之建築物，成立違建查報</text:span></text:p>
            <text:p text:style-name="P84"><text:span text:style-name="T5">小組及責任查報分區通報制度，每二個月定</text:span></text:p>
            <text:p text:style-name="P84"><text:span text:style-name="T5">期召開一次環境整建會報，並列管追蹤執行</text:span></text:p>
            <text:p text:style-name="P86">情形。</text:p>
          </table:table-cell>
          <table:table-cell table:style-name="表格10.A1" office:value-type="string">
            <text:p text:style-name="P85">經常性</text:p>
          </table:table-cell>
          <table:table-cell table:style-name="表格10.D1" office:value-type="string">
            <text:p text:style-name="P91">企劃課、觀光課、工務課</text:p>
          </table:table-cell>
        </table:table-row>
        <table:table-row table:style-name="表格10.3">
          <table:table-cell table:style-name="表格10.A1" office:value-type="string">
            <text:p text:style-name="P79"><text:span text:style-name="T56">3</text:span><text:span text:style-name="T57">.</text:span><text:span text:style-name="T23">園區環境清潔認</text:span></text:p>
            <text:p text:style-name="P88">養</text:p>
          </table:table-cell>
          <table:table-cell table:style-name="表格10.A1" office:value-type="string">
            <text:p text:style-name="P115"><text:span text:style-name="T40">為營造社區共同體之理念，本年度賡續推辦</text:span></text:p>
            <text:p text:style-name="P117"><text:span text:style-name="T41">賣店認養公共設施活動，實施的地區為</text:span><text:span text:style-name="T5">天</text:span><text:span text:style-name="T42"> </text:span></text:p>
            <text:p text:style-name="P116"><text:span text:style-name="T40">祥，藉由店家參與各公共設施之清潔維護工</text:span></text:p>
            <text:p text:style-name="P84"><text:span text:style-name="T43">作，</text:span><text:span text:style-name="T5">來營造社區居民互為生活共同體之觀念</text:span></text:p>
          </table:table-cell>
          <table:table-cell table:style-name="表格10.A1" office:value-type="string">
            <text:p text:style-name="P85">經常性</text:p>
            <text:p text:style-name="P6"/>
            <text:p text:style-name="P5"/>
            <text:p text:style-name="P118"/>
            <text:p text:style-name="P119">。</text:p>
          </table:table-cell>
          <table:table-cell table:style-name="表格10.D1" office:value-type="string">
            <text:p text:style-name="P91">觀光課</text:p>
          </table:table-cell>
        </table:table-row>
        <table:table-row table:style-name="表格10.5">
          <table:table-cell table:style-name="表格10.A1" office:value-type="string">
            <text:p text:style-name="P79"><text:span text:style-name="T56">4</text:span><text:span text:style-name="T57">.</text:span><text:span text:style-name="T23">資源回收</text:span></text:p>
          </table:table-cell>
          <table:table-cell table:style-name="表格10.A1" office:value-type="string">
            <text:p text:style-name="P85">推動國家公園資源回收活動；園區原有之垃</text:p>
            <text:p text:style-name="P84"><text:span text:style-name="T5">圾除紙類有做回收外，其餘均送入焚化爐燃</text:span></text:p>
            <text:p text:style-name="P84"><text:span text:style-name="T5">燒，而大量不易燃燒之廚餘，造成焚化爐用</text:span></text:p>
            <text:p text:style-name="P84"><text:span text:style-name="T5">油之增加及焚燒後灰燼量的增多，不符經濟</text:span></text:p>
            <text:p text:style-name="P84"><text:span text:style-name="T5">效益及造成可回收資源浪費。</text:span></text:p>
          </table:table-cell>
          <table:table-cell table:style-name="表格10.A1" office:value-type="string">
            <text:p text:style-name="P85">經常性</text:p>
          </table:table-cell>
          <table:table-cell table:style-name="表格10.D1" office:value-type="string">
            <text:p text:style-name="P91">觀光課</text:p>
          </table:table-cell>
        </table:table-row>
        <table:table-row table:style-name="表格10.3">
          <table:table-cell table:style-name="表格10.A1" office:value-type="string">
            <text:p text:style-name="P79"><text:span text:style-name="T56">5</text:span><text:span text:style-name="T57">.</text:span><text:span text:style-name="T23">環境清潔</text:span></text:p>
          </table:table-cell>
          <table:table-cell table:style-name="表格10.A1" office:value-type="string">
            <text:p text:style-name="P82"><text:span text:style-name="T50">1.</text:span><text:span text:style-name="T58"> </text:span><text:span text:style-name="T5">庚續推動環境清潔外包。</text:span></text:p>
            <text:p text:style-name="P84"><text:span text:style-name="T5">2.</text:span><text:span text:style-name="T33"> </text:span><text:span text:style-name="T5">本處各課站派有專人督管清潔外包業務，</text:span></text:p>
            <text:p text:style-name="P94"><text:span text:style-name="T5">並依合約內容進行管考。</text:span></text:p>
          </table:table-cell>
          <table:table-cell table:style-name="表格10.A1" office:value-type="string">
            <text:p text:style-name="P85">經常性</text:p>
          </table:table-cell>
          <table:table-cell table:style-name="表格10.D1" office:value-type="string">
            <text:p text:style-name="P107"><text:span text:style-name="T5">觀光</text:span><text:span text:style-name="T31">課</text:span><text:span text:style-name="T32">、</text:span><text:span text:style-name="T5">秘書</text:span><text:span text:style-name="T31">室、</text:span><text:span text:style-name="T5">布洛灣管</text:span></text:p>
            <text:p text:style-name="P108"><text:span text:style-name="T5">理</text:span><text:span text:style-name="T31">站</text:span><text:span text:style-name="T32">、</text:span><text:span text:style-name="T5">綠水管理</text:span><text:span text:style-name="T31">站、</text:span><text:span text:style-name="T5">合歡山</text:span></text:p>
            <text:p text:style-name="P93"><text:span text:style-name="T5">管理站、蘇花管理站</text:span></text:p>
          </table:table-cell>
        </table:table-row>
        <table:table-row table:style-name="表格10.7">
          <table:table-cell table:style-name="表格10.A1" office:value-type="string">
            <text:p text:style-name="P79"><text:span text:style-name="T56">6</text:span><text:span text:style-name="T57">.</text:span><text:span text:style-name="T23">高山服務設施</text:span></text:p>
          </table:table-cell>
          <table:table-cell table:style-name="表格10.A1" office:value-type="string">
            <text:p text:style-name="P82"><text:span text:style-name="T50">1.</text:span><text:span text:style-name="T58"> </text:span><text:span text:style-name="T5">南湖圈谷山崖重建。</text:span></text:p>
            <text:p text:style-name="P84"><text:span text:style-name="T50">2.</text:span><text:span text:style-name="T58"> </text:span><text:span text:style-name="T5">奇萊、成功二、三號堡重建。</text:span></text:p>
          </table:table-cell>
          <table:table-cell table:style-name="表格10.A1" office:value-type="string">
            <text:p text:style-name="P85">經常性</text:p>
          </table:table-cell>
          <table:table-cell table:style-name="表格10.D1" office:value-type="string">
            <text:p text:style-name="P91">觀光課</text:p>
          </table:table-cell>
        </table:table-row>
      </table:table>
      <text:p text:style-name="P17"/>
      <text:p text:style-name="P5"/>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11.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11.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11.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11.2">
          <table:table-cell table:style-name="表格11.A1" office:value-type="string">
            <text:p text:style-name="P4"/>
          </table:table-cell>
          <table:table-cell table:style-name="表格11.A1" office:value-type="string">
            <text:p text:style-name="P82"><text:span text:style-name="T50">3.</text:span><text:span text:style-name="T58"> </text:span><text:span text:style-name="T5">南湖入口意象設施興建。</text:span></text:p>
            <text:p text:style-name="P84"><text:span text:style-name="T50">4.</text:span><text:span text:style-name="T58"> </text:span><text:span text:style-name="T5">興設奇萊入口意象設施。</text:span></text:p>
            <text:p text:style-name="P84"><text:span text:style-name="T50">5.</text:span><text:span text:style-name="T58"> </text:span><text:span text:style-name="T5">湖傳統步道沿線路樁及指示牌改善。</text:span></text:p>
            <text:p text:style-name="P84"><text:span text:style-name="T5">6.</text:span><text:span text:style-name="T33"> </text:span><text:span text:style-name="T5">奇萊傳統步道沿線路樁及指示牌改善。</text:span></text:p>
          </table:table-cell>
          <table:table-cell table:style-name="表格11.A1" office:value-type="string">
            <text:p text:style-name="P4"/>
          </table:table-cell>
          <table:table-cell table:style-name="表格11.D1" office:value-type="string">
            <text:p text:style-name="P4"/>
          </table:table-cell>
        </table:table-row>
        <table:table-row table:style-name="表格11.3">
          <table:table-cell table:style-name="表格11.A1" office:value-type="string">
            <text:p text:style-name="P79"><text:span text:style-name="T56">7</text:span><text:span text:style-name="T57">.</text:span><text:span text:style-name="T23">緊急救難</text:span></text:p>
          </table:table-cell>
          <table:table-cell table:style-name="表格11.A1" office:value-type="string">
            <text:p text:style-name="P82"><text:span text:style-name="T50">1.</text:span><text:span text:style-name="T58"> </text:span><text:span text:style-name="T5">成立緊急救難小組，以強化救難功能與速</text:span></text:p>
            <text:p text:style-name="P94"><text:span text:style-name="T5">度。</text:span></text:p>
            <text:p text:style-name="P84"><text:span text:style-name="T50">2.</text:span><text:span text:style-name="T58"> </text:span><text:span text:style-name="T5">針對園區急難救助需要，人員編組、訓練</text:span></text:p>
            <text:p text:style-name="P94"><text:span text:style-name="T5">及設備等研擬年度執行進度，並加入東部</text:span></text:p>
            <text:p text:style-name="P94"><text:span text:style-name="T5">地區緊急醫療網，與緊急醫療網、空中警</text:span></text:p>
            <text:p text:style-name="P97">察隊、國軍搜救協調中心及空軍海鷗救護</text:p>
            <text:p text:style-name="P94"><text:span text:style-name="T5">隊隨時保持聯繫，以因應各項急難救助事</text:span></text:p>
            <text:p text:style-name="P97">宜。</text:p>
            <text:p text:style-name="P84"><text:span text:style-name="T50">3.</text:span><text:span text:style-name="T58"> </text:span><text:span text:style-name="T5">完成全園區停機坪勘降，建立完整座標資</text:span></text:p>
            <text:p text:style-name="P94"><text:span text:style-name="T5">料，以應緊急救難之需。</text:span></text:p>
            <text:p text:style-name="P84"><text:span text:style-name="T50">4.</text:span><text:span text:style-name="T58"> </text:span><text:span text:style-name="T5">救難人員已依其專長編組，並依其需要辦</text:span></text:p>
            <text:p text:style-name="P94"><text:span text:style-name="T5">理潛水、攀岩、地圖判讀等訓練，年度並</text:span></text:p>
            <text:p text:style-name="P94"><text:span text:style-name="T5">辦理高山醫學、地圖判圖、人工呼吸、外</text:span></text:p>
            <text:p text:style-name="P97">傷包紮等課程。</text:p>
            <text:p text:style-name="P84"><text:span text:style-name="T50">5.</text:span><text:span text:style-name="T58"> </text:span><text:span text:style-name="T5">為有效掌握緊急救難時間，全面改善無線</text:span></text:p>
            <text:p text:style-name="P94"><text:span text:style-name="T5">電通訊網路，並於羊頭山設置太陽能無線</text:span></text:p>
            <text:p text:style-name="P94"><text:span text:style-name="T5">電中繼站，以免除停電通訊不佳之困擾。</text:span></text:p>
          </table:table-cell>
          <table:table-cell table:style-name="表格11.A1" office:value-type="string">
            <text:p text:style-name="P120"><text:span text:style-name="T5">遇案辦</text:span><text:span text:style-name="T19">理、</text:span><text:span text:style-name="T5">無特</text:span></text:p>
            <text:p text:style-name="P86">定完成期限</text:p>
          </table:table-cell>
          <table:table-cell table:style-name="表格11.D1" office:value-type="string">
            <text:p text:style-name="P90"><text:span text:style-name="T5">觀光課、合歡山管理站</text:span></text:p>
          </table:table-cell>
        </table:table-row>
      </table:table>
      <text:p text:style-name="P14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1"/>
      <text:p text:style-name="P126"><draw:frame draw:style-name="fr1" draw:name="框架2" text:anchor-type="char" svg:x="2.425cm" svg:y="2.487cm" svg:width="24.855cm" svg:height="15.346cm" draw:z-index="2"><draw:text-box><table:table table:name="表格12" table:style-name="表格12"><table:table-column table:style-name="表格12.A"/><table:table-column table:style-name="表格12.B"/><table:table-column table:style-name="表格12.C"/><table:table-column table:style-name="表格12.D"/><table:table-row table:style-name="表格12.1"><table:table-cell table:style-name="表格12.A1" office:value-type="string"><text:p text:style-name="P100"><text:span text:style-name="T5">實</text:span><text:span text:style-name="T5"><text:tab/></text:span><text:span text:style-name="T5">施</text:span><text:span text:style-name="T5"><text:tab/></text:span><text:span text:style-name="T5">要</text:span><text:span text:style-name="T5"><text:tab/></text:span><text:span text:style-name="T5">項</text:span></text:p></table:table-cell><table:table-cell table:style-name="表格12.A1" office:value-type="string"><text:p text:style-name="P101"><text:span text:style-name="T5">推</text:span><text:span text:style-name="T5"><text:tab/></text:span><text:span text:style-name="T5">動</text:span><text:span text:style-name="T5"><text:tab/></text:span><text:span text:style-name="T5">作</text:span><text:span text:style-name="T5"><text:tab/></text:span><text:span text:style-name="T5">法</text:span></text:p></table:table-cell><table:table-cell table:style-name="表格12.A1" office:value-type="string"><text:p text:style-name="P102"><text:span text:style-name="T5">完</text:span><text:span text:style-name="T5"><text:tab/></text:span><text:span text:style-name="T5">成</text:span><text:span text:style-name="T5"><text:tab/></text:span><text:span text:style-name="T5">期</text:span><text:span text:style-name="T5"><text:tab/></text:span><text:span text:style-name="T5">限</text:span></text:p></table:table-cell><table:table-cell table:style-name="表格12.D1" office:value-type="string"><text:p text:style-name="P103"><text:span text:style-name="T5">承</text:span><text:span text:style-name="T5"><text:tab/></text:span><text:span text:style-name="T5">辦</text:span><text:span text:style-name="T5"><text:tab/></text:span><text:span text:style-name="T5">課</text:span><text:span text:style-name="T5"><text:tab/></text:span><text:span text:style-name="T5">室</text:span></text:p></table:table-cell></table:table-row><table:table-row table:style-name="表格12.2"><table:table-cell table:style-name="表格12.A1" office:value-type="string"><text:p text:style-name="P4"/></table:table-cell><table:table-cell table:style-name="表格12.A1" office:value-type="string"><text:p text:style-name="P122"><text:span text:style-name="T50">6.</text:span><text:span text:style-name="T58"> </text:span><text:span text:style-name="T5">每次意外事件處理情形均撰寫報告並將本</text:span></text:p><text:p text:style-name="P97">次處置缺失加以檢討，做為改善依據。</text:p><text:p text:style-name="P123"><text:span text:style-name="T5">7.</text:span><text:span text:style-name="T33"> </text:span><text:span text:style-name="T5">於合歡山雪季時成立緊急救難醫療服務，</text:span></text:p><text:p text:style-name="P94"><text:span text:style-name="T5">並結合警政及醫</text:span><text:span text:style-name="T5">療單位合作成立緊急救護</text:span></text:p><text:p text:style-name="P97">網。</text:p></table:table-cell><table:table-cell table:style-name="表格12.A1" office:value-type="string"><text:p text:style-name="P4"/></table:table-cell><table:table-cell table:style-name="表格12.D1" office:value-type="string"><text:p text:style-name="P4"/></table:table-cell></table:table-row><table:table-row table:style-name="表格12.3"><table:table-cell table:style-name="表格12.A1" office:value-type="string"><text:p text:style-name="P79"><text:span text:style-name="T56">8</text:span><text:span text:style-name="T57">.</text:span><text:span text:style-name="T23">推動太陽能設施</text:span></text:p><text:p text:style-name="P89">維護巡查</text:p></table:table-cell><table:table-cell table:style-name="表格12.A1" office:value-type="string"><text:p text:style-name="P82"><text:span text:style-name="T5">定期派員巡查維護園區各項太陽能設施，諸</text:span></text:p><text:p text:style-name="P86">如太陽能避難小屋、語音機、無線電中繼</text:p><text:p text:style-name="P84"><text:span text:style-name="T5">站</text:span><text:span text:style-name="T52">…</text:span><text:span text:style-name="T8">.</text:span><text:span text:style-name="T8">等，遇有損壞則立即招商修復。</text:span></text:p></table:table-cell><table:table-cell table:style-name="表格12.A1" office:value-type="string"><text:p text:style-name="P85">經常性</text:p></table:table-cell><table:table-cell table:style-name="表格12.D1" office:value-type="string"><text:p text:style-name="P91">觀光課</text:p></table:table-cell></table:table-row><table:table-row table:style-name="表格12.4"><table:table-cell table:style-name="表格12.A1" office:value-type="string"><text:p text:style-name="P124"><text:span text:style-name="T56">9</text:span><text:span text:style-name="T57">.</text:span><text:span text:style-name="T23">園區公共設施維</text:span></text:p><text:p text:style-name="P125"><text:span text:style-name="T23">護管理－牌示</text:span></text:p></table:table-cell><table:table-cell table:style-name="表格12.A1" office:value-type="string"><text:p text:style-name="P82"><text:span text:style-name="T50">1.</text:span><text:span text:style-name="T58"> </text:span><text:span text:style-name="T5">依實際需求及規劃，已妥設指示標誌，可</text:span></text:p><text:p text:style-name="P95"><text:span text:style-name="T5">細分為警告牌</text:span><text:span text:style-name="T5"><text:tab/></text:span><text:span text:style-name="T5">面；指示牌</text:span><text:span text:style-name="T5"><text:tab/></text:span><text:span text:style-name="T5">面；告示</text:span></text:p><text:p text:style-name="P96"><text:span text:style-name="T5">牌</text:span><text:span text:style-name="T5"><text:tab/></text:span><text:span text:style-name="T5">面。內容多數以圖文並茂方式表</text:span></text:p><text:p text:style-name="P94"><text:span text:style-name="T5">現，並且用詞均採簡淺明確，能適切反應</text:span></text:p><text:p text:style-name="P94"><text:span text:style-name="T5">解說、警告及指示功能。另為求統一，規</text:span></text:p><text:p text:style-name="P94"><text:span text:style-name="T5">格、文字均有一定規格，以易於維修及可</text:span></text:p><text:p text:style-name="P94"><text:span text:style-name="T5">節省成本支出。</text:span></text:p><text:p text:style-name="P84"><text:span text:style-name="T50">2.</text:span><text:span text:style-name="T58"> </text:span><text:span text:style-name="T5">公路部份除與公路單位保持聯繫並且每日</text:span></text:p><text:p text:style-name="P94"><text:span text:style-name="T5">由執勤巡山員、清潔員回報路況。</text:span></text:p><text:p text:style-name="P84"><text:span text:style-name="T5">3.</text:span><text:span text:style-name="T33"> </text:span><text:span text:style-name="T5">步道部份可分為開放性及非開放性步道兩</text:span></text:p><text:p text:style-name="P94"><text:span text:style-name="T5">種，每月排定路</text:span><text:span text:style-name="T5">線巡邏，以隨時掌握步道</text:span></text:p><text:p text:style-name="P94"><text:span text:style-name="T5">狀況。</text:span></text:p><text:p text:style-name="P84"><text:span text:style-name="T50">4.</text:span><text:span text:style-name="T58"> </text:span><text:span text:style-name="T5">小型簡易維修由本處維修組購料後自行處</text:span></text:p></table:table-cell><table:table-cell table:style-name="表格12.A1" office:value-type="string"><text:p text:style-name="P85">經常性</text:p></table:table-cell><table:table-cell table:style-name="表格12.D1" office:value-type="string"><text:p text:style-name="P90"><text:span text:style-name="T5">觀光</text:span><text:span text:style-name="T31">課</text:span><text:span text:style-name="T32">、</text:span><text:span text:style-name="T5">布洛灣管理</text:span><text:span text:style-name="T31">站、</text:span><text:span text:style-name="T5">綠</text:span></text:p><text:p text:style-name="P93"><text:span text:style-name="T23">水管理</text:span><text:span text:style-name="T31">站</text:span><text:span text:style-name="T32">、</text:span><text:span text:style-name="T23">合歡山管理站</text:span></text:p><text:p text:style-name="P93"><text:span text:style-name="T5">蘇花管理站</text:span></text:p></table:table-cell></table:table-row></table:table><text:p text:style-name="P3"/></draw:text-box></draw:frame>、</text:p>
      <text:p text:style-name="P18"/>
      <text:p text:style-name="P1"/>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13.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13.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13.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13.2">
          <table:table-cell table:style-name="表格13.A1" office:value-type="string">
            <text:p text:style-name="P4"/>
          </table:table-cell>
          <table:table-cell table:style-name="表格13.A1" office:value-type="string">
            <text:p text:style-name="P99"><text:span text:style-name="T5">理，大型損壞則招商處理。</text:span></text:p>
            <text:p text:style-name="P84"><text:span text:style-name="T50">5.</text:span><text:span text:style-name="T58"> </text:span><text:span text:style-name="T5">由維修小組專責園區各公共設施之維護工</text:span></text:p>
            <text:p text:style-name="P94"><text:span text:style-name="T5">作，涼亭桌椅均定時檢修維護，以保持良</text:span></text:p>
            <text:p text:style-name="P94"><text:span text:style-name="T5">好狀況。</text:span></text:p>
            <text:p text:style-name="P84"><text:span text:style-name="T50">6.</text:span><text:span text:style-name="T58"> </text:span><text:span text:style-name="T5">園區公廁共有二七座（除合歡山地區），</text:span></text:p>
            <text:p text:style-name="P94"><text:span text:style-name="T5">數量已足敷需要。公廁均派有專人清掃管</text:span></text:p>
            <text:p text:style-name="P94"><text:span text:style-name="T5">理，且有督導人員不定時抽查，並由維修</text:span></text:p>
            <text:p text:style-name="P94"><text:span text:style-name="T5">組檢視各設施良好與否，本處多處公廁獲</text:span></text:p>
            <text:p text:style-name="P94"><text:span text:style-name="T5">環保署列為優良公廁。</text:span></text:p>
            <text:p text:style-name="P84"><text:span text:style-name="T5">7.</text:span><text:span text:style-name="T33"> </text:span><text:span text:style-name="T5">定期派員做步道砍草工作沿線設施檢視維</text:span></text:p>
            <text:p text:style-name="P97">護。</text:p>
          </table:table-cell>
          <table:table-cell table:style-name="表格13.A1" office:value-type="string">
            <text:p text:style-name="P4"/>
          </table:table-cell>
          <table:table-cell table:style-name="表格13.D1" office:value-type="string">
            <text:p text:style-name="P4"/>
          </table:table-cell>
        </table:table-row>
      </table:table>
      <text:p text:style-name="P5"/>
      <text:p text:style-name="P128"/>
      <text:p text:style-name="P110">五、遊憩服務設施計畫</text:p>
      <text:p text:style-name="P74"/>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14.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14.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14.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14.2">
          <table:table-cell table:style-name="表格14.A1" office:value-type="string">
            <text:p text:style-name="P79"><text:span text:style-name="T56">1</text:span><text:span text:style-name="T57">.</text:span><text:span text:style-name="T23">遊憩服務設施</text:span></text:p>
          </table:table-cell>
          <table:table-cell table:style-name="表格14.A1" office:value-type="string">
            <text:p text:style-name="P82"><text:span text:style-name="T50">1.</text:span><text:span text:style-name="T58"> </text:span><text:span text:style-name="T5">合歡管理站、布洛灣文化園區興建工程。</text:span></text:p>
            <text:p text:style-name="P84"><text:span text:style-name="T50">2.</text:span><text:span text:style-name="T58"> </text:span><text:span text:style-name="T5">中橫沿線公共設施環境美化整建工程。</text:span></text:p>
            <text:p text:style-name="P84"><text:span text:style-name="T50">3.</text:span><text:span text:style-name="T58"> </text:span><text:span text:style-name="T5">蘇花公路沿線公共設施環境美化整建工</text:span></text:p>
            <text:p text:style-name="P97">程。</text:p>
            <text:p text:style-name="P84"><text:span text:style-name="T50">4.</text:span><text:span text:style-name="T58"> </text:span><text:span text:style-name="T5">園區內步道、吊橋、觀景平台山屋整建工</text:span></text:p>
            <text:p text:style-name="P97">程。</text:p>
          </table:table-cell>
          <table:table-cell table:style-name="表格14.A1" office:value-type="string">
            <text:p text:style-name="P82"><text:span text:style-name="T5">九十一年度</text:span></text:p>
          </table:table-cell>
          <table:table-cell table:style-name="表格14.D1" office:value-type="string">
            <text:p text:style-name="P91">工務課</text:p>
          </table:table-cell>
        </table:table-row>
      </table:table>
      <text:p text:style-name="P13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7"><draw:frame draw:style-name="fr1" draw:name="框架3" text:anchor-type="char" svg:x="2.425cm" svg:y="2.487cm" svg:width="24.855cm" svg:height="9.137cm" draw:z-index="3"><draw:text-box><table:table table:name="表格15" table:style-name="表格15"><table:table-column table:style-name="表格15.A"/><table:table-column table:style-name="表格15.B"/><table:table-column table:style-name="表格15.C"/><table:table-column table:style-name="表格15.D"/><table:table-row table:style-name="表格15.1"><table:table-cell table:style-name="表格15.A1" office:value-type="string"><text:p text:style-name="P100"><text:span text:style-name="T5">實</text:span><text:span text:style-name="T5"><text:tab/></text:span><text:span text:style-name="T5">施</text:span><text:span text:style-name="T5"><text:tab/></text:span><text:span text:style-name="T5">要</text:span><text:span text:style-name="T5"><text:tab/></text:span><text:span text:style-name="T5">項</text:span></text:p></table:table-cell><table:table-cell table:style-name="表格15.A1" office:value-type="string"><text:p text:style-name="P101"><text:span text:style-name="T5">推</text:span><text:span text:style-name="T5"><text:tab/></text:span><text:span text:style-name="T5">動</text:span><text:span text:style-name="T5"><text:tab/></text:span><text:span text:style-name="T5">作</text:span><text:span text:style-name="T5"><text:tab/></text:span><text:span text:style-name="T5">法</text:span></text:p></table:table-cell><table:table-cell table:style-name="表格15.A1" office:value-type="string"><text:p text:style-name="P102"><text:span text:style-name="T5">完</text:span><text:span text:style-name="T5"><text:tab/></text:span><text:span text:style-name="T5">成</text:span><text:span text:style-name="T5"><text:tab/></text:span><text:span text:style-name="T5">期</text:span><text:span text:style-name="T5"><text:tab/></text:span><text:span text:style-name="T5">限</text:span></text:p></table:table-cell><table:table-cell table:style-name="表格15.D1" office:value-type="string"><text:p text:style-name="P103"><text:span text:style-name="T5">承</text:span><text:span text:style-name="T5"><text:tab/></text:span><text:span text:style-name="T5">辦</text:span><text:span text:style-name="T5"><text:tab/></text:span><text:span text:style-name="T5">課</text:span><text:span text:style-name="T5"><text:tab/></text:span><text:span text:style-name="T5">室</text:span></text:p></table:table-cell></table:table-row><table:table-row table:style-name="表格15.2"><table:table-cell table:style-name="表格15.A1" office:value-type="string"><text:p text:style-name="P4"/></table:table-cell><table:table-cell table:style-name="表格15.A1" office:value-type="string"><text:p text:style-name="P82"><text:span text:style-name="T50">5.</text:span><text:span text:style-name="T58"> </text:span><text:span text:style-name="T5">園區內水土保持邊坡保護設施工程。</text:span></text:p><text:p text:style-name="P84"><text:span text:style-name="T50">6.</text:span><text:span text:style-name="T58"> </text:span><text:span text:style-name="T5">園區內景觀道路、聯外道路設施重建工</text:span></text:p><text:p text:style-name="P97">程。</text:p><text:p text:style-name="P84"><text:span text:style-name="T50">7.</text:span><text:span text:style-name="T58"> </text:span><text:span text:style-name="T5">推動園區內社區部落美化重建工程。</text:span></text:p><text:p text:style-name="P84"><text:span text:style-name="T5">8.</text:span><text:span text:style-name="T33"> </text:span><text:span text:style-name="T5">園區內生態保育設施工程。</text:span></text:p></table:table-cell><table:table-cell table:style-name="表格15.A1" office:value-type="string"><text:p text:style-name="P4"/></table:table-cell><table:table-cell table:style-name="表格15.D1" office:value-type="string"><text:p text:style-name="P4"/></table:table-cell></table:table-row><table:table-row table:style-name="表格15.3"><table:table-cell table:style-name="表格15.A1" office:value-type="string"><text:p text:style-name="P79"><text:span text:style-name="T56">2</text:span><text:span text:style-name="T57">.</text:span><text:span text:style-name="T23">園區天然災害緊</text:span></text:p><text:p text:style-name="P89">急搶修</text:p></table:table-cell><table:table-cell table:style-name="表格15.A1" office:value-type="string"><text:p text:style-name="P85">本園區位屬高山地區，每逢颱風、豪雨、地</text:p><text:p text:style-name="P84"><text:span text:style-name="T5">震，屢造成崩塌，為因應全年度轄區內天然</text:span></text:p><text:p text:style-name="P86">災害緊急搶修工程，加速災後重建及危險地</text:p><text:p text:style-name="P86">區之保護措施。</text:p></table:table-cell><table:table-cell table:style-name="表格15.A1" office:value-type="string"><text:p text:style-name="P85">經常性</text:p></table:table-cell><table:table-cell table:style-name="表格15.D1" office:value-type="string"><text:p text:style-name="P90"><text:span text:style-name="T5">工務</text:span><text:span text:style-name="T31">課</text:span><text:span text:style-name="T32">、</text:span><text:span text:style-name="T5">布洛灣管理</text:span><text:span text:style-name="T31">站、</text:span><text:span text:style-name="T5">綠</text:span></text:p><text:p text:style-name="P93"><text:span text:style-name="T23">水管理</text:span><text:span text:style-name="T31">站</text:span><text:span text:style-name="T32">、</text:span><text:span text:style-name="T23">合歡山管理站</text:span></text:p><text:p text:style-name="P93"><text:span text:style-name="T5">蘇花管理站</text:span></text:p></table:table-cell></table:table-row><table:table-row table:style-name="表格15.4"><table:table-cell table:style-name="表格15.A1" office:value-type="string"><text:p text:style-name="P79"><text:span text:style-name="T56">3</text:span><text:span text:style-name="T57">.</text:span><text:span text:style-name="T23">配合國家公園週</text:span></text:p><text:p text:style-name="P89">邊鄉鎮地方建設</text:p><text:p text:style-name="P89">補助款</text:p></table:table-cell><table:table-cell table:style-name="表格15.A1" office:value-type="string"><text:p text:style-name="P82"><text:span text:style-name="T50">1.</text:span><text:span text:style-name="T58"> </text:span><text:span text:style-name="T5">配合政府城鄉景觀風貌改造運動。</text:span></text:p><text:p text:style-name="P84"><text:span text:style-name="T5">2.</text:span><text:span text:style-name="T33"> </text:span><text:span text:style-name="T5">辦理管理處鄰近地區城鄉風貌之街道、廣</text:span></text:p><text:p text:style-name="P94"><text:span text:style-name="T5">告牌示、人行道開闢及綠化工作。</text:span></text:p></table:table-cell><table:table-cell table:style-name="表格15.A1" office:value-type="string"><text:p text:style-name="P82"><text:span text:style-name="T5">九十一年度</text:span></text:p></table:table-cell><table:table-cell table:style-name="表格15.D1" office:value-type="string"><text:p text:style-name="P91">工務課</text:p></table:table-cell></table:table-row></table:table><text:p text:style-name="P3"/></draw:text-box></draw:frame>、</text:p>
      <text:p text:style-name="P3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9"><text:span text:style-name="T23">六、行政與管理計畫</text:span></text:p>
      <text:p text:style-name="P74"/>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16.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16.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16.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16.2">
          <table:table-cell table:style-name="表格16.A1" office:value-type="string">
            <text:p text:style-name="P79"><text:span text:style-name="T56">1</text:span><text:span text:style-name="T57">.</text:span><text:span text:style-name="T23">建立稽核制度</text:span></text:p>
          </table:table-cell>
          <table:table-cell table:style-name="表格16.A1" office:value-type="string">
            <text:p text:style-name="P82"><text:span text:style-name="T50">1.</text:span><text:span text:style-name="T58"> </text:span><text:span text:style-name="T5">成立環境清潔督導小組。</text:span></text:p>
            <text:p text:style-name="P84"><text:span text:style-name="T50">2.</text:span><text:span text:style-name="T58"> </text:span><text:span text:style-name="T5">定期召開主管會報。</text:span></text:p>
            <text:p text:style-name="P84"><text:span text:style-name="T5">3.</text:span><text:span text:style-name="T33"> </text:span><text:span text:style-name="T5">定期召開工程會報。</text:span></text:p>
          </table:table-cell>
          <table:table-cell table:style-name="表格16.A1" office:value-type="string">
            <text:p text:style-name="P85">經常性</text:p>
          </table:table-cell>
          <table:table-cell table:style-name="表格16.D1" office:value-type="string">
            <text:p text:style-name="P91">觀光課、研考室</text:p>
          </table:table-cell>
        </table:table-row>
        <table:table-row table:style-name="表格16.3">
          <table:table-cell table:style-name="表格16.A1" office:value-type="string">
            <text:p text:style-name="P79"><text:span text:style-name="T56">2</text:span><text:span text:style-name="T57">.</text:span><text:span text:style-name="T23">主管參與提升服</text:span></text:p>
            <text:p text:style-name="P89">務品質</text:p>
          </table:table-cell>
          <table:table-cell table:style-name="表格16.A1" office:value-type="string">
            <text:p text:style-name="P82"><text:span text:style-name="T50">1.</text:span><text:span text:style-name="T58"> </text:span><text:span text:style-name="T5">設置首長信箱。</text:span></text:p>
            <text:p text:style-name="P84"><text:span text:style-name="T5">2.</text:span><text:span text:style-name="T33"> </text:span><text:span text:style-name="T5">成立任務小組。</text:span></text:p>
          </table:table-cell>
          <table:table-cell table:style-name="表格16.A1" office:value-type="string">
            <text:p text:style-name="P85">經常性</text:p>
          </table:table-cell>
          <table:table-cell table:style-name="表格16.D1" office:value-type="string">
            <text:p text:style-name="P91">各課室站</text:p>
          </table:table-cell>
        </table:table-row>
      </table:table>
      <text:p text:style-name="P19"/>
      <text:p text:style-name="P5"/>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17.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17.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17.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17.2">
          <table:table-cell table:style-name="表格17.A1" office:value-type="string">
            <text:p text:style-name="P79"><text:span text:style-name="T56">3</text:span><text:span text:style-name="T57">.</text:span><text:span text:style-name="T23">減化作業流程</text:span></text:p>
          </table:table-cell>
          <table:table-cell table:style-name="表格17.A1" office:value-type="string">
            <text:p text:style-name="P82"><text:span text:style-name="T50">1.</text:span><text:span text:style-name="T58"> </text:span><text:span text:style-name="T5">設置服務台。</text:span></text:p>
            <text:p text:style-name="P84"><text:span text:style-name="T50">2.</text:span><text:span text:style-name="T58"> </text:span><text:span text:style-name="T5">設置單一服務窗口。</text:span></text:p>
            <text:p text:style-name="P84"><text:span text:style-name="T50">3.</text:span><text:span text:style-name="T58"> </text:span><text:span text:style-name="T5">設置服務項目標示牌。</text:span></text:p>
            <text:p text:style-name="P84"><text:span text:style-name="T5">4.</text:span><text:span text:style-name="T33"> </text:span><text:span text:style-name="T5">編印解說服務手冊。</text:span></text:p>
          </table:table-cell>
          <table:table-cell table:style-name="表格17.A1" office:value-type="string">
            <text:p text:style-name="P82"><text:span text:style-name="T5">九十一年度</text:span></text:p>
          </table:table-cell>
          <table:table-cell table:style-name="表格17.D1" office:value-type="string">
            <text:p text:style-name="P90"><text:span text:style-name="T5">解說課、保育課</text:span></text:p>
          </table:table-cell>
        </table:table-row>
        <table:table-row table:style-name="表格17.3">
          <table:table-cell table:style-name="表格17.A1" office:value-type="string">
            <text:p text:style-name="P79"><text:span text:style-name="T56">4</text:span><text:span text:style-name="T57">.</text:span><text:span text:style-name="T23">善用社會資源</text:span></text:p>
          </table:table-cell>
          <table:table-cell table:style-name="表格17.A1" office:value-type="string">
            <text:p text:style-name="P82"><text:span text:style-name="T50">1.</text:span><text:span text:style-name="T58"> </text:span><text:span text:style-name="T5">與警察單位合辦緊急救難業務。</text:span></text:p>
            <text:p text:style-name="P84"><text:span text:style-name="T50">2.</text:span><text:span text:style-name="T58"> </text:span><text:span text:style-name="T5">與警察單位合辦雪季與春節交通疏導。</text:span></text:p>
            <text:p text:style-name="P84"><text:span text:style-name="T50">3.</text:span><text:span text:style-name="T58"> </text:span><text:span text:style-name="T5">與民間企業共同合辦國暨馬拉松賽與生態</text:span></text:p>
            <text:p text:style-name="P94"><text:span text:style-name="T5">旅遊活動。</text:span></text:p>
            <text:p text:style-name="P84"><text:span text:style-name="T5">4.</text:span><text:span text:style-name="T33"> </text:span><text:span text:style-name="T5">與當地住民、商家共同推動環境認養與資</text:span></text:p>
            <text:p text:style-name="P97">源回收。</text:p>
          </table:table-cell>
          <table:table-cell table:style-name="表格17.A1" office:value-type="string">
            <text:p text:style-name="P85">經常性</text:p>
          </table:table-cell>
          <table:table-cell table:style-name="表格17.D1" office:value-type="string">
            <text:p text:style-name="P90"><text:span text:style-name="T5">觀光課、解說課</text:span></text:p>
          </table:table-cell>
        </table:table-row>
        <table:table-row table:style-name="表格17.4">
          <table:table-cell table:style-name="表格17.A1" office:value-type="string">
            <text:p text:style-name="P79"><text:span text:style-name="T56">5</text:span><text:span text:style-name="T57">.</text:span><text:span text:style-name="T23">以客為尊</text:span></text:p>
          </table:table-cell>
          <table:table-cell table:style-name="表格17.A1" office:value-type="string">
            <text:p text:style-name="P82"><text:span text:style-name="T50">1.</text:span><text:span text:style-name="T58"> </text:span><text:span text:style-name="T5">提供殘障設施。</text:span></text:p>
            <text:p text:style-name="P84"><text:span text:style-name="T50">2.</text:span><text:span text:style-name="T58"> </text:span><text:span text:style-name="T5">提供多語元解說。</text:span></text:p>
            <text:p text:style-name="P84"><text:span text:style-name="T5">3.</text:span><text:span text:style-name="T33"> </text:span><text:span text:style-name="T5">舉辦關懷弱勢團體活動。</text:span></text:p>
          </table:table-cell>
          <table:table-cell table:style-name="表格17.A1" office:value-type="string">
            <text:p text:style-name="P85">經常性</text:p>
          </table:table-cell>
          <table:table-cell table:style-name="表格17.D1" office:value-type="string">
            <text:p text:style-name="P90"><text:span text:style-name="T5">工務課、解說課</text:span></text:p>
          </table:table-cell>
        </table:table-row>
        <table:table-row table:style-name="表格17.5">
          <table:table-cell table:style-name="表格17.A1" office:value-type="string">
            <text:p text:style-name="P79"><text:span text:style-name="T56">6</text:span><text:span text:style-name="T57">.</text:span><text:span text:style-name="T23">電子化單一窗口</text:span></text:p>
          </table:table-cell>
          <table:table-cell table:style-name="表格17.A1" office:value-type="string">
            <text:p text:style-name="P82"><text:span text:style-name="T50">1.</text:span><text:span text:style-name="T58"> </text:span><text:span text:style-name="T5">擴充及更新網頁。</text:span></text:p>
            <text:p text:style-name="P84"><text:span text:style-name="T50">2.</text:span><text:span text:style-name="T58"> </text:span><text:span text:style-name="T5">設置電子化服務窗口。</text:span></text:p>
            <text:p text:style-name="P84"><text:span text:style-name="T50">3.</text:span><text:span text:style-name="T58"> </text:span><text:span text:style-name="T5">歷年委託研究案與資料查詢系統。</text:span></text:p>
            <text:p text:style-name="P84"><text:span text:style-name="T50">4.</text:span><text:span text:style-name="T58"> </text:span><text:span text:style-name="T5">國際馬拉松競賽資訊系統。</text:span></text:p>
            <text:p text:style-name="P84"><text:span text:style-name="T50">5.</text:span><text:span text:style-name="T58"> </text:span><text:span text:style-name="T5">合歡山生態旅遊資訊網站。</text:span></text:p>
            <text:p text:style-name="P84"><text:span text:style-name="T50">6.</text:span><text:span text:style-name="T58"> </text:span><text:span text:style-name="T5">入山入園兩證合一申請書製作印表程式。</text:span></text:p>
            <text:p text:style-name="P84"><text:span text:style-name="T50">7.</text:span><text:span text:style-name="T58"> </text:span><text:span text:style-name="T5">各課室站公文追蹤管理系統（視窗版）。</text:span></text:p>
            <text:p text:style-name="P84"><text:span text:style-name="T50">8.</text:span><text:span text:style-name="T58"> </text:span><text:span text:style-name="T5">收發公文追蹤管理系統（視窗版）。</text:span></text:p>
          </table:table-cell>
          <table:table-cell table:style-name="表格17.A1" office:value-type="string">
            <text:p text:style-name="P82"><text:span text:style-name="T5">九十一年度</text:span></text:p>
          </table:table-cell>
          <table:table-cell table:style-name="表格17.D1" office:value-type="string">
            <text:p text:style-name="P107"><text:span text:style-name="T5">資訊研考</text:span><text:span text:style-name="T31">室</text:span><text:span text:style-name="T32">、</text:span><text:span text:style-name="T5">保育</text:span><text:span text:style-name="T31">課、</text:span><text:span text:style-name="T5">解說</text:span></text:p>
            <text:p text:style-name="P108"><text:span text:style-name="T31">課</text:span><text:span text:style-name="T32">、</text:span><text:span text:style-name="T5">觀光</text:span><text:span text:style-name="T31">課、</text:span><text:span text:style-name="T5">合歡山管理站</text:span></text:p>
          </table:table-cell>
        </table:table-row>
      </table:table>
      <text:p text:style-name="P20"/>
      <text:p text:style-name="P5"/>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18.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18.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18.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18.2">
          <table:table-cell table:style-name="表格18.A1" office:value-type="string">
            <text:p text:style-name="P4"/>
          </table:table-cell>
          <table:table-cell table:style-name="表格18.A1" office:value-type="string">
            <text:p text:style-name="P82"><text:span text:style-name="T50">9.</text:span><text:span text:style-name="T58"> </text:span><text:span text:style-name="T5">公文追蹤檔案管理系統（視窗版）。</text:span></text:p>
            <text:p text:style-name="P84"><text:span text:style-name="T50">10</text:span><text:span text:style-name="T60">.</text:span><text:span text:style-name="T5">公文追蹤管理系統公文處理簿印表程式。</text:span></text:p>
            <text:p text:style-name="P84"><text:span text:style-name="T50">11</text:span><text:span text:style-name="T60">.</text:span><text:span text:style-name="T5">國家檔案局與歸檔系統資料轉換系統（視</text:span></text:p>
            <text:p text:style-name="P97">窗版）。</text:p>
            <text:p text:style-name="P84"><text:span text:style-name="T50">12</text:span><text:span text:style-name="T60">.</text:span><text:span text:style-name="T5">公文追蹤管理系統資料備份程式。</text:span></text:p>
            <text:p text:style-name="P84"><text:span text:style-name="T50">13</text:span><text:span text:style-name="T60">.</text:span><text:span text:style-name="T5">工程管理系統。</text:span></text:p>
            <text:p text:style-name="P84"><text:span text:style-name="T50">14</text:span><text:span text:style-name="T60">.</text:span><text:span text:style-name="T5">工程經費管控系統。</text:span></text:p>
            <text:p text:style-name="P84"><text:span text:style-name="T50">15</text:span><text:span text:style-name="T60">.</text:span><text:span text:style-name="T5">工程管理與工程經費連線系統。</text:span></text:p>
            <text:p text:style-name="P84"><text:span text:style-name="T50">16</text:span><text:span text:style-name="T60">.</text:span><text:span text:style-name="T5">工程管理與工程經費報表計算彙整系統。</text:span></text:p>
            <text:p text:style-name="P84"><text:span text:style-name="T50">17</text:span><text:span text:style-name="T60">.</text:span><text:span text:style-name="T5">工管費統計管理系統。</text:span></text:p>
          </table:table-cell>
          <table:table-cell table:style-name="表格18.A1" office:value-type="string">
            <text:p text:style-name="P4"/>
          </table:table-cell>
          <table:table-cell table:style-name="表格18.D1" office:value-type="string">
            <text:p text:style-name="P4"/>
          </table:table-cell>
        </table:table-row>
        <table:table-row table:style-name="表格18.3">
          <table:table-cell table:style-name="表格18.A1" office:value-type="string">
            <text:p text:style-name="P79"><text:span text:style-name="T56">7</text:span><text:span text:style-name="T57">.</text:span><text:span text:style-name="T23">便捷服務</text:span></text:p>
          </table:table-cell>
          <table:table-cell table:style-name="表格18.A1" office:value-type="string">
            <text:p text:style-name="P82"><text:span text:style-name="T50">1.</text:span><text:span text:style-name="T58"> </text:span><text:span text:style-name="T5">各服務據點以單一窗口方式受理申辦。</text:span></text:p>
            <text:p text:style-name="P84"><text:span text:style-name="T5">2.</text:span><text:span text:style-name="T33"> </text:span><text:span text:style-name="T5">受理電話、通訊、傳真申辦。</text:span></text:p>
          </table:table-cell>
          <table:table-cell table:style-name="表格18.A1" office:value-type="string">
            <text:p text:style-name="P85">經常性</text:p>
          </table:table-cell>
          <table:table-cell table:style-name="表格18.D1" office:value-type="string">
            <text:p text:style-name="P90"><text:span text:style-name="T5">解說課、保育課</text:span></text:p>
          </table:table-cell>
        </table:table-row>
        <table:table-row table:style-name="表格18.4">
          <table:table-cell table:style-name="表格18.A1" office:value-type="string">
            <text:p text:style-name="P79"><text:span text:style-name="T56">8</text:span><text:span text:style-name="T57">.</text:span><text:span text:style-name="T23">重視民情輿情</text:span></text:p>
          </table:table-cell>
          <table:table-cell table:style-name="表格18.A1" office:value-type="string">
            <text:p text:style-name="P82"><text:span text:style-name="T50">1.</text:span><text:span text:style-name="T58"> </text:span><text:span text:style-name="T5">訂定人民陳請案件處理原則與要點。</text:span></text:p>
            <text:p text:style-name="P84"><text:span text:style-name="T50">2.</text:span><text:span text:style-name="T58"> </text:span><text:span text:style-name="T5">於遊客中心、各管理站、服務站各據點設</text:span></text:p>
            <text:p text:style-name="P94"><text:span text:style-name="T5">立意見箱，隨時剪報蒐集民意反應。</text:span></text:p>
            <text:p text:style-name="P84"><text:span text:style-name="T50">3.</text:span><text:span text:style-name="T58"> </text:span><text:span text:style-name="T5">重要政策與活動召開記者會或說明會。</text:span></text:p>
            <text:p text:style-name="P84"><text:span text:style-name="T50">4.</text:span><text:span text:style-name="T58"> </text:span><text:span text:style-name="T5">遊客意見單處理。</text:span></text:p>
            <text:p text:style-name="P84"><text:span text:style-name="T50">5.</text:span><text:span text:style-name="T58"> </text:span><text:span text:style-name="T5">辦理各活動時，請參與活動學員填寫活動</text:span></text:p>
            <text:p text:style-name="P97">滿意問卷調查表。</text:p>
            <text:p text:style-name="P84"><text:span text:style-name="T50">6.</text:span><text:span text:style-name="T58"> </text:span><text:span text:style-name="T5">暑期實習生協助遊客意見問卷調查，以了</text:span></text:p>
            <text:p text:style-name="P97">解遊客需求。</text:p>
          </table:table-cell>
          <table:table-cell table:style-name="表格18.A1" office:value-type="string">
            <text:p text:style-name="P85">經常性</text:p>
          </table:table-cell>
          <table:table-cell table:style-name="表格18.D1" office:value-type="string">
            <text:p text:style-name="P90"><text:span text:style-name="T5">研考室、解說課、觀光課</text:span></text:p>
          </table:table-cell>
        </table:table-row>
      </table:table>
      <text:p text:style-name="P21"/>
      <text:p text:style-name="P5"/>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75"><text:span text:style-name="T5">實</text:span><text:span text:style-name="T5"><text:tab/></text:span><text:span text:style-name="T5">施</text:span><text:span text:style-name="T5"><text:tab/></text:span><text:span text:style-name="T5">要</text:span><text:span text:style-name="T5"><text:tab/></text:span><text:span text:style-name="T5">項</text:span></text:p>
          </table:table-cell>
          <table:table-cell table:style-name="表格19.A1" office:value-type="string">
            <text:p text:style-name="P77"><text:span text:style-name="T5">推</text:span><text:span text:style-name="T5"><text:tab/></text:span><text:span text:style-name="T5">動</text:span><text:span text:style-name="T5"><text:tab/></text:span><text:span text:style-name="T5">作</text:span><text:span text:style-name="T5"><text:tab/></text:span><text:span text:style-name="T5">法</text:span></text:p>
          </table:table-cell>
          <table:table-cell table:style-name="表格19.A1" office:value-type="string">
            <text:p text:style-name="P76"><text:span text:style-name="T5">完</text:span><text:span text:style-name="T5"><text:tab/></text:span><text:span text:style-name="T5">成</text:span><text:span text:style-name="T5"><text:tab/></text:span><text:span text:style-name="T5">期</text:span><text:span text:style-name="T5"><text:tab/></text:span><text:span text:style-name="T5">限</text:span></text:p>
          </table:table-cell>
          <table:table-cell table:style-name="表格19.D1" office:value-type="string">
            <text:p text:style-name="P78"><text:span text:style-name="T5">承</text:span><text:span text:style-name="T5"><text:tab/></text:span><text:span text:style-name="T5">辦</text:span><text:span text:style-name="T5"><text:tab/></text:span><text:span text:style-name="T5">課</text:span><text:span text:style-name="T5"><text:tab/></text:span><text:span text:style-name="T5">室</text:span></text:p>
          </table:table-cell>
        </table:table-row>
        <table:table-row table:style-name="表格19.2">
          <table:table-cell table:style-name="表格19.A1" office:value-type="string">
            <text:p text:style-name="P79"><text:span text:style-name="T56">9</text:span><text:span text:style-name="T57">.</text:span><text:span text:style-name="T23">電化禮貌測試</text:span></text:p>
          </table:table-cell>
          <table:table-cell table:style-name="表格19.A1" office:value-type="string">
            <text:p text:style-name="P82"><text:span text:style-name="T50">1.</text:span><text:span text:style-name="T58"> </text:span><text:span text:style-name="T5">辦理內部電話理貌測試。</text:span></text:p>
            <text:p text:style-name="P84"><text:span text:style-name="T5">2.</text:span><text:span text:style-name="T33"> </text:span><text:span text:style-name="T5">加強員工電話禮貌訓練。</text:span></text:p>
          </table:table-cell>
          <table:table-cell table:style-name="表格19.A1" office:value-type="string">
            <text:p text:style-name="P85">經常性</text:p>
          </table:table-cell>
          <table:table-cell table:style-name="表格19.D1" office:value-type="string">
            <text:p text:style-name="P91">人事室</text:p>
          </table:table-cell>
        </table:table-row>
        <table:table-row table:style-name="表格19.3">
          <table:table-cell table:style-name="表格19.A1" office:value-type="string">
            <text:p text:style-name="P79"><text:span text:style-name="T56">10</text:span><text:span text:style-name="T57">.</text:span><text:span text:style-name="T23">服務場所維護</text:span></text:p>
          </table:table-cell>
          <table:table-cell table:style-name="表格19.A1" office:value-type="string">
            <text:p text:style-name="P82"><text:span text:style-name="T50">1.</text:span><text:span text:style-name="T58"> </text:span><text:span text:style-name="T5">服務場所內外環境維持整潔。</text:span></text:p>
            <text:p text:style-name="P84"><text:span text:style-name="T50">2.</text:span><text:span text:style-name="T58"> </text:span><text:span text:style-name="T5">公廁做到不髒、不濕、不臭，並提供衛生</text:span></text:p>
            <text:p text:style-name="P97">紙。</text:p>
            <text:p text:style-name="P84"><text:span text:style-name="T50">3.</text:span><text:span text:style-name="T58"> </text:span><text:span text:style-name="T5">服務場所設置明確服務項目與指標。</text:span></text:p>
          </table:table-cell>
          <table:table-cell table:style-name="表格19.A1" office:value-type="string">
            <text:p text:style-name="P85">經常性</text:p>
          </table:table-cell>
          <table:table-cell table:style-name="表格19.D1" office:value-type="string">
            <text:p text:style-name="P107"><text:span text:style-name="T5">觀光</text:span><text:span text:style-name="T31">課</text:span><text:span text:style-name="T32">、</text:span><text:span text:style-name="T5">秘書</text:span><text:span text:style-name="T31">室、</text:span><text:span text:style-name="T5">布洛灣管</text:span></text:p>
            <text:p text:style-name="P108"><text:span text:style-name="T5">理</text:span><text:span text:style-name="T31">站</text:span><text:span text:style-name="T32">、</text:span><text:span text:style-name="T5">綠水管理</text:span><text:span text:style-name="T31">站、</text:span><text:span text:style-name="T5">合歡山</text:span></text:p>
            <text:p text:style-name="P93"><text:span text:style-name="T5">管理站、蘇花管理站</text:span></text:p>
          </table:table-cell>
        </table:table-row>
      </table:table>
      <text:p text:style-name="P5"/>
      <text:p text:style-name="P5"/>
      <text:p text:style-name="P5"/>
      <text:p text:style-name="P129"/>
      <text:p text:style-name="P72">伍、計畫管制作為</text:p>
      <text:p text:style-name="P31"/>
      <text:p text:style-name="P131"><text:span text:style-name="T5">本年度開始即要求各業務單位就年度預算分配妥予訂定工作內</text:span><text:span text:style-name="T10">容，</text:span><text:span text:style-name="T5">並於執行期間加強研考與查</text:span><text:span text:style-name="T10">證，</text:span><text:span text:style-name="T5">以落</text:span><text:span text:style-name="T5"> </text:span><text:span text:style-name="T5">實各項為民服務工作。</text:span></text:p>
      <text:p text:style-name="P132"><text:span text:style-name="T23">一</text:span><text:span text:style-name="T5">、擬訂太魯閣國家公園全面提升服務品質計畫。</text:span><text:span text:style-name="T5"> </text:span><text:span text:style-name="T5">二、每月召開乙次主管會報，就各項業務予以追蹤列管。</text:span><text:span text:style-name="T5"> </text:span><text:span text:style-name="T5">三、每月召開處務會報且不定期召開小組會議，就各項業務進行檢討。</text:span><text:span text:style-name="T5"> </text:span><text:span text:style-name="T5">四、訂定為民服務工作手冊。</text:span></text:p>
      <text:p text:style-name="P133"><text:span text:style-name="T66">五、員工服務態度列入年終考績。</text:span></text:p>
      <text:p text:style-name="P22"/>
      <text:p text:style-name="P1"/>
      <text:p text:style-name="P39">陸、計畫效益</text:p>
      <text:p text:style-name="P134"><text:span text:style-name="T5">本年度各項實施要項工作目標達成後所發生之預期效果說明如下：</text:span><text:span text:style-name="T5"> </text:span><text:span text:style-name="T23">一、</text:span><text:span text:style-name="T5">保護園區內之主要生態資源及人文史蹟，供為後世子孫永續使用。</text:span></text:p>
      <text:p text:style-name="P135">二、增進國土保安與水源涵養，保障人民生命安全。</text:p>
      <text:p text:style-name="P137"><text:span text:style-name="T5">三、提升遊憩環境及解說服務設施，供國民休閒育樂。</text:span><text:span text:style-name="T5"> </text:span><text:span text:style-name="T5">四、提升鄉土環境教育研究之素質，並增進國民對生態資源之認識。</text:span><text:span text:style-name="T5"> </text:span><text:span text:style-name="T5">五、提升公共服務設施服務水準，滿足遊客需求。</text:span><text:span text:style-name="T5"> </text:span><text:span text:style-name="T5">六、提升遊客行車、旅遊安全。</text:span><text:span text:style-name="T5"> </text:span><text:span text:style-name="T5">七、提升解說服務人員素養，建立專業性、親和性形象。</text:span><text:span text:style-name="T5"> </text:span><text:span text:style-name="T5">八、提供民眾快速便捷及多元化服務。</text:span></text:p>
      <text:p text:style-name="P138"><text:span text:style-name="T5">九、增加年遊客量三百五十萬人次進入太魯閣國家公園進行生態旅遊、接受自然體驗、辦理環境教育及從</text:span><text:span text:style-name="T5"> </text:span><text:span text:style-name="T5">事登山、健行等各項活動。</text:span></text:p>
      <text:p text:style-name="P136"><text:span text:style-name="T66">十、遊客服務滿意度達百分之七十以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139cm" style:text-autospace="none"/>
      <style:text-properties style:font-name="Times New Roman" fo:font-size="3.5pt" fo:language="zh" fo:country="TW" style:letter-kerning="true" style:font-size-asian="3.5pt" style:language-asian="zh" style:country-asian="TW" style:font-name-complex="Times New Roman" style:font-size-complex="3.5pt"/>
    </style:style>
    <style:style style:name="MP2" style:family="paragraph" style:parent-style-name="Standard">
      <style:paragraph-properties fo:margin-left="0.071cm" fo:margin-right="0cm" fo:line-height="0.54cm" fo:text-indent="0cm" style:auto-text-indent="false" style:text-autospace="none"/>
      <style:text-properties style:font-name="Times New Roman" fo:font-size="14pt" style:letter-kerning="true" style:font-size-asian="14pt" style:font-name-complex="Times New Roman" style:font-size-complex="14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9.7cm" fo:page-height="21.026cm" style:num-format="1" style:print-orientation="landscape" fo:margin-top="1.27cm" fo:margin-bottom="0.494cm" fo:margin-left="2.011cm" fo:margin-right="2.293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26cm" style:num-format="1" style:print-orientation="landscape" fo:margin-top="1.905cm" fo:margin-bottom="0.503cm" fo:margin-left="2.293cm" fo:margin-right="2.29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26cm" style:num-format="1" style:print-orientation="landscape" fo:margin-top="1.905cm" fo:margin-bottom="0.503cm" fo:margin-left="2.293cm" fo:margin-right="2.18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26cm" style:num-format="1" style:print-orientation="landscape" fo:margin-top="1.905cm" fo:margin-bottom="0.503cm" fo:margin-left="2.258cm" fo:margin-right="2.258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9.7cm" fo:page-height="21.026cm" style:num-format="1" style:print-orientation="landscape" fo:margin-top="1.905cm" fo:margin-bottom="0.503cm" fo:margin-left="2.258cm" fo:margin-right="2.18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9.7cm" fo:page-height="21.026cm" style:num-format="1" style:print-orientation="landscape" fo:margin-top="1.905cm" fo:margin-bottom="0.503cm" fo:margin-left="2.293cm" fo:margin-right="2.3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4" text:anchor-type="char" svg:x="15.027cm" svg:y="19.754cm" svg:width="0.637cm" svg:height="0.564cm" draw:z-index="0"><draw:text-box><text:p text:style-name="MP2"><text:page-number text:select-page="current">2</text:page-number></text:p></draw:text-box></draw:frame></text:p>
      </style:footer>
    </style:master-page>
    <style:master-page style:name="轉換_20_2" style:display-name="轉換 2" style:page-layout-name="Mpm3">
      <style:footer>
        <text:p text:style-name="MP1"><draw:frame draw:style-name="Mfr1" draw:name="框架5" text:anchor-type="char" svg:x="15.027cm" svg:y="19.754cm" svg:width="0.637cm" svg:height="0.564cm" draw:z-index="4"><draw:text-box><text:p text:style-name="MP2"><text:page-number text:select-page="current">3</text:page-number></text:p></draw:text-box></draw:frame></text:p>
      </style:footer>
    </style:master-page>
    <style:master-page style:name="轉換_20_3" style:display-name="轉換 3" style:page-layout-name="Mpm3">
      <style:footer>
        <text:p text:style-name="MP1"><draw:frame draw:style-name="Mfr1" draw:name="框架6" text:anchor-type="char" svg:x="15.027cm" svg:y="19.754cm" svg:width="0.637cm" svg:height="0.564cm" draw:z-index="5"><draw:text-box><text:p text:style-name="MP2"><text:page-number text:select-page="current">4</text:page-number></text:p></draw:text-box></draw:frame></text:p>
      </style:footer>
    </style:master-page>
    <style:master-page style:name="轉換_20_4" style:display-name="轉換 4" style:page-layout-name="Mpm2">
      <style:footer>
        <text:p text:style-name="MP1"><draw:frame draw:style-name="Mfr1" draw:name="框架7" text:anchor-type="char" svg:x="15.027cm" svg:y="19.754cm" svg:width="0.637cm" svg:height="0.564cm" draw:z-index="6"><draw:text-box><text:p text:style-name="MP2"><text:page-number text:select-page="current">5</text:page-number></text:p></draw:text-box></draw:frame></text:p>
      </style:footer>
    </style:master-page>
    <style:master-page style:name="轉換_20_5" style:display-name="轉換 5" style:page-layout-name="Mpm3">
      <style:footer>
        <text:p text:style-name="MP1"><draw:frame draw:style-name="Mfr1" draw:name="框架8" text:anchor-type="char" svg:x="15.027cm" svg:y="19.754cm" svg:width="0.637cm" svg:height="0.564cm" draw:z-index="7"><draw:text-box><text:p text:style-name="MP2"><text:page-number text:select-page="current">6</text:page-number></text:p></draw:text-box></draw:frame></text:p>
      </style:footer>
    </style:master-page>
    <style:master-page style:name="轉換_20_6" style:display-name="轉換 6" style:page-layout-name="Mpm4">
      <style:footer>
        <text:p text:style-name="MP1"><draw:frame draw:style-name="Mfr1" draw:name="框架9" text:anchor-type="char" svg:x="15.027cm" svg:y="19.754cm" svg:width="0.637cm" svg:height="0.564cm" draw:z-index="8"><draw:text-box><text:p text:style-name="MP2"><text:page-number text:select-page="current">7</text:page-number></text:p></draw:text-box></draw:frame></text:p>
      </style:footer>
    </style:master-page>
    <style:master-page style:name="轉換_20_7" style:display-name="轉換 7" style:page-layout-name="Mpm5">
      <style:footer>
        <text:p text:style-name="MP1"><draw:frame draw:style-name="Mfr1" draw:name="框架10" text:anchor-type="char" svg:x="15.027cm" svg:y="19.754cm" svg:width="0.637cm" svg:height="0.564cm" draw:z-index="9"><draw:text-box><text:p text:style-name="MP2"><text:page-number text:select-page="current">8</text:page-number></text:p></draw:text-box></draw:frame></text:p>
      </style:footer>
    </style:master-page>
    <style:master-page style:name="轉換_20_8" style:display-name="轉換 8" style:page-layout-name="Mpm4">
      <style:footer>
        <text:p text:style-name="MP1"><draw:frame draw:style-name="Mfr1" draw:name="框架11" text:anchor-type="char" svg:x="15.027cm" svg:y="19.754cm" svg:width="0.637cm" svg:height="0.564cm" draw:z-index="10"><draw:text-box><text:p text:style-name="MP2"><text:page-number text:select-page="current">9</text:page-number></text:p></draw:text-box></draw:frame></text:p>
      </style:footer>
    </style:master-page>
    <style:master-page style:name="轉換_20_9" style:display-name="轉換 9" style:page-layout-name="Mpm4">
      <style:footer>
        <text:p text:style-name="MP1"><draw:frame draw:style-name="Mfr1" draw:name="框架12" text:anchor-type="char" svg:x="15.027cm" svg:y="19.754cm" svg:width="0.637cm" svg:height="0.564cm" draw:z-index="11"><draw:text-box><text:p text:style-name="MP2"><text:page-number text:select-page="current">10</text:page-number></text:p></draw:text-box></draw:frame></text:p>
      </style:footer>
    </style:master-page>
    <style:master-page style:name="轉換_20_10" style:display-name="轉換 10" style:page-layout-name="Mpm4">
      <style:footer>
        <text:p text:style-name="MP1"><draw:frame draw:style-name="Mfr1" draw:name="框架13" text:anchor-type="char" svg:x="15.027cm" svg:y="19.754cm" svg:width="0.637cm" svg:height="0.564cm" draw:z-index="12"><draw:text-box><text:p text:style-name="MP2"><text:page-number text:select-page="current">11</text:page-number></text:p></draw:text-box></draw:frame></text:p>
      </style:footer>
    </style:master-page>
    <style:master-page style:name="轉換_20_11" style:display-name="轉換 11" style:page-layout-name="Mpm4">
      <style:footer>
        <text:p text:style-name="MP1"><draw:frame draw:style-name="Mfr1" draw:name="框架14" text:anchor-type="char" svg:x="15.027cm" svg:y="19.754cm" svg:width="0.637cm" svg:height="0.564cm" draw:z-index="13"><draw:text-box><text:p text:style-name="MP2"><text:page-number text:select-page="current">12</text:page-number></text:p></draw:text-box></draw:frame></text:p>
      </style:footer>
    </style:master-page>
    <style:master-page style:name="轉換_20_12" style:display-name="轉換 12" style:page-layout-name="Mpm4">
      <style:footer>
        <text:p text:style-name="MP1"><draw:frame draw:style-name="Mfr1" draw:name="框架15" text:anchor-type="char" svg:x="15.027cm" svg:y="19.754cm" svg:width="0.637cm" svg:height="0.564cm" draw:z-index="14"><draw:text-box><text:p text:style-name="MP2"><text:page-number text:select-page="current">13</text:page-number></text:p></draw:text-box></draw:frame></text:p>
      </style:footer>
    </style:master-page>
    <style:master-page style:name="轉換_20_13" style:display-name="轉換 13" style:page-layout-name="Mpm4">
      <style:footer>
        <text:p text:style-name="MP1"><draw:frame draw:style-name="Mfr1" draw:name="框架16" text:anchor-type="char" svg:x="15.027cm" svg:y="19.754cm" svg:width="0.637cm" svg:height="0.564cm" draw:z-index="15"><draw:text-box><text:p text:style-name="MP2"><text:page-number text:select-page="current">14</text:page-number></text:p></draw:text-box></draw:frame></text:p>
      </style:footer>
    </style:master-page>
    <style:master-page style:name="轉換_20_14" style:display-name="轉換 14" style:page-layout-name="Mpm4">
      <style:footer>
        <text:p text:style-name="MP1"><draw:frame draw:style-name="Mfr1" draw:name="框架17" text:anchor-type="char" svg:x="15.027cm" svg:y="19.754cm" svg:width="0.637cm" svg:height="0.564cm" draw:z-index="16"><draw:text-box><text:p text:style-name="MP2"><text:page-number text:select-page="current">15</text:page-number></text:p></draw:text-box></draw:frame></text:p>
      </style:footer>
    </style:master-page>
    <style:master-page style:name="轉換_20_15" style:display-name="轉換 15" style:page-layout-name="Mpm5">
      <style:footer>
        <text:p text:style-name="MP1"><draw:frame draw:style-name="Mfr1" draw:name="框架18" text:anchor-type="char" svg:x="15.027cm" svg:y="19.754cm" svg:width="0.637cm" svg:height="0.564cm" draw:z-index="17"><draw:text-box><text:p text:style-name="MP2"><text:page-number text:select-page="current">16</text:page-number></text:p></draw:text-box></draw:frame></text:p>
      </style:footer>
    </style:master-page>
    <style:master-page style:name="轉換_20_16" style:display-name="轉換 16" style:page-layout-name="Mpm4">
      <style:footer>
        <text:p text:style-name="MP1"><draw:frame draw:style-name="Mfr1" draw:name="框架19" text:anchor-type="char" svg:x="15.027cm" svg:y="19.754cm" svg:width="0.637cm" svg:height="0.564cm" draw:z-index="18"><draw:text-box><text:p text:style-name="MP2"><text:page-number text:select-page="current">17</text:page-number></text:p></draw:text-box></draw:frame></text:p>
      </style:footer>
    </style:master-page>
    <style:master-page style:name="轉換_20_17" style:display-name="轉換 17" style:page-layout-name="Mpm5">
      <style:footer>
        <text:p text:style-name="MP1"><draw:frame draw:style-name="Mfr1" draw:name="框架20" text:anchor-type="char" svg:x="15.027cm" svg:y="19.754cm" svg:width="0.637cm" svg:height="0.564cm" draw:z-index="19"><draw:text-box><text:p text:style-name="MP2"><text:page-number text:select-page="current">18</text:page-number></text:p></draw:text-box></draw:frame></text:p>
      </style:footer>
    </style:master-page>
    <style:master-page style:name="轉換_20_18" style:display-name="轉換 18" style:page-layout-name="Mpm4">
      <style:footer>
        <text:p text:style-name="MP1"><draw:frame draw:style-name="Mfr1" draw:name="框架21" text:anchor-type="char" svg:x="15.027cm" svg:y="19.754cm" svg:width="0.637cm" svg:height="0.564cm" draw:z-index="20"><draw:text-box><text:p text:style-name="MP2"><text:page-number text:select-page="current">19</text:page-number></text:p></draw:text-box></draw:frame></text:p>
      </style:footer>
    </style:master-page>
    <style:master-page style:name="轉換_20_19" style:display-name="轉換 19" style:page-layout-name="Mpm4">
      <style:footer>
        <text:p text:style-name="MP1"><draw:frame draw:style-name="Mfr1" draw:name="框架22" text:anchor-type="char" svg:x="15.027cm" svg:y="19.754cm" svg:width="0.637cm" svg:height="0.564cm" draw:z-index="21"><draw:text-box><text:p text:style-name="MP2"><text:page-number text:select-page="current">20</text:page-number></text:p></draw:text-box></draw:frame></text:p>
      </style:footer>
    </style:master-page>
    <style:master-page style:name="轉換_20_20" style:display-name="轉換 20" style:page-layout-name="Mpm4">
      <style:footer>
        <text:p text:style-name="MP1"><draw:frame draw:style-name="Mfr1" draw:name="框架23" text:anchor-type="char" svg:x="15.027cm" svg:y="19.754cm" svg:width="0.637cm" svg:height="0.564cm" draw:z-index="22"><draw:text-box><text:p text:style-name="MP2"><text:page-number text:select-page="current">21</text:page-number></text:p></draw:text-box></draw:frame></text:p>
      </style:footer>
    </style:master-page>
    <style:master-page style:name="轉換_20_21" style:display-name="轉換 21" style:page-layout-name="Mpm6">
      <style:footer>
        <text:p text:style-name="MP1"><draw:frame draw:style-name="Mfr1" draw:name="框架24" text:anchor-type="char" svg:x="15.027cm" svg:y="19.754cm" svg:width="0.637cm" svg:height="0.564cm" draw:z-index="23"><draw:text-box><text:p text:style-name="MP2"><text:page-number text:select-page="current">2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91年提升服務品質執行計畫】</dc:title>
    <dc:subject>91年提升服務品質執行計畫(A4橫印)</dc:subject>
    <meta:keyword>服務品質計畫</meta:keyword>
    <dc:description>Document was created by {applicationname}, version: {version}</dc:description>
    <meta:initial-creator>太魯閣國家公園管理處</meta:initial-creator>
    <meta:creation-date>2009-12-10T17:07:00</meta:creation-date>
    <dc:creator>cmmedia</dc:creator>
    <dc:date>2009-12-10T17:07:00</dc:date>
    <meta:editing-cycles>2</meta:editing-cycles>
    <meta:document-statistic meta:table-count="19" meta:image-count="0" meta:object-count="0" meta:page-count="22" meta:paragraph-count="594" meta:word-count="8490" meta:character-count="9179" meta:non-whitespace-character-count="8726"/>
    <meta:generator>LibreOffice/5.1.0.3$Windows_x86 LibreOffice_project/5e3e00a007d9b3b6efb6797a8b8e57b51ab1f737</meta:generator>
  </office:meta>
</office:document-meta>
</file>