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8cm" fo:margin-left="0.146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3.459cm"/>
    </style:style>
    <style:style style:name="表格1.1" style:family="table-row">
      <style:table-row-properties style:row-height="0.751cm" fo:keep-together="auto"/>
    </style:style>
    <style:style style:name="表格1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4.101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3.223cm" fo:keep-together="auto"/>
    </style:style>
    <style:style style:name="表格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3.96cm" fo:keep-together="auto"/>
    </style:style>
    <style:style style:name="表格1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3.224cm" fo:keep-together="auto"/>
    </style:style>
    <style:style style:name="表格1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row-height="3.099cm" fo:keep-together="auto"/>
    </style:style>
    <style:style style:name="表格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3.242cm" fo:keep-together="auto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136cm" fo:margin-left="0.139cm" table:align="left" style:writing-mode="lr-tb"/>
    </style:style>
    <style:style style:name="表格2.A" style:family="table-column">
      <style:table-column-properties style:column-width="3.418cm"/>
    </style:style>
    <style:style style:name="表格2.B" style:family="table-column">
      <style:table-column-properties style:column-width="4.32cm"/>
    </style:style>
    <style:style style:name="表格2.C" style:family="table-column">
      <style:table-column-properties style:column-width="3.078cm"/>
    </style:style>
    <style:style style:name="表格2.D" style:family="table-column">
      <style:table-column-properties style:column-width="2.861cm"/>
    </style:style>
    <style:style style:name="表格2.E" style:family="table-column">
      <style:table-column-properties style:column-width="3.459cm"/>
    </style:style>
    <style:style style:name="表格2.1" style:family="table-row">
      <style:table-row-properties style:row-height="0.751cm" fo:keep-together="auto"/>
    </style:style>
    <style:style style:name="表格2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row-height="16.298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row-height="8.957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136cm" fo:margin-left="0.139cm" table:align="left" style:writing-mode="lr-tb"/>
    </style:style>
    <style:style style:name="表格3.A" style:family="table-column">
      <style:table-column-properties style:column-width="3.418cm"/>
    </style:style>
    <style:style style:name="表格3.B" style:family="table-column">
      <style:table-column-properties style:column-width="4.32cm"/>
    </style:style>
    <style:style style:name="表格3.C" style:family="table-column">
      <style:table-column-properties style:column-width="3.078cm"/>
    </style:style>
    <style:style style:name="表格3.D" style:family="table-column">
      <style:table-column-properties style:column-width="2.861cm"/>
    </style:style>
    <style:style style:name="表格3.E" style:family="table-column">
      <style:table-column-properties style:column-width="3.459cm"/>
    </style:style>
    <style:style style:name="表格3.1" style:family="table-row">
      <style:table-row-properties style:row-height="0.751cm" fo:keep-together="auto"/>
    </style:style>
    <style:style style:name="表格3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row-height="1.039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row-height="24.216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136cm" fo:margin-left="0.139cm" table:align="left" style:writing-mode="lr-tb"/>
    </style:style>
    <style:style style:name="表格4.A" style:family="table-column">
      <style:table-column-properties style:column-width="3.418cm"/>
    </style:style>
    <style:style style:name="表格4.B" style:family="table-column">
      <style:table-column-properties style:column-width="4.32cm"/>
    </style:style>
    <style:style style:name="表格4.C" style:family="table-column">
      <style:table-column-properties style:column-width="3.078cm"/>
    </style:style>
    <style:style style:name="表格4.D" style:family="table-column">
      <style:table-column-properties style:column-width="2.861cm"/>
    </style:style>
    <style:style style:name="表格4.E" style:family="table-column">
      <style:table-column-properties style:column-width="3.459cm"/>
    </style:style>
    <style:style style:name="表格4.1" style:family="table-row">
      <style:table-row-properties style:row-height="0.751cm" fo:keep-together="auto"/>
    </style:style>
    <style:style style:name="表格4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row-height="14.958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row-height="8.957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4" style:family="table-row">
      <style:table-row-properties style:row-height="1.03cm" fo:keep-together="auto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4.E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5" style:family="table">
      <style:table-properties style:width="17.136cm" fo:margin-left="0.139cm" table:align="left" style:writing-mode="lr-tb"/>
    </style:style>
    <style:style style:name="表格5.A" style:family="table-column">
      <style:table-column-properties style:column-width="3.418cm"/>
    </style:style>
    <style:style style:name="表格5.B" style:family="table-column">
      <style:table-column-properties style:column-width="4.32cm"/>
    </style:style>
    <style:style style:name="表格5.C" style:family="table-column">
      <style:table-column-properties style:column-width="3.078cm"/>
    </style:style>
    <style:style style:name="表格5.D" style:family="table-column">
      <style:table-column-properties style:column-width="2.861cm"/>
    </style:style>
    <style:style style:name="表格5.E" style:family="table-column">
      <style:table-column-properties style:column-width="3.459cm"/>
    </style:style>
    <style:style style:name="表格5.1" style:family="table-row">
      <style:table-row-properties style:row-height="0.751cm" fo:keep-together="auto"/>
    </style:style>
    <style:style style:name="表格5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row-height="7.2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17.896cm" fo:keep-together="auto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136cm" fo:margin-left="0.139cm" table:align="left" style:writing-mode="lr-tb"/>
    </style:style>
    <style:style style:name="表格6.A" style:family="table-column">
      <style:table-column-properties style:column-width="3.418cm"/>
    </style:style>
    <style:style style:name="表格6.B" style:family="table-column">
      <style:table-column-properties style:column-width="4.32cm"/>
    </style:style>
    <style:style style:name="表格6.C" style:family="table-column">
      <style:table-column-properties style:column-width="3.078cm"/>
    </style:style>
    <style:style style:name="表格6.D" style:family="table-column">
      <style:table-column-properties style:column-width="2.861cm"/>
    </style:style>
    <style:style style:name="表格6.E" style:family="table-column">
      <style:table-column-properties style:column-width="3.459cm"/>
    </style:style>
    <style:style style:name="表格6.1" style:family="table-row">
      <style:table-row-properties style:row-height="0.751cm" fo:keep-together="auto"/>
    </style:style>
    <style:style style:name="表格6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3" style:family="table-row">
      <style:table-row-properties style:row-height="7.489cm" fo:keep-together="auto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5" style:family="paragraph" style:parent-style-name="Standard">
      <style:paragraph-properties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6" style:family="paragraph" style:parent-style-name="Standard">
      <style:paragraph-properties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7" style:family="paragraph" style:parent-style-name="Standard">
      <style:paragraph-properties fo:margin-top="0.012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8" style:family="paragraph" style:parent-style-name="Standard">
      <style:paragraph-properties fo:margin-top="0.012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9" style:family="paragraph" style:parent-style-name="Standard">
      <style:paragraph-properties fo:margin-left="1.259cm" fo:margin-right="0.39cm" fo:line-height="118%" fo:text-indent="-1.058cm" style:auto-text-indent="false" style:text-autospace="none"/>
    </style:style>
    <style:style style:name="P10" style:family="paragraph" style:parent-style-name="Standard">
      <style:paragraph-properties fo:margin-left="1.259cm" fo:margin-right="0.39cm" fo:margin-top="0.042cm" fo:margin-bottom="0cm" loext:contextual-spacing="false" fo:line-height="118%" fo:text-indent="1.057cm" style:auto-text-indent="false" style:text-autospace="none"/>
    </style:style>
    <style:style style:name="P11" style:family="paragraph" style:parent-style-name="Standard">
      <style:paragraph-properties fo:margin-left="0.201cm" fo:margin-right="3.24cm" fo:margin-top="0.041cm" fo:margin-bottom="0cm" loext:contextual-spacing="false" fo:line-height="118%" fo:text-indent="2.113cm" style:auto-text-indent="false" style:text-autospace="none"/>
    </style:style>
    <style:style style:name="P12" style:family="paragraph" style:parent-style-name="Standard">
      <style:paragraph-properties fo:margin-left="1.259cm" fo:margin-right="0.339cm" fo:margin-top="0.037cm" fo:margin-bottom="0cm" loext:contextual-spacing="false" fo:line-height="118%" fo:text-align="justify" style:justify-single-word="false" fo:text-indent="0.053cm" style:auto-text-indent="false" style:text-autospace="none"/>
    </style:style>
    <style:style style:name="P13" style:family="paragraph" style:parent-style-name="Standard">
      <style:paragraph-properties fo:margin-left="1.36cm" fo:margin-right="0.139cm" fo:margin-top="0.039cm" fo:margin-bottom="0cm" loext:contextual-spacing="false" fo:line-height="0.94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top="0.023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5" style:family="paragraph" style:parent-style-name="Standard">
      <style:paragraph-properties fo:margin-top="0.023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16" style:family="paragraph" style:parent-style-name="Standard">
      <style:paragraph-properties fo:margin-left="1.355cm" fo:margin-right="0cm" fo:line-height="0.67cm" fo:text-indent="0cm" style:auto-text-indent="false" style:text-autospace="none"/>
      <style:text-properties style:text-position="-3% 100%"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P17" style:family="paragraph" style:parent-style-name="Standard">
      <style:paragraph-properties fo:margin-left="1.355cm" fo:margin-right="0cm" fo:line-height="0.702cm" fo:text-indent="0cm" style:auto-text-indent="false" style:text-autospace="none"/>
    </style:style>
    <style:style style:name="P18" style:family="paragraph" style:parent-style-name="Standard">
      <style:paragraph-properties fo:margin-top="0.019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9" style:family="paragraph" style:parent-style-name="Standard">
      <style:paragraph-properties fo:margin-top="0.002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20" style:family="paragraph" style:parent-style-name="Standard">
      <style:paragraph-properties fo:margin-top="0.002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21" style:family="paragraph" style:parent-style-name="Standard">
      <style:paragraph-properties fo:margin-top="0.002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22" style:family="paragraph" style:parent-style-name="Standard">
      <style:paragraph-properties fo:margin-top="0.002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23" style:family="paragraph" style:parent-style-name="Standard">
      <style:paragraph-properties fo:margin-top="0.002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24" style:family="paragraph" style:parent-style-name="Standard">
      <style:paragraph-properties fo:margin-top="0.002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25" style:family="paragraph" style:parent-style-name="Standard">
      <style:paragraph-properties fo:margin-left="1.355cm" fo:margin-right="2.14cm" fo:line-height="118%" fo:text-indent="1.051cm" style:auto-text-indent="false" style:text-autospace="none"/>
    </style:style>
    <style:style style:name="P26" style:family="paragraph" style:parent-style-name="Standard">
      <style:paragraph-properties fo:margin-left="1.355cm" fo:margin-right="10.814cm" fo:margin-top="0.037cm" fo:margin-bottom="0cm" loext:contextual-spacing="false" fo:line-height="118%" fo:text-indent="-1.154cm" style:auto-text-indent="false" style:text-autospace="none"/>
    </style:style>
    <style:style style:name="P27" style:family="paragraph" style:parent-style-name="Standard">
      <style:paragraph-properties fo:margin-left="1.274cm" fo:margin-right="2.478cm" fo:margin-top="0.042cm" fo:margin-bottom="0cm" loext:contextual-spacing="false" fo:line-height="118%" fo:text-indent="-1.072cm" style:auto-text-indent="false" style:text-autospace="none"/>
    </style:style>
    <style:style style:name="P28" style:family="paragraph" style:parent-style-name="Standard">
      <style:paragraph-properties fo:margin-left="0.97cm" fo:margin-right="0.129cm" fo:margin-top="0.041cm" fo:margin-bottom="0cm" loext:contextual-spacing="false" fo:line-height="118%" fo:text-indent="-0.769cm" style:auto-text-indent="false" style:text-autospace="none"/>
    </style:style>
    <style:style style:name="P29" style:family="paragraph" style:parent-style-name="Standard" style:master-page-name="轉換_20_1">
      <style:paragraph-properties fo:margin-left="0.97cm" fo:margin-right="0cm" fo:line-height="0.785cm" fo:text-indent="0cm" style:auto-text-indent="false" style:page-number="auto" style:text-autospace="none"/>
    </style:style>
    <style:style style:name="P30" style:family="paragraph" style:parent-style-name="Standard">
      <style:paragraph-properties fo:margin-left="0.97cm" fo:margin-right="0.268cm" fo:line-height="118%" fo:text-indent="0cm" style:auto-text-indent="false" style:text-autospace="none"/>
    </style:style>
    <style:style style:name="P31" style:family="paragraph" style:parent-style-name="Standard">
      <style:paragraph-properties fo:margin-left="1.355cm" fo:margin-right="0.524cm" fo:margin-top="0.042cm" fo:margin-bottom="0cm" loext:contextual-spacing="false" fo:line-height="118%" fo:text-indent="-1.154cm" style:auto-text-indent="false" style:text-autospace="none"/>
    </style:style>
    <style:style style:name="P32" style:family="paragraph" style:parent-style-name="Standard">
      <style:paragraph-properties fo:margin-left="2.318cm" fo:margin-right="0.134cm" fo:margin-top="0.041cm" fo:margin-bottom="0cm" loext:contextual-spacing="false" fo:line-height="118%" fo:text-indent="0.002cm" style:auto-text-indent="false" style:text-autospace="none"/>
    </style:style>
    <style:style style:name="P33" style:family="paragraph" style:parent-style-name="Standard">
      <style:paragraph-properties fo:margin-left="2.318cm" fo:margin-right="0.136cm" fo:margin-top="0.039cm" fo:margin-bottom="0cm" loext:contextual-spacing="false" fo:line-height="118%" fo:text-align="justify" style:justify-single-word="false" fo:text-indent="-0.963cm" style:auto-text-indent="false" style:text-autospace="none"/>
    </style:style>
    <style:style style:name="P34" style:family="paragraph" style:parent-style-name="Standard">
      <style:paragraph-properties fo:margin-left="2.406cm" fo:margin-right="0.259cm" fo:margin-top="0.039cm" fo:margin-bottom="0cm" loext:contextual-spacing="false" fo:line-height="118%" fo:text-align="justify" style:justify-single-word="false" fo:text-indent="-1.051cm" style:auto-text-indent="false" style:text-autospace="none"/>
    </style:style>
    <style:style style:name="P35" style:family="paragraph" style:parent-style-name="Standard">
      <style:paragraph-properties fo:margin-left="1.247cm" fo:margin-right="0.367cm" fo:margin-top="0.037cm" fo:margin-bottom="0cm" loext:contextual-spacing="false" fo:line-height="118%" fo:text-indent="-1.046cm" style:auto-text-indent="false" style:text-autospace="none"/>
    </style:style>
    <style:style style:name="P36" style:family="paragraph" style:parent-style-name="Standard">
      <style:paragraph-properties fo:margin-left="1.247cm" fo:margin-right="0.064cm" fo:margin-top="0.042cm" fo:margin-bottom="0cm" loext:contextual-spacing="false" fo:line-height="118%" fo:text-indent="1.072cm" style:auto-text-indent="false" style:text-autospace="none"/>
    </style:style>
    <style:style style:name="P37" style:family="paragraph" style:parent-style-name="Standard">
      <style:paragraph-properties fo:margin-left="2.32cm" fo:margin-right="0cm" fo:margin-top="0.041cm" fo:margin-bottom="0cm" loext:contextual-spacing="false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38" style:family="paragraph" style:parent-style-name="Standard" style:master-page-name="轉換_20_2">
      <style:paragraph-properties fo:margin-left="0.236cm" fo:margin-right="0cm" fo:line-height="0.785cm" fo:text-indent="0cm" style:auto-text-indent="false" style:page-number="auto" style:text-autospace="none"/>
      <style:text-properties style:text-position="-3% 100%"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39" style:family="paragraph" style:parent-style-name="Standard">
      <style:paragraph-properties fo:margin-top="0.014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40" style:family="paragraph" style:parent-style-name="Standard">
      <style:paragraph-properties fo:margin-top="0.014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1" style:family="paragraph" style:parent-style-name="Standard">
      <style:paragraph-properties fo:margin-left="0.635cm" fo:margin-right="0cm" fo:line-height="0.677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42" style:family="paragraph" style:parent-style-name="Standard">
      <style:paragraph-properties fo:margin-left="1.097cm" fo:margin-right="0cm" fo:line-height="0.677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43" style:family="paragraph" style:parent-style-name="Standard">
      <style:paragraph-properties fo:margin-left="0.476cm" fo:margin-right="0cm" fo:line-height="0.677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44" style:family="paragraph" style:parent-style-name="Standard">
      <style:paragraph-properties fo:margin-left="0.476cm" fo:margin-right="0cm" fo:text-indent="0cm" style:auto-text-indent="false" style:text-autospace="none"/>
      <style:text-properties style:font-name="微軟正黑體" fo:font-size="16pt" fo:letter-spacing="-0.019cm" style:letter-kerning="true" style:font-name-asian="微軟正黑體" style:font-size-asian="16pt" style:font-name-complex="微軟正黑體" style:font-size-complex="16pt" style:text-scale="101%"/>
    </style:style>
    <style:style style:name="P45" style:family="paragraph" style:parent-style-name="Standard">
      <style:paragraph-properties fo:margin-left="0.476cm" fo:margin-right="0cm" fo:line-height="0.967cm" fo:text-indent="0cm" style:auto-text-indent="false" style:text-autospace="none"/>
      <style:text-properties style:text-position="-9% 100%" style:font-name="微軟正黑體" fo:font-size="16pt" fo:letter-spacing="-0.019cm" style:letter-kerning="true" style:font-name-asian="微軟正黑體" style:font-size-asian="16pt" style:font-name-complex="微軟正黑體" style:font-size-complex="16pt" style:text-scale="101%"/>
    </style:style>
    <style:style style:name="P46" style:family="paragraph" style:parent-style-name="Standard">
      <style:paragraph-properties fo:margin-left="0.476cm" fo:margin-right="0cm" fo:line-height="0.965cm" fo:text-indent="0cm" style:auto-text-indent="false" style:text-autospace="none"/>
      <style:text-properties style:text-position="-9% 100%" style:font-name="微軟正黑體" fo:font-size="16pt" fo:letter-spacing="-0.019cm" style:letter-kerning="true" style:font-name-asian="微軟正黑體" style:font-size-asian="16pt" style:font-name-complex="微軟正黑體" style:font-size-complex="16pt" style:text-scale="101%"/>
    </style:style>
    <style:style style:name="P47" style:family="paragraph" style:parent-style-name="Standard">
      <style:paragraph-properties fo:margin-left="0.476cm" fo:margin-right="0cm" fo:line-height="0.824cm" fo:text-indent="0cm" style:auto-text-indent="false" style:text-autospace="none"/>
      <style:text-properties style:text-position="-3% 100%" style:font-name="微軟正黑體" fo:font-size="16pt" fo:letter-spacing="-0.019cm" style:letter-kerning="true" style:font-name-asian="微軟正黑體" style:font-size-asian="16pt" style:font-name-complex="微軟正黑體" style:font-size-complex="16pt" style:text-scale="101%"/>
    </style:style>
    <style:style style:name="P48" style:family="paragraph" style:parent-style-name="Standard">
      <style:paragraph-properties fo:margin-left="0.369cm" fo:margin-right="0cm" fo:line-height="0.677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49" style:family="paragraph" style:parent-style-name="Standard">
      <style:paragraph-properties fo:margin-left="0.647cm" fo:margin-right="0cm" fo:line-height="0.677cm" fo:text-indent="0cm" style:auto-text-indent="false" style:text-autospace="none"/>
    </style:style>
    <style:style style:name="P50" style:family="paragraph" style:parent-style-name="Standard">
      <style:paragraph-properties fo:margin-left="1.147cm" fo:margin-right="-0.002cm" fo:line-height="75%" fo:text-align="justify" style:justify-single-word="false" fo:text-indent="-1.109cm" style:auto-text-indent="false" style:text-autospace="none"/>
    </style:style>
    <style:style style:name="P51" style:family="paragraph" style:parent-style-name="Standard">
      <style:paragraph-properties fo:margin-left="0.563cm" fo:margin-right="-0.146cm" fo:line-height="75%" fo:text-indent="-0.526cm" style:auto-text-indent="false" style:text-autospace="none"/>
    </style:style>
    <style:style style:name="P52" style:family="paragraph" style:parent-style-name="Standard">
      <style:paragraph-properties fo:margin-left="0.563cm" fo:margin-right="-0.146cm" fo:line-height="75%" fo:text-align="justify" style:justify-single-word="false" fo:text-indent="-0.526cm" style:auto-text-indent="false" style:text-autospace="none"/>
    </style:style>
    <style:style style:name="P53" style:family="paragraph" style:parent-style-name="Standard">
      <style:paragraph-properties fo:margin-left="0.037cm" fo:margin-right="0cm" fo:line-height="0.967cm" fo:text-indent="0cm" style:auto-text-indent="false" style:text-autospace="none"/>
    </style:style>
    <style:style style:name="P54" style:family="paragraph" style:parent-style-name="Standard">
      <style:paragraph-properties fo:margin-left="0.041cm" fo:margin-right="0.019cm" fo:line-height="75%" fo:text-indent="0cm" style:auto-text-indent="false" style:text-autospace="none"/>
    </style:style>
    <style:style style:name="P55" style:family="paragraph" style:parent-style-name="Standard">
      <style:paragraph-properties fo:margin-left="0.041cm" fo:margin-right="0.019cm" fo:line-height="75%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.041cm" fo:margin-right="0.019cm" fo:margin-top="0.055cm" fo:margin-bottom="0cm" loext:contextual-spacing="false" fo:line-height="75%" fo:text-align="justify" style:justify-single-word="false" fo:text-indent="0cm" style:auto-text-indent="false" style:text-autospace="none"/>
    </style:style>
    <style:style style:name="P57" style:family="paragraph" style:parent-style-name="Standard">
      <style:paragraph-properties fo:margin-left="0.041cm" fo:margin-right="0.019cm" fo:margin-top="0.053cm" fo:margin-bottom="0cm" loext:contextual-spacing="false" fo:line-height="75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0.564cm" fo:margin-right="-0.146cm" fo:margin-top="0.055cm" fo:margin-bottom="0cm" loext:contextual-spacing="false" fo:line-height="75%" fo:text-indent="-0.526cm" style:auto-text-indent="false" style:text-autospace="none"/>
    </style:style>
    <style:style style:name="P59" style:family="paragraph" style:parent-style-name="Standard">
      <style:paragraph-properties fo:margin-left="0.564cm" fo:margin-right="-0.146cm" fo:margin-top="0.053cm" fo:margin-bottom="0cm" loext:contextual-spacing="false" fo:line-height="75%" fo:text-indent="-0.526cm" style:auto-text-indent="false" style:text-autospace="none"/>
    </style:style>
    <style:style style:name="P60" style:family="paragraph" style:parent-style-name="Standard">
      <style:paragraph-properties fo:margin-left="0.564cm" fo:margin-right="-0.146cm" fo:margin-top="0.056cm" fo:margin-bottom="0cm" loext:contextual-spacing="false" fo:line-height="75%" fo:text-indent="-0.526cm" style:auto-text-indent="false" style:text-autospace="none"/>
    </style:style>
    <style:style style:name="P61" style:family="paragraph" style:parent-style-name="Standard">
      <style:paragraph-properties fo:margin-left="0.564cm" fo:margin-right="-0.146cm" fo:line-height="75%" fo:text-align="justify" style:justify-single-word="false" fo:text-indent="-0.526cm" style:auto-text-indent="false" style:text-autospace="none"/>
    </style:style>
    <style:style style:name="P62" style:family="paragraph" style:parent-style-name="Standard">
      <style:paragraph-properties fo:margin-left="0.039cm" fo:margin-right="0cm" fo:line-height="0.824cm" fo:text-indent="0cm" style:auto-text-indent="false" style:text-autospace="none"/>
    </style:style>
    <style:style style:name="P63" style:family="paragraph" style:parent-style-name="Standard">
      <style:paragraph-properties fo:margin-left="0.039cm" fo:margin-right="0cm" fo:line-height="0.967cm" fo:text-indent="0cm" style:auto-text-indent="false" style:text-autospace="none"/>
    </style:style>
    <style:style style:name="P64" style:family="paragraph" style:parent-style-name="Standard">
      <style:paragraph-properties fo:margin-left="0.039cm" fo:margin-right="0cm" fo:text-indent="0cm" style:auto-text-indent="false" style:text-autospace="none"/>
    </style:style>
    <style:style style:name="P65" style:family="paragraph" style:parent-style-name="Standard">
      <style:paragraph-properties fo:margin-left="0.039cm" fo:margin-right="0cm" fo:line-height="0.965cm" fo:text-indent="0cm" style:auto-text-indent="false" style:text-autospace="none"/>
    </style:style>
    <style:style style:name="P66" style:family="paragraph" style:parent-style-name="Standard">
      <style:paragraph-properties fo:margin-left="0.041cm" fo:margin-right="2.709cm" fo:line-height="0.769cm" fo:text-align="justify" style:justify-single-word="false" fo:text-indent="0cm" style:auto-text-indent="false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67" style:family="paragraph" style:parent-style-name="Standard">
      <style:paragraph-properties fo:margin-left="0.041cm" fo:margin-right="2.709cm" fo:line-height="0.736cm" fo:text-align="justify" style:justify-single-word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68" style:family="paragraph" style:parent-style-name="Standard">
      <style:paragraph-properties fo:margin-top="0.03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69" style:family="paragraph" style:parent-style-name="Standard">
      <style:paragraph-properties fo:margin-top="0.03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70" style:family="paragraph" style:parent-style-name="Standard">
      <style:paragraph-properties fo:margin-top="0.009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71" style:family="paragraph" style:parent-style-name="Standard">
      <style:paragraph-properties fo:margin-top="0.009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72" style:family="paragraph" style:parent-style-name="Standard">
      <style:paragraph-properties fo:margin-top="0.009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73" style:family="paragraph" style:parent-style-name="Standard">
      <style:paragraph-properties fo:margin-top="0.009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74" style:family="paragraph" style:parent-style-name="Standard">
      <style:paragraph-properties fo:margin-top="0.011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75" style:family="paragraph" style:parent-style-name="Standard">
      <style:paragraph-properties fo:margin-top="0.011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76" style:family="paragraph" style:parent-style-name="Standard">
      <style:paragraph-properties fo:margin-top="0.011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77" style:family="paragraph" style:parent-style-name="Standard">
      <style:paragraph-properties fo:margin-top="0.011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78" style:family="paragraph" style:parent-style-name="Standard">
      <style:paragraph-properties fo:margin-left="0.039cm" fo:margin-right="-0.048cm" fo:text-indent="0cm" style:auto-text-indent="false" style:text-autospace="none"/>
    </style:style>
    <style:style style:name="P79" style:family="paragraph" style:parent-style-name="Standard">
      <style:paragraph-properties fo:margin-left="0.041cm" fo:margin-right="0.079cm" fo:line-height="0.967cm" fo:text-align="justify" style:justify-single-word="false" fo:text-indent="0cm" style:auto-text-indent="false" style:text-autospace="none"/>
    </style:style>
    <style:style style:name="P80" style:family="paragraph" style:parent-style-name="Standard">
      <style:paragraph-properties fo:margin-left="0.041cm" fo:margin-right="0.079cm" fo:text-align="justify" style:justify-single-word="false" fo:text-indent="0cm" style:auto-text-indent="false" style:text-autospace="none"/>
    </style:style>
    <style:style style:name="P81" style:family="paragraph" style:parent-style-name="Standard">
      <style:paragraph-properties fo:margin-left="0.041cm" fo:margin-right="0.116cm" fo:line-height="0.736cm" fo:text-align="justify" style:justify-single-word="false" fo:text-indent="0cm" style:auto-text-indent="false" style:text-autospace="none"/>
    </style:style>
    <style:style style:name="P82" style:family="paragraph" style:parent-style-name="Standard">
      <style:paragraph-properties fo:margin-left="0.041cm" fo:margin-right="0.116cm" fo:line-height="0.736cm" fo:text-align="justify" style:justify-single-word="false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83" style:family="paragraph" style:parent-style-name="Standard">
      <style:paragraph-properties fo:margin-left="0.041cm" fo:margin-right="0.116cm" fo:line-height="0.732cm" fo:text-align="justify" style:justify-single-word="false" fo:text-indent="0cm" style:auto-text-indent="false" style:text-autospace="none"/>
    </style:style>
    <style:style style:name="P84" style:family="paragraph" style:parent-style-name="Standard">
      <style:paragraph-properties fo:margin-top="0.005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85" style:family="paragraph" style:parent-style-name="Standard">
      <style:paragraph-properties fo:margin-left="0.563cm" fo:margin-right="-0.217cm" fo:line-height="75%" fo:text-align="justify" style:justify-single-word="false" fo:text-indent="-0.526cm" style:auto-text-indent="false" style:text-autospace="none"/>
    </style:style>
    <style:style style:name="P86" style:family="paragraph" style:parent-style-name="Standard">
      <style:paragraph-properties fo:margin-left="0.564cm" fo:margin-right="-0.217cm" fo:line-height="75%" fo:text-align="justify" style:justify-single-word="false" fo:text-indent="-0.526cm" style:auto-text-indent="false" style:text-autospace="none"/>
    </style:style>
    <style:style style:name="P87" style:family="paragraph" style:parent-style-name="Standard">
      <style:paragraph-properties fo:margin-top="0.032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88" style:family="paragraph" style:parent-style-name="Standard">
      <style:paragraph-properties fo:margin-top="0.03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89" style:family="paragraph" style:parent-style-name="Standard">
      <style:paragraph-properties fo:margin-top="0.004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90" style:family="paragraph" style:parent-style-name="Standard">
      <style:paragraph-properties fo:margin-top="0.004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91" style:family="paragraph" style:parent-style-name="Standard">
      <style:paragraph-properties fo:margin-top="0.004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92" style:family="paragraph" style:parent-style-name="Standard">
      <style:paragraph-properties fo:margin-top="0.004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93" style:family="paragraph" style:parent-style-name="Standard">
      <style:paragraph-properties fo:margin-left="0.563cm" fo:margin-right="0cm" fo:line-height="0.677cm" fo:text-indent="0cm" style:auto-text-indent="false" style:text-autospace="none"/>
    </style:style>
    <style:style style:name="P94" style:family="paragraph" style:parent-style-name="Standard">
      <style:paragraph-properties fo:margin-left="0.563cm" fo:margin-right="0cm" fo:line-height="0.677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95" style:family="paragraph" style:parent-style-name="Standard">
      <style:paragraph-properties fo:margin-top="0.021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96" style:family="paragraph" style:parent-style-name="Standard">
      <style:paragraph-properties fo:margin-top="0.021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97" style:family="paragraph" style:parent-style-name="Standard">
      <style:paragraph-properties fo:margin-left="0.041cm" fo:margin-right="0.642cm" fo:line-height="0.736cm" fo:text-align="justify" style:justify-single-word="false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98" style:family="paragraph" style:parent-style-name="Standard">
      <style:paragraph-properties fo:margin-left="0.041cm" fo:margin-right="1.695cm" fo:line-height="0.732cm" fo:text-align="justify" style:justify-single-word="false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99" style:family="paragraph" style:parent-style-name="Standard">
      <style:paragraph-properties fo:margin-top="0.018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100" style:family="paragraph" style:parent-style-name="Standard">
      <style:paragraph-properties fo:margin-left="0.564cm" fo:margin-right="-0.111cm" fo:line-height="75%" fo:text-align="justify" style:justify-single-word="false" fo:text-indent="-0.526cm" style:auto-text-indent="false" style:text-autospace="none"/>
    </style:style>
    <style:style style:name="P101" style:family="paragraph" style:parent-style-name="Standard">
      <style:paragraph-properties fo:margin-top="0.026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102" style:family="paragraph" style:parent-style-name="Standard">
      <style:paragraph-properties fo:margin-top="0.025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103" style:family="paragraph" style:parent-style-name="Standard">
      <style:paragraph-properties fo:margin-top="0.025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04" style:family="paragraph" style:parent-style-name="Standard">
      <style:paragraph-properties fo:margin-left="0.039cm" fo:margin-right="-0.012cm" fo:line-height="200%" fo:text-indent="0cm" style:auto-text-indent="false" style:text-autospace="none"/>
    </style:style>
    <style:style style:name="P105" style:family="paragraph" style:parent-style-name="Standard">
      <style:paragraph-properties fo:margin-left="0.039cm" fo:margin-right="-0.012cm" fo:line-height="105%" fo:text-indent="0cm" style:auto-text-indent="false" style:text-autospace="none"/>
    </style:style>
    <style:style style:name="P106" style:family="paragraph" style:parent-style-name="Standard">
      <style:paragraph-properties fo:margin-top="0.007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107" style:family="paragraph" style:parent-style-name="Standard">
      <style:paragraph-properties fo:margin-top="0.007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108" style:family="paragraph" style:parent-style-name="Standard">
      <style:paragraph-properties fo:margin-top="0.007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109" style:family="paragraph" style:parent-style-name="Standard">
      <style:paragraph-properties fo:margin-left="0.041cm" fo:margin-right="-0.141cm" fo:line-height="75%" fo:text-align="justify" style:justify-single-word="false" fo:text-indent="0cm" style:auto-text-indent="false" style:text-autospace="none"/>
    </style:style>
    <style:style style:name="P110" style:family="paragraph" style:parent-style-name="Standard">
      <style:paragraph-properties fo:margin-left="0.041cm" fo:margin-right="0.056cm" fo:line-height="75%" fo:text-indent="0cm" style:auto-text-indent="false" style:text-autospace="none"/>
    </style:style>
    <style:style style:name="P111" style:family="paragraph" style:parent-style-name="Standard">
      <style:paragraph-properties fo:margin-left="0.041cm" fo:margin-right="0.056cm" fo:line-height="75%" fo:text-align="justify" style:justify-single-word="false" fo:text-indent="0cm" style:auto-text-indent="false" style:text-autospace="none"/>
    </style:style>
    <style:style style:name="P112" style:family="paragraph" style:parent-style-name="Standard">
      <style:paragraph-properties fo:margin-left="0.041cm" fo:margin-right="0cm" fo:text-indent="0cm" style:auto-text-indent="false" style:text-autospace="none"/>
    </style:style>
    <style:style style:name="P113" style:family="paragraph" style:parent-style-name="Standard">
      <style:paragraph-properties fo:margin-left="0.041cm" fo:margin-right="0cm" fo:line-height="0.736cm" fo:text-indent="0cm" style:auto-text-indent="false" style:text-autospace="none"/>
    </style:style>
    <style:style style:name="P114" style:family="paragraph" style:parent-style-name="Standard">
      <style:paragraph-properties fo:margin-left="0.041cm" fo:margin-right="0cm" fo:line-height="0.736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115" style:family="paragraph" style:parent-style-name="Standard">
      <style:paragraph-properties fo:margin-left="0.041cm" fo:margin-right="0cm" fo:line-height="0.677cm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116" style:family="paragraph" style:parent-style-name="Standard">
      <style:paragraph-properties fo:margin-left="0.041cm" fo:margin-right="0cm" fo:line-height="0.965cm" fo:text-indent="0cm" style:auto-text-indent="false" style:text-autospace="none"/>
    </style:style>
    <style:style style:name="P117" style:family="paragraph" style:parent-style-name="Standard">
      <style:paragraph-properties fo:margin-left="0.039cm" fo:margin-right="-0.118cm" fo:line-height="0.965cm" fo:text-indent="0cm" style:auto-text-indent="false" style:text-autospace="none"/>
    </style:style>
    <style:style style:name="P118" style:family="paragraph" style:parent-style-name="Standard">
      <style:paragraph-properties fo:margin-left="0.474cm" fo:margin-right="0cm" fo:line-height="0.965cm" fo:text-indent="0cm" style:auto-text-indent="false" style:text-autospace="none"/>
    </style:style>
    <style:style style:name="P119" style:family="paragraph" style:parent-style-name="Standard">
      <style:paragraph-properties fo:margin-left="0.041cm" fo:margin-right="-0.116cm" fo:line-height="0.965cm" fo:text-indent="0cm" style:auto-text-indent="false" style:text-autospace="none"/>
    </style:style>
    <style:style style:name="P120" style:family="paragraph" style:parent-style-name="Standard">
      <style:paragraph-properties fo:margin-left="0.041cm" fo:margin-right="-0.081cm" fo:line-height="0.677cm" fo:text-align="justify" style:justify-single-word="false" fo:text-indent="0cm" style:auto-text-indent="false" style:text-autospace="none"/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P121" style:family="paragraph" style:parent-style-name="Standard">
      <style:paragraph-properties fo:margin-left="0.041cm" fo:margin-right="-0.081cm" fo:line-height="0.736cm" fo:text-align="justify" style:justify-single-word="false" fo:text-indent="0cm" style:auto-text-indent="false" style:text-autospace="none"/>
    </style:style>
    <style:style style:name="P122" style:family="paragraph" style:parent-style-name="Standard">
      <style:paragraph-properties fo:margin-left="0.041cm" fo:margin-right="0.644cm" fo:line-height="0.736cm" fo:text-align="justify" style:justify-single-word="false" fo:text-indent="0cm" style:auto-text-indent="false" style:text-autospace="none"/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P123" style:family="paragraph" style:parent-style-name="Standard">
      <style:paragraph-properties fo:margin-top="0.016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124" style:family="paragraph" style:parent-style-name="Standard">
      <style:paragraph-properties fo:margin-top="0.016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125" style:family="paragraph" style:parent-style-name="Standard">
      <style:paragraph-properties fo:margin-left="0.564cm" fo:margin-right="-0.196cm" fo:line-height="75%" fo:text-align="justify" style:justify-single-word="false" fo:text-indent="-0.526cm" style:auto-text-indent="false" style:text-autospace="none"/>
    </style:style>
    <style:style style:name="P126" style:family="paragraph" style:parent-style-name="Standard" style:master-page-name="轉換_20_3">
      <style:paragraph-properties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27" style:family="paragraph" style:parent-style-name="Standard" style:master-page-name="轉換_20_4">
      <style:paragraph-properties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28" style:family="paragraph" style:parent-style-name="Standard" style:master-page-name="轉換_20_5">
      <style:paragraph-properties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29" style:family="paragraph" style:parent-style-name="Standard" style:master-page-name="轉換_20_6">
      <style:paragraph-properties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30" style:family="paragraph" style:parent-style-name="Standard" style:master-page-name="轉換_20_7">
      <style:paragraph-properties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31" style:family="paragraph" style:parent-style-name="Standard" style:master-page-name="Standard">
      <style:paragraph-properties fo:margin-left="0cm" fo:margin-right="0.661cm" fo:line-height="80%" fo:text-indent="0cm" style:auto-text-indent="false" style:page-number="auto" style:text-autospace="none"/>
      <style:text-properties officeooo:paragraph-rsid="00168d42" style:font-name-asian="標楷體"/>
    </style:style>
    <style:style style:name="P132" style:family="paragraph" style:parent-style-name="Standard" style:master-page-name="">
      <loext:graphic-properties draw:fill="none"/>
      <style:paragraph-properties fo:margin-left="-0.6cm" fo:margin-right="-0.9cm" fo:line-height="80%" fo:orphans="0" fo:widows="0" fo:text-indent="0cm" style:auto-text-indent="false" style:page-number="auto" fo:background-color="transparent" style:text-autospace="none" style:writing-mode="lr-tb"/>
      <style:text-properties officeooo:paragraph-rsid="00168d42" style:font-name-asian="新細明體2"/>
    </style:style>
    <style:style style:name="T1" style:family="text">
      <style:text-properties style:font-name="Times New Roman" fo:font-size="11pt" style:letter-kerning="true" style:font-size-asian="11pt" style:font-name-complex="Times New Roman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fo:font-size="5.5pt" style:letter-kerning="true" style:font-size-asian="5.5pt" style:font-name-complex="Times New Roman" style:font-size-complex="5.5pt"/>
    </style:style>
    <style:style style:name="T4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5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6" style:family="text">
      <style:text-properties style:font-name="Times New Roman" fo:font-size="7pt" style:letter-kerning="true" style:font-size-asian="7pt" style:font-name-complex="Times New Roman" style:font-size-complex="7pt"/>
    </style:style>
    <style:style style:name="T7" style:family="text">
      <style:text-properties style:font-name="Times New Roman" fo:font-size="8pt" style:letter-kerning="true" style:font-size-asian="8pt" style:font-name-complex="Times New Roman" style:font-size-complex="8pt"/>
    </style:style>
    <style:style style:name="T8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9" style:family="text">
      <style:text-properties style:font-name="微軟正黑體" fo:letter-spacing="-0.039cm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fo:letter-spacing="-0.039cm" style:letter-kerning="true" style:font-name-asian="微軟正黑體" style:font-name-complex="微軟正黑體" style:font-size-complex="12pt"/>
    </style:style>
    <style:style style:name="T11" style:family="text">
      <style:text-properties style:font-name="微軟正黑體" fo:font-size="18pt" fo:letter-spacing="-0.039cm" style:letter-kerning="true" style:font-size-asian="18pt" style:font-name-complex="微軟正黑體" style:font-size-complex="18pt"/>
    </style:style>
    <style:style style:name="T12" style:family="text">
      <style:text-properties style:font-name="微軟正黑體" fo:font-size="18pt" fo:letter-spacing="-0.039cm" officeooo:rsid="00168d42" style:letter-kerning="true" style:font-size-asian="18pt" style:font-name-complex="微軟正黑體" style:font-size-complex="18pt"/>
    </style:style>
    <style:style style:name="T13" style:family="text">
      <style:text-properties style:font-name="微軟正黑體" fo:font-size="18pt" fo:letter-spacing="-0.039cm" style:letter-kerning="true" style:font-name-asian="微軟正黑體" style:font-size-asian="18pt" style:font-name-complex="微軟正黑體" style:font-size-complex="18pt"/>
    </style:style>
    <style:style style:name="T14" style:family="text">
      <style:text-properties style:font-name="微軟正黑體" fo:font-size="18pt" fo:letter-spacing="-0.039cm" officeooo:rsid="00168d42" style:letter-kerning="true" style:font-name-asian="微軟正黑體" style:font-size-asian="18pt" style:font-name-complex="微軟正黑體" style:font-size-complex="18pt"/>
    </style:style>
    <style:style style:name="T15" style:family="text"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T16" style:family="text"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T17" style:family="text"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9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20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21" style:family="text">
      <style:text-properties style:font-name="微軟正黑體" fo:font-size="16pt" fo:letter-spacing="-0.041cm" style:letter-kerning="true" style:font-name-asian="微軟正黑體" style:font-size-asian="16pt" style:font-name-complex="微軟正黑體" style:font-size-complex="16pt"/>
    </style:style>
    <style:style style:name="T22" style:family="text">
      <style:text-properties style:font-name="微軟正黑體" fo:font-size="16pt" fo:letter-spacing="-0.041cm" style:letter-kerning="true" style:font-name-asian="微軟正黑體" style:font-size-asian="16pt" style:font-name-complex="微軟正黑體" style:font-size-complex="16pt"/>
    </style:style>
    <style:style style:name="T23" style:family="text">
      <style:text-properties style:font-name="微軟正黑體" fo:font-size="16pt" fo:letter-spacing="-0.303cm" style:letter-kerning="true" style:font-name-asian="微軟正黑體" style:font-size-asian="16pt" style:font-name-complex="微軟正黑體" style:font-size-complex="16pt"/>
    </style:style>
    <style:style style:name="T24" style:family="text">
      <style:text-properties style:font-name="微軟正黑體" fo:font-size="16pt" fo:letter-spacing="-0.302cm" style:letter-kerning="true" style:font-name-asian="微軟正黑體" style:font-size-asian="16pt" style:font-name-complex="微軟正黑體" style:font-size-complex="16pt"/>
    </style:style>
    <style:style style:name="T25" style:family="text">
      <style:text-properties style:font-name="微軟正黑體" fo:font-size="16pt" fo:letter-spacing="-0.3cm" style:letter-kerning="true" style:font-name-asian="微軟正黑體" style:font-size-asian="16pt" style:font-name-complex="微軟正黑體" style:font-size-complex="16pt"/>
    </style:style>
    <style:style style:name="T26" style:family="text">
      <style:text-properties style:font-name="微軟正黑體" fo:font-size="16pt" fo:letter-spacing="-0.037cm" style:letter-kerning="true" style:font-name-asian="微軟正黑體" style:font-size-asian="16pt" style:font-name-complex="微軟正黑體" style:font-size-complex="16pt"/>
    </style:style>
    <style:style style:name="T27" style:family="text">
      <style:text-properties style:font-name="微軟正黑體" fo:font-size="16pt" fo:letter-spacing="-0.037cm" style:letter-kerning="true" style:font-name-asian="微軟正黑體" style:font-size-asian="16pt" style:font-name-complex="微軟正黑體" style:font-size-complex="16pt"/>
    </style:style>
    <style:style style:name="T28" style:family="text">
      <style:text-properties style:font-name="微軟正黑體" fo:font-size="16pt" fo:letter-spacing="-0.109cm" style:letter-kerning="true" style:font-name-asian="微軟正黑體" style:font-size-asian="16pt" style:font-name-complex="微軟正黑體" style:font-size-complex="16pt"/>
    </style:style>
    <style:style style:name="T29" style:family="text">
      <style:text-properties style:font-name="微軟正黑體" fo:font-size="16pt" fo:letter-spacing="-0.374cm" style:letter-kerning="true" style:font-name-asian="微軟正黑體" style:font-size-asian="16pt" style:font-name-complex="微軟正黑體" style:font-size-complex="16pt"/>
    </style:style>
    <style:style style:name="T30" style:family="text">
      <style:text-properties style:font-name="微軟正黑體" fo:font-size="16pt" fo:letter-spacing="-0.182cm" style:letter-kerning="true" style:font-name-asian="微軟正黑體" style:font-size-asian="16pt" style:font-name-complex="微軟正黑體" style:font-size-complex="16pt"/>
    </style:style>
    <style:style style:name="T31" style:family="text">
      <style:text-properties style:font-name="微軟正黑體" fo:font-size="16pt" fo:letter-spacing="-0.113cm" style:letter-kerning="true" style:font-name-asian="微軟正黑體" style:font-size-asian="16pt" style:font-name-complex="微軟正黑體" style:font-size-complex="16pt"/>
    </style:style>
    <style:style style:name="T32" style:family="text">
      <style:text-properties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33" style:family="text">
      <style:text-properties style:font-name="微軟正黑體" fo:font-size="16pt" fo:letter-spacing="-0.226cm" style:letter-kerning="true" style:font-name-asian="微軟正黑體" style:font-size-asian="16pt" style:font-name-complex="微軟正黑體" style:font-size-complex="16pt"/>
    </style:style>
    <style:style style:name="T34" style:family="text">
      <style:text-properties style:font-name="微軟正黑體" fo:font-size="16pt" fo:letter-spacing="-0.131cm" style:letter-kerning="true" style:font-name-asian="微軟正黑體" style:font-size-asian="16pt" style:font-name-complex="微軟正黑體" style:font-size-complex="16pt"/>
    </style:style>
    <style:style style:name="T35" style:family="text">
      <style:text-properties style:font-name="微軟正黑體" fo:font-size="16pt" fo:letter-spacing="-0.134cm" style:letter-kerning="true" style:font-name-asian="微軟正黑體" style:font-size-asian="16pt" style:font-name-complex="微軟正黑體" style:font-size-complex="16pt"/>
    </style:style>
    <style:style style:name="T36" style:family="text">
      <style:text-properties style:font-name="微軟正黑體" fo:font-size="16pt" fo:letter-spacing="-0.393cm" style:letter-kerning="true" style:font-name-asian="微軟正黑體" style:font-size-asian="16pt" style:font-name-complex="微軟正黑體" style:font-size-complex="16pt"/>
    </style:style>
    <style:style style:name="T37" style:family="text">
      <style:text-properties style:font-name="微軟正黑體" fo:font-size="16pt" fo:letter-spacing="-0.395cm" style:letter-kerning="true" style:font-name-asian="微軟正黑體" style:font-size-asian="16pt" style:font-name-complex="微軟正黑體" style:font-size-complex="16pt"/>
    </style:style>
    <style:style style:name="T38" style:family="text">
      <style:text-properties style:font-name="微軟正黑體" fo:font-size="16pt" fo:letter-spacing="-0.132cm" style:letter-kerning="true" style:font-name-asian="微軟正黑體" style:font-size-asian="16pt" style:font-name-complex="微軟正黑體" style:font-size-complex="16pt"/>
    </style:style>
    <style:style style:name="T39" style:family="text">
      <style:text-properties style:font-name="微軟正黑體" fo:font-size="16pt" fo:letter-spacing="-0.356cm" style:letter-kerning="true" style:font-name-asian="微軟正黑體" style:font-size-asian="16pt" style:font-name-complex="微軟正黑體" style:font-size-complex="16pt"/>
    </style:style>
    <style:style style:name="T40" style:family="text">
      <style:text-properties style:font-name="微軟正黑體" fo:font-size="16pt" fo:letter-spacing="-0.064cm" style:letter-kerning="true" style:font-name-asian="微軟正黑體" style:font-size-asian="16pt" style:font-name-complex="微軟正黑體" style:font-size-complex="16pt"/>
    </style:style>
    <style:style style:name="T41" style:family="text">
      <style:text-properties style:font-name="微軟正黑體" fo:font-size="16pt" fo:letter-spacing="-0.086cm" style:letter-kerning="true" style:font-name-asian="微軟正黑體" style:font-size-asian="16pt" style:font-name-complex="微軟正黑體" style:font-size-complex="16pt"/>
    </style:style>
    <style:style style:name="T42" style:family="text">
      <style:text-properties style:font-name="微軟正黑體" fo:font-size="16pt" fo:letter-spacing="-0.337cm" style:letter-kerning="true" style:font-name-asian="微軟正黑體" style:font-size-asian="16pt" style:font-name-complex="微軟正黑體" style:font-size-complex="16pt"/>
    </style:style>
    <style:style style:name="T43" style:family="text">
      <style:text-properties style:font-name="微軟正黑體" fo:font-size="16pt" fo:letter-spacing="-0.346cm" style:letter-kerning="true" style:font-name-asian="微軟正黑體" style:font-size-asian="16pt" style:font-name-complex="微軟正黑體" style:font-size-complex="16pt"/>
    </style:style>
    <style:style style:name="T44" style:family="text">
      <style:text-properties style:font-name="微軟正黑體" fo:font-size="16pt" fo:letter-spacing="-0.079cm" style:letter-kerning="true" style:font-name-asian="微軟正黑體" style:font-size-asian="16pt" style:font-name-complex="微軟正黑體" style:font-size-complex="16pt"/>
    </style:style>
    <style:style style:name="T45" style:family="text">
      <style:text-properties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46" style:family="text">
      <style:text-properties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47" style:family="text">
      <style:text-properties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48" style:family="text">
      <style:text-properties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49" style:family="text">
      <style:text-properties style:font-name="微軟正黑體" fo:font-size="16pt" fo:letter-spacing="-0.018cm" style:letter-kerning="true" style:font-name-asian="微軟正黑體" style:font-size-asian="16pt" style:font-name-complex="微軟正黑體" style:font-size-complex="16pt"/>
    </style:style>
    <style:style style:name="T50" style:family="text">
      <style:text-properties style:font-name="微軟正黑體" fo:font-size="16pt" fo:letter-spacing="-0.018cm" style:letter-kerning="true" style:font-name-asian="微軟正黑體" style:font-size-asian="16pt" style:font-name-complex="微軟正黑體" style:font-size-complex="16pt" style:text-scale="110%"/>
    </style:style>
    <style:style style:name="T51" style:family="text">
      <style:text-properties style:font-name="微軟正黑體" fo:font-size="16pt" fo:letter-spacing="-0.018cm" style:letter-kerning="true" style:font-name-asian="微軟正黑體" style:font-size-asian="16pt" style:font-name-complex="微軟正黑體" style:font-size-complex="16pt" style:text-scale="86%"/>
    </style:style>
    <style:style style:name="T52" style:family="text">
      <style:text-properties style:font-name="微軟正黑體" fo:font-size="16pt" fo:letter-spacing="-0.035cm" style:letter-kerning="true" style:font-name-asian="微軟正黑體" style:font-size-asian="16pt" style:font-name-complex="微軟正黑體" style:font-size-complex="16pt"/>
    </style:style>
    <style:style style:name="T53" style:family="text">
      <style:text-properties style:font-name="微軟正黑體" fo:font-size="16pt" fo:letter-spacing="-0.035cm" style:letter-kerning="true" style:font-name-asian="微軟正黑體" style:font-size-asian="16pt" style:font-name-complex="微軟正黑體" style:font-size-complex="16pt" style:text-scale="110%"/>
    </style:style>
    <style:style style:name="T54" style:family="text">
      <style:text-properties style:font-name="微軟正黑體" fo:font-size="16pt" fo:letter-spacing="0.046cm" style:letter-kerning="true" style:font-name-asian="微軟正黑體" style:font-size-asian="16pt" style:font-name-complex="微軟正黑體" style:font-size-complex="16pt"/>
    </style:style>
    <style:style style:name="T55" style:family="text">
      <style:text-properties style:font-name="微軟正黑體" fo:font-size="16pt" fo:letter-spacing="0.069cm" style:letter-kerning="true" style:font-name-asian="微軟正黑體" style:font-size-asian="16pt" style:font-name-complex="微軟正黑體" style:font-size-complex="16pt"/>
    </style:style>
    <style:style style:name="T56" style:family="text">
      <style:text-properties style:font-name="微軟正黑體" fo:font-size="16pt" fo:letter-spacing="-0.019cm" style:letter-kerning="true" style:font-name-asian="微軟正黑體" style:font-size-asian="16pt" style:font-name-complex="微軟正黑體" style:font-size-complex="16pt" style:text-scale="86%"/>
    </style:style>
    <style:style style:name="T57" style:family="text">
      <style:text-properties style:font-name="微軟正黑體" fo:font-size="16pt" fo:letter-spacing="-0.021cm" style:letter-kerning="true" style:font-name-asian="微軟正黑體" style:font-size-asian="16pt" style:font-name-complex="微軟正黑體" style:font-size-complex="16pt" style:text-scale="217%"/>
    </style:style>
    <style:style style:name="T58" style:family="text">
      <style:text-properties style:font-name="微軟正黑體" fo:font-size="16pt" fo:letter-spacing="-0.021cm" style:letter-kerning="true" style:font-name-asian="微軟正黑體" style:font-size-asian="16pt" style:font-name-complex="微軟正黑體" style:font-size-complex="16pt" style:text-scale="86%"/>
    </style:style>
    <style:style style:name="T59" style:family="text">
      <style:text-properties style:font-name="微軟正黑體" fo:font-size="16pt" fo:letter-spacing="-0.162cm" style:letter-kerning="true" style:font-name-asian="微軟正黑體" style:font-size-asian="16pt" style:font-name-complex="微軟正黑體" style:font-size-complex="16pt"/>
    </style:style>
    <style:style style:name="T60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61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62" style:family="text">
      <style:text-properties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63" style:family="text">
      <style:text-properties style:font-name="微軟正黑體" fo:font-size="16pt" fo:letter-spacing="0.051cm" style:letter-kerning="true" style:font-name-asian="微軟正黑體" style:font-size-asian="16pt" style:font-name-complex="微軟正黑體" style:font-size-complex="16pt"/>
    </style:style>
    <style:style style:name="T64" style:family="text">
      <style:text-properties style:font-name="微軟正黑體" fo:font-size="16pt" fo:letter-spacing="-0.09cm" style:letter-kerning="true" style:font-name-asian="微軟正黑體" style:font-size-asian="16pt" style:font-name-complex="微軟正黑體" style:font-size-complex="16pt"/>
    </style:style>
    <style:style style:name="T65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66" style:family="text"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T67" style:family="text">
      <style:text-properties style:text-position="-33% 100%" style:font-name="微軟正黑體" fo:letter-spacing="-0.039cm" style:letter-kerning="true" style:font-name-asian="微軟正黑體" style:font-name-complex="微軟正黑體" style:font-size-complex="12pt"/>
    </style:style>
    <style:style style:name="T68" style:family="text">
      <style:text-properties style:text-position="-12% 100%"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69" style:family="text">
      <style:text-properties style:text-position="-12% 100%" style:font-name="微軟正黑體" fo:font-size="16pt" fo:letter-spacing="-0.046cm" style:letter-kerning="true" style:font-name-asian="微軟正黑體" style:font-size-asian="16pt" style:font-name-complex="微軟正黑體" style:font-size-complex="16pt"/>
    </style:style>
    <style:style style:name="T70" style:family="text">
      <style:text-properties style:text-position="-12% 100%"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71" style:family="text">
      <style:text-properties style:text-position="-12% 100%" style:font-name="微軟正黑體" fo:font-size="16pt" fo:letter-spacing="-0.021cm" style:letter-kerning="true" style:font-name-asian="微軟正黑體" style:font-size-asian="16pt" style:font-name-complex="微軟正黑體" style:font-size-complex="16pt"/>
    </style:style>
    <style:style style:name="T72" style:family="text">
      <style:text-properties style:text-position="-12% 100%"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73" style:family="text">
      <style:text-properties style:text-position="-12% 100%" style:font-name="微軟正黑體" fo:font-size="16pt" fo:letter-spacing="0.007cm" style:letter-kerning="true" style:font-name-asian="微軟正黑體" style:font-size-asian="16pt" style:font-name-complex="微軟正黑體" style:font-size-complex="16pt"/>
    </style:style>
    <style:style style:name="T74" style:family="text">
      <style:text-properties style:text-position="-3% 100%"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T75" style:family="text">
      <style:text-properties style:text-position="-3% 100%"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76" style:family="text">
      <style:text-properties style:text-position="-3% 100%" style:font-name="微軟正黑體" fo:font-size="16pt" fo:letter-spacing="-0.06cm" style:letter-kerning="true" style:font-name-asian="微軟正黑體" style:font-size-asian="16pt" style:font-name-complex="微軟正黑體" style:font-size-complex="16pt"/>
    </style:style>
    <style:style style:name="T77" style:family="text">
      <style:text-properties style:text-position="-3% 100%" style:font-name="微軟正黑體" fo:font-size="16pt" fo:letter-spacing="-0.318cm" style:letter-kerning="true" style:font-name-asian="微軟正黑體" style:font-size-asian="16pt" style:font-name-complex="微軟正黑體" style:font-size-complex="16pt"/>
    </style:style>
    <style:style style:name="T78" style:family="text">
      <style:text-properties style:text-position="-3% 100%" style:font-name="微軟正黑體" fo:font-size="16pt" fo:letter-spacing="-0.321cm" style:letter-kerning="true" style:font-name-asian="微軟正黑體" style:font-size-asian="16pt" style:font-name-complex="微軟正黑體" style:font-size-complex="16pt"/>
    </style:style>
    <style:style style:name="T79" style:family="text">
      <style:text-properties style:text-position="-3% 100%" style:font-name="微軟正黑體" fo:font-size="16pt" fo:letter-spacing="-0.056cm" style:letter-kerning="true" style:font-name-asian="微軟正黑體" style:font-size-asian="16pt" style:font-name-complex="微軟正黑體" style:font-size-complex="16pt"/>
    </style:style>
    <style:style style:name="T80" style:family="text">
      <style:text-properties style:text-position="-3% 100%" style:font-name="微軟正黑體" fo:font-size="16pt" fo:letter-spacing="-0.041cm" style:letter-kerning="true" style:font-name-asian="微軟正黑體" style:font-size-asian="16pt" style:font-name-complex="微軟正黑體" style:font-size-complex="16pt"/>
    </style:style>
    <style:style style:name="T81" style:family="text">
      <style:text-properties style:text-position="-3% 100%"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82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83" style:family="text">
      <style:text-properties style:text-position="-9% 100%"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T84" style:family="text">
      <style:text-properties style:text-position="-9% 100%" style:font-name="微軟正黑體" fo:font-size="16pt" fo:letter-spacing="-0.041cm" style:letter-kerning="true" style:font-name-asian="微軟正黑體" style:font-size-asian="16pt" style:font-name-complex="微軟正黑體" style:font-size-complex="16pt"/>
    </style:style>
    <style:style style:name="T85" style:family="text"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86" style:family="text">
      <style:text-properties style:text-position="-9% 100%" style:font-name="微軟正黑體" fo:font-size="16pt" fo:letter-spacing="-0.019cm" style:letter-kerning="true" style:font-name-asian="微軟正黑體" style:font-size-asian="16pt" style:font-name-complex="微軟正黑體" style:font-size-complex="16pt" style:text-scale="110%"/>
    </style:style>
    <style:style style:name="T87" style:family="text">
      <style:text-properties style:text-position="-9% 100%" style:font-name="微軟正黑體" fo:font-size="16pt" fo:letter-spacing="-0.019cm" style:letter-kerning="true" style:font-name-asian="微軟正黑體" style:font-size-asian="16pt" style:font-name-complex="微軟正黑體" style:font-size-complex="16pt" style:text-scale="104%"/>
    </style:style>
    <style:style style:name="T88" style:family="text">
      <style:text-properties style:text-position="-9% 100%" style:font-name="微軟正黑體" fo:font-size="16pt" fo:letter-spacing="-0.035cm" style:letter-kerning="true" style:font-name-asian="微軟正黑體" style:font-size-asian="16pt" style:font-name-complex="微軟正黑體" style:font-size-complex="16pt" style:text-scale="110%"/>
    </style:style>
    <style:style style:name="T89" style:family="text">
      <style:text-properties style:text-position="-9% 100%" style:font-name="微軟正黑體" fo:font-size="16pt" fo:letter-spacing="-0.035cm" style:letter-kerning="true" style:font-name-asian="微軟正黑體" style:font-size-asian="16pt" style:font-name-complex="微軟正黑體" style:font-size-complex="16pt"/>
    </style:style>
    <style:style style:name="T90" style:family="text">
      <style:text-properties style:text-position="-9% 100%" style:font-name="微軟正黑體" fo:font-size="16pt" fo:letter-spacing="-0.021cm" style:letter-kerning="true" style:font-name-asian="微軟正黑體" style:font-size-asian="16pt" style:font-name-complex="微軟正黑體" style:font-size-complex="16pt" style:text-scale="86%"/>
    </style:style>
    <style:style style:name="T91" style:family="text">
      <style:text-properties style:text-position="-9% 100%" style:font-name="微軟正黑體" fo:font-size="16pt" fo:letter-spacing="-0.005cm" style:letter-kerning="true" style:font-name-asian="微軟正黑體" style:font-size-asian="16pt" style:font-name-complex="微軟正黑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span text:style-name="T11"/></text:p>
      <text:p text:style-name="P132"><text:span text:style-name="T12">內政部 營建署</text:span><text:span text:style-name="T11">太魯閣國家公園管理處九十三年度提升服務品質執行計畫</text:span></text:p>
      <text:p text:style-name="P7"/>
      <text:p text:style-name="P9"><text:span text:style-name="T16">壹、計畫依據：</text:span><text:span text:style-name="T18"> </text:span><text:span text:style-name="T16">一、行政院研究發展考核委員會九</text:span><text:span text:style-name="T21">十</text:span><text:span text:style-name="T16">二年九月八日會研字第０九二０</text:span></text:p>
      <text:p text:style-name="P10"><text:span text:style-name="T16">０二二一七八號函調整之</text:span><text:span text:style-name="T21">「</text:span><text:span text:style-name="T16">全面提升服務品質方案</text:span><text:span text:style-name="T23">」</text:span><text:span text:style-name="T21">。。</text:span><text:span text:style-name="T21"> </text:span><text:span text:style-name="T16">二、內政部九十三年二月十八日內</text:span><text:span text:style-name="T21">秘</text:span><text:span text:style-name="T16">字第０九三００六五九六一號函</text:span></text:p>
      <text:p text:style-name="P11"><text:span text:style-name="T16">頒之「內政部九十三年度</text:span><text:span text:style-name="T21">提</text:span><text:span text:style-name="T16">升服務品質實施計畫</text:span><text:span text:style-name="T23">」</text:span><text:span text:style-name="T18">。</text:span><text:span text:style-name="T18"> </text:span><text:span text:style-name="T16">貳、計畫目標：</text:span></text:p>
      <text:p text:style-name="P12"><text:span text:style-name="T16">以「觀光遊憩</text:span><text:span text:style-name="T24">」</text:span><text:span text:style-name="T25">、</text:span><text:span text:style-name="T16">「永續經營」和「景觀維</text:span><text:span text:style-name="T26">護</text:span><text:span text:style-name="T16">」為太魯閣國家公園未來</text:span><text:span text:style-name="T16"> </text:span><text:span text:style-name="T18">工作指標，落實提升「加</text:span><text:span text:style-name="T21">強</text:span><text:span text:style-name="T16">生態旅遊及環境溝通</text:span><text:span text:style-name="T23">」、</text:span><text:span text:style-name="T16">「加強夥伴關係的</text:span><text:span text:style-name="T16"> </text:span><text:span text:style-name="T18">建立</text:span><text:span text:style-name="T23">」</text:span><text:span text:style-name="T25">、</text:span><text:span text:style-name="T16">「加強遊客安全維護</text:span><text:span text:style-name="T25">」</text:span><text:span text:style-name="T23">、</text:span><text:span text:style-name="T16">「其他地方特色與創意工作」等服務品</text:span><text:span text:style-name="T18"> </text:span><text:span text:style-name="T16">質工作。以達國家公園設立之目標：</text:span></text:p>
      <text:p text:style-name="P13"><text:span text:style-name="T68">一</text:span><text:span text:style-name="T69">、</text:span><text:span text:style-name="T70">「保育</text:span><text:span text:style-name="T71">」</text:span><text:span text:style-name="T70">目</text:span><text:span text:style-name="T72">標</text:span><text:span text:style-name="T73">：</text:span><text:span text:style-name="T70">保護計畫區內自然生態體系及人文史蹟，</text:span></text:p>
      <text:p text:style-name="P14"/>
      <text:p text:style-name="P16">並予合理之經營，使此一區域能永續利用長久保存。</text:p>
      <text:p text:style-name="P18"/>
      <text:p text:style-name="P17"><text:span text:style-name="T28">二</text:span><text:span text:style-name="T29">、</text:span><text:span text:style-name="T16">「育樂</text:span><text:span text:style-name="T30">」</text:span><text:span text:style-name="T16">目</text:span><text:span text:style-name="T31">標</text:span><text:span text:style-name="T28">：</text:span><text:span text:style-name="T16">在保育目標之</text:span><text:span text:style-name="T31">下</text:span><text:span text:style-name="T28">，</text:span><text:span text:style-name="T16">提供適當之戶外遊憩活動及機</text:span><text:span text:style-name="T32">會</text:span><text:span text:style-name="T18">，</text:span></text:p>
      <text:p text:style-name="P19"/>
      <text:p text:style-name="P25"><text:span text:style-name="T16">以陶冶國民情性。</text:span><text:span text:style-name="T18"> </text:span><text:span text:style-name="T16">三</text:span><text:span text:style-name="T23">、</text:span><text:span text:style-name="T16">「研究」目標：提供科學研</text:span><text:span text:style-name="T26">究</text:span><text:span text:style-name="T16">及環境教育之場所與機會。</text:span></text:p>
      <text:p text:style-name="P26"><text:span text:style-name="T16">參、執行對象：</text:span><text:span text:style-name="T16"> </text:span><text:span text:style-name="T18">太魯閣國家公園管理處</text:span></text:p>
      <text:p text:style-name="P27"><text:span text:style-name="T16">肆、執行期程：</text:span><text:span text:style-name="T18"> </text:span><text:span text:style-name="T16">自民國九十三年一月起至民國</text:span><text:span text:style-name="T21">九</text:span><text:span text:style-name="T16">十三年十二月止，計一年。</text:span></text:p>
      <text:p text:style-name="P28"><text:span text:style-name="T16">伍、計畫內容</text:span><text:span text:style-name="T23">：</text:span><text:span text:style-name="T16">（詳如附表）</text:span><text:span text:style-name="T18"> </text:span><text:span text:style-name="T16">包</text:span><text:span text:style-name="T33">括</text:span><text:span text:style-name="T16">「檢討服務領</text:span><text:span text:style-name="T34">域</text:span><text:span text:style-name="T35">，</text:span><text:span text:style-name="T16">研採企業作法</text:span><text:span text:style-name="T36">」</text:span><text:span text:style-name="T37">、</text:span><text:span text:style-name="T16">「便捷行政程</text:span><text:span text:style-name="T35">序</text:span><text:span text:style-name="T38">，</text:span><text:span text:style-name="T16">縮短等候時間</text:span><text:span text:style-name="T39">」</text:span><text:span text:style-name="T18">、</text:span></text:p>
      <text:p text:style-name="P29"><text:span text:style-name="T74">「塑造親切環</text:span><text:span text:style-name="T75">境</text:span><text:span text:style-name="T76">，</text:span><text:span text:style-name="T74">樹立服務形象</text:span><text:span text:style-name="T77">」</text:span><text:span text:style-name="T78">、</text:span><text:span text:style-name="T74">「重視民情輿</text:span><text:span text:style-name="T79">情，</text:span><text:span text:style-name="T80">主</text:span><text:span text:style-name="T74">動溝通協調</text:span><text:span text:style-name="T81">」</text:span><text:span text:style-name="T82">及</text:span></text:p>
      <text:p text:style-name="P19"/>
      <text:p text:style-name="P30"><text:span text:style-name="T16">「結合民間資</text:span><text:span text:style-name="T40">源，</text:span><text:span text:style-name="T16">協助公共服務</text:span><text:span text:style-name="T41">」</text:span><text:span text:style-name="T16">等五項實施要</text:span><text:span text:style-name="T40">項，</text:span><text:span text:style-name="T21">並</text:span><text:span text:style-name="T16">就各實施要項規</text:span><text:span text:style-name="T16"> </text:span><text:span text:style-name="T18">劃其推動作法、完成期限、執</text:span><text:span text:style-name="T21">行</text:span><text:span text:style-name="T16">單位及預期效益等面向。</text:span></text:p>
      <text:p text:style-name="P31"><text:span text:style-name="T16">陸、執行步驟：</text:span><text:span text:style-name="T18"> </text:span><text:span text:style-name="T16">一、依據國家公園設立目標－「保育</text:span><text:span text:style-name="T25">」</text:span><text:span text:style-name="T23">、</text:span><text:span text:style-name="T16">「育樂」及「研究</text:span><text:span text:style-name="T23">」</text:span><text:span text:style-name="T16">，研擬未</text:span></text:p>
      <text:p text:style-name="P32"><text:span text:style-name="T26">來工作指標</text:span><text:span text:style-name="T28">－</text:span><text:span text:style-name="T26">「觀光遊憩</text:span><text:span text:style-name="T42">」、</text:span><text:span text:style-name="T26">「永續經營</text:span><text:span text:style-name="T31">」和</text:span><text:span text:style-name="T26">「景觀維護</text:span><text:span text:style-name="T28">」</text:span><text:span text:style-name="T26">等三項；</text:span><text:span text:style-name="T26"> </text:span><text:span text:style-name="T16">為落實提升「加強生態旅遊及環境溝通</text:span><text:span text:style-name="T23">」、</text:span><text:span text:style-name="T16">「加強夥伴關係的建</text:span><text:span text:style-name="T16"> </text:span><text:span text:style-name="T18">立</text:span><text:span text:style-name="T23">」、</text:span><text:span text:style-name="T16">「加強遊客安全維護</text:span><text:span text:style-name="T24">」</text:span><text:span text:style-name="T25">、</text:span><text:span text:style-name="T16">「其他地方特色與創意工作」等服務</text:span><text:span text:style-name="T16"> </text:span><text:span text:style-name="T18">品質工作；由各承辦單位依工</text:span><text:span text:style-name="T21">作</text:span><text:span text:style-name="T16">指標，按實施要項研提提升服務</text:span><text:span text:style-name="T18"> </text:span><text:span text:style-name="T16">品質工作之具體作法。</text:span></text:p>
      <text:p text:style-name="P33"><text:span text:style-name="T16">二、太魯閣國家公園管理處為全</text:span><text:span text:style-name="T26">面</text:span><text:span text:style-name="T16">執行提升服務品質工作，成立「太</text:span><text:span text:style-name="T16"> </text:span><text:span text:style-name="T18">魯閣國家公園提升服務品質工作推動小組</text:span><text:span text:style-name="T43">」</text:span><text:span text:style-name="T44">，</text:span><text:span text:style-name="T26">由處長擔任召集人，</text:span><text:span text:style-name="T26"> </text:span><text:span text:style-name="T16">秘書擔任組長，各承辦單位主</text:span><text:span text:style-name="T21">管</text:span><text:span text:style-name="T16">（課長、主任）為組員，各業務</text:span><text:span text:style-name="T18"> </text:span><text:span text:style-name="T16">承辦人為幹事。</text:span></text:p>
      <text:p text:style-name="P34"><text:span text:style-name="T16">三、為落實推動提升服務品質工作</text:span><text:span text:style-name="T21">成</text:span><text:span text:style-name="T16">效，本計畫內容將納入本處管考</text:span><text:span text:style-name="T16"> </text:span><text:span text:style-name="T18">作業，追蹤執行情形。</text:span></text:p>
      <text:p text:style-name="P35"><text:span text:style-name="T16">柒、績效檢討</text:span><text:span text:style-name="T18"> </text:span><text:span text:style-name="T16">一、由「太魯閣國家公園提升服務</text:span><text:span text:style-name="T21">品</text:span><text:span text:style-name="T16">質工作推動小組」之召集人，組</text:span></text:p>
      <text:p text:style-name="P36"><text:span text:style-name="T16">長及各組員等人定期或不定期</text:span><text:span text:style-name="T21">查</text:span><text:span text:style-name="T16">核各項工作之執行情形。</text:span><text:span text:style-name="T16"> </text:span><text:span text:style-name="T45">二</text:span><text:span text:style-name="T47">、</text:span><text:span text:style-name="T26">依據查核結</text:span><text:span text:style-name="T45">果，</text:span><text:span text:style-name="T26">檢討執行成</text:span><text:span text:style-name="T48">效</text:span><text:span text:style-name="T47">，</text:span><text:span text:style-name="T26">績效卓著繼續保</text:span><text:span text:style-name="T45">持，</text:span><text:span text:style-name="T26">進度落後者，</text:span></text:p>
      <text:p text:style-name="P37">督導改進。</text:p>
      <text:p text:style-name="P38">附表：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1">實施要項</text:p>
          </table:table-cell>
          <table:table-cell table:style-name="表格1.B1" office:value-type="string">
            <text:p text:style-name="P42">具體作法</text:p>
          </table:table-cell>
          <table:table-cell table:style-name="表格1.B1" office:value-type="string">
            <text:p text:style-name="P43">完成期限</text:p>
          </table:table-cell>
          <table:table-cell table:style-name="表格1.B1" office:value-type="string">
            <text:p text:style-name="P48">承辦單位</text:p>
          </table:table-cell>
          <table:table-cell table:style-name="表格1.E1" office:value-type="string">
            <text:p text:style-name="P49"><text:span text:style-name="T16">預期效益</text:span></text:p>
          </table:table-cell>
        </table:table-row>
        <table:table-row table:style-name="表格1.2">
          <table:table-cell table:style-name="表格1.A2" office:value-type="string">
            <text:p text:style-name="P20"/>
            <text:p text:style-name="P50"><text:span text:style-name="T16">一、檢討服務</text:span><text:span text:style-name="T16"> </text:span><text:span text:style-name="T18">領域，研</text:span><text:span text:style-name="T18"> </text:span><text:span text:style-name="T18">採企業作</text:span><text:span text:style-name="T18"> </text:span><text:span text:style-name="T18">法。</text:span></text:p>
          </table:table-cell>
          <table:table-cell table:style-name="表格1.B2" office:value-type="string">
            <text:p text:style-name="P20"/>
            <text:p text:style-name="P51"><text:span text:style-name="T49">1.</text:span><text:span text:style-name="T52">實</text:span><text:span text:style-name="T16">施績</text:span><text:span text:style-name="T52">效獎</text:span><text:span text:style-name="T16">金</text:span><text:span text:style-name="T18">評</text:span><text:span text:style-name="T54"> </text:span><text:span text:style-name="T16">核作業</text:span></text:p>
          </table:table-cell>
          <table:table-cell table:style-name="表格1.C2" office:value-type="string">
            <text:p text:style-name="P45">93.12.31</text:p>
          </table:table-cell>
          <table:table-cell table:style-name="表格1.D2" office:value-type="string">
            <text:p text:style-name="P53"><text:span text:style-name="T83">全</text:span><text:span text:style-name="T84">管</text:span><text:span text:style-name="T83">理</text:span><text:span text:style-name="T85">處</text:span></text:p>
          </table:table-cell>
          <table:table-cell table:style-name="表格1.E2" office:value-type="string">
            <text:p text:style-name="P20"/>
            <text:p text:style-name="P55"><text:span text:style-name="T16">強</text:span><text:span text:style-name="T21">化</text:span><text:span text:style-name="T16">績</text:span><text:span text:style-name="T21">效</text:span><text:span text:style-name="T16">管</text:span><text:span text:style-name="T18">理</text:span><text:span text:style-name="T18"> </text:span><text:span text:style-name="T16">制，提升整體</text:span><text:span text:style-name="T16"> </text:span><text:span text:style-name="T18">施政效能，達</text:span><text:span text:style-name="T18"> </text:span><text:span text:style-name="T18">成提升服務品</text:span><text:span text:style-name="T18"> </text:span><text:span text:style-name="T18">質。</text:span>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58"><text:span text:style-name="T50">2.</text:span><text:span text:style-name="T53">辦</text:span><text:span text:style-name="T16">理解</text:span><text:span text:style-name="T52">說相</text:span><text:span text:style-name="T16">關</text:span><text:span text:style-name="T18">訓</text:span><text:span text:style-name="T18"> </text:span><text:span text:style-name="T16">練課程及活動</text:span></text:p>
          </table:table-cell>
          <table:table-cell table:style-name="表格1.C3" office:value-type="string">
            <text:p text:style-name="P47">93.12.31</text:p>
          </table:table-cell>
          <table:table-cell table:style-name="表格1.D3" office:value-type="string">
            <text:p text:style-name="P62"><text:span text:style-name="T74">解</text:span><text:span text:style-name="T80">說</text:span><text:span text:style-name="T74">教</text:span><text:span text:style-name="T80">育</text:span><text:span text:style-name="T82">課</text:span></text:p>
          </table:table-cell>
          <table:table-cell table:style-name="表格1.E3" office:value-type="string">
            <text:p text:style-name="P56"><text:span text:style-name="T16">經</text:span><text:span text:style-name="T21">由</text:span><text:span text:style-name="T16">相</text:span><text:span text:style-name="T21">關</text:span><text:span text:style-name="T16">訓</text:span><text:span text:style-name="T18">練</text:span><text:span text:style-name="T18"> </text:span><text:span text:style-name="T16">課程及活動，</text:span><text:span text:style-name="T16"> </text:span><text:span text:style-name="T18">提升解說服務</text:span><text:span text:style-name="T18"> </text:span><text:span text:style-name="T18">品質。</text:span>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58"><text:span text:style-name="T49">3.</text:span><text:span text:style-name="T52">選</text:span><text:span text:style-name="T16">派人</text:span><text:span text:style-name="T52">員參</text:span><text:span text:style-name="T16">訪</text:span><text:span text:style-name="T18">、</text:span><text:span text:style-name="T54"> </text:span><text:span text:style-name="T16">觀摩、研習</text:span></text:p>
          </table:table-cell>
          <table:table-cell table:style-name="表格1.C4" office:value-type="string">
            <text:p text:style-name="P47">93.12.31</text:p>
          </table:table-cell>
          <table:table-cell table:style-name="表格1.D4" office:value-type="string">
            <text:p text:style-name="P62"><text:span text:style-name="T74">解</text:span><text:span text:style-name="T80">說</text:span><text:span text:style-name="T74">教</text:span><text:span text:style-name="T80">育</text:span><text:span text:style-name="T82">課</text:span></text:p>
          </table:table-cell>
          <table:table-cell table:style-name="表格1.E4" office:value-type="string">
            <text:p text:style-name="P56"><text:span text:style-name="T16">經</text:span><text:span text:style-name="T21">由</text:span><text:span text:style-name="T16">參</text:span><text:span text:style-name="T21">訪</text:span><text:span text:style-name="T16">、</text:span><text:span text:style-name="T18">觀</text:span><text:span text:style-name="T18"> </text:span><text:span text:style-name="T16">摩、研習，吸</text:span><text:span text:style-name="T16"> </text:span><text:span text:style-name="T18">取經驗，提升</text:span><text:span text:style-name="T18"> </text:span><text:span text:style-name="T18">現有工作品質</text:span></text:p>
            <text:p text:style-name="P66">。</text:p>
          </table:table-cell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59"><text:span text:style-name="T50">4.</text:span><text:span text:style-name="T53">辦</text:span><text:span text:style-name="T16">理緊</text:span><text:span text:style-name="T52">急救</text:span><text:span text:style-name="T16">難</text:span><text:span text:style-name="T18">專</text:span><text:span text:style-name="T18"> </text:span><text:span text:style-name="T16">屬網站架設作業</text:span></text:p>
          </table:table-cell>
          <table:table-cell table:style-name="表格1.C5" office:value-type="string">
            <text:p text:style-name="P47">93.12.31</text:p>
          </table:table-cell>
          <table:table-cell table:style-name="表格1.D5" office:value-type="string">
            <text:p text:style-name="P62"><text:span text:style-name="T74">觀</text:span><text:span text:style-name="T80">光</text:span><text:span text:style-name="T74">遊</text:span><text:span text:style-name="T80">憩</text:span><text:span text:style-name="T82">課</text:span></text:p>
          </table:table-cell>
          <table:table-cell table:style-name="表格1.E5" office:value-type="string">
            <text:p text:style-name="P57"><text:span text:style-name="T16">有</text:span><text:span text:style-name="T21">效</text:span><text:span text:style-name="T16">增</text:span><text:span text:style-name="T21">進</text:span><text:span text:style-name="T16">救</text:span><text:span text:style-name="T18">難</text:span><text:span text:style-name="T18"> </text:span><text:span text:style-name="T16">業務之執行，</text:span><text:span text:style-name="T16"> </text:span><text:span text:style-name="T18">提升民眾登山</text:span><text:span text:style-name="T18"> </text:span><text:span text:style-name="T18">安全。</text:span></text:p>
          </table:table-cell>
        </table:table-row>
        <table:table-row table:style-name="表格1.5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60"><text:span text:style-name="T49">5.</text:span><text:span text:style-name="T52">辦</text:span><text:span text:style-name="T16">理年</text:span><text:span text:style-name="T52">度緊</text:span><text:span text:style-name="T16">急</text:span><text:span text:style-name="T18">救</text:span><text:span text:style-name="T54"> </text:span><text:span text:style-name="T16">難課程</text:span></text:p>
          </table:table-cell>
          <table:table-cell table:style-name="表格1.C6" office:value-type="string">
            <text:p text:style-name="P47">93.12.31</text:p>
          </table:table-cell>
          <table:table-cell table:style-name="表格1.D6" office:value-type="string">
            <text:p text:style-name="P62"><text:span text:style-name="T74">觀</text:span><text:span text:style-name="T80">光</text:span><text:span text:style-name="T74">遊</text:span><text:span text:style-name="T80">憩</text:span><text:span text:style-name="T82">課</text:span></text:p>
          </table:table-cell>
          <table:table-cell table:style-name="表格1.E6" office:value-type="string">
            <text:p text:style-name="P56"><text:span text:style-name="T16">有</text:span><text:span text:style-name="T21">效</text:span><text:span text:style-name="T16">增</text:span><text:span text:style-name="T21">進</text:span><text:span text:style-name="T16">救</text:span><text:span text:style-name="T18">難</text:span><text:span text:style-name="T18"> </text:span><text:span text:style-name="T16">業務之執行，</text:span><text:span text:style-name="T16"> </text:span><text:span text:style-name="T18">提升民眾登山</text:span><text:span text:style-name="T18"> </text:span><text:span text:style-name="T18">安全。</text:span></text:p>
          </table:table-cell>
        </table:table-row>
        <table:table-row table:style-name="表格1.7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58"><text:span text:style-name="T49">6.</text:span><text:span text:style-name="T52">辦</text:span><text:span text:style-name="T16">理災</text:span><text:span text:style-name="T52">害防</text:span><text:span text:style-name="T16">救</text:span><text:span text:style-name="T18">演</text:span><text:span text:style-name="T54"> </text:span><text:span text:style-name="T16">習事宜</text:span></text:p>
          </table:table-cell>
          <table:table-cell table:style-name="表格1.C7" office:value-type="string">
            <text:p text:style-name="P47">93.12.31</text:p>
          </table:table-cell>
          <table:table-cell table:style-name="表格1.D7" office:value-type="string">
            <text:p text:style-name="P62"><text:span text:style-name="T74">觀</text:span><text:span text:style-name="T80">光</text:span><text:span text:style-name="T74">遊</text:span><text:span text:style-name="T80">憩</text:span><text:span text:style-name="T82">課</text:span></text:p>
          </table:table-cell>
          <table:table-cell table:style-name="表格1.E7" office:value-type="string">
            <text:p text:style-name="P56"><text:span text:style-name="T16">有</text:span><text:span text:style-name="T21">效</text:span><text:span text:style-name="T16">增</text:span><text:span text:style-name="T21">進</text:span><text:span text:style-name="T16">救</text:span><text:span text:style-name="T18">難</text:span><text:span text:style-name="T18"> </text:span><text:span text:style-name="T16">業務之執行，</text:span><text:span text:style-name="T16"> </text:span><text:span text:style-name="T18">提升民眾登山</text:span><text:span text:style-name="T18"> </text:span><text:span text:style-name="T18">安全。</text:span></text:p>
          </table:table-cell>
        </table:table-row>
        <table:table-row table:style-name="表格1.8">
          <table:table-cell table:style-name="表格1.A8" office:value-type="string">
            <text:p text:style-name="P20"/>
            <text:p text:style-name="P50"><text:span text:style-name="T16">二、便捷行政</text:span><text:span text:style-name="T16"> </text:span><text:span text:style-name="T18">程序，縮</text:span><text:span text:style-name="T18"> </text:span><text:span text:style-name="T18">短等候時</text:span><text:span text:style-name="T18"> </text:span><text:span text:style-name="T18">間。</text:span></text:p>
          </table:table-cell>
          <table:table-cell table:style-name="表格1.B8" office:value-type="string">
            <text:p text:style-name="P20"/>
            <text:p text:style-name="P51"><text:span text:style-name="T49">1.</text:span><text:span text:style-name="T52">提</text:span><text:span text:style-name="T16">供單</text:span><text:span text:style-name="T52">一窗</text:span><text:span text:style-name="T16">口</text:span><text:span text:style-name="T18">電</text:span><text:span text:style-name="T54"> </text:span><text:span text:style-name="T16">子化表單</text:span></text:p>
          </table:table-cell>
          <table:table-cell table:style-name="表格1.C8" office:value-type="string">
            <text:p text:style-name="P45">93.12.31</text:p>
          </table:table-cell>
          <table:table-cell table:style-name="表格1.D8" office:value-type="string">
            <text:p text:style-name="P53"><text:span text:style-name="T83">企</text:span><text:span text:style-name="T84">劃</text:span><text:span text:style-name="T83">經</text:span><text:span text:style-name="T84">理</text:span><text:span text:style-name="T85">課</text:span></text:p>
          </table:table-cell>
          <table:table-cell table:style-name="表格1.E8" office:value-type="string">
            <text:p text:style-name="P20"/>
            <text:p text:style-name="P55"><text:span text:style-name="T16">民</text:span><text:span text:style-name="T21">眾</text:span><text:span text:style-name="T16">可</text:span><text:span text:style-name="T21">以</text:span><text:span text:style-name="T16">由</text:span><text:span text:style-name="T18">網</text:span><text:span text:style-name="T18"> </text:span><text:span text:style-name="T16">路下載各項申</text:span><text:span text:style-name="T16"> </text:span><text:span text:style-name="T18">請表單，縮短</text:span><text:span text:style-name="T18"> </text:span><text:span text:style-name="T18">申辦時間。</text:span></text:p>
          </table:table-cell>
        </table:table-row>
      </table:table>
      <text:p text:style-name="P1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1">實施要項</text:p>
          </table:table-cell>
          <table:table-cell table:style-name="表格2.B1" office:value-type="string">
            <text:p text:style-name="P42">具體作法</text:p>
          </table:table-cell>
          <table:table-cell table:style-name="表格2.B1" office:value-type="string">
            <text:p text:style-name="P43">完成期限</text:p>
          </table:table-cell>
          <table:table-cell table:style-name="表格2.B1" office:value-type="string">
            <text:p text:style-name="P48">承辦單位</text:p>
          </table:table-cell>
          <table:table-cell table:style-name="表格2.E1" office:value-type="string">
            <text:p text:style-name="P49"><text:span text:style-name="T16">預期效益</text:span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20"/>
            <text:p text:style-name="P61"><text:span text:style-name="T50">2.</text:span><text:span text:style-name="T53">提</text:span><text:span text:style-name="T16">供遠</text:span><text:span text:style-name="T52">距及</text:span><text:span text:style-name="T16">資</text:span><text:span text:style-name="T18">訊</text:span><text:span text:style-name="T18"> </text:span><text:span text:style-name="T26">化申請各項解說</text:span><text:span text:style-name="T18"> </text:span><text:span text:style-name="T16">服務措施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9"/>
            <text:p text:style-name="P61"><text:span text:style-name="T50">3.</text:span><text:span text:style-name="T53">提</text:span><text:span text:style-name="T16">供網</text:span><text:span text:style-name="T52">路申</text:span><text:span text:style-name="T16">請</text:span><text:span text:style-name="T18">生</text:span><text:span text:style-name="T18"> </text:span><text:span text:style-name="T26">態保護區入園措</text:span><text:span text:style-name="T26"> </text:span><text:span text:style-name="T18">施，建置生態保</text:span><text:span text:style-name="T18"> </text:span><text:span text:style-name="T18">護區入園申請作</text:span><text:span text:style-name="T18"> </text:span><text:span text:style-name="T16">業系統</text:span></text:p>
            <text:p text:style-name="P70"/>
            <text:p text:style-name="P3"/>
            <text:p text:style-name="P3"/>
            <text:p text:style-name="P3"/>
            <text:p text:style-name="P3"/>
            <text:p text:style-name="P61"><text:span text:style-name="T49">4.</text:span><text:span text:style-name="T52">簡</text:span><text:span text:style-name="T16">化民</text:span><text:span text:style-name="T52">眾救</text:span><text:span text:style-name="T16">助</text:span><text:span text:style-name="T18">申</text:span><text:span text:style-name="T54"> </text:span><text:span text:style-name="T16">請程序</text:span></text:p>
          </table:table-cell>
          <table:table-cell table:style-name="表格2.C2" office:value-type="string">
            <text:p text:style-name="P45">93.12.31</text:p>
            <text:p text:style-name="P7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4">93.12.31</text:p>
            <text:p text:style-name="P7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4">93.12.31</text:p>
          </table:table-cell>
          <table:table-cell table:style-name="表格2.D2" office:value-type="string">
            <text:p text:style-name="P63"><text:span text:style-name="T83">解</text:span><text:span text:style-name="T84">說</text:span><text:span text:style-name="T83">教</text:span><text:span text:style-name="T84">育</text:span><text:span text:style-name="T85">課</text:span></text:p>
            <text:p text:style-name="P7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8"><text:span text:style-name="T16">保</text:span><text:span text:style-name="T21">育</text:span><text:span text:style-name="T16">研</text:span><text:span text:style-name="T21">究</text:span><text:span text:style-name="T18">課</text:span></text:p>
            <text:p text:style-name="P7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4"><text:span text:style-name="T16">觀</text:span><text:span text:style-name="T21">光</text:span><text:span text:style-name="T16">遊</text:span><text:span text:style-name="T21">憩</text:span><text:span text:style-name="T18">課</text:span></text:p>
          </table:table-cell>
          <table:table-cell table:style-name="表格2.E2" office:value-type="string">
            <text:p text:style-name="P79"><text:span text:style-name="T83">民</text:span><text:span text:style-name="T84">眾</text:span><text:span text:style-name="T83">可</text:span><text:span text:style-name="T84">以</text:span><text:span text:style-name="T83">電</text:span><text:span text:style-name="T85">話</text:span></text:p>
            <text:p text:style-name="P82">、傳真及上網</text:p>
            <text:p text:style-name="P81"><text:span text:style-name="T16">等便捷方法申</text:span></text:p>
            <text:p text:style-name="P83"><text:span text:style-name="T16">請預約展示館</text:span></text:p>
            <text:p text:style-name="P82">導覽、簡報放</text:p>
            <text:p text:style-name="P81"><text:span text:style-name="T16">映及戶外解說</text:span></text:p>
            <text:p text:style-name="P82">帶隊服務等各</text:p>
            <text:p text:style-name="P81"><text:span text:style-name="T16">項解說服務，</text:span></text:p>
            <text:p text:style-name="P82">解化申請程序</text:p>
            <text:p text:style-name="P67">。</text:p>
            <text:p text:style-name="P84"/>
            <text:p text:style-name="P55"><text:span text:style-name="T16">經</text:span><text:span text:style-name="T21">由</text:span><text:span text:style-name="T16">網</text:span><text:span text:style-name="T21">路</text:span><text:span text:style-name="T16">受</text:span><text:span text:style-name="T18">理</text:span><text:span text:style-name="T18"> </text:span><text:span text:style-name="T16">生態保護區入</text:span><text:span text:style-name="T16"> </text:span><text:span text:style-name="T18">園申請，主動</text:span><text:span text:style-name="T18"> </text:span><text:span text:style-name="T18">聯繫補件，簡</text:span><text:span text:style-name="T18"> </text:span><text:span text:style-name="T18">化手續流程，</text:span><text:span text:style-name="T18"> </text:span><text:span text:style-name="T18">節省辦理時間</text:span></text:p>
            <text:p text:style-name="P66">。</text:p>
            <text:p text:style-name="P84"/>
            <text:p text:style-name="P55"><text:span text:style-name="T16">有</text:span><text:span text:style-name="T21">效</text:span><text:span text:style-name="T16">縮</text:span><text:span text:style-name="T21">短</text:span><text:span text:style-name="T16">處</text:span><text:span text:style-name="T18">理</text:span><text:span text:style-name="T18"> </text:span><text:span text:style-name="T16">時程，掌握時</text:span><text:span text:style-name="T16"> </text:span><text:span text:style-name="T18">效，提昇為民</text:span><text:span text:style-name="T18"> </text:span><text:span text:style-name="T18">服務品質。</text:span></text:p>
          </table:table-cell>
        </table:table-row>
        <table:table-row table:style-name="表格2.3">
          <table:table-cell table:style-name="表格2.A3" office:value-type="string">
            <text:p text:style-name="P20"/>
            <text:p text:style-name="P50"><text:span text:style-name="T16">三、塑造親切</text:span><text:span text:style-name="T16"> </text:span><text:span text:style-name="T18">環境，樹</text:span><text:span text:style-name="T18"> </text:span><text:span text:style-name="T18">立服務形</text:span><text:span text:style-name="T18"> </text:span><text:span text:style-name="T18">象</text:span></text:p>
          </table:table-cell>
          <table:table-cell table:style-name="表格2.B3" office:value-type="string">
            <text:p text:style-name="P20"/>
            <text:p text:style-name="P85"><text:span text:style-name="T50">1.</text:span><text:span text:style-name="T53">遊</text:span><text:span text:style-name="T16">客中</text:span><text:span text:style-name="T52">心廣</text:span><text:span text:style-name="T16">播</text:span><text:span text:style-name="T18">服</text:span><text:span text:style-name="T18"> </text:span><text:span text:style-name="T26">務國際化－提供</text:span><text:span text:style-name="T26"> </text:span><text:span text:style-name="T55">遊客中心櫃</text:span><text:span text:style-name="T18">檯</text:span><text:span text:style-name="T45"> </text:span><text:span text:style-name="T26">中、英、日文廣</text:span><text:span text:style-name="T18"> </text:span><text:span text:style-name="T18">播</text:span></text:p>
            <text:p text:style-name="P75"/>
            <text:p text:style-name="P3"/>
            <text:p text:style-name="P86"><text:span text:style-name="T50">2.</text:span><text:span text:style-name="T53">遊</text:span><text:span text:style-name="T16">客中</text:span><text:span text:style-name="T52">心諮</text:span><text:span text:style-name="T16">詢</text:span><text:span text:style-name="T18">服</text:span><text:span text:style-name="T18"> </text:span><text:span text:style-name="T55">務多元－提</text:span><text:span text:style-name="T18">供</text:span><text:span text:style-name="T45"> </text:span><text:span text:style-name="T26">中、英、日文櫃</text:span><text:span text:style-name="T26"> </text:span><text:span text:style-name="T18">檯諮詢服務，並</text:span><text:span text:style-name="T18"> </text:span><text:span text:style-name="T18">採走動式服務，</text:span><text:span text:style-name="T18"> </text:span><text:span text:style-name="T18">巡視展示館提供</text:span></text:p>
          </table:table-cell>
          <table:table-cell table:style-name="表格2.C3" office:value-type="string">
            <text:p text:style-name="P45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7"/>
            <text:p text:style-name="P44">93.12.31</text:p>
          </table:table-cell>
          <table:table-cell table:style-name="表格2.D3" office:value-type="string">
            <text:p text:style-name="P53"><text:span text:style-name="T83">解</text:span><text:span text:style-name="T84">說</text:span><text:span text:style-name="T83">教</text:span><text:span text:style-name="T84">育</text:span><text:span text:style-name="T85">課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7"/>
            <text:p text:style-name="P64"><text:span text:style-name="T16">解</text:span><text:span text:style-name="T21">說</text:span><text:span text:style-name="T16">教</text:span><text:span text:style-name="T21">育</text:span><text:span text:style-name="T18">課</text:span></text:p>
          </table:table-cell>
          <table:table-cell table:style-name="表格2.E3" office:value-type="string">
            <text:p text:style-name="P89"/>
            <text:p text:style-name="P55"><text:span text:style-name="T16">提</text:span><text:span text:style-name="T21">供</text:span><text:span text:style-name="T16">國</text:span><text:span text:style-name="T21">際</text:span><text:span text:style-name="T16">遊</text:span><text:span text:style-name="T18">客</text:span><text:span text:style-name="T18"> </text:span><text:span text:style-name="T16">廣播服務，擴</text:span><text:span text:style-name="T16"> </text:span><text:span text:style-name="T18">大服務對象，</text:span><text:span text:style-name="T18"> </text:span><text:span text:style-name="T18">促進國際交流</text:span></text:p>
            <text:p text:style-name="P90"/>
            <text:p text:style-name="P3"/>
            <text:p text:style-name="P3"/>
            <text:p text:style-name="P3"/>
            <text:p text:style-name="P55"><text:span text:style-name="T16">提</text:span><text:span text:style-name="T21">供</text:span><text:span text:style-name="T16">國</text:span><text:span text:style-name="T21">際</text:span><text:span text:style-name="T16">遊</text:span><text:span text:style-name="T18">客</text:span><text:span text:style-name="T18"> </text:span><text:span text:style-name="T16">諮詢、解說服</text:span><text:span text:style-name="T16"> </text:span><text:span text:style-name="T18">務務，擴大服</text:span><text:span text:style-name="T18"> </text:span><text:span text:style-name="T18">務對象，促進</text:span><text:span text:style-name="T18"> </text:span><text:span text:style-name="T18">國際交流</text:span></text:p>
          </table:table-cell>
        </table:table-row>
      </table:table>
      <text:p text:style-name="P1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1">實施要項</text:p>
          </table:table-cell>
          <table:table-cell table:style-name="表格3.B1" office:value-type="string">
            <text:p text:style-name="P42">具體作法</text:p>
          </table:table-cell>
          <table:table-cell table:style-name="表格3.B1" office:value-type="string">
            <text:p text:style-name="P43">完成期限</text:p>
          </table:table-cell>
          <table:table-cell table:style-name="表格3.B1" office:value-type="string">
            <text:p text:style-name="P48">承辦單位</text:p>
          </table:table-cell>
          <table:table-cell table:style-name="表格3.E1" office:value-type="string">
            <text:p text:style-name="P49"><text:span text:style-name="T16">預期效益</text:span></text:p>
          </table:table-cell>
        </table:table-row>
        <table:table-row table:style-name="表格3.2"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93"><text:span text:style-name="T16">解說服務</text:span></text:p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/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1"/>
          </table:table-cell>
          <table:table-cell table:style-name="表格3.B3" office:value-type="string">
            <text:p text:style-name="P20"/>
            <text:p text:style-name="P61"><text:span text:style-name="T50">3.</text:span><text:span text:style-name="T53">開</text:span><text:span text:style-name="T16">放公</text:span><text:span text:style-name="T52">共設</text:span><text:span text:style-name="T16">施</text:span><text:span text:style-name="T18">供</text:span><text:span text:style-name="T18"> </text:span><text:span text:style-name="T26">民眾使用－提供</text:span><text:span text:style-name="T26"> </text:span><text:span text:style-name="T18">遊客中心簡報室</text:span><text:span text:style-name="T18"> </text:span><text:span text:style-name="T18">供機關、團體預</text:span><text:span text:style-name="T18"> </text:span><text:span text:style-name="T18">約辦理活動；視</text:span><text:span text:style-name="T18"> </text:span><text:span text:style-name="T18">廳室提供泰雅紡</text:span><text:span text:style-name="T18"> </text:span><text:span text:style-name="T18">織研習班學員實</text:span><text:span text:style-name="T18"> </text:span><text:span text:style-name="T18">習。並開放特展</text:span><text:span text:style-name="T18"> </text:span><text:span text:style-name="T18">室供藝文人士預</text:span><text:span text:style-name="T18"> </text:span><text:span text:style-name="T16">約創作展覽</text:span></text:p>
            <text:p text:style-name="P91"/>
            <text:p text:style-name="P86"><text:span text:style-name="T50">4.</text:span><text:span text:style-name="T53">主</text:span><text:span text:style-name="T16">動於</text:span><text:span text:style-name="T52">入山</text:span><text:span text:style-name="T16">入</text:span><text:span text:style-name="T18">園</text:span><text:span text:style-name="T18"> </text:span><text:span text:style-name="T26">申請網頁提供山</text:span><text:span text:style-name="T26"> </text:span><text:span text:style-name="T18">區及時資訊，於</text:span><text:span text:style-name="T18"> </text:span><text:span text:style-name="T18">山友辦理申請作</text:span><text:span text:style-name="T18"> </text:span><text:span text:style-name="T18">業，時主動聯繫</text:span><text:span text:style-name="T18"> </text:span><text:span text:style-name="T18">補件，親切回覆</text:span><text:span text:style-name="T18"> </text:span><text:span text:style-name="T18">山友各項問題，</text:span><text:span text:style-name="T18"> </text:span><text:span text:style-name="T55">縮短作業時</text:span><text:span text:style-name="T18">間</text:span><text:span text:style-name="T45"> </text:span><text:span text:style-name="T26">等，積極為民服</text:span><text:span text:style-name="T18"> </text:span><text:span text:style-name="T18">務</text:span></text:p>
            <text:p text:style-name="P91"/>
            <text:p text:style-name="P61"><text:span text:style-name="T50">5.</text:span><text:span text:style-name="T53">針</text:span><text:span text:style-name="T16">對園</text:span><text:span text:style-name="T52">區各</text:span><text:span text:style-name="T16">項</text:span><text:span text:style-name="T18">公</text:span><text:span text:style-name="T18"> </text:span><text:span text:style-name="T26">共設施定期派員</text:span><text:span text:style-name="T26"> </text:span><text:span text:style-name="T18">巡查維護即辦理</text:span><text:span text:style-name="T18"> </text:span><text:span text:style-name="T18">設施汰換更新，</text:span><text:span text:style-name="T18"> </text:span><text:span text:style-name="T18">以提供安全舒適</text:span><text:span text:style-name="T18"> </text:span><text:span text:style-name="T16">之遊憩環境</text:span></text:p>
            <text:p text:style-name="P71"/>
            <text:p text:style-name="P3"/>
            <text:p text:style-name="P61"><text:span text:style-name="T50">6.</text:span><text:span text:style-name="T53">充</text:span><text:span text:style-name="T16">實及</text:span><text:span text:style-name="T52">更新</text:span><text:span text:style-name="T16">網</text:span><text:span text:style-name="T18">站</text:span><text:span text:style-name="T18"> </text:span><text:span text:style-name="T26">資料，提供民眾</text:span><text:span text:style-name="T26"> </text:span><text:span text:style-name="T18">正確又即時之資</text:span><text:span text:style-name="T18"> </text:span><text:span text:style-name="T18">訊，以豎立親切</text:span><text:span text:style-name="T18"> </text:span><text:span text:style-name="T16">服務形象</text:span></text:p>
          </table:table-cell>
          <table:table-cell table:style-name="表格3.C3" office:value-type="string">
            <text:p text:style-name="P45">93.12.31</text:p>
            <text:p text:style-name="P7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4">93.12.31</text:p>
            <text:p text:style-name="P7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4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6"/>
            <text:p text:style-name="P44">93.12.31</text:p>
          </table:table-cell>
          <table:table-cell table:style-name="表格3.D3" office:value-type="string">
            <text:p text:style-name="P63"><text:span text:style-name="T83">解</text:span><text:span text:style-name="T84">說</text:span><text:span text:style-name="T83">教</text:span><text:span text:style-name="T84">育</text:span><text:span text:style-name="T85">課</text:span></text:p>
            <text:p text:style-name="P7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8"><text:span text:style-name="T16">保</text:span><text:span text:style-name="T21">育</text:span><text:span text:style-name="T16">教</text:span><text:span text:style-name="T21">育</text:span><text:span text:style-name="T18">課</text:span></text:p>
            <text:p text:style-name="P7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8"><text:span text:style-name="T16">觀</text:span><text:span text:style-name="T21">光</text:span><text:span text:style-name="T16">遊</text:span><text:span text:style-name="T21">憩</text:span><text:span text:style-name="T18">課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6"/>
            <text:p text:style-name="P64"><text:span text:style-name="T16">觀</text:span><text:span text:style-name="T21">光</text:span><text:span text:style-name="T16">遊</text:span><text:span text:style-name="T21">憩</text:span><text:span text:style-name="T18">課</text:span></text:p>
          </table:table-cell>
          <table:table-cell table:style-name="表格3.E3" office:value-type="string">
            <text:p text:style-name="P79"><text:span text:style-name="T83">提</text:span><text:span text:style-name="T84">供</text:span><text:span text:style-name="T83">親</text:span><text:span text:style-name="T84">切</text:span><text:span text:style-name="T83">環</text:span><text:span text:style-name="T85">境</text:span></text:p>
            <text:p text:style-name="P82">，達到敦親睦</text:p>
            <text:p text:style-name="P82">鄰成效，強化</text:p>
            <text:p text:style-name="P97">民眾認同。</text:p>
            <text:p text:style-name="P7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0"><text:span text:style-name="T16">積</text:span><text:span text:style-name="T21">極</text:span><text:span text:style-name="T16">服</text:span><text:span text:style-name="T21">務</text:span><text:span text:style-name="T16">山</text:span><text:span text:style-name="T18">友</text:span></text:p>
            <text:p text:style-name="P82">，維護山友安</text:p>
            <text:p text:style-name="P81"><text:span text:style-name="T16">全，樹立服務</text:span></text:p>
            <text:p text:style-name="P98">形象。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1"/>
            <text:p text:style-name="P55"><text:span text:style-name="T16">可</text:span><text:span text:style-name="T21">確</text:span><text:span text:style-name="T16">保</text:span><text:span text:style-name="T21">園</text:span><text:span text:style-name="T16">區</text:span><text:span text:style-name="T18">內</text:span><text:span text:style-name="T18"> </text:span><text:span text:style-name="T16">公共設施環境</text:span><text:span text:style-name="T16"> </text:span><text:span text:style-name="T18">安全，以提昇</text:span><text:span text:style-name="T18"> </text:span><text:span text:style-name="T18">遊客遊憩品質</text:span></text:p>
            <text:p text:style-name="P66">。</text:p>
            <text:p text:style-name="P22"/>
            <text:p text:style-name="P3"/>
            <text:p text:style-name="P3"/>
            <text:p text:style-name="P3"/>
            <text:p text:style-name="P55"><text:span text:style-name="T16">可</text:span><text:span text:style-name="T21">確</text:span><text:span text:style-name="T16">保</text:span><text:span text:style-name="T21">園</text:span><text:span text:style-name="T16">區</text:span><text:span text:style-name="T18">內</text:span><text:span text:style-name="T18"> </text:span><text:span text:style-name="T16">公共設施環境</text:span><text:span text:style-name="T16"> </text:span><text:span text:style-name="T18">安全，以提昇</text:span><text:span text:style-name="T18"> </text:span><text:span text:style-name="T18">遊客遊憩品質</text:span></text:p>
            <text:p text:style-name="P66">。</text:p>
          </table:table-cell>
        </table:table-row>
      </table:table>
      <text:p text:style-name="P1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1">實施要項</text:p>
          </table:table-cell>
          <table:table-cell table:style-name="表格4.B1" office:value-type="string">
            <text:p text:style-name="P42">具體作法</text:p>
          </table:table-cell>
          <table:table-cell table:style-name="表格4.B1" office:value-type="string">
            <text:p text:style-name="P43">完成期限</text:p>
          </table:table-cell>
          <table:table-cell table:style-name="表格4.B1" office:value-type="string">
            <text:p text:style-name="P48">承辦單位</text:p>
          </table:table-cell>
          <table:table-cell table:style-name="表格4.E1" office:value-type="string">
            <text:p text:style-name="P49"><text:span text:style-name="T16">預期效益</text:span></text:p>
          </table:table-cell>
        </table:table-row>
        <table:table-row table:style-name="表格4.2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20"/>
            <text:p text:style-name="P61"><text:span text:style-name="T50">7.</text:span><text:span text:style-name="T53">辦</text:span><text:span text:style-name="T16">理合</text:span><text:span text:style-name="T52">歡越</text:span><text:span text:style-name="T16">嶺</text:span><text:span text:style-name="T18">古</text:span><text:span text:style-name="T18"> </text:span><text:span text:style-name="T26">道探勘事宜，提</text:span><text:span text:style-name="T26"> </text:span><text:span text:style-name="T18">供民眾生態旅遊</text:span><text:span text:style-name="T18"> </text:span><text:span text:style-name="T16">多樣性選擇</text:span></text:p>
            <text:p text:style-name="P23"/>
            <text:p text:style-name="P3"/>
            <text:p text:style-name="P3"/>
            <text:p text:style-name="P61"><text:span text:style-name="T50">8.</text:span><text:span text:style-name="T53">辦</text:span><text:span text:style-name="T16">理高</text:span><text:span text:style-name="T52">山避</text:span><text:span text:style-name="T16">難</text:span><text:span text:style-name="T18">小</text:span><text:span text:style-name="T18"> </text:span><text:span text:style-name="T26">屋興設事宜，提</text:span><text:span text:style-name="T26"> </text:span><text:span text:style-name="T18">供山友更安全的</text:span><text:span text:style-name="T18"> </text:span><text:span text:style-name="T16">休憩環境</text:span></text:p>
            <text:p text:style-name="P99"/>
            <text:p text:style-name="P3"/>
            <text:p text:style-name="P3"/>
            <text:p text:style-name="P61"><text:span text:style-name="T50">9.</text:span><text:span text:style-name="T53">保</text:span><text:span text:style-name="T16">持環</text:span><text:span text:style-name="T52">境清</text:span><text:span text:style-name="T16">潔</text:span><text:span text:style-name="T18">、</text:span><text:span text:style-name="T18"> </text:span><text:span text:style-name="T26">美觀，公廁提供</text:span><text:span text:style-name="T26"> </text:span><text:span text:style-name="T18">衛生紙及擦手紙</text:span><text:span text:style-name="T18"> </text:span><text:span text:style-name="T18">巾</text:span></text:p>
            <text:p text:style-name="P75"/>
            <text:p text:style-name="P3"/>
            <text:p text:style-name="P100"><text:span text:style-name="T56">1</text:span><text:span text:style-name="T51">0</text:span><text:span text:style-name="T57">.</text:span><text:span text:style-name="T21">充</text:span><text:span text:style-name="T59">實、</text:span><text:span text:style-name="T16">更新各項</text:span><text:span text:style-name="T16"> </text:span><text:span text:style-name="T26">服務設施，辦理</text:span><text:span text:style-name="T26"> </text:span><text:span text:style-name="T18">園區更新或綠美</text:span><text:span text:style-name="T18"> </text:span><text:span text:style-name="T16">化工作</text:span></text:p>
          </table:table-cell>
          <table:table-cell table:style-name="表格4.C2" office:value-type="string">
            <text:p text:style-name="P45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1"/>
            <text:p text:style-name="P44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2"/>
            <text:p text:style-name="P44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44">93.12.31</text:p>
          </table:table-cell>
          <table:table-cell table:style-name="表格4.D2" office:value-type="string">
            <text:p text:style-name="P63"><text:span text:style-name="T83">觀</text:span><text:span text:style-name="T84">光</text:span><text:span text:style-name="T83">遊</text:span><text:span text:style-name="T84">憩</text:span><text:span text:style-name="T85">課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1"/>
            <text:p text:style-name="P78"><text:span text:style-name="T16">觀</text:span><text:span text:style-name="T21">光</text:span><text:span text:style-name="T16">遊</text:span><text:span text:style-name="T21">憩</text:span><text:span text:style-name="T18">課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2"/>
            <text:p text:style-name="P104"><text:span text:style-name="T16">秘</text:span><text:span text:style-name="T21">書</text:span><text:span text:style-name="T18">室</text:span><text:span text:style-name="T18"> </text:span><text:span text:style-name="T16">工</text:span><text:span text:style-name="T21">務</text:span><text:span text:style-name="T16">建</text:span><text:span text:style-name="T21">設</text:span><text:span text:style-name="T18">課</text:span></text:p>
          </table:table-cell>
          <table:table-cell table:style-name="表格4.E2" office:value-type="string">
            <text:p text:style-name="P89"/>
            <text:p text:style-name="P55"><text:span text:style-name="T16">可</text:span><text:span text:style-name="T21">確</text:span><text:span text:style-name="T16">保</text:span><text:span text:style-name="T21">園</text:span><text:span text:style-name="T16">區</text:span><text:span text:style-name="T18">內</text:span><text:span text:style-name="T18"> </text:span><text:span text:style-name="T16">公共設施環境</text:span><text:span text:style-name="T16"> </text:span><text:span text:style-name="T18">安全，以提昇</text:span><text:span text:style-name="T18"> </text:span><text:span text:style-name="T18">遊客遊憩品質</text:span></text:p>
            <text:p text:style-name="P66">。</text:p>
            <text:p text:style-name="P106"/>
            <text:p text:style-name="P55"><text:span text:style-name="T16">可</text:span><text:span text:style-name="T21">確</text:span><text:span text:style-name="T16">保</text:span><text:span text:style-name="T21">園</text:span><text:span text:style-name="T16">區</text:span><text:span text:style-name="T18">內</text:span><text:span text:style-name="T18"> </text:span><text:span text:style-name="T16">公共設施環境</text:span><text:span text:style-name="T16"> </text:span><text:span text:style-name="T18">安全，以提昇</text:span><text:span text:style-name="T18"> </text:span><text:span text:style-name="T18">遊客遊憩品質</text:span></text:p>
            <text:p text:style-name="P66">。</text:p>
            <text:p text:style-name="P84"/>
            <text:p text:style-name="P55"><text:span text:style-name="T16">提</text:span><text:span text:style-name="T21">供</text:span><text:span text:style-name="T16">遊</text:span><text:span text:style-name="T21">客</text:span><text:span text:style-name="T16">舒</text:span><text:span text:style-name="T18">適</text:span><text:span text:style-name="T18"> </text:span><text:span text:style-name="T16">環境，陶冶身</text:span><text:span text:style-name="T18"> </text:span><text:span text:style-name="T16">心。</text:span></text:p>
            <text:p text:style-name="P84"/>
            <text:p text:style-name="P3"/>
            <text:p text:style-name="P3"/>
            <text:p text:style-name="P3"/>
            <text:p text:style-name="P109"><text:span text:style-name="T60">提供民眾良好</text:span><text:span text:style-name="T60"> </text:span><text:span text:style-name="T18">舒適優質的洽</text:span><text:span text:style-name="T18"> </text:span><text:span text:style-name="T16">公旅遊環境。</text:span></text:p>
          </table:table-cell>
        </table:table-row>
        <table:table-row table:style-name="表格4.3">
          <table:table-cell table:style-name="表格4.A3" office:value-type="string">
            <text:p text:style-name="P20"/>
            <text:p text:style-name="P50"><text:span text:style-name="T16">四、重視民情</text:span><text:span text:style-name="T16"> </text:span><text:span text:style-name="T18">輿情，主</text:span><text:span text:style-name="T18"> </text:span><text:span text:style-name="T18">動溝通協</text:span><text:span text:style-name="T18"> </text:span><text:span text:style-name="T18">調</text:span></text:p>
          </table:table-cell>
          <table:table-cell table:style-name="表格4.B3" office:value-type="string">
            <text:p text:style-name="P89"/>
            <text:p text:style-name="P52"><text:span text:style-name="T50">1.</text:span><text:span text:style-name="T53">於</text:span><text:span text:style-name="T16">各活</text:span><text:span text:style-name="T52">動辦</text:span><text:span text:style-name="T16">理</text:span><text:span text:style-name="T18">前</text:span><text:span text:style-name="T18"> </text:span><text:span text:style-name="T26">發新聞稿，並透</text:span><text:span text:style-name="T26"> </text:span><text:span text:style-name="T18">過廣播節目以及</text:span><text:span text:style-name="T18"> </text:span><text:span text:style-name="T18">網站宣導相關訊</text:span><text:span text:style-name="T18"> </text:span><text:span text:style-name="T18">息</text:span></text:p>
            <text:p text:style-name="P75"/>
            <text:p text:style-name="P3"/>
            <text:p text:style-name="P61"><text:span text:style-name="T50">2.</text:span><text:span text:style-name="T53">建</text:span><text:span text:style-name="T16">立遊</text:span><text:span text:style-name="T52">客意</text:span><text:span text:style-name="T16">見</text:span><text:span text:style-name="T18">箱</text:span><text:span text:style-name="T18"> </text:span><text:span text:style-name="T26">及解說帶隊回報</text:span><text:span text:style-name="T26"> </text:span><text:span text:style-name="T18">單，了解民眾對</text:span><text:span text:style-name="T18"> </text:span><text:span text:style-name="T18">設施及服務之建</text:span><text:span text:style-name="T18"> </text:span><text:span text:style-name="T18">議</text:span></text:p>
          </table:table-cell>
          <table:table-cell table:style-name="表格4.C3" office:value-type="string">
            <text:p text:style-name="P45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8"/>
            <text:p text:style-name="P44">93.12.31</text:p>
          </table:table-cell>
          <table:table-cell table:style-name="表格4.D3" office:value-type="string">
            <text:p text:style-name="P53"><text:span text:style-name="T83">解</text:span><text:span text:style-name="T84">說</text:span><text:span text:style-name="T83">教</text:span><text:span text:style-name="T84">育</text:span><text:span text:style-name="T85">課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8"/>
            <text:p text:style-name="P64"><text:span text:style-name="T16">解</text:span><text:span text:style-name="T21">說</text:span><text:span text:style-name="T16">教</text:span><text:span text:style-name="T21">育</text:span><text:span text:style-name="T18">課</text:span></text:p>
          </table:table-cell>
          <table:table-cell table:style-name="表格4.E3" office:value-type="string">
            <text:p text:style-name="P20"/>
            <text:p text:style-name="P54"><text:span text:style-name="T16">主</text:span><text:span text:style-name="T21">動</text:span><text:span text:style-name="T16">提</text:span><text:span text:style-name="T21">供</text:span><text:span text:style-name="T16">民</text:span><text:span text:style-name="T18">眾</text:span><text:span text:style-name="T18"> </text:span><text:span text:style-name="T16">相關施政訊息</text:span></text:p>
            <text:p text:style-name="P110"><text:span text:style-name="T16">，宣導國家公</text:span><text:span text:style-name="T16"> </text:span><text:span text:style-name="T18">園施政成效。</text:span></text:p>
            <text:p text:style-name="P2"/>
            <text:p text:style-name="P3"/>
            <text:p text:style-name="P8"/>
            <text:p text:style-name="P112"><text:span text:style-name="T16">主</text:span><text:span text:style-name="T21">動</text:span><text:span text:style-name="T16">溝</text:span><text:span text:style-name="T21">通</text:span><text:span text:style-name="T16">管</text:span><text:span text:style-name="T18">道</text:span></text:p>
            <text:p text:style-name="P114">，即時瞭解民</text:p>
            <text:p text:style-name="P114">眾對設施及服</text:p>
            <text:p text:style-name="P114">務之建議，做</text:p>
            <text:p text:style-name="P114">為提升施政、</text:p>
            <text:p text:style-name="P113"><text:span text:style-name="T16">服務之參考。</text:span></text:p>
          </table:table-cell>
        </table:table-row>
        <table:table-row table:style-name="表格4.4">
          <table:table-cell table:style-name="表格4.A4" office:value-type="string">
            <text:p text:style-name="P1"/>
          </table:table-cell>
          <table:table-cell table:style-name="表格4.B4" office:value-type="string">
            <text:p text:style-name="P117"><text:span text:style-name="T86">3.</text:span><text:span text:style-name="T88">專</text:span><text:span text:style-name="T83">人處</text:span><text:span text:style-name="T89">理遊</text:span><text:span text:style-name="T83">客</text:span><text:span text:style-name="T85">意</text:span></text:p>
          </table:table-cell>
          <table:table-cell table:style-name="表格4.C4" office:value-type="string">
            <text:p text:style-name="P118"><text:span text:style-name="T90">9</text:span><text:span text:style-name="T87">3.12.31</text:span></text:p>
          </table:table-cell>
          <table:table-cell table:style-name="表格4.D4" office:value-type="string">
            <text:p text:style-name="P65"><text:span text:style-name="T83">全</text:span><text:span text:style-name="T84">管</text:span><text:span text:style-name="T83">理</text:span><text:span text:style-name="T85">處</text:span></text:p>
          </table:table-cell>
          <table:table-cell table:style-name="表格4.E4" office:value-type="string">
            <text:p text:style-name="P119"><text:span text:style-name="T91">主動溝通說明</text:span></text:p>
          </table:table-cell>
        </table:table-row>
      </table:table>
      <text:p text:style-name="P1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1">實施要項</text:p>
          </table:table-cell>
          <table:table-cell table:style-name="表格5.B1" office:value-type="string">
            <text:p text:style-name="P42">具體作法</text:p>
          </table:table-cell>
          <table:table-cell table:style-name="表格5.B1" office:value-type="string">
            <text:p text:style-name="P43">完成期限</text:p>
          </table:table-cell>
          <table:table-cell table:style-name="表格5.B1" office:value-type="string">
            <text:p text:style-name="P48">承辦單位</text:p>
          </table:table-cell>
          <table:table-cell table:style-name="表格5.E1" office:value-type="string">
            <text:p text:style-name="P49"><text:span text:style-name="T16">預期效益</text:span></text:p>
          </table:table-cell>
        </table:table-row>
        <table:table-row table:style-name="表格5.2">
          <table:table-cell table:style-name="表格5.A2" office:value-type="string">
            <text:p text:style-name="P1"/>
          </table:table-cell>
          <table:table-cell table:style-name="表格5.B2" office:value-type="string">
            <text:p text:style-name="P94">見</text:p>
            <text:p text:style-name="P7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1"><text:span text:style-name="T50">4.</text:span><text:span text:style-name="T53">於</text:span><text:span text:style-name="T16">辦理</text:span><text:span text:style-name="T52">各項</text:span><text:span text:style-name="T16">措</text:span><text:span text:style-name="T18">施</text:span><text:span text:style-name="T18"> </text:span><text:span text:style-name="T26">前，主動邀集相</text:span><text:span text:style-name="T26"> </text:span><text:span text:style-name="T18">關單位或個人召</text:span><text:span text:style-name="T18"> </text:span><text:span text:style-name="T18">開會議，並主動</text:span><text:span text:style-name="T18"> </text:span><text:span text:style-name="T16">發佈新聞稿</text:span></text:p>
          </table:table-cell>
          <table:table-cell table:style-name="表格5.C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7"/>
            <text:p text:style-name="P44">93.12.31</text:p>
          </table:table-cell>
          <table:table-cell table:style-name="表格5.D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7"/>
            <text:p text:style-name="P64"><text:span text:style-name="T16">觀</text:span><text:span text:style-name="T21">光</text:span><text:span text:style-name="T16">遊</text:span><text:span text:style-name="T21">憩</text:span><text:span text:style-name="T18">課</text:span></text:p>
          </table:table-cell>
          <table:table-cell table:style-name="表格5.E2" office:value-type="string">
            <text:p text:style-name="P120">，宣導國家公</text:p>
            <text:p text:style-name="P121"><text:span text:style-name="T60">園理念，化解</text:span></text:p>
            <text:p text:style-name="P122">民眾疑慮。</text:p>
            <text:p text:style-name="P107"/>
            <text:p text:style-name="P3"/>
            <text:p text:style-name="P3"/>
            <text:p text:style-name="P3"/>
            <text:p text:style-name="P55"><text:span text:style-name="T16">透</text:span><text:span text:style-name="T21">過</text:span><text:span text:style-name="T16">召</text:span><text:span text:style-name="T21">開</text:span><text:span text:style-name="T16">會</text:span><text:span text:style-name="T18">議</text:span><text:span text:style-name="T18"> </text:span><text:span text:style-name="T16">及新聞稿發佈</text:span></text:p>
            <text:p text:style-name="P111"><text:span text:style-name="T16">，以增進溝通</text:span><text:span text:style-name="T16"> </text:span><text:span text:style-name="T18">機制及達宣導</text:span><text:span text:style-name="T18"> </text:span><text:span text:style-name="T18">措施之目的。</text:span></text:p>
          </table:table-cell>
        </table:table-row>
        <table:table-row table:style-name="表格5.3">
          <table:table-cell table:style-name="表格5.A3" office:value-type="string">
            <text:p text:style-name="P20"/>
            <text:p text:style-name="P50"><text:span text:style-name="T16">五、結合民間</text:span><text:span text:style-name="T16"> </text:span><text:span text:style-name="T18">資源，協</text:span><text:span text:style-name="T18"> </text:span><text:span text:style-name="T18">助公共服</text:span><text:span text:style-name="T18"> </text:span><text:span text:style-name="T18">務。</text:span></text:p>
          </table:table-cell>
          <table:table-cell table:style-name="表格5.B3" office:value-type="string">
            <text:p text:style-name="P89"/>
            <text:p text:style-name="P52"><text:span text:style-name="T50">1.</text:span><text:span text:style-name="T53">建</text:span><text:span text:style-name="T16">立志</text:span><text:span text:style-name="T52">工制</text:span><text:span text:style-name="T16">度</text:span><text:span text:style-name="T18">，</text:span><text:span text:style-name="T18"> </text:span><text:span text:style-name="T26">培訓義務務解說</text:span><text:span text:style-name="T26"> </text:span><text:span text:style-name="T18">員，協助本處各</text:span><text:span text:style-name="T18"> </text:span><text:span text:style-name="T18">大、小型活動、</text:span><text:span text:style-name="T18"> </text:span><text:span text:style-name="T18">櫃檯諮詢及解說</text:span><text:span text:style-name="T18"> </text:span><text:span text:style-name="T18">帶隊等公共服務</text:span><text:span text:style-name="T18"> </text:span><text:span text:style-name="T16">業務</text:span></text:p>
            <text:p text:style-name="P2"/>
            <text:p text:style-name="P123"/>
            <text:p text:style-name="P125"><text:span text:style-name="T58">2</text:span><text:span text:style-name="T20">.</text:span><text:span text:style-name="T62"> </text:span><text:span text:style-name="T63">與廣播電台</text:span><text:span text:style-name="T18">合</text:span><text:span text:style-name="T64"> </text:span><text:span text:style-name="T26">作，透過廣播宣</text:span><text:span text:style-name="T26"> </text:span><text:span text:style-name="T16">導施政理念。</text:span></text:p>
            <text:p text:style-name="P124"/>
            <text:p text:style-name="P3"/>
            <text:p text:style-name="P3"/>
            <text:p text:style-name="P61"><text:span text:style-name="T50">3.</text:span><text:span text:style-name="T53">組</text:span><text:span text:style-name="T16">織入</text:span><text:span text:style-name="T52">園申</text:span><text:span text:style-name="T16">請</text:span><text:span text:style-name="T18">審</text:span><text:span text:style-name="T18"> </text:span><text:span text:style-name="T26">查小組協助入園</text:span><text:span text:style-name="T26"> </text:span><text:span text:style-name="T16">申請案件審查</text:span></text:p>
            <text:p text:style-name="P108"/>
            <text:p text:style-name="P3"/>
            <text:p text:style-name="P3"/>
            <text:p text:style-name="P3"/>
            <text:p text:style-name="P3"/>
            <text:p text:style-name="P61"><text:span text:style-name="T49">4.</text:span><text:span text:style-name="T52">持</text:span><text:span text:style-name="T16">續推</text:span><text:span text:style-name="T52">動高</text:span><text:span text:style-name="T16">山</text:span><text:span text:style-name="T18">義</text:span><text:span text:style-name="T54"> </text:span><text:span text:style-name="T16">工制度</text:span></text:p>
          </table:table-cell>
          <table:table-cell table:style-name="表格5.C3" office:value-type="string">
            <text:p text:style-name="P45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5"/>
            <text:p text:style-name="P44">93.12.31</text:p>
            <text:p text:style-name="P2"/>
            <text:p text:style-name="P3"/>
            <text:p text:style-name="P3"/>
            <text:p text:style-name="P3"/>
            <text:p text:style-name="P3"/>
            <text:p text:style-name="P88"/>
            <text:p text:style-name="P44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5"/>
            <text:p text:style-name="P44">93.12.31</text:p>
          </table:table-cell>
          <table:table-cell table:style-name="表格5.D3" office:value-type="string">
            <text:p text:style-name="P53"><text:span text:style-name="T83">解</text:span><text:span text:style-name="T84">說</text:span><text:span text:style-name="T83">遊</text:span><text:span text:style-name="T84">憩</text:span><text:span text:style-name="T85">課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5"/>
            <text:p text:style-name="P104"><text:span text:style-name="T16">解</text:span><text:span text:style-name="T21">說</text:span><text:span text:style-name="T16">教</text:span><text:span text:style-name="T21">育</text:span><text:span text:style-name="T18">課</text:span><text:span text:style-name="T18"> </text:span><text:span text:style-name="T16">保</text:span><text:span text:style-name="T21">育</text:span><text:span text:style-name="T16">研</text:span><text:span text:style-name="T21">究</text:span><text:span text:style-name="T18">課</text:span></text:p>
            <text:p text:style-name="P73"/>
            <text:p text:style-name="P3"/>
            <text:p text:style-name="P3"/>
            <text:p text:style-name="P3"/>
            <text:p text:style-name="P105"><text:span text:style-name="T16">保</text:span><text:span text:style-name="T21">育</text:span><text:span text:style-name="T16">研</text:span><text:span text:style-name="T21">究</text:span><text:span text:style-name="T18">課</text:span><text:span text:style-name="T18"> </text:span><text:span text:style-name="T16">觀光遊憩課</text:span></text:p>
          </table:table-cell>
          <table:table-cell table:style-name="表格5.E3" office:value-type="string">
            <text:p text:style-name="P89"/>
            <text:p text:style-name="P109"><text:span text:style-name="T60">經由培訓，提</text:span><text:span text:style-name="T60"> </text:span><text:span text:style-name="T18">升國人之保育</text:span><text:span text:style-name="T18"> </text:span><text:span text:style-name="T18">觀念，提升服</text:span><text:span text:style-name="T18"> </text:span><text:span text:style-name="T18">務品質及效率</text:span></text:p>
            <text:p text:style-name="P66">。</text:p>
            <text:p text:style-name="P9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5"><text:span text:style-name="T16">透</text:span><text:span text:style-name="T21">過</text:span><text:span text:style-name="T16">廣</text:span><text:span text:style-name="T21">播</text:span><text:span text:style-name="T16">宣</text:span><text:span text:style-name="T18">導</text:span><text:span text:style-name="T18"> </text:span><text:span text:style-name="T16">施政理念，可</text:span><text:span text:style-name="T16"> </text:span><text:span text:style-name="T18">擴大服務對象</text:span></text:p>
            <text:p text:style-name="P66">。</text:p>
            <text:p text:style-name="P84"/>
            <text:p text:style-name="P55"><text:span text:style-name="T16">結</text:span><text:span text:style-name="T21">合</text:span><text:span text:style-name="T16">民</text:span><text:span text:style-name="T21">間</text:span><text:span text:style-name="T16">專</text:span><text:span text:style-name="T18">業</text:span><text:span text:style-name="T18"> </text:span><text:span text:style-name="T16">登山人士專才</text:span></text:p>
            <text:p text:style-name="P111"><text:span text:style-name="T16">，協助本處入</text:span><text:span text:style-name="T16"> </text:span><text:span text:style-name="T18">園申請工作之</text:span><text:span text:style-name="T18"> </text:span><text:span text:style-name="T18">審查。</text:span></text:p>
            <text:p text:style-name="P24"/>
            <text:p text:style-name="P111"><text:span text:style-name="T16">結合高山義工</text:span><text:span text:style-name="T16"> </text:span><text:span text:style-name="T18">登山專長，協</text:span><text:span text:style-name="T18"> </text:span><text:span text:style-name="T18">助解決本處人</text:span><text:span text:style-name="T18"> </text:span><text:span text:style-name="T18">力不足之問題</text:span></text:p>
            <text:p text:style-name="P111"><text:span text:style-name="T16">，有效維護高</text:span><text:span text:style-name="T16"> </text:span><text:span text:style-name="T18">山地區公共安</text:span></text:p>
          </table:table-cell>
        </table:table-row>
      </table:table>
      <text:p text:style-name="P1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1">實施要項</text:p>
          </table:table-cell>
          <table:table-cell table:style-name="表格6.B1" office:value-type="string">
            <text:p text:style-name="P42">具體作法</text:p>
          </table:table-cell>
          <table:table-cell table:style-name="表格6.B1" office:value-type="string">
            <text:p text:style-name="P43">完成期限</text:p>
          </table:table-cell>
          <table:table-cell table:style-name="表格6.B1" office:value-type="string">
            <text:p text:style-name="P48">承辦單位</text:p>
          </table:table-cell>
          <table:table-cell table:style-name="表格6.E1" office:value-type="string">
            <text:p text:style-name="P49"><text:span text:style-name="T16">預期效益</text:span></text:p>
          </table:table-cell>
        </table:table-row>
        <table:table-row table:style-name="表格6.1">
          <table:table-cell table:style-name="表格6.A2" office:value-type="string">
            <text:p text:style-name="P1"/>
          </table:table-cell>
          <table:table-cell table:style-name="表格6.B2" office:value-type="string">
            <text:p text:style-name="P1"/>
          </table:table-cell>
          <table:table-cell table:style-name="表格6.C2" office:value-type="string">
            <text:p text:style-name="P1"/>
          </table:table-cell>
          <table:table-cell table:style-name="表格6.D2" office:value-type="string">
            <text:p text:style-name="P1"/>
          </table:table-cell>
          <table:table-cell table:style-name="表格6.E2" office:value-type="string">
            <text:p text:style-name="P115">全。</text:p>
          </table:table-cell>
        </table:table-row>
        <table:table-row table:style-name="表格6.3">
          <table:table-cell table:style-name="表格6.A3" office:value-type="string">
            <text:p text:style-name="P1"/>
          </table:table-cell>
          <table:table-cell table:style-name="表格6.B3" office:value-type="string">
            <text:p text:style-name="P20"/>
            <text:p text:style-name="P61"><text:span text:style-name="T49">5.</text:span><text:span text:style-name="T52">積</text:span><text:span text:style-name="T16">極辦</text:span><text:span text:style-name="T52">理步</text:span><text:span text:style-name="T16">道</text:span><text:span text:style-name="T18">認</text:span><text:span text:style-name="T54"> </text:span><text:span text:style-name="T16">養制度</text:span>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1"><text:span text:style-name="T50">6.</text:span><text:span text:style-name="T53">協</text:span><text:span text:style-name="T16">助社</text:span><text:span text:style-name="T52">區推</text:span><text:span text:style-name="T16">動</text:span><text:span text:style-name="T18">生</text:span><text:span text:style-name="T18"> </text:span><text:span text:style-name="T26">態環境護溪工作</text:span><text:span text:style-name="T18"> </text:span><text:span text:style-name="T16">事宜</text:span></text:p>
          </table:table-cell>
          <table:table-cell table:style-name="表格6.C3" office:value-type="string">
            <text:p text:style-name="P46">93.12.31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3"/>
            <text:p text:style-name="P44">93.12.31</text:p>
          </table:table-cell>
          <table:table-cell table:style-name="表格6.D3" office:value-type="string">
            <text:p text:style-name="P65"><text:span text:style-name="T83">觀</text:span><text:span text:style-name="T84">光</text:span><text:span text:style-name="T83">遊</text:span><text:span text:style-name="T84">憩</text:span><text:span text:style-name="T85">課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3"/>
            <text:p text:style-name="P64"><text:span text:style-name="T16">觀</text:span><text:span text:style-name="T21">光</text:span><text:span text:style-name="T16">遊</text:span><text:span text:style-name="T21">憩</text:span><text:span text:style-name="T18">課</text:span></text:p>
          </table:table-cell>
          <table:table-cell table:style-name="表格6.E3" office:value-type="string">
            <text:p text:style-name="P116"><text:span text:style-name="T83">結</text:span><text:span text:style-name="T84">合</text:span><text:span text:style-name="T83">民</text:span><text:span text:style-name="T84">間</text:span><text:span text:style-name="T83">資</text:span><text:span text:style-name="T85">源</text:span></text:p>
            <text:p text:style-name="P114">，有效維護公</text:p>
            <text:p text:style-name="P114">共設施之安全</text:p>
            <text:p text:style-name="P113"><text:span text:style-name="T16">度並增進共同</text:span></text:p>
            <text:p text:style-name="P113"><text:span text:style-name="T16">參與。</text:span></text:p>
            <text:p text:style-name="P2"/>
            <text:p text:style-name="P3"/>
            <text:p text:style-name="P40"/>
            <text:p text:style-name="P112"><text:span text:style-name="T16">結</text:span><text:span text:style-name="T21">合</text:span><text:span text:style-name="T16">民</text:span><text:span text:style-name="T21">間</text:span><text:span text:style-name="T16">資</text:span><text:span text:style-name="T18">源</text:span></text:p>
            <text:p text:style-name="P114">，維護生態環</text:p>
            <text:p text:style-name="P114">境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729cm" fo:margin-bottom="0.494cm" fo:margin-left="1.799cm" fo:margin-right="1.6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905cm" fo:margin-bottom="0.494cm" fo:margin-left="1.799cm" fo:margin-right="1.6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905cm" fo:margin-bottom="0.494cm" fo:margin-left="1.764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623cm" fo:margin-bottom="0.494cm" fo:margin-left="1.764cm" fo:margin-right="1.7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4"/>
    <style:master-page style:name="轉換_20_5" style:display-name="轉換 5" style:page-layout-name="Mpm4"/>
    <style:master-page style:name="轉換_20_6" style:display-name="轉換 6" style:page-layout-name="Mpm4"/>
    <style:master-page style:name="轉換_20_7" style:display-name="轉換 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3年提升服務品質執行計畫】</dc:title>
    <dc:subject>93年提升服務品質執行計畫(A4直印)</dc:subject>
    <meta:keyword>服務品質計畫</meta:keyword>
    <dc:description>Document was created by {applicationname}, version: {version}</dc:description>
    <meta:initial-creator>太魯閣國家公園管理處</meta:initial-creator>
    <meta:creation-date>2009-12-10T17:05:00</meta:creation-date>
    <dc:date>2016-05-13T14:59:41.018000000</dc:date>
    <meta:editing-cycles>4</meta:editing-cycles>
    <meta:generator>LibreOffice/5.1.0.3$Windows_x86 LibreOffice_project/5e3e00a007d9b3b6efb6797a8b8e57b51ab1f737</meta:generator>
    <meta:editing-duration>PT4M35S</meta:editing-duration>
    <meta:document-statistic meta:table-count="6" meta:image-count="0" meta:object-count="0" meta:page-count="8" meta:paragraph-count="219" meta:word-count="2866" meta:character-count="3307" meta:non-whitespace-character-count="3107"/>
  </office:meta>
</office:document-meta>
</file>