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37cm" fo:margin-left="0.148cm" table:align="left" style:writing-mode="lr-tb"/>
    </style:style>
    <style:style style:name="表格1.A" style:family="table-column">
      <style:table-column-properties style:column-width="3.316cm"/>
    </style:style>
    <style:style style:name="表格1.B" style:family="table-column">
      <style:table-column-properties style:column-width="4.212cm"/>
    </style:style>
    <style:style style:name="表格1.C" style:family="table-column">
      <style:table-column-properties style:column-width="3.348cm"/>
    </style:style>
    <style:style style:name="表格1.D" style:family="table-column">
      <style:table-column-properties style:column-width="2.401cm"/>
    </style:style>
    <style:style style:name="表格1.E" style:family="table-column">
      <style:table-column-properties style:column-width="3.36cm"/>
    </style:style>
    <style:style style:name="表格1.1" style:family="table-row">
      <style:table-row-properties style:row-height="0.568cm" fo:keep-together="auto"/>
    </style:style>
    <style:style style:name="表格1.A1" style:family="table-cell">
      <style:table-cell-properties style:vertical-align="top" fo:background-color="#a0a0a0" fo:padding="0cm" fo:border-left="1.1pt solid #a0a0a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a0a0a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top" fo:background-color="#a0a0a0" fo:padding="0cm" fo:border-left="0.5pt solid #000000" fo:border-right="1.1pt solid #a0a0a0" fo:border-top="0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row-height="22.595cm" fo:keep-together="auto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="0cm" fo:border="0.5pt solid #000000" style:writing-mode="lr-tb"/>
    </style:style>
    <style:style style:name="表格2" style:family="table">
      <style:table-properties style:width="16.637cm" table:align="left" style:writing-mode="lr-tb"/>
    </style:style>
    <style:style style:name="表格2.A" style:family="table-column">
      <style:table-column-properties style:column-width="3.316cm"/>
    </style:style>
    <style:style style:name="表格2.B" style:family="table-column">
      <style:table-column-properties style:column-width="4.212cm"/>
    </style:style>
    <style:style style:name="表格2.C" style:family="table-column">
      <style:table-column-properties style:column-width="3.35cm"/>
    </style:style>
    <style:style style:name="表格2.D" style:family="table-column">
      <style:table-column-properties style:column-width="2.401cm"/>
    </style:style>
    <style:style style:name="表格2.E" style:family="table-column">
      <style:table-column-properties style:column-width="3.358cm"/>
    </style:style>
    <style:style style:name="表格2.1" style:family="table-row">
      <style:table-row-properties style:row-height="0.568cm" fo:keep-together="auto"/>
    </style:style>
    <style:style style:name="表格2.A1" style:family="table-cell">
      <style:table-cell-properties style:vertical-align="top" fo:background-color="#a0a0a0" fo:padding="0cm" fo:border-left="1.1pt solid #a0a0a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a0a0a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top" fo:background-color="#a0a0a0" fo:padding="0cm" fo:border-left="0.5pt solid #000000" fo:border-right="1.1pt solid #a0a0a0" fo:border-top="0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row-height="24.799cm" fo:keep-together="auto"/>
    </style:style>
    <style:style style:name="表格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="0cm" fo:border="0.5pt solid #000000" style:writing-mode="lr-tb"/>
    </style:style>
    <style:style style:name="表格3" style:family="table">
      <style:table-properties style:width="16.637cm" table:align="left" style:writing-mode="lr-tb"/>
    </style:style>
    <style:style style:name="表格3.A" style:family="table-column">
      <style:table-column-properties style:column-width="3.316cm"/>
    </style:style>
    <style:style style:name="表格3.B" style:family="table-column">
      <style:table-column-properties style:column-width="4.212cm"/>
    </style:style>
    <style:style style:name="表格3.C" style:family="table-column">
      <style:table-column-properties style:column-width="3.35cm"/>
    </style:style>
    <style:style style:name="表格3.D" style:family="table-column">
      <style:table-column-properties style:column-width="2.401cm"/>
    </style:style>
    <style:style style:name="表格3.E" style:family="table-column">
      <style:table-column-properties style:column-width="3.358cm"/>
    </style:style>
    <style:style style:name="表格3.1" style:family="table-row">
      <style:table-row-properties style:row-height="0.568cm" fo:keep-together="auto"/>
    </style:style>
    <style:style style:name="表格3.A1" style:family="table-cell">
      <style:table-cell-properties style:vertical-align="top" fo:background-color="#a0a0a0" fo:padding="0cm" fo:border-left="1.1pt solid #a0a0a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top" fo:background-color="#a0a0a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top" fo:background-color="#a0a0a0" fo:padding="0cm" fo:border-left="0.5pt solid #000000" fo:border-right="1.1pt solid #a0a0a0" fo:border-top="0.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row-height="24.799cm" fo:keep-together="auto"/>
    </style:style>
    <style:style style:name="表格3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="0cm" fo:border="0.5pt solid #000000" style:writing-mode="lr-tb"/>
    </style:style>
    <style:style style:name="表格4" style:family="table">
      <style:table-properties style:width="16.637cm" table:align="left" style:writing-mode="lr-tb"/>
    </style:style>
    <style:style style:name="表格4.A" style:family="table-column">
      <style:table-column-properties style:column-width="3.316cm"/>
    </style:style>
    <style:style style:name="表格4.B" style:family="table-column">
      <style:table-column-properties style:column-width="4.212cm"/>
    </style:style>
    <style:style style:name="表格4.C" style:family="table-column">
      <style:table-column-properties style:column-width="3.35cm"/>
    </style:style>
    <style:style style:name="表格4.D" style:family="table-column">
      <style:table-column-properties style:column-width="2.401cm"/>
    </style:style>
    <style:style style:name="表格4.E" style:family="table-column">
      <style:table-column-properties style:column-width="3.358cm"/>
    </style:style>
    <style:style style:name="表格4.1" style:family="table-row">
      <style:table-row-properties style:row-height="0.568cm" fo:keep-together="auto"/>
    </style:style>
    <style:style style:name="表格4.A1" style:family="table-cell">
      <style:table-cell-properties style:vertical-align="top" fo:background-color="#a0a0a0" fo:padding="0cm" fo:border-left="1.1pt solid #a0a0a0" fo:border-right="none" fo:border-top="0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top" fo:background-color="#a0a0a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E1" style:family="table-cell">
      <style:table-cell-properties style:vertical-align="top" fo:background-color="#a0a0a0" fo:padding="0cm" fo:border-left="0.5pt solid #000000" fo:border-right="1.1pt solid #a0a0a0" fo:border-top="0.5pt solid #000000" fo:border-bottom="0.5pt solid #000000" style:writing-mode="lr-tb">
        <style:background-image/>
      </style:table-cell-properties>
    </style:style>
    <style:style style:name="表格4.2" style:family="table-row">
      <style:table-row-properties style:row-height="24.799cm" fo:keep-together="auto"/>
    </style:style>
    <style:style style:name="表格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="0cm" fo:border="0.5pt solid #000000" style:writing-mode="lr-tb"/>
    </style:style>
    <style:style style:name="表格5" style:family="table">
      <style:table-properties style:width="16.637cm" table:align="left" style:writing-mode="lr-tb"/>
    </style:style>
    <style:style style:name="表格5.A" style:family="table-column">
      <style:table-column-properties style:column-width="3.316cm"/>
    </style:style>
    <style:style style:name="表格5.B" style:family="table-column">
      <style:table-column-properties style:column-width="4.212cm"/>
    </style:style>
    <style:style style:name="表格5.C" style:family="table-column">
      <style:table-column-properties style:column-width="3.35cm"/>
    </style:style>
    <style:style style:name="表格5.D" style:family="table-column">
      <style:table-column-properties style:column-width="2.401cm"/>
    </style:style>
    <style:style style:name="表格5.E" style:family="table-column">
      <style:table-column-properties style:column-width="3.358cm"/>
    </style:style>
    <style:style style:name="表格5.1" style:family="table-row">
      <style:table-row-properties style:row-height="0.568cm" fo:keep-together="auto"/>
    </style:style>
    <style:style style:name="表格5.A1" style:family="table-cell">
      <style:table-cell-properties style:vertical-align="top" fo:background-color="#a0a0a0" fo:padding="0cm" fo:border-left="1.1pt solid #a0a0a0" fo:border-right="none" fo:border-top="0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top" fo:background-color="#a0a0a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E1" style:family="table-cell">
      <style:table-cell-properties style:vertical-align="top" fo:background-color="#a0a0a0" fo:padding="0cm" fo:border-left="0.5pt solid #000000" fo:border-right="1.1pt solid #a0a0a0" fo:border-top="0.5pt solid #000000" fo:border-bottom="0.5pt solid #000000" style:writing-mode="lr-tb">
        <style:background-image/>
      </style:table-cell-properties>
    </style:style>
    <style:style style:name="表格5.2" style:family="table-row">
      <style:table-row-properties style:row-height="24.799cm" fo:keep-together="auto"/>
    </style:style>
    <style:style style:name="表格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top" fo:padding="0cm" fo:border="0.5pt solid #000000" style:writing-mode="lr-tb"/>
    </style:style>
    <style:style style:name="表格6" style:family="table">
      <style:table-properties style:width="16.637cm" fo:margin-left="0.148cm" table:align="left" style:writing-mode="lr-tb"/>
    </style:style>
    <style:style style:name="表格6.A" style:family="table-column">
      <style:table-column-properties style:column-width="3.316cm"/>
    </style:style>
    <style:style style:name="表格6.B" style:family="table-column">
      <style:table-column-properties style:column-width="4.212cm"/>
    </style:style>
    <style:style style:name="表格6.C" style:family="table-column">
      <style:table-column-properties style:column-width="3.348cm"/>
    </style:style>
    <style:style style:name="表格6.D" style:family="table-column">
      <style:table-column-properties style:column-width="2.401cm"/>
    </style:style>
    <style:style style:name="表格6.E" style:family="table-column">
      <style:table-column-properties style:column-width="3.36cm"/>
    </style:style>
    <style:style style:name="表格6.1" style:family="table-row">
      <style:table-row-properties style:row-height="0.568cm" fo:keep-together="auto"/>
    </style:style>
    <style:style style:name="表格6.A1" style:family="table-cell">
      <style:table-cell-properties style:vertical-align="top" fo:background-color="#a0a0a0" fo:padding="0cm" fo:border-left="1.1pt solid #a0a0a0" fo:border-right="none" fo:border-top="0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top" fo:background-color="#a0a0a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E1" style:family="table-cell">
      <style:table-cell-properties style:vertical-align="top" fo:background-color="#a0a0a0" fo:padding="0cm" fo:border-left="0.5pt solid #000000" fo:border-right="1.1pt solid #a0a0a0" fo:border-top="0.5pt solid #000000" fo:border-bottom="0.5pt solid #000000" style:writing-mode="lr-tb">
        <style:background-image/>
      </style:table-cell-properties>
    </style:style>
    <style:style style:name="表格6.2" style:family="table-row">
      <style:table-row-properties style:row-height="9.38cm" fo:keep-together="auto"/>
    </style:style>
    <style:style style:name="表格6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top" fo:padding="0cm" fo:border="0.5pt solid #000000" style:writing-mode="lr-tb"/>
    </style:style>
    <style:style style:name="表格7" style:family="table">
      <style:table-properties style:width="16.602cm" fo:margin-left="0.168cm" table:align="left" style:writing-mode="lr-tb"/>
    </style:style>
    <style:style style:name="表格7.A" style:family="table-column">
      <style:table-column-properties style:column-width="2.741cm"/>
    </style:style>
    <style:style style:name="表格7.B" style:family="table-column">
      <style:table-column-properties style:column-width="5.191cm"/>
    </style:style>
    <style:style style:name="表格7.C" style:family="table-column">
      <style:table-column-properties style:column-width="3.653cm"/>
    </style:style>
    <style:style style:name="表格7.D" style:family="table-column">
      <style:table-column-properties style:column-width="5.017cm"/>
    </style:style>
    <style:style style:name="表格7.1" style:family="table-row">
      <style:table-row-properties style:row-height="1.175cm" fo:keep-together="auto"/>
    </style:style>
    <style:style style:name="表格7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top" fo:padding="0cm" fo:border="0.5pt solid #000000" style:writing-mode="lr-tb"/>
    </style:style>
    <style:style style:name="表格7.2" style:family="table-row">
      <style:table-row-properties style:row-height="1.177cm" fo:keep-together="always"/>
    </style:style>
    <style:style style:name="表格7.3" style:family="table-row">
      <style:table-row-properties style:row-height="1.175cm" fo:keep-together="always"/>
    </style:style>
    <style:style style:name="P1" style:family="paragraph" style:parent-style-name="Standard">
      <style:paragraph-properties fo:line-height="0.053cm" style:text-autospace="none"/>
      <style:text-properties style:font-name="微軟正黑體" fo:font-size="1.5pt" style:letter-kerning="true" style:font-name-asian="微軟正黑體" style:font-size-asian="1.5pt" style:font-name-complex="微軟正黑體" style:font-size-complex="1.5pt"/>
    </style:style>
    <style:style style:name="P2" style:family="paragraph" style:parent-style-name="Standard">
      <style:paragraph-properties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3" style:family="paragraph" style:parent-style-name="Standard">
      <style:paragraph-properties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4" style:family="paragraph" style:parent-style-name="Standard">
      <style:paragraph-properties fo:line-height="0.353cm" style:text-autospace="none" style:snap-to-layout-grid="false"/>
      <style:text-properties style:font-name="Times New Roman" fo:font-size="10pt" style:letter-kerning="true" style:font-size-asian="10pt" style:font-name-complex="Times New Roman" style:font-size-complex="10pt"/>
    </style:style>
    <style:style style:name="P5" style:family="paragraph" style:parent-style-name="Standard">
      <style:paragraph-properties fo:line-height="0.423cm" style:text-autospace="none"/>
      <style:text-properties style:font-name="Times New Roman" fo:font-size="10pt" style:letter-kerning="true" style:font-size-asian="10pt" style:font-name-complex="Times New Roman" style:font-size-complex="12pt"/>
    </style:style>
    <style:style style:name="P6" style:family="paragraph" style:parent-style-name="Standard">
      <style:paragraph-properties fo:line-height="0.353cm" style:text-autospace="none"/>
      <style:text-properties style:font-name="Times New Roman" fo:font-size="10pt" style:letter-kerning="true" style:font-name-asian="微軟正黑體" style:font-size-asian="10pt" style:font-name-complex="Times New Roman" style:font-size-complex="10pt"/>
    </style:style>
    <style:style style:name="P7" style:family="paragraph" style:parent-style-name="Standard">
      <style:paragraph-properties style:text-autospace="none"/>
      <style:text-properties style:font-name="Times New Roman" style:letter-kerning="true" style:font-name-complex="Times New Roman" style:font-size-complex="12pt"/>
    </style:style>
    <style:style style:name="P8" style:family="paragraph" style:parent-style-name="Standard">
      <style:paragraph-properties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9" style:family="paragraph" style:parent-style-name="Standard">
      <style:paragraph-properties fo:line-height="0.459cm" style:text-autospace="none"/>
      <style:text-properties style:font-name="Times New Roman" fo:font-size="13pt" style:letter-kerning="true" style:font-size-asian="13pt" style:font-name-complex="Times New Roman" style:font-size-complex="13pt"/>
    </style:style>
    <style:style style:name="P10" style:family="paragraph" style:parent-style-name="Standard">
      <style:paragraph-properties fo:line-height="0.388cm" style:text-autospace="none"/>
      <style:text-properties style:font-name="Times New Roman" fo:font-size="11pt" style:letter-kerning="true" style:font-size-asian="11pt" style:font-name-complex="Times New Roman" style:font-size-complex="10pt"/>
    </style:style>
    <style:style style:name="P11" style:family="paragraph" style:parent-style-name="Standard">
      <style:paragraph-properties fo:line-height="0.12cm" style:text-autospace="none"/>
      <style:text-properties style:font-name="Times New Roman" fo:font-size="3pt" fo:language="zh" fo:country="TW" style:letter-kerning="true" style:font-size-asian="3pt" style:language-asian="zh" style:country-asian="TW" style:font-name-complex="Times New Roman" style:font-size-complex="3pt"/>
    </style:style>
    <style:style style:name="P12" style:family="paragraph" style:parent-style-name="Standard" style:master-page-name="Standard">
      <style:paragraph-properties fo:margin-left="6.47cm" fo:margin-right="6.599cm" fo:line-height="0.861cm" fo:text-align="center" style:justify-single-word="false" fo:text-indent="0cm" style:auto-text-indent="false" style:page-number="1" style:text-autospace="none"/>
      <style:text-properties style:text-position="-2% 100%" style:font-name="微軟正黑體" fo:font-size="18pt" style:letter-kerning="true" style:font-name-asian="微軟正黑體" style:font-size-asian="18pt" style:font-name-complex="微軟正黑體" style:font-size-complex="18pt"/>
    </style:style>
    <style:style style:name="P13" style:family="paragraph" style:parent-style-name="Standard">
      <style:paragraph-properties fo:margin-left="0.907cm" fo:margin-right="1.037cm" fo:line-height="0.826cm" fo:text-align="center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0.208cm" fo:margin-right="0cm" fo:line-height="0.739cm" fo:text-indent="0cm" style:auto-text-indent="false" style:text-autospace="none"/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P15" style:family="paragraph" style:parent-style-name="Standard">
      <style:paragraph-properties fo:margin-left="0.208cm" fo:margin-right="0cm" fo:line-height="0.736cm" fo:text-indent="0cm" style:auto-text-indent="false" style:text-autospace="none"/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P16" style:family="paragraph" style:parent-style-name="Standard">
      <style:paragraph-properties fo:margin-left="0.208cm" fo:margin-right="0cm" fo:line-height="0.713cm" fo:text-indent="0cm" style:auto-text-indent="false" style:text-autospace="none"/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P17" style:family="paragraph" style:parent-style-name="Standard">
      <style:paragraph-properties fo:margin-left="0.208cm" fo:margin-right="0cm" fo:line-height="0.769cm" fo:text-indent="0cm" style:auto-text-indent="false" style:text-autospace="none"/>
      <style:text-properties style:text-position="-3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P18" style:family="paragraph" style:parent-style-name="Standard">
      <style:paragraph-properties fo:margin-left="1.268cm" fo:margin-right="0.222cm" fo:line-height="0.736cm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2.323cm" fo:margin-right="0cm" fo:line-height="0.736cm" fo:text-indent="0cm" style:auto-text-indent="false" style:text-autospace="none"/>
    </style:style>
    <style:style style:name="P20" style:family="paragraph" style:parent-style-name="Standard">
      <style:paragraph-properties fo:margin-left="1.268cm" fo:margin-right="0.254cm" fo:line-height="0.736cm" fo:text-align="justify" style:justify-single-word="false" fo:text-indent="0cm" style:auto-text-indent="false" style:text-autospace="none"/>
    </style:style>
    <style:style style:name="P21" style:family="paragraph" style:parent-style-name="Standard">
      <style:paragraph-properties fo:margin-top="0.019cm" fo:margin-bottom="0cm" loext:contextual-spacing="false" fo:line-height="0.353cm" style:text-autospace="none"/>
      <style:text-properties style:font-name="Times New Roman" fo:font-size="10pt" style:letter-kerning="true" style:font-name-asian="微軟正黑體" style:font-size-asian="10pt" style:font-name-complex="Times New Roman" style:font-size-complex="10pt"/>
    </style:style>
    <style:style style:name="P22" style:family="paragraph" style:parent-style-name="Standard">
      <style:paragraph-properties fo:margin-top="0.019cm" fo:margin-bottom="0cm" loext:contextual-spacing="false"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23" style:family="paragraph" style:parent-style-name="Standard">
      <style:paragraph-properties fo:margin-top="0.019cm" fo:margin-bottom="0cm" loext:contextual-spacing="false" fo:line-height="0.423cm" style:text-autospace="none"/>
      <style:text-properties style:font-name="Times New Roman" fo:font-size="10pt" style:letter-kerning="true" style:font-size-asian="10pt" style:font-name-complex="Times New Roman" style:font-size-complex="12pt"/>
    </style:style>
    <style:style style:name="P24" style:family="paragraph" style:parent-style-name="Standard">
      <style:paragraph-properties fo:margin-left="1.478cm" fo:margin-right="0.189cm" fo:margin-top="0.019cm" fo:margin-bottom="0cm" loext:contextual-spacing="false" fo:line-height="72%" fo:text-indent="0cm" style:auto-text-indent="false" style:text-autospace="none"/>
    </style:style>
    <style:style style:name="P25" style:family="paragraph" style:parent-style-name="Standard">
      <style:paragraph-properties fo:margin-top="0.002cm" fo:margin-bottom="0cm" loext:contextual-spacing="false" fo:line-height="0.459cm" style:text-autospace="none"/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P26" style:family="paragraph" style:parent-style-name="Standard">
      <style:paragraph-properties fo:margin-top="0.002cm" fo:margin-bottom="0cm" loext:contextual-spacing="false" fo:line-height="0.212cm" style:text-autospace="none"/>
      <style:text-properties style:font-name="Times New Roman" fo:font-size="6pt" style:letter-kerning="true" style:font-name-asian="微軟正黑體" style:font-size-asian="6pt" style:font-name-complex="Times New Roman" style:font-size-complex="6pt"/>
    </style:style>
    <style:style style:name="P27" style:family="paragraph" style:parent-style-name="Standard">
      <style:paragraph-properties fo:margin-top="0.002cm" fo:margin-bottom="0cm" loext:contextual-spacing="false" fo:line-height="0.176cm" style:text-autospace="none" style:snap-to-layout-grid="false"/>
      <style:text-properties style:font-name="Times New Roman" fo:font-size="5pt" style:letter-kerning="true" style:font-size-asian="5pt" style:font-name-complex="Times New Roman" style:font-size-complex="5pt"/>
    </style:style>
    <style:style style:name="P28" style:family="paragraph" style:parent-style-name="Standard">
      <style:paragraph-properties fo:margin-top="0.002cm" fo:margin-bottom="0cm" loext:contextual-spacing="false" fo:line-height="0.282cm" style:text-autospace="none"/>
      <style:text-properties style:font-name="Times New Roman" fo:font-size="8pt" style:letter-kerning="true" style:font-name-asian="微軟正黑體" style:font-size-asian="8pt" style:font-name-complex="Times New Roman" style:font-size-complex="8pt"/>
    </style:style>
    <style:style style:name="P29" style:family="paragraph" style:parent-style-name="Standard">
      <style:paragraph-properties fo:margin-top="0.002cm" fo:margin-bottom="0cm" loext:contextual-spacing="false" fo:line-height="0.388cm" style:text-autospace="none"/>
      <style:text-properties style:font-name="Times New Roman" fo:font-size="11pt" style:letter-kerning="true" style:font-size-asian="11pt" style:font-name-complex="Times New Roman" style:font-size-complex="10pt"/>
    </style:style>
    <style:style style:name="P30" style:family="paragraph" style:parent-style-name="Standard">
      <style:paragraph-properties fo:margin-left="1.266cm" fo:margin-right="3.302cm" fo:margin-top="0.002cm" fo:margin-bottom="0cm" loext:contextual-spacing="false" fo:line-height="65%" fo:text-align="justify" style:justify-single-word="false" fo:text-indent="0cm" style:auto-text-indent="false" style:text-autospace="none"/>
    </style:style>
    <style:style style:name="P31" style:family="paragraph" style:parent-style-name="Standard">
      <style:paragraph-properties fo:margin-left="0.208cm" fo:margin-right="10.34cm" fo:margin-top="0.044cm" fo:margin-bottom="0cm" loext:contextual-spacing="false" fo:line-height="69%" fo:text-indent="1.27cm" style:auto-text-indent="false" style:text-autospace="none"/>
    </style:style>
    <style:style style:name="P32" style:family="paragraph" style:parent-style-name="Standard">
      <style:paragraph-properties fo:margin-top="0.009cm" fo:margin-bottom="0cm" loext:contextual-spacing="false" fo:line-height="0.423cm" style:text-autospace="none"/>
      <style:text-properties style:font-name="Times New Roman" fo:font-size="10pt" style:letter-kerning="true" style:font-size-asian="10pt" style:font-name-complex="Times New Roman" style:font-size-complex="12pt"/>
    </style:style>
    <style:style style:name="P33" style:family="paragraph" style:parent-style-name="Standard">
      <style:paragraph-properties fo:margin-top="0.009cm" fo:margin-bottom="0cm" loext:contextual-spacing="false" fo:line-height="0.388cm" style:text-autospace="none"/>
      <style:text-properties style:font-name="Times New Roman" fo:font-size="11pt" style:letter-kerning="true" style:font-size-asian="11pt" style:font-name-complex="Times New Roman" style:font-size-complex="10pt"/>
    </style:style>
    <style:style style:name="P34" style:family="paragraph" style:parent-style-name="Standard">
      <style:paragraph-properties fo:margin-top="0.009cm" fo:margin-bottom="0cm" loext:contextual-spacing="false" fo:line-height="0.318cm" style:text-autospace="none"/>
      <style:text-properties style:font-name="Times New Roman" fo:font-size="9pt" style:letter-kerning="true" style:font-name-asian="微軟正黑體" style:font-size-asian="9pt" style:font-name-complex="Times New Roman" style:font-size-complex="9pt"/>
    </style:style>
    <style:style style:name="P35" style:family="paragraph" style:parent-style-name="Standard">
      <style:paragraph-properties fo:margin-top="0.009cm" fo:margin-bottom="0cm" loext:contextual-spacing="false" fo:line-height="0.229cm" style:text-autospace="none" style:snap-to-layout-grid="false"/>
      <style:text-properties style:font-name="Times New Roman" fo:font-size="6.5pt" style:letter-kerning="true" style:font-size-asian="6.5pt" style:font-name-complex="Times New Roman" style:font-size-complex="6.5pt"/>
    </style:style>
    <style:style style:name="P36" style:family="paragraph" style:parent-style-name="Standard">
      <style:paragraph-properties fo:margin-top="0.009cm" fo:margin-bottom="0cm" loext:contextual-spacing="false" fo:line-height="0.459cm" style:text-autospace="none"/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P37" style:family="paragraph" style:parent-style-name="Standard">
      <style:paragraph-properties fo:margin-left="0.208cm" fo:margin-right="2.836cm" fo:margin-top="0.009cm" fo:margin-bottom="0cm" loext:contextual-spacing="false" fo:line-height="75%" fo:text-indent="1.152cm" style:auto-text-indent="false" style:text-autospace="none"/>
    </style:style>
    <style:style style:name="P38" style:family="paragraph" style:parent-style-name="Standard">
      <style:paragraph-properties fo:margin-left="1.478cm" fo:margin-right="0cm" fo:line-height="0.736cm" fo:text-indent="0cm" style:auto-text-indent="false" style:text-autospace="none"/>
    </style:style>
    <style:style style:name="P39" style:family="paragraph" style:parent-style-name="Standard">
      <style:paragraph-properties fo:margin-left="2.748cm" fo:margin-right="0cm" fo:line-height="0.736cm" fo:text-indent="0cm" style:auto-text-indent="false" style:text-autospace="none"/>
    </style:style>
    <style:style style:name="P40" style:family="paragraph" style:parent-style-name="Standard">
      <style:paragraph-properties fo:margin-left="2.748cm" fo:margin-right="0cm" fo:line-height="0.732cm" fo:text-indent="0cm" style:auto-text-indent="false" style:text-autospace="none"/>
    </style:style>
    <style:style style:name="P41" style:family="paragraph" style:parent-style-name="Standard">
      <style:paragraph-properties fo:margin-left="2.748cm" fo:margin-right="0cm" fo:line-height="0.736cm" fo:text-indent="0cm" style:auto-text-indent="false" style:text-autospace="none"/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P42" style:family="paragraph" style:parent-style-name="Standard">
      <style:paragraph-properties fo:margin-left="2.607cm" fo:margin-right="0cm" fo:line-height="0.736cm" fo:text-indent="0cm" style:auto-text-indent="false" style:text-autospace="none"/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P43" style:family="paragraph" style:parent-style-name="Standard">
      <style:paragraph-properties fo:margin-left="1.36cm" fo:margin-right="0cm" fo:line-height="0.736cm" fo:text-indent="0cm" style:auto-text-indent="false" style:text-autospace="none"/>
    </style:style>
    <style:style style:name="P44" style:family="paragraph" style:parent-style-name="Standard">
      <style:paragraph-properties fo:margin-left="2.512cm" fo:margin-right="0cm" fo:line-height="0.732cm" fo:text-indent="0cm" style:auto-text-indent="false" style:text-autospace="none"/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P45" style:family="paragraph" style:parent-style-name="Standard">
      <style:paragraph-properties fo:margin-left="2.512cm" fo:margin-right="0cm" fo:line-height="0.736cm" fo:text-indent="0cm" style:auto-text-indent="false" style:text-autospace="none"/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P46" style:family="paragraph" style:parent-style-name="Standard">
      <style:paragraph-properties fo:margin-top="0.004cm" fo:margin-bottom="0cm" loext:contextual-spacing="false" fo:line-height="0.194cm" style:text-autospace="none"/>
      <style:text-properties style:font-name="Times New Roman" fo:font-size="5.5pt" style:letter-kerning="true" style:font-name-asian="微軟正黑體" style:font-size-asian="5.5pt" style:font-name-complex="Times New Roman" style:font-size-complex="5.5pt"/>
    </style:style>
    <style:style style:name="P47" style:family="paragraph" style:parent-style-name="Standard">
      <style:paragraph-properties fo:margin-top="0.004cm" fo:margin-bottom="0cm" loext:contextual-spacing="false" fo:line-height="0.3cm" style:text-autospace="none"/>
      <style:text-properties style:font-name="Times New Roman" fo:font-size="8.5pt" style:letter-kerning="true" style:font-name-asian="微軟正黑體" style:font-size-asian="8.5pt" style:font-name-complex="Times New Roman" style:font-size-complex="8.5pt"/>
    </style:style>
    <style:style style:name="P48" style:family="paragraph" style:parent-style-name="Standard">
      <style:paragraph-properties fo:margin-top="0.004cm" fo:margin-bottom="0cm" loext:contextual-spacing="false" fo:line-height="0.494cm" style:text-autospace="none"/>
      <style:text-properties style:font-name="Times New Roman" fo:font-size="14pt" style:letter-kerning="true" style:font-size-asian="14pt" style:font-name-complex="Times New Roman" style:font-size-complex="14pt"/>
    </style:style>
    <style:style style:name="P49" style:family="paragraph" style:parent-style-name="Standard">
      <style:paragraph-properties fo:margin-top="0.004cm" fo:margin-bottom="0cm" loext:contextual-spacing="false" fo:line-height="0.388cm" style:text-autospace="none"/>
      <style:text-properties style:font-name="Times New Roman" fo:font-size="11pt" style:letter-kerning="true" style:font-size-asian="11pt" style:font-name-complex="Times New Roman" style:font-size-complex="10pt"/>
    </style:style>
    <style:style style:name="P50" style:family="paragraph" style:parent-style-name="Standard" style:master-page-name="轉換_20_1">
      <style:paragraph-properties fo:margin-left="2.496cm" fo:margin-right="0.228cm" fo:margin-top="0.004cm" fo:margin-bottom="0cm" loext:contextual-spacing="false" fo:line-height="75%" fo:text-indent="-1.101cm" style:auto-text-indent="false" style:page-number="auto" style:text-autospace="none"/>
    </style:style>
    <style:style style:name="P51" style:family="paragraph" style:parent-style-name="Standard">
      <style:paragraph-properties fo:margin-left="0.243cm" fo:margin-right="0cm" fo:line-height="0.769cm" fo:text-indent="0cm" style:auto-text-indent="false" style:text-autospace="none"/>
      <style:text-properties style:text-position="-3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P52" style:family="paragraph" style:parent-style-name="Standard">
      <style:paragraph-properties fo:margin-left="0.028cm" fo:margin-right="0cm" fo:line-height="0.508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53" style:family="paragraph" style:parent-style-name="Standard">
      <style:paragraph-properties fo:margin-left="0.041cm" fo:margin-right="0cm" fo:line-height="0.508cm" fo:text-indent="0cm" style:auto-text-indent="false" style:text-autospace="none"/>
    </style:style>
    <style:style style:name="P54" style:family="paragraph" style:parent-style-name="Standard">
      <style:paragraph-properties fo:margin-left="0.041cm" fo:margin-right="0cm" fo:line-height="0.508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55" style:family="paragraph" style:parent-style-name="Standard">
      <style:paragraph-properties fo:margin-left="0.041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56" style:family="paragraph" style:parent-style-name="Standard">
      <style:paragraph-properties fo:margin-left="0.041cm" fo:margin-right="0cm" fo:text-indent="0cm" style:auto-text-indent="false" style:text-autospace="none"/>
    </style:style>
    <style:style style:name="P57" style:family="paragraph" style:parent-style-name="Standard">
      <style:paragraph-properties fo:margin-left="0.039cm" fo:margin-right="0cm" fo:line-height="0.508cm" fo:text-indent="0cm" style:auto-text-indent="false" style:text-autospace="none"/>
    </style:style>
    <style:style style:name="P58" style:family="paragraph" style:parent-style-name="Standard">
      <style:paragraph-properties fo:margin-left="0.039cm" fo:margin-right="0cm" fo:line-height="0.508cm" fo:text-indent="0cm" style:auto-text-indent="false" style:text-autospace="none" style:snap-to-layout-grid="false"/>
    </style:style>
    <style:style style:name="P59" style:family="paragraph" style:parent-style-name="Standard">
      <style:paragraph-properties fo:margin-left="0.039cm" fo:margin-right="0cm" fo:line-height="0.508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60" style:family="paragraph" style:parent-style-name="Standard">
      <style:paragraph-properties fo:margin-left="0.039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61" style:family="paragraph" style:parent-style-name="Standard">
      <style:paragraph-properties fo:margin-left="0.039cm" fo:margin-right="0cm" fo:line-height="0.677cm" fo:text-indent="0cm" style:auto-text-indent="false" style:text-autospace="none" style:snap-to-layout-grid="false"/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P62" style:family="paragraph" style:parent-style-name="Standard">
      <style:paragraph-properties fo:margin-left="0.039cm" fo:margin-right="0cm" fo:line-height="0.736cm" fo:text-indent="0cm" style:auto-text-indent="false" style:text-autospace="none"/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P63" style:family="paragraph" style:parent-style-name="Standard">
      <style:paragraph-properties fo:margin-left="0.039cm" fo:margin-right="0cm" fo:line-height="0.889cm" fo:text-indent="0cm" style:auto-text-indent="false" style:text-autospace="none"/>
    </style:style>
    <style:style style:name="P64" style:family="paragraph" style:parent-style-name="Standard">
      <style:paragraph-properties fo:margin-left="0.039cm" fo:margin-right="0cm" fo:line-height="0.889cm" fo:text-indent="0cm" style:auto-text-indent="false" style:text-autospace="none" style:snap-to-layout-grid="false"/>
    </style:style>
    <style:style style:name="P65" style:family="paragraph" style:parent-style-name="Standard">
      <style:paragraph-properties fo:margin-left="0.039cm" fo:margin-right="0cm" fo:line-height="0.889cm" fo:text-indent="0cm" style:auto-text-indent="false" style:text-autospace="none"/>
      <style:text-properties style:text-position="-6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P66" style:family="paragraph" style:parent-style-name="Standard">
      <style:paragraph-properties fo:margin-left="0.039cm" fo:margin-right="0cm" fo:line-height="0.889cm" fo:text-indent="0cm" style:auto-text-indent="false" style:text-autospace="none" style:snap-to-layout-grid="false"/>
      <style:text-properties style:text-position="-6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P67" style:family="paragraph" style:parent-style-name="Standard">
      <style:paragraph-properties fo:margin-left="-0.028cm" fo:margin-right="0.228cm" fo:line-height="0.508cm" fo:text-align="center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68" style:family="paragraph" style:parent-style-name="Standard">
      <style:paragraph-properties fo:margin-left="0.931cm" fo:margin-right="0cm" fo:line-height="0.55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69" style:family="paragraph" style:parent-style-name="Standard">
      <style:paragraph-properties fo:margin-left="0.041cm" fo:margin-right="-0.06cm" fo:line-height="0.508cm" fo:text-indent="0cm" style:auto-text-indent="false" style:text-autospace="none"/>
    </style:style>
    <style:style style:name="P70" style:family="paragraph" style:parent-style-name="Standard">
      <style:paragraph-properties fo:margin-left="0.887cm" fo:margin-right="-0.078cm" fo:line-height="0.55cm" fo:text-align="justify" style:justify-single-word="false" fo:text-indent="0cm" style:auto-text-indent="false" style:text-autospace="none"/>
    </style:style>
    <style:style style:name="P71" style:family="paragraph" style:parent-style-name="Standard">
      <style:paragraph-properties fo:margin-left="0.887cm" fo:margin-right="-0.078cm" fo:line-height="0.552cm" fo:text-align="justify" style:justify-single-word="false" fo:text-indent="0cm" style:auto-text-indent="false" style:text-autospace="none"/>
    </style:style>
    <style:style style:name="P72" style:family="paragraph" style:parent-style-name="Standard">
      <style:paragraph-properties fo:margin-left="0.887cm" fo:margin-right="1.547cm" fo:line-height="0.55cm" fo:text-align="justify" style:justify-single-word="false" fo:text-indent="0cm" style:auto-text-indent="false" style:text-autospace="none"/>
    </style:style>
    <style:style style:name="P73" style:family="paragraph" style:parent-style-name="Standard">
      <style:paragraph-properties fo:margin-top="0.007cm" fo:margin-bottom="0cm" loext:contextual-spacing="false" fo:line-height="0.335cm" style:text-autospace="none"/>
      <style:text-properties style:font-name="Times New Roman" fo:font-size="9.5pt" style:letter-kerning="true" style:font-name-asian="微軟正黑體" style:font-size-asian="9.5pt" style:font-name-complex="Times New Roman" style:font-size-complex="9.5pt"/>
    </style:style>
    <style:style style:name="P74" style:family="paragraph" style:parent-style-name="Standard">
      <style:paragraph-properties fo:margin-top="0.007cm" fo:margin-bottom="0cm" loext:contextual-spacing="false" fo:line-height="0.3cm" style:text-autospace="none"/>
      <style:text-properties style:font-name="Times New Roman" fo:font-size="8.5pt" style:letter-kerning="true" style:font-name-asian="微軟正黑體" style:font-size-asian="8.5pt" style:font-name-complex="Times New Roman" style:font-size-complex="8.5pt"/>
    </style:style>
    <style:style style:name="P75" style:family="paragraph" style:parent-style-name="Standard">
      <style:paragraph-properties fo:margin-top="0.007cm" fo:margin-bottom="0cm" loext:contextual-spacing="false" fo:line-height="0.388cm" style:text-autospace="none"/>
      <style:text-properties style:font-name="Times New Roman" fo:font-size="11pt" style:letter-kerning="true" style:font-size-asian="11pt" style:font-name-complex="Times New Roman" style:font-size-complex="10pt"/>
    </style:style>
    <style:style style:name="P76" style:family="paragraph" style:parent-style-name="Standard">
      <style:paragraph-properties fo:margin-top="0.007cm" fo:margin-bottom="0cm" loext:contextual-spacing="false" fo:line-height="0.494cm" style:text-autospace="none"/>
      <style:text-properties style:font-name="Times New Roman" fo:font-size="14pt" style:letter-kerning="true" style:font-size-asian="14pt" style:font-name-complex="Times New Roman" style:font-size-complex="14pt"/>
    </style:style>
    <style:style style:name="P77" style:family="paragraph" style:parent-style-name="Standard" style:master-page-name="轉換_20_3">
      <style:paragraph-properties fo:margin-top="0.007cm" fo:margin-bottom="0cm" loext:contextual-spacing="false" fo:line-height="0.194cm" style:page-number="auto" style:text-autospace="none"/>
      <style:text-properties style:font-name="微軟正黑體" fo:font-size="5.5pt" style:letter-kerning="true" style:font-name-asian="微軟正黑體" style:font-size-asian="5.5pt" style:font-name-complex="微軟正黑體" style:font-size-complex="5.5pt"/>
    </style:style>
    <style:style style:name="P78" style:family="paragraph" style:parent-style-name="Standard">
      <style:paragraph-properties fo:margin-left="0.887cm" fo:margin-right="-0.175cm" fo:line-height="75%" fo:text-align="justify" style:justify-single-word="false" fo:text-indent="-0.847cm" style:auto-text-indent="false" style:text-autospace="none"/>
    </style:style>
    <style:style style:name="P79" style:family="paragraph" style:parent-style-name="Standard">
      <style:paragraph-properties fo:margin-left="0.887cm" fo:margin-right="-0.123cm" fo:line-height="75%" fo:text-align="justify" style:justify-single-word="false" fo:text-indent="-0.06cm" style:auto-text-indent="false" style:text-autospace="none"/>
    </style:style>
    <style:style style:name="P80" style:family="paragraph" style:parent-style-name="Standard">
      <style:paragraph-properties fo:margin-left="0.887cm" fo:margin-right="-0.071cm" fo:line-height="75%" fo:text-align="justify" style:justify-single-word="false" fo:text-indent="-0.847cm" style:auto-text-indent="false" style:text-autospace="none"/>
    </style:style>
    <style:style style:name="P81" style:family="paragraph" style:parent-style-name="Standard">
      <style:paragraph-properties fo:margin-top="0.032cm" fo:margin-bottom="0cm" loext:contextual-spacing="false" fo:line-height="0.423cm" style:text-autospace="none"/>
      <style:text-properties style:font-name="Times New Roman" fo:font-size="10pt" style:letter-kerning="true" style:font-size-asian="10pt" style:font-name-complex="Times New Roman" style:font-size-complex="12pt"/>
    </style:style>
    <style:style style:name="P82" style:family="paragraph" style:parent-style-name="Standard">
      <style:paragraph-properties fo:margin-top="0.032cm" fo:margin-bottom="0cm" loext:contextual-spacing="false" fo:line-height="0.494cm" style:text-autospace="none"/>
      <style:text-properties style:font-name="Times New Roman" fo:font-size="14pt" style:letter-kerning="true" style:font-size-asian="14pt" style:font-name-complex="Times New Roman" style:font-size-complex="14pt"/>
    </style:style>
    <style:style style:name="P83" style:family="paragraph" style:parent-style-name="Standard">
      <style:paragraph-properties fo:margin-top="0.032cm" fo:margin-bottom="0cm" loext:contextual-spacing="false" fo:line-height="0.494cm" style:text-autospace="none"/>
      <style:text-properties style:font-name="Times New Roman" fo:font-size="14pt" style:letter-kerning="true" style:font-name-asian="微軟正黑體" style:font-size-asian="14pt" style:font-name-complex="Times New Roman" style:font-size-complex="14pt"/>
    </style:style>
    <style:style style:name="P84" style:family="paragraph" style:parent-style-name="Standard">
      <style:paragraph-properties fo:margin-left="0.887cm" fo:margin-right="-0.123cm" fo:line-height="75%" fo:text-align="justify" style:justify-single-word="false" fo:text-indent="-0.847cm" style:auto-text-indent="false" style:text-autospace="none"/>
    </style:style>
    <style:style style:name="P85" style:family="paragraph" style:parent-style-name="Standard">
      <style:paragraph-properties fo:margin-top="0.014cm" fo:margin-bottom="0cm" loext:contextual-spacing="false" fo:line-height="0.265cm" style:text-autospace="none"/>
      <style:text-properties style:font-name="Times New Roman" fo:font-size="7.5pt" style:letter-kerning="true" style:font-name-asian="微軟正黑體" style:font-size-asian="7.5pt" style:font-name-complex="Times New Roman" style:font-size-complex="7.5pt"/>
    </style:style>
    <style:style style:name="P86" style:family="paragraph" style:parent-style-name="Standard">
      <style:paragraph-properties fo:margin-top="0.014cm" fo:margin-bottom="0cm" loext:contextual-spacing="false" fo:line-height="0.194cm" style:text-autospace="none" style:snap-to-layout-grid="false"/>
      <style:text-properties style:font-name="Times New Roman" fo:font-size="5.5pt" style:letter-kerning="true" style:font-size-asian="5.5pt" style:font-name-complex="Times New Roman" style:font-size-complex="5.5pt"/>
    </style:style>
    <style:style style:name="P87" style:family="paragraph" style:parent-style-name="Standard">
      <style:paragraph-properties fo:margin-top="0.014cm" fo:margin-bottom="0cm" loext:contextual-spacing="false" fo:line-height="0.423cm" style:text-autospace="none"/>
      <style:text-properties style:font-name="Times New Roman" fo:font-size="10pt" style:letter-kerning="true" style:font-size-asian="10pt" style:font-name-complex="Times New Roman" style:font-size-complex="12pt"/>
    </style:style>
    <style:style style:name="P88" style:family="paragraph" style:parent-style-name="Standard">
      <style:paragraph-properties fo:margin-top="0.014cm" fo:margin-bottom="0cm" loext:contextual-spacing="false" fo:line-height="0.247cm" style:text-autospace="none"/>
      <style:text-properties style:font-name="Times New Roman" fo:font-size="7pt" style:letter-kerning="true" style:font-name-asian="微軟正黑體" style:font-size-asian="7pt" style:font-name-complex="Times New Roman" style:font-size-complex="7pt"/>
    </style:style>
    <style:style style:name="P89" style:family="paragraph" style:parent-style-name="Standard">
      <style:paragraph-properties fo:margin-top="0.014cm" fo:margin-bottom="0cm" loext:contextual-spacing="false" fo:line-height="0.176cm" style:text-autospace="none"/>
      <style:text-properties style:font-name="Times New Roman" fo:font-size="5pt" style:letter-kerning="true" style:font-name-asian="微軟正黑體" style:font-size-asian="5pt" style:font-name-complex="Times New Roman" style:font-size-complex="5pt"/>
    </style:style>
    <style:style style:name="P90" style:family="paragraph" style:parent-style-name="Standard">
      <style:paragraph-properties fo:margin-top="0.014cm" fo:margin-bottom="0cm" loext:contextual-spacing="false" fo:line-height="0.335cm" style:text-autospace="none"/>
      <style:text-properties style:font-name="Times New Roman" fo:font-size="9.5pt" style:letter-kerning="true" style:font-name-asian="微軟正黑體" style:font-size-asian="9.5pt" style:font-name-complex="Times New Roman" style:font-size-complex="9.5pt"/>
    </style:style>
    <style:style style:name="P91" style:family="paragraph" style:parent-style-name="Standard">
      <style:paragraph-properties fo:margin-top="0.012cm" fo:margin-bottom="0cm" loext:contextual-spacing="false"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92" style:family="paragraph" style:parent-style-name="Standard">
      <style:paragraph-properties fo:margin-top="0.012cm" fo:margin-bottom="0cm" loext:contextual-spacing="false" fo:line-height="0.247cm" style:text-autospace="none"/>
      <style:text-properties style:font-name="Times New Roman" fo:font-size="7pt" style:letter-kerning="true" style:font-name-asian="微軟正黑體" style:font-size-asian="7pt" style:font-name-complex="Times New Roman" style:font-size-complex="7pt"/>
    </style:style>
    <style:style style:name="P93" style:family="paragraph" style:parent-style-name="Standard">
      <style:paragraph-properties fo:margin-top="0.012cm" fo:margin-bottom="0cm" loext:contextual-spacing="false" fo:line-height="0.176cm" style:text-autospace="none" style:snap-to-layout-grid="false"/>
      <style:text-properties style:font-name="Times New Roman" fo:font-size="5pt" style:letter-kerning="true" style:font-size-asian="5pt" style:font-name-complex="Times New Roman" style:font-size-complex="5pt"/>
    </style:style>
    <style:style style:name="P94" style:family="paragraph" style:parent-style-name="Standard">
      <style:paragraph-properties fo:margin-top="0.012cm" fo:margin-bottom="0cm" loext:contextual-spacing="false" fo:line-height="0.318cm" style:text-autospace="none"/>
      <style:text-properties style:font-name="Times New Roman" fo:font-size="9pt" style:letter-kerning="true" style:font-name-asian="微軟正黑體" style:font-size-asian="9pt" style:font-name-complex="Times New Roman" style:font-size-complex="9pt"/>
    </style:style>
    <style:style style:name="P95" style:family="paragraph" style:parent-style-name="Standard">
      <style:paragraph-properties fo:margin-top="0.012cm" fo:margin-bottom="0cm" loext:contextual-spacing="false" fo:line-height="0.229cm" style:text-autospace="none"/>
      <style:text-properties style:font-name="Times New Roman" fo:font-size="6.5pt" style:letter-kerning="true" style:font-name-asian="微軟正黑體" style:font-size-asian="6.5pt" style:font-name-complex="Times New Roman" style:font-size-complex="6.5pt"/>
    </style:style>
    <style:style style:name="P96" style:family="paragraph" style:parent-style-name="Standard">
      <style:paragraph-properties fo:margin-left="0.039cm" fo:margin-right="1.007cm" fo:line-height="0.508cm" fo:text-align="justify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97" style:family="paragraph" style:parent-style-name="Standard">
      <style:paragraph-properties fo:margin-left="0.039cm" fo:margin-right="1.007cm" fo:text-align="justify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98" style:family="paragraph" style:parent-style-name="Standard">
      <style:paragraph-properties fo:margin-left="0.039cm" fo:margin-right="0.961cm" fo:text-align="justify" style:justify-single-word="false" fo:text-indent="0cm" style:auto-text-indent="false" style:text-autospace="none"/>
    </style:style>
    <style:style style:name="P99" style:family="paragraph" style:parent-style-name="Standard">
      <style:paragraph-properties fo:margin-left="0.039cm" fo:margin-right="0.961cm" fo:text-align="justify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00" style:family="paragraph" style:parent-style-name="Standard">
      <style:paragraph-properties fo:margin-left="0.039cm" fo:margin-right="0.961cm" fo:line-height="75%" fo:text-indent="0cm" style:auto-text-indent="false" style:text-autospace="none"/>
    </style:style>
    <style:style style:name="P101" style:family="paragraph" style:parent-style-name="Standard">
      <style:paragraph-properties fo:margin-left="0.039cm" fo:margin-right="0.961cm" fo:line-height="75%" fo:text-align="justify" style:justify-single-word="false" fo:text-indent="0cm" style:auto-text-indent="false" style:text-autospace="none"/>
    </style:style>
    <style:style style:name="P102" style:family="paragraph" style:parent-style-name="Standard">
      <style:paragraph-properties fo:margin-left="0.039cm" fo:margin-right="0.961cm" fo:line-height="200%" fo:text-align="justify" style:justify-single-word="false" fo:text-indent="0cm" style:auto-text-indent="false" style:text-autospace="none"/>
    </style:style>
    <style:style style:name="P103" style:family="paragraph" style:parent-style-name="Standard">
      <style:paragraph-properties fo:margin-left="0.039cm" fo:margin-right="-0.086cm" fo:line-height="0.508cm" fo:text-align="justify" style:justify-single-word="false" fo:text-indent="0cm" style:auto-text-indent="false" style:text-autospace="none"/>
    </style:style>
    <style:style style:name="P104" style:family="paragraph" style:parent-style-name="Standard">
      <style:paragraph-properties fo:margin-left="0.462cm" fo:margin-right="-0.074cm" fo:line-height="0.55cm" fo:text-align="justify" style:justify-single-word="false" fo:text-indent="0cm" style:auto-text-indent="false" style:text-autospace="none"/>
    </style:style>
    <style:style style:name="P105" style:family="paragraph" style:parent-style-name="Standard">
      <style:paragraph-properties fo:margin-left="0.462cm" fo:margin-right="-0.074cm" fo:line-height="0.552cm" fo:text-align="justify" style:justify-single-word="false" fo:text-indent="0cm" style:auto-text-indent="false" style:text-autospace="none"/>
    </style:style>
    <style:style style:name="P106" style:family="paragraph" style:parent-style-name="Standard">
      <style:paragraph-properties fo:margin-left="0.462cm" fo:margin-right="-0.196cm" fo:line-height="0.55cm" fo:text-align="justify" style:justify-single-word="false" fo:text-indent="0cm" style:auto-text-indent="false" style:text-autospace="none"/>
    </style:style>
    <style:style style:name="P107" style:family="paragraph" style:parent-style-name="Standard">
      <style:paragraph-properties fo:margin-left="0.462cm" fo:margin-right="-0.023cm" fo:line-height="0.552cm" fo:text-align="justify" style:justify-single-word="false" fo:text-indent="0cm" style:auto-text-indent="false" style:text-autospace="none"/>
    </style:style>
    <style:style style:name="P108" style:family="paragraph" style:parent-style-name="Standard">
      <style:paragraph-properties fo:margin-left="0.462cm" fo:margin-right="-0.023cm" fo:line-height="0.55cm" fo:text-align="justify" style:justify-single-word="false" fo:text-indent="0cm" style:auto-text-indent="false" style:text-autospace="none"/>
    </style:style>
    <style:style style:name="P109" style:family="paragraph" style:parent-style-name="Standard">
      <style:paragraph-properties fo:margin-left="0.462cm" fo:margin-right="1.928cm" fo:line-height="0.55cm" fo:text-align="justify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10" style:family="paragraph" style:parent-style-name="Standard">
      <style:paragraph-properties fo:margin-left="0.039cm" fo:margin-right="-0.025cm" fo:line-height="0.55cm" fo:text-align="justify" style:justify-single-word="false" fo:text-indent="0cm" style:auto-text-indent="false" style:text-autospace="none"/>
    </style:style>
    <style:style style:name="P111" style:family="paragraph" style:parent-style-name="Standard">
      <style:paragraph-properties fo:margin-top="0.03cm" fo:margin-bottom="0cm" loext:contextual-spacing="false" fo:line-height="0.388cm" style:text-autospace="none"/>
      <style:text-properties style:font-name="微軟正黑體" fo:font-size="11pt" style:letter-kerning="true" style:font-name-asian="微軟正黑體" style:font-size-asian="11pt" style:font-name-complex="微軟正黑體" style:font-size-complex="10pt"/>
    </style:style>
    <style:style style:name="P112" style:family="paragraph" style:parent-style-name="Standard">
      <style:paragraph-properties fo:margin-top="0.03cm" fo:margin-bottom="0cm" loext:contextual-spacing="false" fo:line-height="0.494cm" style:text-autospace="none"/>
      <style:text-properties style:font-name="Times New Roman" fo:font-size="14pt" style:letter-kerning="true" style:font-name-asian="微軟正黑體" style:font-size-asian="14pt" style:font-name-complex="Times New Roman" style:font-size-complex="14pt"/>
    </style:style>
    <style:style style:name="P113" style:family="paragraph" style:parent-style-name="Standard">
      <style:paragraph-properties fo:margin-top="0.03cm" fo:margin-bottom="0cm" loext:contextual-spacing="false" fo:line-height="0.388cm" style:text-autospace="none"/>
      <style:text-properties style:font-name="Times New Roman" fo:font-size="11pt" style:letter-kerning="true" style:font-size-asian="11pt" style:font-name-complex="Times New Roman" style:font-size-complex="10pt"/>
    </style:style>
    <style:style style:name="P114" style:family="paragraph" style:parent-style-name="Standard">
      <style:paragraph-properties fo:margin-left="0.039cm" fo:margin-right="-0.111cm" fo:line-height="75%" fo:text-align="justify" style:justify-single-word="false" fo:text-indent="0cm" style:auto-text-indent="false" style:text-autospace="none"/>
    </style:style>
    <style:style style:name="P115" style:family="paragraph" style:parent-style-name="Standard">
      <style:paragraph-properties fo:margin-left="0.462cm" fo:margin-right="-0.12cm" fo:line-height="75%" fo:text-align="justify" style:justify-single-word="false" fo:text-indent="-0.423cm" style:auto-text-indent="false" style:text-autospace="none"/>
    </style:style>
    <style:style style:name="P116" style:family="paragraph" style:parent-style-name="Standard">
      <style:paragraph-properties fo:margin-left="0.462cm" fo:margin-right="-0.201cm" fo:margin-top="0.002cm" fo:margin-bottom="0cm" loext:contextual-spacing="false" fo:line-height="75%" fo:text-align="justify" style:justify-single-word="false" fo:text-indent="-0.423cm" style:auto-text-indent="false" style:text-autospace="none"/>
    </style:style>
    <style:style style:name="P117" style:family="paragraph" style:parent-style-name="Standard">
      <style:paragraph-properties fo:margin-left="0.462cm" fo:margin-right="-0.111cm" fo:line-height="75%" fo:text-align="justify" style:justify-single-word="false" fo:text-indent="-0.423cm" style:auto-text-indent="false" style:text-autospace="none"/>
    </style:style>
    <style:style style:name="P118" style:family="paragraph" style:parent-style-name="Standard">
      <style:paragraph-properties fo:margin-left="0.462cm" fo:margin-right="-0.12cm" fo:margin-top="0.002cm" fo:margin-bottom="0cm" loext:contextual-spacing="false" fo:line-height="75%" fo:text-align="justify" style:justify-single-word="false" fo:text-indent="0cm" style:auto-text-indent="false" style:text-autospace="none"/>
    </style:style>
    <style:style style:name="P119" style:family="paragraph" style:parent-style-name="Standard">
      <style:paragraph-properties fo:margin-left="0.887cm" fo:margin-right="0cm" fo:line-height="0.508cm" fo:text-indent="0cm" style:auto-text-indent="false" style:text-autospace="none"/>
    </style:style>
    <style:style style:name="P120" style:family="paragraph" style:parent-style-name="Standard">
      <style:paragraph-properties fo:margin-left="0.887cm" fo:margin-right="0cm" fo:line-height="0.55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21" style:family="paragraph" style:parent-style-name="Standard">
      <style:paragraph-properties fo:margin-left="0.887cm" fo:margin-right="0cm" fo:line-height="0.552cm" fo:text-indent="0cm" style:auto-text-indent="false" style:text-autospace="none"/>
    </style:style>
    <style:style style:name="P122" style:family="paragraph" style:parent-style-name="Standard">
      <style:paragraph-properties fo:margin-top="0.016cm" fo:margin-bottom="0cm" loext:contextual-spacing="false"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123" style:family="paragraph" style:parent-style-name="Standard">
      <style:paragraph-properties fo:margin-top="0.016cm" fo:margin-bottom="0cm" loext:contextual-spacing="false" fo:line-height="0.423cm" style:text-autospace="none"/>
      <style:text-properties style:font-name="Times New Roman" fo:font-size="10pt" style:letter-kerning="true" style:font-size-asian="10pt" style:font-name-complex="Times New Roman" style:font-size-complex="12pt"/>
    </style:style>
    <style:style style:name="P124" style:family="paragraph" style:parent-style-name="Standard">
      <style:paragraph-properties fo:margin-top="0.016cm" fo:margin-bottom="0cm" loext:contextual-spacing="false" fo:line-height="0.459cm" style:text-autospace="none"/>
      <style:text-properties style:font-name="Times New Roman" fo:font-size="13pt" style:letter-kerning="true" style:font-size-asian="13pt" style:font-name-complex="Times New Roman" style:font-size-complex="13pt"/>
    </style:style>
    <style:style style:name="P125" style:family="paragraph" style:parent-style-name="Standard" style:master-page-name="轉換_20_4">
      <style:paragraph-properties fo:margin-top="0.016cm" fo:margin-bottom="0cm" loext:contextual-spacing="false" fo:line-height="0.194cm" style:page-number="auto" style:text-autospace="none"/>
      <style:text-properties style:font-name="微軟正黑體" fo:font-size="5.5pt" style:letter-kerning="true" style:font-name-asian="微軟正黑體" style:font-size-asian="5.5pt" style:font-name-complex="微軟正黑體" style:font-size-complex="5.5pt"/>
    </style:style>
    <style:style style:name="P126" style:family="paragraph" style:parent-style-name="Standard">
      <style:paragraph-properties fo:margin-top="0.005cm" fo:margin-bottom="0cm" loext:contextual-spacing="false" fo:line-height="0.194cm" style:text-autospace="none"/>
      <style:text-properties style:font-name="Times New Roman" fo:font-size="5.5pt" style:letter-kerning="true" style:font-name-asian="微軟正黑體" style:font-size-asian="5.5pt" style:font-name-complex="Times New Roman" style:font-size-complex="5.5pt"/>
    </style:style>
    <style:style style:name="P127" style:family="paragraph" style:parent-style-name="Standard" style:master-page-name="轉換_20_6">
      <style:paragraph-properties fo:margin-top="0.005cm" fo:margin-bottom="0cm" loext:contextual-spacing="false" fo:line-height="0.159cm" style:page-number="auto" style:text-autospace="none"/>
      <style:text-properties style:font-name="微軟正黑體" fo:font-size="4.5pt" style:letter-kerning="true" style:font-name-asian="微軟正黑體" style:font-size-asian="4.5pt" style:font-name-complex="微軟正黑體" style:font-size-complex="4.5pt"/>
    </style:style>
    <style:style style:name="P128" style:family="paragraph" style:parent-style-name="Standard">
      <style:paragraph-properties fo:margin-top="0.011cm" fo:margin-bottom="0cm" loext:contextual-spacing="false" fo:line-height="0.388cm" style:text-autospace="none"/>
      <style:text-properties style:font-name="Times New Roman" fo:font-size="11pt" style:letter-kerning="true" style:font-name-asian="微軟正黑體" style:font-size-asian="11pt" style:font-name-complex="Times New Roman" style:font-size-complex="12pt"/>
    </style:style>
    <style:style style:name="P129" style:family="paragraph" style:parent-style-name="Standard">
      <style:paragraph-properties fo:margin-top="0.011cm" fo:margin-bottom="0cm" loext:contextual-spacing="false" fo:line-height="0.176cm" style:text-autospace="none"/>
      <style:text-properties style:font-name="Times New Roman" fo:font-size="5pt" style:letter-kerning="true" style:font-name-asian="微軟正黑體" style:font-size-asian="5pt" style:font-name-complex="Times New Roman" style:font-size-complex="5pt"/>
    </style:style>
    <style:style style:name="P130" style:family="paragraph" style:parent-style-name="Standard">
      <style:paragraph-properties fo:margin-top="0.011cm" fo:margin-bottom="0cm" loext:contextual-spacing="false" fo:line-height="0.318cm" style:text-autospace="none" style:snap-to-layout-grid="false"/>
      <style:text-properties style:font-name="Times New Roman" fo:font-size="9pt" style:letter-kerning="true" style:font-size-asian="9pt" style:font-name-complex="Times New Roman" style:font-size-complex="9pt"/>
    </style:style>
    <style:style style:name="P131" style:family="paragraph" style:parent-style-name="Standard">
      <style:paragraph-properties fo:margin-top="0.011cm" fo:margin-bottom="0cm" loext:contextual-spacing="false" fo:line-height="0.318cm" style:text-autospace="none"/>
      <style:text-properties style:font-name="Times New Roman" fo:font-size="9pt" style:letter-kerning="true" style:font-name-asian="微軟正黑體" style:font-size-asian="9pt" style:font-name-complex="Times New Roman" style:font-size-complex="9pt"/>
    </style:style>
    <style:style style:name="P132" style:family="paragraph" style:parent-style-name="Standard">
      <style:paragraph-properties fo:margin-top="0.011cm" fo:margin-bottom="0cm" loext:contextual-spacing="false" fo:line-height="0.229cm" style:text-autospace="none"/>
      <style:text-properties style:font-name="Times New Roman" fo:font-size="6.5pt" style:letter-kerning="true" style:font-name-asian="微軟正黑體" style:font-size-asian="6.5pt" style:font-name-complex="Times New Roman" style:font-size-complex="6.5pt"/>
    </style:style>
    <style:style style:name="P133" style:family="paragraph" style:parent-style-name="Standard">
      <style:paragraph-properties fo:margin-left="0.039cm" fo:margin-right="0.584cm" fo:text-align="justify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34" style:family="paragraph" style:parent-style-name="Standard">
      <style:paragraph-properties fo:margin-top="0.028cm" fo:margin-bottom="0cm" loext:contextual-spacing="false" fo:line-height="0.388cm" style:text-autospace="none"/>
      <style:text-properties style:font-name="Times New Roman" fo:font-size="11pt" style:letter-kerning="true" style:font-size-asian="11pt" style:font-name-complex="Times New Roman" style:font-size-complex="10pt"/>
    </style:style>
    <style:style style:name="P135" style:family="paragraph" style:parent-style-name="Standard">
      <style:paragraph-properties fo:margin-left="0.039cm" fo:margin-right="0.538cm" fo:margin-top="0.028cm" fo:margin-bottom="0cm" loext:contextual-spacing="false" style:line-height-at-least="2.752cm" fo:text-indent="0cm" style:auto-text-indent="false" style:text-autospace="none"/>
    </style:style>
    <style:style style:name="P136" style:family="paragraph" style:parent-style-name="Standard">
      <style:paragraph-properties fo:margin-left="0.039cm" fo:margin-right="0.538cm" fo:line-height="75%" fo:text-indent="0cm" style:auto-text-indent="false" style:text-autospace="none"/>
    </style:style>
    <style:style style:name="P137" style:family="paragraph" style:parent-style-name="Standard">
      <style:paragraph-properties fo:margin-left="0.039cm" fo:margin-right="2.351cm" fo:line-height="0.55cm" fo:text-align="justify" style:justify-single-word="false" fo:text-indent="0cm" style:auto-text-indent="false" style:text-autospace="none"/>
    </style:style>
    <style:style style:name="P138" style:family="paragraph" style:parent-style-name="Standard">
      <style:paragraph-properties fo:margin-left="0.859cm" fo:margin-right="0cm" fo:line-height="75%" fo:text-indent="-0.822cm" style:auto-text-indent="false" style:text-autospace="none"/>
    </style:style>
    <style:style style:name="P139" style:family="paragraph" style:parent-style-name="Standard">
      <style:paragraph-properties fo:margin-left="0.887cm" fo:margin-right="0cm" fo:line-height="0.552cm" fo:text-indent="0cm" style:auto-text-indent="false" style:text-autospace="none"/>
    </style:style>
    <style:style style:name="P140" style:family="paragraph" style:parent-style-name="Standard">
      <style:paragraph-properties fo:margin-left="0.887cm" fo:margin-right="0cm" fo:line-height="0.552cm" fo:text-align="justify" style:justify-single-word="false" fo:text-indent="0cm" style:auto-text-indent="false" style:text-autospace="none"/>
    </style:style>
    <style:style style:name="P141" style:family="paragraph" style:parent-style-name="Standard">
      <style:paragraph-properties fo:margin-left="0.887cm" fo:margin-right="0cm" fo:line-height="0.55cm" fo:text-indent="0cm" style:auto-text-indent="false" style:text-autospace="none"/>
    </style:style>
    <style:style style:name="P142" style:family="paragraph" style:parent-style-name="Standard">
      <style:paragraph-properties fo:margin-left="0.887cm" fo:margin-right="0cm" fo:line-height="0.55cm" fo:text-align="justify" style:justify-single-word="false" fo:text-indent="0cm" style:auto-text-indent="false" style:text-autospace="none"/>
    </style:style>
    <style:style style:name="P143" style:family="paragraph" style:parent-style-name="Standard">
      <style:paragraph-properties fo:margin-left="0.887cm" fo:margin-right="0cm" fo:line-height="0.508cm" fo:text-align="justify" style:justify-single-word="false" fo:text-indent="0cm" style:auto-text-indent="false" style:text-autospace="none"/>
    </style:style>
    <style:style style:name="P144" style:family="paragraph" style:parent-style-name="Standard">
      <style:paragraph-properties fo:margin-left="0.887cm" fo:margin-right="0cm" fo:line-height="75%" fo:text-align="justify" style:justify-single-word="false" fo:text-indent="0cm" style:auto-text-indent="false" style:text-autospace="none"/>
    </style:style>
    <style:style style:name="P145" style:family="paragraph" style:parent-style-name="Standard">
      <style:paragraph-properties fo:margin-left="0.887cm" fo:margin-right="0cm" fo:line-height="0.577cm" fo:text-indent="0cm" style:auto-text-indent="false" style:text-autospace="none"/>
    </style:style>
    <style:style style:name="P146" style:family="paragraph" style:parent-style-name="Standard">
      <style:paragraph-properties fo:margin-left="0.887cm" fo:margin-right="0cm" fo:margin-top="0.002cm" fo:margin-bottom="0cm" loext:contextual-spacing="false" fo:line-height="75%" fo:text-align="justify" style:justify-single-word="false" fo:text-indent="0cm" style:auto-text-indent="false" style:text-autospace="none"/>
    </style:style>
    <style:style style:name="P147" style:family="paragraph" style:parent-style-name="Standard">
      <style:paragraph-properties fo:margin-left="0.887cm" fo:margin-right="0cm" fo:line-height="75%" fo:text-align="justify" style:justify-single-word="false" fo:text-indent="-0.847cm" style:auto-text-indent="false" style:text-autospace="none"/>
    </style:style>
    <style:style style:name="P148" style:family="paragraph" style:parent-style-name="Standard">
      <style:paragraph-properties fo:margin-left="0.041cm" fo:margin-right="0cm" fo:text-indent="0cm" style:auto-text-indent="false" style:text-autospace="none"/>
    </style:style>
    <style:style style:name="P149" style:family="paragraph" style:parent-style-name="Standard">
      <style:paragraph-properties fo:margin-left="0.039cm" fo:margin-right="0cm" fo:line-height="0.508cm" fo:text-align="justify" style:justify-single-word="false" fo:text-indent="0cm" style:auto-text-indent="false" style:text-autospace="none"/>
    </style:style>
    <style:style style:name="P150" style:family="paragraph" style:parent-style-name="Standard">
      <style:paragraph-properties fo:margin-left="0.039cm" fo:margin-right="0cm" fo:line-height="0.552cm" fo:text-align="justify" style:justify-single-word="false" fo:text-indent="0cm" style:auto-text-indent="false" style:text-autospace="none"/>
    </style:style>
    <style:style style:name="P151" style:family="paragraph" style:parent-style-name="Standard">
      <style:paragraph-properties fo:margin-left="0.039cm" fo:margin-right="0cm" fo:line-height="75%" fo:text-align="justify" style:justify-single-word="false" fo:text-indent="0cm" style:auto-text-indent="false" style:text-autospace="none"/>
    </style:style>
    <style:style style:name="P152" style:family="paragraph" style:parent-style-name="Standard">
      <style:paragraph-properties fo:margin-left="0.039cm" fo:margin-right="0cm" fo:line-height="75%" fo:text-indent="0cm" style:auto-text-indent="false" style:text-autospace="none"/>
    </style:style>
    <style:style style:name="P153" style:family="paragraph" style:parent-style-name="Standard">
      <style:paragraph-properties fo:margin-left="0.039cm" fo:margin-right="0cm" fo:text-align="justify" style:justify-single-word="false" fo:text-indent="0cm" style:auto-text-indent="false" style:text-autospace="none"/>
    </style:style>
    <style:style style:name="P154" style:family="paragraph" style:parent-style-name="Standard">
      <style:paragraph-properties fo:margin-left="0.039cm" fo:margin-right="0cm" fo:line-height="0.55cm" fo:text-align="justify" style:justify-single-word="false" fo:text-indent="0cm" style:auto-text-indent="false" style:text-autospace="none"/>
    </style:style>
    <style:style style:name="P155" style:family="paragraph" style:parent-style-name="Standard">
      <style:paragraph-properties fo:margin-left="0.462cm" fo:margin-right="0cm" fo:line-height="75%" fo:text-align="justify" style:justify-single-word="false" fo:text-indent="-0.423cm" style:auto-text-indent="false" style:text-autospace="none"/>
    </style:style>
    <style:style style:name="P156" style:family="paragraph" style:parent-style-name="Standard">
      <style:paragraph-properties fo:margin-left="0.462cm" fo:margin-right="0cm" fo:margin-top="0.002cm" fo:margin-bottom="0cm" loext:contextual-spacing="false" fo:line-height="75%" fo:text-align="justify" style:justify-single-word="false" fo:text-indent="-0.423cm" style:auto-text-indent="false" style:text-autospace="none"/>
    </style:style>
    <style:style style:name="P157" style:family="paragraph" style:parent-style-name="Standard">
      <style:paragraph-properties fo:margin-left="0cm" fo:margin-right="0.196cm" fo:line-height="0.552cm" fo:text-align="end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58" style:family="paragraph" style:parent-style-name="Standard">
      <style:paragraph-properties fo:margin-left="0cm" fo:margin-right="0.266cm" fo:line-height="0.529cm" fo:text-align="end" style:justify-single-word="false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159" style:family="paragraph" style:parent-style-name="Standard">
      <style:paragraph-properties fo:margin-left="0.887cm" fo:margin-right="0.277cm" fo:line-height="0.55cm" fo:text-align="justify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60" style:family="paragraph" style:parent-style-name="Standard">
      <style:paragraph-properties fo:margin-top="0.023cm" fo:margin-bottom="0cm" loext:contextual-spacing="false"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161" style:family="paragraph" style:parent-style-name="Standard">
      <style:paragraph-properties fo:margin-top="0.023cm" fo:margin-bottom="0cm" loext:contextual-spacing="false" fo:line-height="0.459cm" style:text-autospace="none"/>
      <style:text-properties style:font-name="Times New Roman" fo:font-size="13pt" style:letter-kerning="true" style:font-size-asian="13pt" style:font-name-complex="Times New Roman" style:font-size-complex="13pt"/>
    </style:style>
    <style:style style:name="P162" style:family="paragraph" style:parent-style-name="Standard">
      <style:paragraph-properties fo:margin-top="0.023cm" fo:margin-bottom="0cm" loext:contextual-spacing="false" fo:line-height="0.459cm" style:text-autospace="none"/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P163" style:family="paragraph" style:parent-style-name="Standard">
      <style:paragraph-properties fo:margin-left="-0.376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64" style:family="paragraph" style:parent-style-name="Standard">
      <style:paragraph-properties fo:margin-top="0.018cm" fo:margin-bottom="0cm" loext:contextual-spacing="false" fo:line-height="0.176cm" style:text-autospace="none"/>
      <style:text-properties style:font-name="Times New Roman" fo:font-size="5pt" style:letter-kerning="true" style:font-name-asian="微軟正黑體" style:font-size-asian="5pt" style:font-name-complex="Times New Roman" style:font-size-complex="5pt"/>
    </style:style>
    <style:style style:name="P165" style:family="paragraph" style:parent-style-name="Standard">
      <style:paragraph-properties fo:margin-top="0.018cm" fo:margin-bottom="0cm" loext:contextual-spacing="false" fo:line-height="0.265cm" style:text-autospace="none"/>
      <style:text-properties style:font-name="Times New Roman" fo:font-size="7.5pt" style:letter-kerning="true" style:font-name-asian="微軟正黑體" style:font-size-asian="7.5pt" style:font-name-complex="Times New Roman" style:font-size-complex="7.5pt"/>
    </style:style>
    <style:style style:name="P166" style:family="paragraph" style:parent-style-name="Standard">
      <style:paragraph-properties fo:margin-left="0.039cm" fo:margin-right="0.293cm" fo:line-height="0.552cm" fo:text-align="justify" style:justify-single-word="false" fo:text-indent="0cm" style:auto-text-indent="false" style:text-autospace="none"/>
    </style:style>
    <style:style style:name="P167" style:family="paragraph" style:parent-style-name="Standard">
      <style:paragraph-properties fo:margin-left="0.462cm" fo:margin-right="0cm" fo:line-height="0.577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68" style:family="paragraph" style:parent-style-name="Standard">
      <style:paragraph-properties fo:margin-left="0.462cm" fo:margin-right="0cm" fo:line-height="0.55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69" style:family="paragraph" style:parent-style-name="Standard">
      <style:paragraph-properties fo:margin-left="0.462cm" fo:margin-right="0cm" fo:line-height="0.55cm" fo:text-indent="0cm" style:auto-text-indent="false" style:text-autospace="none"/>
    </style:style>
    <style:style style:name="P170" style:family="paragraph" style:parent-style-name="Standard">
      <style:paragraph-properties fo:margin-left="0.462cm" fo:margin-right="-0.109cm" fo:line-height="0.508cm" fo:text-indent="0cm" style:auto-text-indent="false" style:text-autospace="none"/>
    </style:style>
    <style:style style:name="P171" style:family="paragraph" style:parent-style-name="Standard">
      <style:paragraph-properties fo:margin-left="0.462cm" fo:margin-right="-0.109cm" fo:line-height="0.55cm" fo:text-indent="0cm" style:auto-text-indent="false" style:text-autospace="none"/>
    </style:style>
    <style:style style:name="P172" style:family="paragraph" style:parent-style-name="Standard">
      <style:paragraph-properties fo:margin-left="0.039cm" fo:margin-right="0.658cm" fo:line-height="0.579cm" fo:text-align="justify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73" style:family="paragraph" style:parent-style-name="Standard">
      <style:paragraph-properties fo:margin-left="0.039cm" fo:margin-right="0.658cm" fo:line-height="0.508cm" fo:text-align="justify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74" style:family="paragraph" style:parent-style-name="Standard">
      <style:paragraph-properties fo:margin-left="0.887cm" fo:margin-right="0cm" fo:line-height="75%" fo:text-align="justify" style:justify-single-word="false" fo:text-indent="-0.03cm" style:auto-text-indent="false" style:text-autospace="none"/>
    </style:style>
    <style:style style:name="P175" style:family="paragraph" style:parent-style-name="Standard">
      <style:paragraph-properties fo:margin-left="0.462cm" fo:margin-right="0cm" fo:line-height="0.552cm" fo:text-indent="0cm" style:auto-text-indent="false" style:text-autospace="none"/>
    </style:style>
    <style:style style:name="P176" style:family="paragraph" style:parent-style-name="Standard">
      <style:paragraph-properties fo:margin-left="0.462cm" fo:margin-right="0cm" fo:line-height="0.55cm" fo:text-indent="0cm" style:auto-text-indent="false" style:text-autospace="none"/>
    </style:style>
    <style:style style:name="P177" style:family="paragraph" style:parent-style-name="Standard">
      <style:paragraph-properties fo:margin-left="0cm" fo:margin-right="0.208cm" fo:line-height="0.552cm" fo:text-align="end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78" style:family="paragraph" style:parent-style-name="Standard">
      <style:paragraph-properties fo:margin-left="0.931cm" fo:margin-right="0.139cm" fo:line-height="75%" fo:text-align="justify" style:justify-single-word="false" fo:text-indent="-0.893cm" style:auto-text-indent="false" style:text-autospace="none"/>
    </style:style>
    <style:style style:name="P179" style:family="paragraph" style:parent-style-name="Standard">
      <style:paragraph-properties fo:margin-left="1.667cm" fo:margin-right="0.697cm" fo:line-height="0.552cm" fo:text-align="center" style:justify-single-word="false" fo:text-indent="0cm" style:auto-text-indent="false" style:text-autospace="none"/>
    </style:style>
    <style:style style:name="P180" style:family="paragraph" style:parent-style-name="Standard">
      <style:paragraph-properties fo:margin-left="1.667cm" fo:margin-right="1.543cm" fo:line-height="0.55cm" fo:text-align="center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81" style:family="paragraph" style:parent-style-name="Standard">
      <style:paragraph-properties fo:margin-left="-0.026cm" fo:margin-right="0cm" fo:text-align="center" style:justify-single-word="false" fo:text-indent="0cm" style:auto-text-indent="false" style:text-autospace="none"/>
    </style:style>
    <style:style style:name="P182" style:family="paragraph" style:parent-style-name="Standard">
      <style:paragraph-properties fo:margin-left="0.827cm" fo:margin-right="0cm" fo:line-height="0.55cm" fo:text-indent="0cm" style:auto-text-indent="false" style:text-autospace="none"/>
    </style:style>
    <style:style style:name="P183" style:family="paragraph" style:parent-style-name="Standard">
      <style:paragraph-properties fo:margin-left="1.734cm" fo:margin-right="0cm" fo:line-height="0.55cm" fo:text-indent="0cm" style:auto-text-indent="false" style:text-autospace="none"/>
    </style:style>
    <style:style style:name="P184" style:family="paragraph" style:parent-style-name="Standard">
      <style:paragraph-properties fo:margin-top="0.026cm" fo:margin-bottom="0cm" loext:contextual-spacing="false" fo:line-height="0.388cm" style:text-autospace="none"/>
      <style:text-properties style:font-name="Times New Roman" fo:font-size="11pt" style:letter-kerning="true" style:font-size-asian="11pt" style:font-name-complex="Times New Roman" style:font-size-complex="10pt"/>
    </style:style>
    <style:style style:name="P185" style:family="paragraph" style:parent-style-name="Standard">
      <style:paragraph-properties fo:margin-left="0.887cm" fo:margin-right="0cm" fo:line-height="75%" fo:text-align="justify" style:justify-single-word="false" fo:text-indent="-0.635cm" style:auto-text-indent="false" style:text-autospace="none"/>
    </style:style>
    <style:style style:name="P186" style:family="paragraph" style:parent-style-name="Standard">
      <style:paragraph-properties fo:margin-left="0.462cm" fo:margin-right="-0.058cm" fo:line-height="0.552cm" fo:text-indent="0cm" style:auto-text-indent="false" style:text-autospace="none"/>
    </style:style>
    <style:style style:name="P187" style:family="paragraph" style:parent-style-name="Standard">
      <style:paragraph-properties fo:margin-left="0.462cm" fo:margin-right="-0.058cm" fo:line-height="0.55cm" fo:text-indent="0cm" style:auto-text-indent="false" style:text-autospace="none"/>
    </style:style>
    <style:style style:name="P188" style:family="paragraph" style:parent-style-name="Standard">
      <style:paragraph-properties fo:margin-left="0.462cm" fo:margin-right="-0.231cm" fo:line-height="0.55cm" fo:text-indent="0cm" style:auto-text-indent="false" style:text-autospace="none"/>
    </style:style>
    <style:style style:name="P189" style:family="paragraph" style:parent-style-name="Standard">
      <style:paragraph-properties fo:margin-left="-0.028cm" fo:margin-right="-0.161cm" fo:line-height="0.55cm" fo:text-align="center" style:justify-single-word="false" fo:text-indent="0cm" style:auto-text-indent="false" style:text-autospace="none"/>
    </style:style>
    <style:style style:name="P190" style:family="paragraph" style:parent-style-name="Standard">
      <style:paragraph-properties fo:margin-left="0.039cm" fo:margin-right="0.189cm" fo:line-height="75%" fo:text-align="justify" style:justify-single-word="false" fo:text-indent="0cm" style:auto-text-indent="false" style:text-autospace="none"/>
    </style:style>
    <style:style style:name="P191" style:family="paragraph" style:parent-style-name="Standard" style:master-page-name="轉換_20_7">
      <style:paragraph-properties fo:margin-left="1.572cm" fo:margin-right="0cm" fo:line-height="0.861cm" fo:text-indent="0cm" style:auto-text-indent="false" style:page-number="auto" style:text-autospace="none"/>
    </style:style>
    <style:style style:name="P192" style:family="paragraph" style:parent-style-name="Standard">
      <style:paragraph-properties fo:margin-left="0.51cm" fo:margin-right="0cm" fo:line-height="0.889cm" fo:text-indent="0cm" style:auto-text-indent="false" style:text-autospace="none">
        <style:tab-stops>
          <style:tab-stop style:position="1.623cm"/>
        </style:tab-stops>
      </style:paragraph-properties>
    </style:style>
    <style:style style:name="P193" style:family="paragraph" style:parent-style-name="Standard">
      <style:paragraph-properties fo:margin-left="1.658cm" fo:margin-right="1.66cm" fo:line-height="0.889cm" fo:text-align="center" style:justify-single-word="false" fo:text-indent="0cm" style:auto-text-indent="false" style:text-autospace="none">
        <style:tab-stops>
          <style:tab-stop style:position="2.787cm"/>
        </style:tab-stops>
      </style:paragraph-properties>
    </style:style>
    <style:style style:name="P194" style:family="paragraph" style:parent-style-name="Standard">
      <style:paragraph-properties fo:margin-left="0.97cm" fo:margin-right="0cm" fo:line-height="0.889cm" fo:text-indent="0cm" style:auto-text-indent="false" style:text-autospace="none">
        <style:tab-stops>
          <style:tab-stop style:position="2.081cm"/>
        </style:tab-stops>
      </style:paragraph-properties>
    </style:style>
    <style:style style:name="P195" style:family="paragraph" style:parent-style-name="Standard">
      <style:paragraph-properties fo:margin-left="0.97cm" fo:margin-right="0cm" fo:line-height="0.889cm" fo:text-indent="0cm" style:auto-text-indent="false" style:text-autospace="none"/>
    </style:style>
    <style:style style:name="P196" style:family="paragraph" style:parent-style-name="Standard">
      <style:paragraph-properties fo:margin-left="0.97cm" fo:margin-right="0cm" fo:line-height="0.889cm" fo:text-indent="0cm" style:auto-text-indent="false" style:text-autospace="none" style:snap-to-layout-grid="false"/>
    </style:style>
    <style:style style:name="P197" style:family="paragraph" style:parent-style-name="Standard">
      <style:paragraph-properties fo:margin-left="0.97cm" fo:margin-right="0cm" fo:line-height="0.889cm" fo:text-indent="0cm" style:auto-text-indent="false"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198" style:family="paragraph" style:parent-style-name="Standard">
      <style:paragraph-properties fo:margin-left="0.97cm" fo:margin-right="0cm" fo:line-height="0.889cm" fo:text-indent="0cm" style:auto-text-indent="false" style:text-autospace="none"/>
      <style:text-properties style:text-position="-6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P199" style:family="paragraph" style:parent-style-name="Standard">
      <style:paragraph-properties fo:margin-left="1.64cm" fo:margin-right="0cm" fo:line-height="0.889cm" fo:text-indent="0cm" style:auto-text-indent="false" style:text-autospace="none">
        <style:tab-stops>
          <style:tab-stop style:position="2.752cm"/>
        </style:tab-stops>
      </style:paragraph-properties>
    </style:style>
    <style:style style:name="P200" style:family="paragraph" style:parent-style-name="Standard">
      <style:paragraph-properties fo:margin-left="0.039cm" fo:margin-right="-0.081cm" fo:line-height="0.736cm" fo:text-indent="0cm" style:auto-text-indent="false" style:text-autospace="none"/>
    </style:style>
    <style:style style:name="P201" style:family="paragraph" style:parent-style-name="Standard">
      <style:paragraph-properties fo:margin-left="0.037cm" fo:margin-right="0cm" fo:line-height="0.889cm" fo:text-indent="0cm" style:auto-text-indent="false" style:text-autospace="none"/>
    </style:style>
    <style:style style:name="P202" style:family="paragraph" style:parent-style-name="Standard">
      <style:paragraph-properties fo:margin-left="0.972cm" fo:margin-right="0cm" fo:line-height="0.889cm" fo:text-indent="0cm" style:auto-text-indent="false" style:text-autospace="none" style:snap-to-layout-grid="false"/>
    </style:style>
    <style:style style:name="P203" style:family="paragraph" style:parent-style-name="Standard">
      <style:paragraph-properties fo:margin-left="0.972cm" fo:margin-right="0cm" fo:line-height="0.889cm" fo:text-indent="0cm" style:auto-text-indent="false" style:text-autospace="none"/>
      <style:text-properties style:text-position="-6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P204" style:family="paragraph" style:parent-style-name="Standard">
      <style:paragraph-properties fo:margin-left="0.972cm" fo:margin-right="0cm" fo:line-height="0.889cm" fo:text-indent="0cm" style:auto-text-indent="false" style:text-autospace="none" style:snap-to-layout-grid="false"/>
      <style:text-properties style:text-position="-6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P205" style:family="paragraph" style:parent-style-name="Standard">
      <style:paragraph-properties fo:margin-left="0.972cm" fo:margin-right="0cm" fo:line-height="0.889cm" fo:text-indent="0cm" style:auto-text-indent="false"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206" style:family="paragraph" style:parent-style-name="Standard">
      <style:paragraph-properties fo:margin-left="0.071cm" fo:margin-right="0cm" fo:line-height="0.397cm" fo:text-indent="0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207" style:family="paragraph" style:parent-style-name="Standard" style:master-page-name="轉換_20_2">
      <style:paragraph-properties fo:line-height="0.353cm" style:page-number="auto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208" style:family="paragraph" style:parent-style-name="Standard" style:master-page-name="轉換_20_5">
      <style:paragraph-properties fo:line-height="0.353cm" style:page-number="auto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T1" style:family="text">
      <style:text-properties style:font-name-complex="Times New Roman"/>
    </style:style>
    <style:style style:name="T2" style:family="text">
      <style:text-properties style:font-name="微軟正黑體" fo:font-size="18pt" style:letter-kerning="true" style:font-name-asian="微軟正黑體" style:font-size-asian="18pt" style:font-name-complex="微軟正黑體" style:font-size-complex="18pt"/>
    </style:style>
    <style:style style:name="T3" style:family="text">
      <style:text-properties style:font-name="微軟正黑體" fo:font-size="18pt" style:letter-kerning="true" style:font-name-asian="微軟正黑體" style:font-size-asian="18pt" style:font-name-complex="微軟正黑體" style:font-size-complex="18pt"/>
    </style:style>
    <style:style style:name="T4" style:family="text">
      <style:text-properties style:font-name="微軟正黑體" fo:font-size="18pt" style:letter-kerning="true" style:font-name-asian="微軟正黑體" style:font-size-asian="18pt" style:font-name-complex="微軟正黑體" style:font-size-complex="18pt" style:text-scale="86%"/>
    </style:style>
    <style:style style:name="T5" style:family="text">
      <style:text-properties style:font-name="微軟正黑體" fo:font-size="18pt" fo:letter-spacing="0.002cm" style:letter-kerning="true" style:font-name-asian="微軟正黑體" style:font-size-asian="18pt" style:font-name-complex="微軟正黑體" style:font-size-complex="18pt"/>
    </style:style>
    <style:style style:name="T6" style:family="text">
      <style:text-properties style:font-name="微軟正黑體" fo:font-size="18pt" fo:letter-spacing="0.012cm" style:letter-kerning="true" style:font-name-asian="微軟正黑體" style:font-size-asian="18pt" style:font-name-complex="微軟正黑體" style:font-size-complex="18pt" style:text-scale="86%"/>
    </style:style>
    <style:style style:name="T7" style:family="text">
      <style:text-properties style:font-name="微軟正黑體" style:letter-kerning="true" style:font-name-asian="微軟正黑體" style:font-name-complex="微軟正黑體" style:font-size-complex="12pt"/>
    </style:style>
    <style:style style:name="T8" style:family="text">
      <style:text-properties style:font-name="微軟正黑體" style:letter-kerning="true" style:font-name-asian="微軟正黑體" style:font-name-complex="微軟正黑體" style:font-size-complex="12pt"/>
    </style:style>
    <style:style style:name="T9" style:family="text">
      <style:text-properties style:font-name="微軟正黑體" style:letter-kerning="true" style:font-name-asian="微軟正黑體" style:font-name-complex="微軟正黑體" style:font-size-complex="12pt" style:text-scale="86%"/>
    </style:style>
    <style:style style:name="T10" style:family="text">
      <style:text-properties style:font-name="微軟正黑體" style:letter-kerning="true" style:font-name-asian="微軟正黑體" style:font-name-complex="微軟正黑體" style:font-size-complex="12pt" style:text-scale="94%"/>
    </style:style>
    <style:style style:name="T11" style:family="text">
      <style:text-properties style:font-name="微軟正黑體" style:letter-kerning="true" style:font-name-asian="微軟正黑體" style:font-name-complex="微軟正黑體" style:font-size-complex="12pt" style:text-scale="94%"/>
    </style:style>
    <style:style style:name="T12" style:family="text">
      <style:text-properties style:font-name="微軟正黑體" style:letter-kerning="true" style:font-name-asian="微軟正黑體" style:font-name-complex="微軟正黑體" style:font-size-complex="12pt" style:text-scale="103%"/>
    </style:style>
    <style:style style:name="T13" style:family="text">
      <style:text-properties style:font-name="微軟正黑體" style:letter-kerning="true" style:font-name-asian="微軟正黑體" style:font-name-complex="微軟正黑體" style:font-size-complex="12pt" style:text-scale="103%"/>
    </style:style>
    <style:style style:name="T14" style:family="text">
      <style:text-properties style:font-name="微軟正黑體" style:letter-kerning="true" style:font-name-asian="微軟正黑體" style:font-name-complex="微軟正黑體" style:font-size-complex="12pt" style:text-scale="104%"/>
    </style:style>
    <style:style style:name="T15" style:family="text">
      <style:text-properties style:font-name="微軟正黑體" style:letter-kerning="true" style:font-name-asian="微軟正黑體" style:font-name-complex="微軟正黑體" style:font-size-complex="12pt" style:text-scale="105%"/>
    </style:style>
    <style:style style:name="T16" style:family="text">
      <style:text-properties style:font-name="微軟正黑體" style:letter-kerning="true" style:font-name-asian="微軟正黑體" style:font-name-complex="微軟正黑體" style:font-size-complex="12pt" style:text-scale="105%"/>
    </style:style>
    <style:style style:name="T17" style:family="text">
      <style:text-properties style:font-name="微軟正黑體" style:letter-kerning="true" style:font-name-asian="微軟正黑體" style:font-name-complex="微軟正黑體" style:font-size-complex="12pt" style:text-scale="92%"/>
    </style:style>
    <style:style style:name="T18" style:family="text">
      <style:text-properties style:font-name="微軟正黑體" style:letter-kerning="true" style:font-name-asian="微軟正黑體" style:font-name-complex="微軟正黑體" style:font-size-complex="12pt" style:text-scale="107%"/>
    </style:style>
    <style:style style:name="T19" style:family="text">
      <style:text-properties style:font-name="微軟正黑體" style:letter-kerning="true" style:font-name-asian="微軟正黑體" style:font-name-complex="微軟正黑體" style:font-size-complex="12pt" style:text-scale="107%"/>
    </style:style>
    <style:style style:name="T20" style:family="text">
      <style:text-properties style:font-name="微軟正黑體" style:letter-kerning="true" style:font-name-asian="微軟正黑體" style:font-name-complex="微軟正黑體" style:font-size-complex="12pt" style:text-scale="113%"/>
    </style:style>
    <style:style style:name="T21" style:family="text">
      <style:text-properties style:font-name="微軟正黑體" style:letter-kerning="true" style:font-name-asian="微軟正黑體" style:font-name-complex="微軟正黑體" style:font-size-complex="12pt" style:text-scale="113%"/>
    </style:style>
    <style:style style:name="T22" style:family="text">
      <style:text-properties style:font-name="微軟正黑體" style:letter-kerning="true" style:font-name-asian="微軟正黑體" style:font-name-complex="Times New Roman" style:font-size-complex="12pt"/>
    </style:style>
    <style:style style:name="T23" style:family="text"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T24" style:family="text"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T25" style:family="text">
      <style:text-properties style:font-name="微軟正黑體" fo:font-size="16pt" style:letter-kerning="true" style:font-name-asian="微軟正黑體" style:font-size-asian="16pt" style:font-name-complex="微軟正黑體" style:font-size-complex="16pt" style:text-scale="86%"/>
    </style:style>
    <style:style style:name="T26" style:family="text">
      <style:text-properties style:font-name="微軟正黑體" fo:font-size="16pt" style:letter-kerning="true" style:font-name-asian="微軟正黑體" style:font-size-asian="16pt" style:font-name-complex="微軟正黑體" style:font-size-complex="16pt" style:text-scale="93%"/>
    </style:style>
    <style:style style:name="T27" style:family="text">
      <style:text-properties style:font-name="微軟正黑體" fo:font-size="16pt" fo:letter-spacing="0.032cm" style:letter-kerning="true" style:font-name-asian="微軟正黑體" style:font-size-asian="16pt" style:font-name-complex="微軟正黑體" style:font-size-complex="16pt"/>
    </style:style>
    <style:style style:name="T28" style:family="text">
      <style:text-properties style:font-name="微軟正黑體" fo:font-size="16pt" fo:letter-spacing="0.034cm" style:letter-kerning="true" style:font-name-asian="微軟正黑體" style:font-size-asian="16pt" style:font-name-complex="微軟正黑體" style:font-size-complex="16pt"/>
    </style:style>
    <style:style style:name="T29" style:family="text">
      <style:text-properties style:font-name="微軟正黑體" fo:font-size="16pt" fo:letter-spacing="-0.004cm" style:letter-kerning="true" style:font-name-asian="微軟正黑體" style:font-size-asian="16pt" style:font-name-complex="微軟正黑體" style:font-size-complex="16pt"/>
    </style:style>
    <style:style style:name="T30" style:family="text">
      <style:text-properties style:font-name="微軟正黑體" fo:font-size="16pt" fo:letter-spacing="-0.004cm" style:letter-kerning="true" style:font-name-asian="微軟正黑體" style:font-size-asian="16pt" style:font-name-complex="微軟正黑體" style:font-size-complex="16pt" style:text-scale="93%"/>
    </style:style>
    <style:style style:name="T31" style:family="text">
      <style:text-properties style:font-name="微軟正黑體" fo:font-size="16pt" fo:letter-spacing="-0.004cm" style:letter-kerning="true" style:font-name-asian="微軟正黑體" style:font-size-asian="16pt" style:font-name-complex="微軟正黑體" style:font-size-complex="16pt"/>
    </style:style>
    <style:style style:name="T32" style:family="text">
      <style:text-properties style:font-name="微軟正黑體" fo:font-size="16pt" fo:letter-spacing="0.004cm" style:letter-kerning="true" style:font-name-asian="微軟正黑體" style:font-size-asian="16pt" style:font-name-complex="微軟正黑體" style:font-size-complex="16pt"/>
    </style:style>
    <style:style style:name="T33" style:family="text">
      <style:text-properties style:font-name="微軟正黑體" fo:font-size="16pt" fo:letter-spacing="0.004cm" style:letter-kerning="true" style:font-name-asian="微軟正黑體" style:font-size-asian="16pt" style:font-name-complex="微軟正黑體" style:font-size-complex="16pt"/>
    </style:style>
    <style:style style:name="T34" style:family="text">
      <style:text-properties style:font-name="微軟正黑體" fo:font-size="16pt" fo:letter-spacing="0.035cm" style:letter-kerning="true" style:font-name-asian="微軟正黑體" style:font-size-asian="16pt" style:font-name-complex="微軟正黑體" style:font-size-complex="16pt"/>
    </style:style>
    <style:style style:name="T35" style:family="text">
      <style:text-properties style:font-name="微軟正黑體" fo:font-size="16pt" fo:letter-spacing="-0.034cm" style:letter-kerning="true" style:font-name-asian="微軟正黑體" style:font-size-asian="16pt" style:font-name-complex="微軟正黑體" style:font-size-complex="16pt" style:text-scale="86%"/>
    </style:style>
    <style:style style:name="T36" style:family="text">
      <style:text-properties style:font-name="微軟正黑體" fo:font-size="16pt" fo:letter-spacing="-0.284cm" style:letter-kerning="true" style:font-name-asian="微軟正黑體" style:font-size-asian="16pt" style:font-name-complex="微軟正黑體" style:font-size-complex="16pt"/>
    </style:style>
    <style:style style:name="T37" style:family="text">
      <style:text-properties style:font-name="微軟正黑體" fo:font-size="16pt" fo:letter-spacing="-0.141cm" style:letter-kerning="true" style:font-name-asian="微軟正黑體" style:font-size-asian="16pt" style:font-name-complex="微軟正黑體" style:font-size-complex="16pt"/>
    </style:style>
    <style:style style:name="T38" style:family="text">
      <style:text-properties style:font-name="微軟正黑體" fo:font-size="16pt" fo:letter-spacing="-0.139cm" style:letter-kerning="true" style:font-name-asian="微軟正黑體" style:font-size-asian="16pt" style:font-name-complex="微軟正黑體" style:font-size-complex="16pt"/>
    </style:style>
    <style:style style:name="T39" style:family="text">
      <style:text-properties style:font-name="微軟正黑體" fo:font-size="16pt" fo:letter-spacing="-0.009cm" style:letter-kerning="true" style:font-name-asian="微軟正黑體" style:font-size-asian="16pt" style:font-name-complex="微軟正黑體" style:font-size-complex="16pt"/>
    </style:style>
    <style:style style:name="T40" style:family="text">
      <style:text-properties style:font-name="微軟正黑體" fo:font-size="16pt" fo:letter-spacing="0.002cm" style:letter-kerning="true" style:font-name-asian="微軟正黑體" style:font-size-asian="16pt" style:font-name-complex="微軟正黑體" style:font-size-complex="16pt" style:text-scale="86%"/>
    </style:style>
    <style:style style:name="T41" style:family="text">
      <style:text-properties style:font-name="微軟正黑體" fo:font-size="16pt" fo:letter-spacing="0.002cm" style:letter-kerning="true" style:font-name-asian="微軟正黑體" style:font-size-asian="16pt" style:font-name-complex="微軟正黑體" style:font-size-complex="16pt" style:text-scale="93%"/>
    </style:style>
    <style:style style:name="T42" style:family="text">
      <style:text-properties style:font-name="微軟正黑體" fo:font-size="16pt" fo:letter-spacing="0.002cm" style:letter-kerning="true" style:font-name-asian="微軟正黑體" style:font-size-asian="16pt" style:font-name-complex="微軟正黑體" style:font-size-complex="16pt"/>
    </style:style>
    <style:style style:name="T43" style:family="text">
      <style:text-properties style:font-name="微軟正黑體" fo:font-size="16pt" fo:letter-spacing="-0.282cm" style:letter-kerning="true" style:font-name-asian="微軟正黑體" style:font-size-asian="16pt" style:font-name-complex="微軟正黑體" style:font-size-complex="16pt"/>
    </style:style>
    <style:style style:name="T44" style:family="text">
      <style:text-properties style:font-name="微軟正黑體" fo:font-size="16pt" fo:letter-spacing="-0.002cm" style:letter-kerning="true" style:font-name-asian="微軟正黑體" style:font-size-asian="16pt" style:font-name-complex="微軟正黑體" style:font-size-complex="16pt"/>
    </style:style>
    <style:style style:name="T45" style:family="text">
      <style:text-properties style:font-name="微軟正黑體" fo:font-size="16pt" fo:letter-spacing="-0.002cm" style:letter-kerning="true" style:font-name-asian="微軟正黑體" style:font-size-asian="16pt" style:font-name-complex="微軟正黑體" style:font-size-complex="16pt"/>
    </style:style>
    <style:style style:name="T46" style:family="text">
      <style:text-properties style:font-name="微軟正黑體" fo:font-size="16pt" fo:letter-spacing="-0.053cm" style:letter-kerning="true" style:font-name-asian="微軟正黑體" style:font-size-asian="16pt" style:font-name-complex="微軟正黑體" style:font-size-complex="16pt"/>
    </style:style>
    <style:style style:name="T47" style:family="text">
      <style:text-properties style:font-name="微軟正黑體" fo:font-size="16pt" fo:letter-spacing="0.009cm" style:letter-kerning="true" style:font-name-asian="微軟正黑體" style:font-size-asian="16pt" style:font-name-complex="微軟正黑體" style:font-size-complex="16pt" style:text-scale="86%"/>
    </style:style>
    <style:style style:name="T48" style:family="text">
      <style:text-properties style:font-name="微軟正黑體" fo:font-size="16pt" fo:letter-spacing="-0.007cm" style:letter-kerning="true" style:font-name-asian="微軟正黑體" style:font-size-asian="16pt" style:font-name-complex="微軟正黑體" style:font-size-complex="16pt"/>
    </style:style>
    <style:style style:name="T49" style:family="text">
      <style:text-properties style:font-name="微軟正黑體" fo:font-size="16pt" fo:letter-spacing="-0.005cm" style:letter-kerning="true" style:font-name-asian="微軟正黑體" style:font-size-asian="16pt" style:font-name-complex="微軟正黑體" style:font-size-complex="16pt"/>
    </style:style>
    <style:style style:name="T50" style:family="text">
      <style:text-properties style:font-name="微軟正黑體" fo:font-size="16pt" fo:letter-spacing="-0.286cm" style:letter-kerning="true" style:font-name-asian="微軟正黑體" style:font-size-asian="16pt" style:font-name-complex="微軟正黑體" style:font-size-complex="16pt"/>
    </style:style>
    <style:style style:name="T51" style:family="text">
      <style:text-properties style:font-name="微軟正黑體" fo:font-size="16pt" fo:letter-spacing="-0.028cm" style:letter-kerning="true" style:font-name-asian="微軟正黑體" style:font-size-asian="16pt" style:font-name-complex="微軟正黑體" style:font-size-complex="16pt"/>
    </style:style>
    <style:style style:name="T52" style:family="text">
      <style:text-properties style:font-name="微軟正黑體" fo:font-size="16pt" fo:letter-spacing="-0.028cm" style:letter-kerning="true" style:font-name-asian="微軟正黑體" style:font-size-asian="16pt" style:font-name-complex="微軟正黑體" style:font-size-complex="16pt"/>
    </style:style>
    <style:style style:name="T53" style:family="text">
      <style:text-properties style:font-name="微軟正黑體" fo:font-size="16pt" fo:letter-spacing="0.012cm" style:letter-kerning="true" style:font-name-asian="微軟正黑體" style:font-size-asian="16pt" style:font-name-complex="微軟正黑體" style:font-size-complex="16pt" style:text-scale="86%"/>
    </style:style>
    <style:style style:name="T54" style:family="text">
      <style:text-properties style:font-name="微軟正黑體" fo:font-size="16pt" fo:letter-spacing="-0.03cm" style:letter-kerning="true" style:font-name-asian="微軟正黑體" style:font-size-asian="16pt" style:font-name-complex="微軟正黑體" style:font-size-complex="16pt"/>
    </style:style>
    <style:style style:name="T55" style:family="text">
      <style:text-properties style:font-name="微軟正黑體" fo:font-size="16pt" fo:letter-spacing="-0.055cm" style:letter-kerning="true" style:font-name-asian="微軟正黑體" style:font-size-asian="16pt" style:font-name-complex="微軟正黑體" style:font-size-complex="16pt"/>
    </style:style>
    <style:style style:name="T56" style:family="text">
      <style:text-properties style:font-name="微軟正黑體" fo:font-size="16pt" fo:letter-spacing="-0.074cm" style:letter-kerning="true" style:font-name-asian="微軟正黑體" style:font-size-asian="16pt" style:font-name-complex="微軟正黑體" style:font-size-complex="16pt"/>
    </style:style>
    <style:style style:name="T57" style:family="text">
      <style:text-properties style:font-name="微軟正黑體" fo:font-size="16pt" fo:letter-spacing="-0.076cm" style:letter-kerning="true" style:font-name-asian="微軟正黑體" style:font-size-asian="16pt" style:font-name-complex="微軟正黑體" style:font-size-complex="16pt"/>
    </style:style>
    <style:style style:name="T58" style:family="text">
      <style:text-properties style:font-name="微軟正黑體" fo:font-size="16pt" fo:letter-spacing="-0.025cm" style:letter-kerning="true" style:font-name-asian="微軟正黑體" style:font-size-asian="16pt" style:font-name-complex="微軟正黑體" style:font-size-complex="16pt"/>
    </style:style>
    <style:style style:name="T59" style:family="text">
      <style:text-properties style:font-name="微軟正黑體" fo:font-size="16pt" fo:letter-spacing="-0.026cm" style:letter-kerning="true" style:font-name-asian="微軟正黑體" style:font-size-asian="16pt" style:font-name-complex="微軟正黑體" style:font-size-complex="16pt"/>
    </style:style>
    <style:style style:name="T60" style:family="text">
      <style:text-properties style:font-name="微軟正黑體" fo:font-size="16pt" fo:letter-spacing="-0.011cm" style:letter-kerning="true" style:font-name-asian="微軟正黑體" style:font-size-asian="16pt" style:font-name-complex="微軟正黑體" style:font-size-complex="16pt"/>
    </style:style>
    <style:style style:name="T61" style:family="text">
      <style:text-properties style:font-name="微軟正黑體" fo:font-size="16pt" fo:letter-spacing="-0.012cm" style:letter-kerning="true" style:font-name-asian="微軟正黑體" style:font-size-asian="16pt" style:font-name-complex="微軟正黑體" style:font-size-complex="16pt"/>
    </style:style>
    <style:style style:name="T62" style:family="text">
      <style:text-properties style:font-name="微軟正黑體" fo:font-size="16pt" fo:letter-spacing="-0.079cm" style:letter-kerning="true" style:font-name-asian="微軟正黑體" style:font-size-asian="16pt" style:font-name-complex="微軟正黑體" style:font-size-complex="16pt"/>
    </style:style>
    <style:style style:name="T63" style:family="text">
      <style:text-properties style:font-name="微軟正黑體" fo:font-size="16pt" fo:letter-spacing="-0.088cm" style:letter-kerning="true" style:font-name-asian="微軟正黑體" style:font-size-asian="16pt" style:font-name-complex="微軟正黑體" style:font-size-complex="16pt"/>
    </style:style>
    <style:style style:name="T64" style:family="text">
      <style:text-properties style:font-name="微軟正黑體" fo:font-size="16pt" fo:letter-spacing="-0.092cm" style:letter-kerning="true" style:font-name-asian="微軟正黑體" style:font-size-asian="16pt" style:font-name-complex="微軟正黑體" style:font-size-complex="16pt"/>
    </style:style>
    <style:style style:name="T65" style:family="text">
      <style:text-properties style:font-name="微軟正黑體" fo:letter-spacing="-0.002cm" style:letter-kerning="true" style:font-name-asian="微軟正黑體" style:font-name-complex="微軟正黑體" style:font-size-complex="12pt"/>
    </style:style>
    <style:style style:name="T66" style:family="text">
      <style:text-properties style:font-name="微軟正黑體" fo:letter-spacing="-0.12cm" style:letter-kerning="true" style:font-name-asian="微軟正黑體" style:font-name-complex="微軟正黑體" style:font-size-complex="12pt"/>
    </style:style>
    <style:style style:name="T67" style:family="text">
      <style:text-properties style:font-name="微軟正黑體" fo:letter-spacing="0.051cm" style:letter-kerning="true" style:font-name-asian="微軟正黑體" style:font-name-complex="微軟正黑體" style:font-size-complex="12pt"/>
    </style:style>
    <style:style style:name="T68" style:family="text">
      <style:text-properties style:font-name="微軟正黑體" fo:letter-spacing="-0.055cm" style:letter-kerning="true" style:font-name-asian="微軟正黑體" style:font-name-complex="微軟正黑體" style:font-size-complex="12pt"/>
    </style:style>
    <style:style style:name="T69" style:family="text">
      <style:text-properties style:font-name="微軟正黑體" fo:letter-spacing="-0.055cm" style:letter-kerning="true" style:font-name-asian="微軟正黑體" style:font-name-complex="微軟正黑體" style:font-size-complex="12pt"/>
    </style:style>
    <style:style style:name="T70" style:family="text">
      <style:text-properties style:font-name="微軟正黑體" fo:letter-spacing="-0.018cm" style:letter-kerning="true" style:font-name-asian="微軟正黑體" style:font-name-complex="微軟正黑體" style:font-size-complex="12pt"/>
    </style:style>
    <style:style style:name="T71" style:family="text">
      <style:text-properties style:font-name="微軟正黑體" fo:letter-spacing="-0.028cm" style:letter-kerning="true" style:font-name-asian="微軟正黑體" style:font-name-complex="微軟正黑體" style:font-size-complex="12pt"/>
    </style:style>
    <style:style style:name="T72" style:family="text">
      <style:text-properties style:font-name="微軟正黑體" fo:letter-spacing="0.004cm" style:letter-kerning="true" style:font-name-asian="微軟正黑體" style:font-name-complex="微軟正黑體" style:font-size-complex="12pt"/>
    </style:style>
    <style:style style:name="T73" style:family="text">
      <style:text-properties style:font-name="微軟正黑體" fo:letter-spacing="0.004cm" style:letter-kerning="true" style:font-name-asian="微軟正黑體" style:font-name-complex="微軟正黑體" style:font-size-complex="12pt"/>
    </style:style>
    <style:style style:name="T74" style:family="text">
      <style:text-properties style:font-name="微軟正黑體" fo:letter-spacing="0.016cm" style:letter-kerning="true" style:font-name-asian="微軟正黑體" style:font-name-complex="微軟正黑體" style:font-size-complex="12pt"/>
    </style:style>
    <style:style style:name="T75" style:family="text">
      <style:text-properties style:font-name="微軟正黑體" fo:letter-spacing="0.014cm" style:letter-kerning="true" style:font-name-asian="微軟正黑體" style:font-name-complex="微軟正黑體" style:font-size-complex="12pt"/>
    </style:style>
    <style:style style:name="T76" style:family="text">
      <style:text-properties style:font-name="微軟正黑體" fo:letter-spacing="0.014cm" style:letter-kerning="true" style:font-name-asian="微軟正黑體" style:font-name-complex="微軟正黑體" style:font-size-complex="12pt"/>
    </style:style>
    <style:style style:name="T77" style:family="text">
      <style:text-properties style:font-name="微軟正黑體" fo:letter-spacing="0.074cm" style:letter-kerning="true" style:font-name-asian="微軟正黑體" style:font-name-complex="微軟正黑體" style:font-size-complex="12pt"/>
    </style:style>
    <style:style style:name="T78" style:family="text">
      <style:text-properties style:font-name="微軟正黑體" fo:letter-spacing="-0.062cm" style:letter-kerning="true" style:font-name-asian="微軟正黑體" style:font-name-complex="微軟正黑體" style:font-size-complex="12pt"/>
    </style:style>
    <style:style style:name="T79" style:family="text">
      <style:text-properties style:font-name="微軟正黑體" fo:letter-spacing="-0.06cm" style:letter-kerning="true" style:font-name-asian="微軟正黑體" style:font-name-complex="微軟正黑體" style:font-size-complex="12pt"/>
    </style:style>
    <style:style style:name="T80" style:family="text">
      <style:text-properties style:font-name="微軟正黑體" fo:letter-spacing="0.012cm" style:letter-kerning="true" style:font-name-asian="微軟正黑體" style:font-name-complex="微軟正黑體" style:font-size-complex="12pt"/>
    </style:style>
    <style:style style:name="T81" style:family="text">
      <style:text-properties style:font-name="微軟正黑體" fo:letter-spacing="0.012cm" style:letter-kerning="true" style:font-name-asian="微軟正黑體" style:font-name-complex="微軟正黑體" style:font-size-complex="12pt" style:text-scale="86%"/>
    </style:style>
    <style:style style:name="T82" style:family="text">
      <style:text-properties style:font-name="微軟正黑體" fo:letter-spacing="0.012cm" style:letter-kerning="true" style:font-name-asian="微軟正黑體" style:font-name-complex="微軟正黑體" style:font-size-complex="12pt" style:text-scale="102%"/>
    </style:style>
    <style:style style:name="T83" style:family="text">
      <style:text-properties style:font-name="微軟正黑體" fo:letter-spacing="0.012cm" style:letter-kerning="true" style:font-name-asian="微軟正黑體" style:font-name-complex="微軟正黑體" style:font-size-complex="12pt" style:text-scale="102%"/>
    </style:style>
    <style:style style:name="T84" style:family="text">
      <style:text-properties style:font-name="微軟正黑體" fo:letter-spacing="0.012cm" style:letter-kerning="true" style:font-name-asian="微軟正黑體" style:font-name-complex="微軟正黑體" style:font-size-complex="12pt"/>
    </style:style>
    <style:style style:name="T85" style:family="text">
      <style:text-properties style:font-name="微軟正黑體" fo:letter-spacing="0.012cm" style:letter-kerning="true" style:font-name-asian="微軟正黑體" style:font-name-complex="微軟正黑體" style:font-size-complex="12pt" style:text-scale="103%"/>
    </style:style>
    <style:style style:name="T86" style:family="text">
      <style:text-properties style:font-name="微軟正黑體" fo:letter-spacing="0.012cm" style:letter-kerning="true" style:font-name-asian="微軟正黑體" style:font-name-complex="微軟正黑體" style:font-size-complex="12pt" style:text-scale="103%"/>
    </style:style>
    <style:style style:name="T87" style:family="text">
      <style:text-properties style:font-name="微軟正黑體" fo:letter-spacing="0.062cm" style:letter-kerning="true" style:font-name-asian="微軟正黑體" style:font-name-complex="微軟正黑體" style:font-size-complex="12pt"/>
    </style:style>
    <style:style style:name="T88" style:family="text">
      <style:text-properties style:font-name="微軟正黑體" fo:letter-spacing="-0.044cm" style:letter-kerning="true" style:font-name-asian="微軟正黑體" style:font-name-complex="微軟正黑體" style:font-size-complex="12pt"/>
    </style:style>
    <style:style style:name="T89" style:family="text">
      <style:text-properties style:font-name="微軟正黑體" fo:letter-spacing="0.065cm" style:letter-kerning="true" style:font-name-asian="微軟正黑體" style:font-name-complex="微軟正黑體" style:font-size-complex="12pt"/>
    </style:style>
    <style:style style:name="T90" style:family="text">
      <style:text-properties style:font-name="微軟正黑體" fo:letter-spacing="-0.041cm" style:letter-kerning="true" style:font-name-asian="微軟正黑體" style:font-name-complex="微軟正黑體" style:font-size-complex="12pt"/>
    </style:style>
    <style:style style:name="T91" style:family="text">
      <style:text-properties style:font-name="微軟正黑體" fo:letter-spacing="-0.041cm" style:letter-kerning="true" style:font-name-asian="微軟正黑體" style:font-name-complex="微軟正黑體" style:font-size-complex="12pt"/>
    </style:style>
    <style:style style:name="T92" style:family="text">
      <style:text-properties style:font-name="微軟正黑體" fo:letter-spacing="-0.083cm" style:letter-kerning="true" style:font-name-asian="微軟正黑體" style:font-name-complex="微軟正黑體" style:font-size-complex="12pt"/>
    </style:style>
    <style:style style:name="T93" style:family="text">
      <style:text-properties style:font-name="微軟正黑體" fo:letter-spacing="-0.081cm" style:letter-kerning="true" style:font-name-asian="微軟正黑體" style:font-name-complex="微軟正黑體" style:font-size-complex="12pt"/>
    </style:style>
    <style:style style:name="T94" style:family="text">
      <style:text-properties style:font-name="微軟正黑體" fo:letter-spacing="0.042cm" style:letter-kerning="true" style:font-name-asian="微軟正黑體" style:font-name-complex="微軟正黑體" style:font-size-complex="12pt"/>
    </style:style>
    <style:style style:name="T95" style:family="text">
      <style:text-properties style:font-name="微軟正黑體" fo:letter-spacing="0.042cm" style:letter-kerning="true" style:font-name-asian="微軟正黑體" style:font-name-complex="微軟正黑體" style:font-size-complex="12pt"/>
    </style:style>
    <style:style style:name="T96" style:family="text">
      <style:text-properties style:font-name="微軟正黑體" fo:letter-spacing="0.042cm" style:letter-kerning="true" style:font-name-asian="微軟正黑體" style:font-name-complex="微軟正黑體" style:font-size-complex="12pt" style:text-scale="104%"/>
    </style:style>
    <style:style style:name="T97" style:family="text">
      <style:text-properties style:font-name="微軟正黑體" fo:letter-spacing="0.042cm" style:letter-kerning="true" style:font-name-asian="微軟正黑體" style:font-name-complex="微軟正黑體" style:font-size-complex="12pt" style:text-scale="104%"/>
    </style:style>
    <style:style style:name="T98" style:family="text">
      <style:text-properties style:font-name="微軟正黑體" fo:letter-spacing="0.042cm" style:letter-kerning="true" style:font-name-asian="微軟正黑體" style:font-name-complex="微軟正黑體" style:font-size-complex="12pt" style:text-scale="105%"/>
    </style:style>
    <style:style style:name="T99" style:family="text">
      <style:text-properties style:font-name="微軟正黑體" fo:letter-spacing="0.042cm" style:letter-kerning="true" style:font-name-asian="微軟正黑體" style:font-name-complex="微軟正黑體" style:font-size-complex="12pt" style:text-scale="105%"/>
    </style:style>
    <style:style style:name="T100" style:family="text">
      <style:text-properties style:font-name="微軟正黑體" fo:letter-spacing="-0.064cm" style:letter-kerning="true" style:font-name-asian="微軟正黑體" style:font-name-complex="微軟正黑體" style:font-size-complex="12pt"/>
    </style:style>
    <style:style style:name="T101" style:family="text">
      <style:text-properties style:font-name="微軟正黑體" fo:letter-spacing="0.03cm" style:letter-kerning="true" style:font-name-asian="微軟正黑體" style:font-name-complex="微軟正黑體" style:font-size-complex="12pt"/>
    </style:style>
    <style:style style:name="T102" style:family="text">
      <style:text-properties style:font-name="微軟正黑體" fo:letter-spacing="0.03cm" style:letter-kerning="true" style:font-name-asian="微軟正黑體" style:font-name-complex="微軟正黑體" style:font-size-complex="12pt"/>
    </style:style>
    <style:style style:name="T103" style:family="text">
      <style:text-properties style:font-name="微軟正黑體" fo:letter-spacing="0.03cm" style:letter-kerning="true" style:font-name-asian="微軟正黑體" style:font-name-complex="微軟正黑體" style:font-size-complex="12pt" style:text-scale="105%"/>
    </style:style>
    <style:style style:name="T104" style:family="text">
      <style:text-properties style:font-name="微軟正黑體" fo:letter-spacing="0.03cm" style:letter-kerning="true" style:font-name-asian="微軟正黑體" style:font-name-complex="微軟正黑體" style:font-size-complex="12pt" style:text-scale="105%"/>
    </style:style>
    <style:style style:name="T105" style:family="text">
      <style:text-properties style:font-name="微軟正黑體" fo:letter-spacing="-0.03cm" style:letter-kerning="true" style:font-name-asian="微軟正黑體" style:font-name-complex="微軟正黑體" style:font-size-complex="12pt"/>
    </style:style>
    <style:style style:name="T106" style:family="text">
      <style:text-properties style:font-name="微軟正黑體" fo:letter-spacing="-0.03cm" style:letter-kerning="true" style:font-name-asian="微軟正黑體" style:font-name-complex="微軟正黑體" style:font-size-complex="12pt"/>
    </style:style>
    <style:style style:name="T107" style:family="text">
      <style:text-properties style:font-name="微軟正黑體" fo:letter-spacing="0.018cm" style:letter-kerning="true" style:font-name-asian="微軟正黑體" style:font-name-complex="微軟正黑體" style:font-size-complex="12pt"/>
    </style:style>
    <style:style style:name="T108" style:family="text">
      <style:text-properties style:font-name="微軟正黑體" fo:letter-spacing="0.018cm" style:letter-kerning="true" style:font-name-asian="微軟正黑體" style:font-name-complex="微軟正黑體" style:font-size-complex="12pt"/>
    </style:style>
    <style:style style:name="T109" style:family="text">
      <style:text-properties style:font-name="微軟正黑體" fo:letter-spacing="-0.072cm" style:letter-kerning="true" style:font-name-asian="微軟正黑體" style:font-name-complex="微軟正黑體" style:font-size-complex="12pt"/>
    </style:style>
    <style:style style:name="T110" style:family="text">
      <style:text-properties style:font-name="微軟正黑體" fo:letter-spacing="-0.071cm" style:letter-kerning="true" style:font-name-asian="微軟正黑體" style:font-name-complex="微軟正黑體" style:font-size-complex="12pt"/>
    </style:style>
    <style:style style:name="T111" style:family="text">
      <style:text-properties style:font-name="微軟正黑體" fo:letter-spacing="-0.032cm" style:letter-kerning="true" style:font-name-asian="微軟正黑體" style:font-name-complex="微軟正黑體" style:font-size-complex="12pt"/>
    </style:style>
    <style:style style:name="T112" style:family="text">
      <style:text-properties style:font-name="微軟正黑體" fo:letter-spacing="0.005cm" style:letter-kerning="true" style:font-name-asian="微軟正黑體" style:font-name-complex="微軟正黑體" style:font-size-complex="12pt"/>
    </style:style>
    <style:style style:name="T113" style:family="text">
      <style:text-properties style:font-name="微軟正黑體" fo:letter-spacing="0.005cm" style:letter-kerning="true" style:font-name-asian="微軟正黑體" style:font-name-complex="微軟正黑體" style:font-size-complex="12pt"/>
    </style:style>
    <style:style style:name="T114" style:family="text">
      <style:text-properties style:font-name="微軟正黑體" fo:letter-spacing="-0.025cm" style:letter-kerning="true" style:font-name-asian="微軟正黑體" style:font-name-complex="微軟正黑體" style:font-size-complex="12pt"/>
    </style:style>
    <style:style style:name="T115" style:family="text">
      <style:text-properties style:font-name="微軟正黑體" fo:letter-spacing="-0.025cm" style:letter-kerning="true" style:font-name-asian="微軟正黑體" style:font-name-complex="微軟正黑體" style:font-size-complex="12pt"/>
    </style:style>
    <style:style style:name="T116" style:family="text">
      <style:text-properties style:font-name="微軟正黑體" fo:letter-spacing="0.058cm" style:letter-kerning="true" style:font-name-asian="微軟正黑體" style:font-name-complex="微軟正黑體" style:font-size-complex="12pt"/>
    </style:style>
    <style:style style:name="T117" style:family="text">
      <style:text-properties style:font-name="微軟正黑體" fo:letter-spacing="-0.056cm" style:letter-kerning="true" style:font-name-asian="微軟正黑體" style:font-name-complex="微軟正黑體" style:font-size-complex="12pt"/>
    </style:style>
    <style:style style:name="T118" style:family="text">
      <style:text-properties style:font-name="微軟正黑體" fo:letter-spacing="0.028cm" style:letter-kerning="true" style:font-name-asian="微軟正黑體" style:font-name-complex="微軟正黑體" style:font-size-complex="12pt"/>
    </style:style>
    <style:style style:name="T119" style:family="text">
      <style:text-properties style:font-name="微軟正黑體" fo:letter-spacing="-0.014cm" style:letter-kerning="true" style:font-name-asian="微軟正黑體" style:font-name-complex="微軟正黑體" style:font-size-complex="12pt"/>
    </style:style>
    <style:style style:name="T120" style:family="text">
      <style:text-properties style:font-name="微軟正黑體" fo:letter-spacing="-0.014cm" style:letter-kerning="true" style:font-name-asian="微軟正黑體" style:font-name-complex="微軟正黑體" style:font-size-complex="12pt"/>
    </style:style>
    <style:style style:name="T121" style:family="text">
      <style:text-properties style:font-name="微軟正黑體" fo:letter-spacing="-0.021cm" style:letter-kerning="true" style:font-name-asian="微軟正黑體" style:font-name-complex="微軟正黑體" style:font-size-complex="12pt"/>
    </style:style>
    <style:style style:name="T122" style:family="text">
      <style:text-properties style:font-name="微軟正黑體" fo:letter-spacing="-0.012cm" style:letter-kerning="true" style:font-name-asian="微軟正黑體" style:font-name-complex="微軟正黑體" style:font-size-complex="12pt"/>
    </style:style>
    <style:style style:name="T123" style:family="text">
      <style:text-properties style:font-name="微軟正黑體" fo:letter-spacing="-0.199cm" style:letter-kerning="true" style:font-name-asian="微軟正黑體" style:font-name-complex="微軟正黑體" style:font-size-complex="12pt"/>
    </style:style>
    <style:style style:name="T124" style:family="text">
      <style:text-properties style:font-name="微軟正黑體" fo:letter-spacing="0.011cm" style:letter-kerning="true" style:font-name-asian="微軟正黑體" style:font-name-complex="微軟正黑體" style:font-size-complex="12pt" style:text-scale="101%"/>
    </style:style>
    <style:style style:name="T125" style:family="text">
      <style:text-properties style:font-name="微軟正黑體" fo:letter-spacing="0.011cm" style:letter-kerning="true" style:font-name-asian="微軟正黑體" style:font-name-complex="微軟正黑體" style:font-size-complex="12pt" style:text-scale="101%"/>
    </style:style>
    <style:style style:name="T126" style:family="text">
      <style:text-properties style:font-name="微軟正黑體" fo:letter-spacing="0.06cm" style:letter-kerning="true" style:font-name-asian="微軟正黑體" style:font-name-complex="微軟正黑體" style:font-size-complex="12pt"/>
    </style:style>
    <style:style style:name="T127" style:family="text">
      <style:text-properties style:font-name="微軟正黑體" fo:letter-spacing="0.099cm" style:letter-kerning="true" style:font-name-asian="微軟正黑體" style:font-name-complex="微軟正黑體" style:font-size-complex="12pt" style:text-scale="92%"/>
    </style:style>
    <style:style style:name="T128" style:family="text">
      <style:text-properties style:font-name="微軟正黑體" fo:letter-spacing="0.099cm" style:letter-kerning="true" style:font-name-asian="微軟正黑體" style:font-name-complex="微軟正黑體" style:font-size-complex="12pt" style:text-scale="92%"/>
    </style:style>
    <style:style style:name="T129" style:family="text">
      <style:text-properties style:font-name="微軟正黑體" fo:letter-spacing="0.099cm" style:letter-kerning="true" style:font-name-asian="微軟正黑體" style:font-name-complex="微軟正黑體" style:font-size-complex="12pt" style:text-scale="94%"/>
    </style:style>
    <style:style style:name="T130" style:family="text">
      <style:text-properties style:font-name="微軟正黑體" fo:letter-spacing="-0.007cm" style:letter-kerning="true" style:font-name-asian="微軟正黑體" style:font-name-complex="微軟正黑體" style:font-size-complex="12pt"/>
    </style:style>
    <style:style style:name="T131" style:family="text">
      <style:text-properties style:font-name="微軟正黑體" fo:letter-spacing="-0.039cm" style:letter-kerning="true" style:font-name-asian="微軟正黑體" style:font-name-complex="微軟正黑體" style:font-size-complex="12pt"/>
    </style:style>
    <style:style style:name="T132" style:family="text">
      <style:text-properties style:font-name="微軟正黑體" fo:letter-spacing="-0.162cm" style:letter-kerning="true" style:font-name-asian="微軟正黑體" style:font-name-complex="微軟正黑體" style:font-size-complex="12pt"/>
    </style:style>
    <style:style style:name="T133" style:family="text">
      <style:text-properties style:font-name="微軟正黑體" fo:letter-spacing="0.009cm" style:letter-kerning="true" style:font-name-asian="微軟正黑體" style:font-name-complex="微軟正黑體" style:font-size-complex="12pt"/>
    </style:style>
    <style:style style:name="T134" style:family="text">
      <style:text-properties style:font-name="微軟正黑體" fo:letter-spacing="0.009cm" style:letter-kerning="true" style:font-name-asian="微軟正黑體" style:font-name-complex="微軟正黑體" style:font-size-complex="12pt"/>
    </style:style>
    <style:style style:name="T135" style:family="text">
      <style:text-properties style:font-name="微軟正黑體" fo:letter-spacing="0.076cm" style:letter-kerning="true" style:font-name-asian="微軟正黑體" style:font-name-complex="微軟正黑體" style:font-size-complex="12pt"/>
    </style:style>
    <style:style style:name="T136" style:family="text">
      <style:text-properties style:font-name="Times New Roman" style:letter-kerning="true" style:font-name-complex="Times New Roman" style:font-size-complex="12pt"/>
    </style:style>
    <style:style style:name="T137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T138" style:family="text">
      <style:text-properties style:font-name="Times New Roman" fo:font-size="14pt" style:letter-kerning="true" style:font-size-asian="14pt" style:font-name-complex="Times New Roman" style:font-size-complex="14pt"/>
    </style:style>
    <style:style style:name="T139" style:family="text">
      <style:text-properties style:font-name="Times New Roman" fo:letter-spacing="-0.044cm" style:letter-kerning="true" style:font-name-complex="Times New Roman" style:font-size-complex="12pt"/>
    </style:style>
    <style:style style:name="T140" style:family="text">
      <style:text-properties style:font-name="Times New Roman" fo:font-size="11pt" style:letter-kerning="true" style:font-size-asian="11pt" style:font-name-complex="Times New Roman"/>
    </style:style>
    <style:style style:name="T141" style:family="text">
      <style:text-properties style:font-name="Times New Roman" fo:font-size="13pt" style:letter-kerning="true" style:font-size-asian="13pt" style:font-name-complex="Times New Roman" style:font-size-complex="13pt"/>
    </style:style>
    <style:style style:name="T142" style:family="text">
      <style:text-properties fo:font-size="10pt" style:font-size-asian="10pt"/>
    </style:style>
    <style:style style:name="T143" style:family="text">
      <style:text-properties fo:font-size="14pt" style:font-size-asian="14pt"/>
    </style:style>
    <style:style style:name="T144" style:family="text">
      <style:text-properties fo:font-size="11pt" style:font-size-asian="11pt"/>
    </style:style>
    <style:style style:name="T145" style:family="text">
      <style:text-properties fo:font-size="13pt" style:font-size-asian="13pt"/>
    </style:style>
    <style:style style:name="T146" style:family="text">
      <style:text-properties style:text-position="-2% 100%" style:font-name="微軟正黑體" fo:font-size="18pt" fo:letter-spacing="-0.071cm" style:letter-kerning="true" style:font-name-asian="微軟正黑體" style:font-size-asian="18pt" style:font-name-complex="微軟正黑體" style:font-size-complex="18pt"/>
    </style:style>
    <style:style style:name="T147" style:family="text">
      <style:text-properties style:text-position="-2% 100%" style:font-name="微軟正黑體" fo:font-size="18pt" style:letter-kerning="true" style:font-name-asian="微軟正黑體" style:font-size-asian="18pt" style:font-name-complex="微軟正黑體" style:font-size-complex="18pt"/>
    </style:style>
    <style:style style:name="T148" style:family="text">
      <style:text-properties style:text-position="-2% 100%" style:font-name="微軟正黑體" fo:font-size="18pt" fo:letter-spacing="-0.086cm" style:letter-kerning="true" style:font-name-asian="微軟正黑體" style:font-size-asian="18pt" style:font-name-complex="微軟正黑體" style:font-size-complex="18pt"/>
    </style:style>
    <style:style style:name="T149" style:family="text">
      <style:text-properties style:text-position="-2% 100%" style:font-name="Times New Roman" fo:font-size="18pt" fo:letter-spacing="-0.035cm" fo:font-weight="bold" style:letter-kerning="true" style:font-name-asian="微軟正黑體" style:font-size-asian="18pt" style:font-weight-asian="bold" style:font-name-complex="Times New Roman" style:font-size-complex="18pt" style:font-weight-complex="bold"/>
    </style:style>
    <style:style style:name="T150" style:family="text">
      <style:text-properties style:text-position="-2% 100%" style:font-name="Times New Roman" fo:font-size="18pt" fo:font-weight="bold" style:letter-kerning="true" style:font-name-asian="微軟正黑體" style:font-size-asian="18pt" style:font-weight-asian="bold" style:font-name-complex="Times New Roman" style:font-size-complex="18pt" style:font-weight-complex="bold"/>
    </style:style>
    <style:style style:name="T151" style:family="text">
      <style:text-properties style:text-position="-2% 100%" style:font-name="Times New Roman" fo:font-size="18pt" fo:letter-spacing="-0.053cm" fo:font-weight="bold" style:letter-kerning="true" style:font-name-asian="微軟正黑體" style:font-size-asian="18pt" style:font-weight-asian="bold" style:font-name-complex="Times New Roman" style:font-size-complex="18pt" style:font-weight-complex="bold"/>
    </style:style>
    <style:style style:name="T152" style:family="text">
      <style:text-properties style:text-position="-6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T153" style:family="text">
      <style:text-properties style:text-position="-6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內政部營建署</text:p>
      <text:p text:style-name="P13"><text:span text:style-name="T2">太魯閣國家公園管理處</text:span><text:span text:style-name="T5"> </text:span><text:span text:style-name="T4">95</text:span><text:span text:style-name="T6"> </text:span><text:span text:style-name="T2">年度提升服務品質執行計畫</text:span></text:p>
      <text:p text:style-name="P14">壹、計畫依據：</text:p>
      <text:p text:style-name="P18"><text:span text:style-name="T27">一、行政院研究發展考核委員</text:span><text:span text:style-name="T23">會</text:span><text:span text:style-name="T23"> </text:span><text:span text:style-name="T28"><text:s/></text:span><text:span text:style-name="T29">9</text:span><text:span text:style-name="T23">2 </text:span><text:span text:style-name="T32"><text:s/></text:span><text:span text:style-name="T23">年</text:span><text:span text:style-name="T23"> </text:span><text:span text:style-name="T34"><text:s/></text:span><text:span text:style-name="T23">9 </text:span><text:span text:style-name="T32"><text:s/></text:span><text:span text:style-name="T23">月</text:span><text:span text:style-name="T23"> </text:span><text:span text:style-name="T28"><text:s/></text:span><text:span text:style-name="T23">8 </text:span><text:span text:style-name="T32"><text:s/></text:span><text:span text:style-name="T27">日會研字第</text:span></text:p>
      <text:p text:style-name="P19"><text:span text:style-name="T25">0920022178</text:span><text:span text:style-name="T35"> </text:span><text:span text:style-name="T23">號函調整之「全面提升服務品質方案</text:span><text:span text:style-name="T36">」</text:span><text:span text:style-name="T23">。</text:span></text:p>
      <text:p text:style-name="P20"><text:span text:style-name="T37">二</text:span><text:span text:style-name="T38">、</text:span><text:span text:style-name="T23">內政部</text:span><text:span text:style-name="T39"> </text:span><text:span text:style-name="T25">95</text:span><text:span text:style-name="T40"> </text:span><text:span text:style-name="T23">年</text:span><text:span text:style-name="T39"> </text:span><text:span text:style-name="T25">3</text:span><text:span text:style-name="T40"> </text:span><text:span text:style-name="T23">月</text:span><text:span text:style-name="T39"> </text:span><text:span text:style-name="T41">1</text:span><text:span text:style-name="T26">3</text:span><text:span text:style-name="T30"> </text:span><text:span text:style-name="T23">日台內秘字第</text:span><text:span text:style-name="T39"> </text:span><text:span text:style-name="T25">0950046451</text:span><text:span text:style-name="T40"> </text:span><text:span text:style-name="T23">號函頒</text:span><text:span text:style-name="T43">之</text:span><text:span text:style-name="T44">「內</text:span></text:p>
      <text:p text:style-name="P19"><text:span text:style-name="T23">政部</text:span><text:span text:style-name="T46"> </text:span><text:span text:style-name="T25">95</text:span><text:span text:style-name="T47"> </text:span><text:span text:style-name="T23">年度提升服務品質實施計畫</text:span><text:span text:style-name="T36">」</text:span><text:span text:style-name="T23">。</text:span></text:p>
      <text:p text:style-name="P15">貳、計畫目標：</text:p>
      <text:p text:style-name="P24"><text:span text:style-name="T23">國家公園設立之宗旨為保護國家特有之自然風</text:span><text:span text:style-name="T48">景</text:span><text:span text:style-name="T49">、</text:span><text:span text:style-name="T23">野生物及史</text:span><text:span text:style-name="T23"> </text:span><text:span text:style-name="T23">蹟，並供國民之育樂及研究等。</text:span><text:span text:style-name="T29">太</text:span><text:span text:style-name="T23">魯閣國家公園以「永續經</text:span><text:span text:style-name="T23"> </text:span><text:span text:style-name="T23">營</text:span><text:span text:style-name="T43">」</text:span><text:span text:style-name="T50">、</text:span><text:span text:style-name="T23">「生態旅遊」</text:span><text:span text:style-name="T49">和</text:span><text:span text:style-name="T23">「景觀維護</text:span><text:span text:style-name="T49">」</text:span><text:span text:style-name="T23">為發展目標</text:span><text:span text:style-name="T49">，</text:span><text:span text:style-name="T23">提升服務品質</text:span><text:span text:style-name="T23"> </text:span><text:span text:style-name="T23">實施目標：</text:span></text:p>
      <text:p text:style-name="P30"><text:span text:style-name="T23">一、建立親和性政府</text:span><text:span text:style-name="T65">－</text:span><text:span text:style-name="T23">視民如親、提供禮貌服務。</text:span><text:span text:style-name="T23"> </text:span><text:span text:style-name="T23">二、建立企業性政府</text:span><text:span text:style-name="T65">－</text:span><text:span text:style-name="T23">簡政便民、確立效能指標。</text:span><text:span text:style-name="T23"> </text:span><text:span text:style-name="T23">三、建立服務性政府</text:span><text:span text:style-name="T65">－</text:span><text:span text:style-name="T23">顧客至上、以民意為導向。</text:span></text:p>
      <text:p text:style-name="P16">參、執行對象：</text:p>
      <text:p text:style-name="P31"><text:span text:style-name="T23">本處各課、室、站。</text:span><text:span text:style-name="T23"> </text:span><text:span text:style-name="T23">肆、執行期程：</text:span></text:p>
      <text:p text:style-name="P37"><text:span text:style-name="T23">自民國</text:span><text:span text:style-name="T46"> </text:span><text:span text:style-name="T29">9</text:span><text:span text:style-name="T23">5</text:span><text:span text:style-name="T51"> </text:span><text:span text:style-name="T23">年</text:span><text:span text:style-name="T23"> 1</text:span><text:span text:style-name="T51"> </text:span><text:span text:style-name="T23">月起至民國</text:span><text:span text:style-name="T23"> </text:span><text:span text:style-name="T44">9</text:span><text:span text:style-name="T23">5</text:span><text:span text:style-name="T51"> </text:span><text:span text:style-name="T23">年</text:span><text:span text:style-name="T23"> </text:span><text:span text:style-name="T25">12</text:span><text:span text:style-name="T53"> </text:span><text:span text:style-name="T23">月止，計</text:span><text:span text:style-name="T23"> 1</text:span><text:span text:style-name="T54"> </text:span><text:span text:style-name="T23">年。</text:span><text:span text:style-name="T23"> </text:span><text:span text:style-name="T23">伍、計畫內容</text:span><text:span text:style-name="T43">：</text:span><text:span text:style-name="T23">（詳如附表）</text:span></text:p>
      <text:p text:style-name="P17">陸、執行步驟：</text:p>
      <text:p text:style-name="P38"><text:span text:style-name="T23">一、</text:span><text:span text:style-name="T55"> </text:span><text:span text:style-name="T23">太魯閣國家公園管理處為全面執行提升服務品質工</text:span><text:span text:style-name="T56">作</text:span><text:span text:style-name="T57">，</text:span><text:span text:style-name="T23">成</text:span></text:p>
      <text:p text:style-name="P39"><text:span text:style-name="T23">立「太魯閣國家公園提升服務品質工作推動小組</text:span><text:span text:style-name="T36">」</text:span><text:span text:style-name="T23">，由處</text:span></text:p>
      <text:p text:style-name="P39"><text:span text:style-name="T23">長擔任召集</text:span><text:span text:style-name="T51">人</text:span><text:span text:style-name="T58">、</text:span><text:span text:style-name="T23">副處長擔任副召集</text:span><text:span text:style-name="T58">人、</text:span><text:span text:style-name="T44">秘</text:span><text:span text:style-name="T23">書擔任組</text:span><text:span text:style-name="T58">長</text:span><text:span text:style-name="T51">、</text:span><text:span text:style-name="T23">各</text:span></text:p>
      <text:p text:style-name="P40"><text:span text:style-name="T32">單位主</text:span><text:span text:style-name="T59">管</text:span><text:span text:style-name="T32">（課</text:span><text:span text:style-name="T60">長、</text:span><text:span text:style-name="T42">主</text:span><text:span text:style-name="T32">任</text:span><text:span text:style-name="T59">）</text:span><text:span text:style-name="T32">為組</text:span><text:span text:style-name="T60">員</text:span><text:span text:style-name="T61">、</text:span><text:span text:style-name="T32">各業務承辦人為幹事。</text:span></text:p>
      <text:p text:style-name="P38"><text:span text:style-name="T23">二、</text:span><text:span text:style-name="T55"> </text:span><text:span text:style-name="T56">由</text:span><text:span text:style-name="T23">「</text:span><text:span text:style-name="T44">太魯閣國家公園提升服務品質工作推動小組</text:span><text:span text:style-name="T56">」</text:span><text:span text:style-name="T23">成</text:span><text:span text:style-name="T44">員依</text:span></text:p>
      <text:p text:style-name="P39"><text:span text:style-name="T23">年度提升服務品質執行計</text:span><text:span text:style-name="T56">畫</text:span><text:span text:style-name="T62">，</text:span><text:span text:style-name="T23">由上而下推動提升服務品質</text:span></text:p>
      <text:p text:style-name="P41">各實施要項工作。</text:p>
      <text:p text:style-name="P38"><text:span text:style-name="T23">三、為落實提升服務品質工作成</text:span><text:span text:style-name="T29">效</text:span><text:span text:style-name="T23">，本計畫內容將納入本處管</text:span></text:p>
      <text:p text:style-name="P42">考作業，追蹤執行情形。</text:p>
      <text:p text:style-name="P15">柒、績效檢討</text:p>
      <text:p text:style-name="P43"><text:span text:style-name="T23">一、各實施對象對應加強辦理為</text:span><text:span text:style-name="T29">民</text:span><text:span text:style-name="T23">服務工作，作為年度內服務</text:span></text:p>
      <text:p text:style-name="P44">績效之評核依據。</text:p>
      <text:p text:style-name="P43"><text:span text:style-name="T23">二、本處為民服務工作推動小組</text:span><text:span text:style-name="T29">，</text:span><text:span text:style-name="T23">加強辦理考核工作，針對缺</text:span></text:p>
      <text:p text:style-name="P45">失，輔導改進，辦理獎懲。</text:p>
      <text:p text:style-name="P50"><text:span text:style-name="T23">三、本處配合上級機關各項為民</text:span><text:span text:style-name="T29">服</text:span><text:span text:style-name="T23">務考核相關工作規定，提報</text:span><text:span text:style-name="T23"> </text:span><text:span text:style-name="T23">年度執行績效檢討報告陳上級機關。</text:span></text:p>
      <text:p text:style-name="P51">附表：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2">實施要項</text:p>
          </table:table-cell>
          <table:table-cell table:style-name="表格1.B1" office:value-type="string">
            <text:p text:style-name="P54">具體作法</text:p>
          </table:table-cell>
          <table:table-cell table:style-name="表格1.B1" office:value-type="string">
            <text:p text:style-name="P54">完成期限</text:p>
          </table:table-cell>
          <table:table-cell table:style-name="表格1.B1" office:value-type="string">
            <text:p text:style-name="P59">承辦單位</text:p>
          </table:table-cell>
          <table:table-cell table:style-name="表格1.E1" office:value-type="string">
            <text:p text:style-name="P59">預期效益</text:p>
          </table:table-cell>
        </table:table-row>
        <table:table-row table:style-name="表格1.2">
          <table:table-cell table:style-name="表格1.A2" office:value-type="string">
            <text:p text:style-name="P67">一、檢討服務領</text:p>
            <text:p text:style-name="P68">域，研採企</text:p>
            <text:p text:style-name="P68">業作法</text:p>
          </table:table-cell>
          <table:table-cell table:style-name="表格1.B2" office:value-type="string">
            <text:p text:style-name="P69"><text:span text:style-name="T7">（一</text:span><text:span text:style-name="T66">）</text:span><text:span text:style-name="T7">辦理與民眾關係</text:span></text:p>
            <text:p text:style-name="P70"><text:span text:style-name="T67">密切事項及提</text:span><text:span text:style-name="T7">升</text:span><text:span text:style-name="T68"> </text:span></text:p>
            <text:p text:style-name="P70"><text:span text:style-name="T67">服務品質有關</text:span><text:span text:style-name="T7">之</text:span><text:span text:style-name="T68"> </text:span></text:p>
            <text:p text:style-name="P71"><text:span text:style-name="T67">專題研究計畫</text:span><text:span text:style-name="T7">至</text:span><text:span text:style-name="T68"> </text:span></text:p>
            <text:p text:style-name="P72"><text:span text:style-name="T7">少</text:span><text:span text:style-name="T70"> </text:span><text:span text:style-name="T7">4</text:span><text:span text:style-name="T71"> </text:span><text:span text:style-name="T7">項。</text:span></text:p>
            <text:p text:style-name="P7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78"><text:span text:style-name="T72">（二</text:span><text:span text:style-name="T68">）</text:span><text:span text:style-name="T72">落實標竿學習，</text:span><text:span text:style-name="T72"> </text:span><text:span text:style-name="T67">選派機關人員</text:span><text:span text:style-name="T7">參</text:span><text:span text:style-name="T68"> </text:span><text:span text:style-name="T74">訪企業至</text:span><text:span text:style-name="T7">少</text:span><text:span text:style-name="T7"> </text:span><text:span text:style-name="T75"><text:s/></text:span><text:span text:style-name="T7">2</text:span><text:span text:style-name="T77"> </text:span><text:span text:style-name="T7">次</text:span></text:p>
            <text:p text:style-name="P79"><text:span text:style-name="T78">，</text:span><text:span text:style-name="T7">提供同仁觀摩學</text:span><text:span text:style-name="T7"> </text:span><text:span text:style-name="T67">習並建立資料</text:span><text:span text:style-name="T7">檔</text:span><text:span text:style-name="T68"> </text:span><text:span text:style-name="T7">案。</text:span></text:p>
            <text:p text:style-name="P46"/>
            <text:p text:style-name="P3"/>
            <text:p text:style-name="P80"><text:span text:style-name="T7">（三</text:span><text:span text:style-name="T66">）</text:span><text:span text:style-name="T7">辦理全面品質管</text:span><text:span text:style-name="T7"> </text:span><text:span text:style-name="T79">理</text:span><text:span text:style-name="T78">、</text:span><text:span text:style-name="T7">提升作業知能</text:span><text:span text:style-name="T7"> </text:span><text:span text:style-name="T7">等相關研討</text:span><text:span text:style-name="T79">會</text:span><text:span text:style-name="T78">、</text:span><text:span text:style-name="T7">座</text:span><text:span text:style-name="T7"> </text:span><text:span text:style-name="T7">談</text:span><text:span text:style-name="T79">會</text:span><text:span text:style-name="T78">、</text:span><text:span text:style-name="T7">教育訓練等</text:span><text:span text:style-name="T7"> </text:span><text:span text:style-name="T7">至少</text:span><text:span text:style-name="T7"> </text:span><text:span text:style-name="T9">10</text:span><text:span text:style-name="T81"> </text:span><text:span text:style-name="T7">次。</text:span></text:p>
            <text:p text:style-name="P6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81"/>
            <text:p text:style-name="P84"><text:span text:style-name="T7">（四</text:span><text:span text:style-name="T66">）</text:span><text:span text:style-name="T7">辦理與服務品質</text:span><text:span text:style-name="T7"> </text:span><text:span text:style-name="T67">研究創新相關</text:span><text:span text:style-name="T7">工</text:span><text:span text:style-name="T68"> </text:span></text:p>
          </table:table-cell>
          <table:table-cell table:style-name="表格1.C2" office:value-type="string">
            <text:p text:style-name="P53"><text:span text:style-name="T9">9</text:span><text:span text:style-name="T10">5</text:span><text:span text:style-name="T7"> </text:span><text:span text:style-name="T10">年</text:span><text:span text:style-name="T7"> </text:span><text:span text:style-name="T9">1</text:span><text:span text:style-name="T10">2</text:span><text:span text:style-name="T7"> </text:span><text:span text:style-name="T10">月</text:span><text:span text:style-name="T7"> </text:span></text:p>
            <text:p text:style-name="P8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6"><text:span text:style-name="T9">9</text:span><text:span text:style-name="T10">5</text:span><text:span text:style-name="T7"> </text:span><text:span text:style-name="T10">年</text:span><text:span text:style-name="T7"> </text:span><text:span text:style-name="T9">1</text:span><text:span text:style-name="T10">2</text:span><text:span text:style-name="T7"> </text:span><text:span text:style-name="T10">月</text:span><text:span text:style-name="T7"> </text:span></text:p>
            <text:p text:style-name="P47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6"><text:span text:style-name="T9">9</text:span><text:span text:style-name="T10">5</text:span><text:span text:style-name="T7"> </text:span><text:span text:style-name="T10">年</text:span><text:span text:style-name="T7"> </text:span><text:span text:style-name="T9">1</text:span><text:span text:style-name="T10">2</text:span><text:span text:style-name="T7"> </text:span><text:span text:style-name="T10">月</text:span><text:span text:style-name="T7"> </text:span></text:p>
            <text:p text:style-name="P6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91"/>
            <text:p text:style-name="P56"><text:span text:style-name="T9">9</text:span><text:span text:style-name="T10">5</text:span><text:span text:style-name="T7"> </text:span><text:span text:style-name="T10">年</text:span><text:span text:style-name="T7"> </text:span><text:span text:style-name="T9">1</text:span><text:span text:style-name="T10">2</text:span><text:span text:style-name="T7"> </text:span><text:span text:style-name="T10">月</text:span><text:span text:style-name="T7"> </text:span></text:p>
          </table:table-cell>
          <table:table-cell table:style-name="表格1.D2" office:value-type="string">
            <text:p text:style-name="P96">保育課</text:p>
            <text:p text:style-name="P8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99">人事室</text:p>
            <text:p text:style-name="P6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81"/>
            <text:p text:style-name="P101"><text:span text:style-name="T7">保育課</text:span><text:span text:style-name="T7"> </text:span><text:span text:style-name="T7">解說課</text:span><text:span text:style-name="T7"> </text:span><text:span text:style-name="T7">人事室</text:span></text:p>
            <text:p text:style-name="P6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8"/>
            <text:p text:style-name="P101"><text:span text:style-name="T7">保育課</text:span><text:span text:style-name="T7"> </text:span><text:span text:style-name="T7">解說課</text:span></text:p>
          </table:table-cell>
          <table:table-cell table:style-name="表格1.E2" office:value-type="string">
            <text:p text:style-name="P103"><text:span text:style-name="T136">1.</text:span><text:span text:style-name="T139"> </text:span><text:span text:style-name="T87">利用監測系</text:span><text:span text:style-name="T7">統</text:span><text:span text:style-name="T88"> </text:span></text:p>
            <text:p text:style-name="P104"><text:span text:style-name="T67">進行研判中</text:span><text:span text:style-name="T7">橫</text:span><text:span text:style-name="T68"> </text:span></text:p>
            <text:p text:style-name="P106"><text:span text:style-name="T89">公</text:span><text:span text:style-name="T7"> </text:span><text:span text:style-name="T89">路</text:span><text:span text:style-name="T7"> </text:span><text:span text:style-name="T89">邊</text:span><text:span text:style-name="T7"> </text:span><text:span text:style-name="T89">坡</text:span><text:span text:style-name="T7"> </text:span><text:span text:style-name="T7">落</text:span><text:span text:style-name="T7"> </text:span><text:span text:style-name="T90"><text:s/></text:span></text:p>
            <text:p text:style-name="P107"><text:span text:style-name="T92">石</text:span><text:span text:style-name="T93">，</text:span><text:span text:style-name="T7">減少民眾生</text:span></text:p>
            <text:p text:style-name="P106"><text:span text:style-name="T89">命</text:span><text:span text:style-name="T7"> </text:span><text:span text:style-name="T89">財</text:span><text:span text:style-name="T7"> </text:span><text:span text:style-name="T89">產</text:span><text:span text:style-name="T7"> </text:span><text:span text:style-name="T89">之</text:span><text:span text:style-name="T7"> </text:span><text:span text:style-name="T7">危</text:span><text:span text:style-name="T7"> </text:span><text:span text:style-name="T90"><text:s/></text:span></text:p>
            <text:p text:style-name="P108"><text:span text:style-name="T92">害</text:span><text:span text:style-name="T93">，</text:span><text:span text:style-name="T7">提升服務品</text:span></text:p>
            <text:p text:style-name="P109">質。</text:p>
            <text:p text:style-name="P110"><text:span text:style-name="T12">2.</text:span><text:span text:style-name="T12">對本園區</text:span><text:span text:style-name="T92">動</text:span><text:span text:style-name="T93">、</text:span><text:span text:style-name="T7">植</text:span></text:p>
            <text:p text:style-name="P104"><text:span text:style-name="T67">物資源調查</text:span><text:span text:style-name="T7">及</text:span><text:span text:style-name="T68"> </text:span></text:p>
            <text:p text:style-name="P105"><text:span text:style-name="T67">原住民文化</text:span><text:span text:style-name="T7">盤</text:span><text:span text:style-name="T68"> </text:span></text:p>
            <text:p text:style-name="P108"><text:span text:style-name="T92">點</text:span><text:span text:style-name="T93">，</text:span><text:span text:style-name="T7">豐富解說資</text:span></text:p>
            <text:p text:style-name="P108"><text:span text:style-name="T92">源</text:span><text:span text:style-name="T93">，</text:span><text:span text:style-name="T7">提升服務品</text:span></text:p>
            <text:p text:style-name="P109">質。</text:p>
            <text:p text:style-name="P112"/>
            <text:p text:style-name="P114"><text:span text:style-name="T94">藉由至公民營</text:span><text:span text:style-name="T7">機</text:span><text:span text:style-name="T100"> </text:span><text:span text:style-name="T7">構觀摩與交</text:span><text:span text:style-name="T92">流</text:span><text:span text:style-name="T93">，</text:span><text:span text:style-name="T7">引</text:span><text:span text:style-name="T7"> </text:span><text:span text:style-name="T94">進企業經營理</text:span><text:span text:style-name="T7">念</text:span><text:span text:style-name="T100"> </text:span><text:span text:style-name="T94">與蒐集服務品</text:span><text:span text:style-name="T7">質</text:span><text:span text:style-name="T100"> </text:span><text:span text:style-name="T7">優質作</text:span><text:span text:style-name="T92">法，</text:span><text:span text:style-name="T7">提昇為</text:span><text:span text:style-name="T7"> </text:span><text:span text:style-name="T7">民服務品質。</text:span></text:p>
            <text:p text:style-name="P46"/>
            <text:p text:style-name="P3"/>
            <text:p text:style-name="P115"><text:span text:style-name="T9">1</text:span><text:span text:style-name="T96">.</text:span><text:span text:style-name="T96">藉辦理登山</text:span><text:span text:style-name="T14">研</text:span><text:span text:style-name="T100"> </text:span><text:span text:style-name="T7">討會議</text:span><text:span text:style-name="T92">題，</text:span><text:span text:style-name="T7">籌設</text:span><text:span text:style-name="T7"> </text:span><text:span text:style-name="T7">登山學</text:span><text:span text:style-name="T92">校，</text:span><text:span text:style-name="T7">教授</text:span><text:span text:style-name="T7"> </text:span><text:span text:style-name="T7">環境教</text:span><text:span text:style-name="T92">育、</text:span><text:span text:style-name="T7">登山</text:span><text:span text:style-name="T7"> </text:span><text:span text:style-name="T67">倫理、登山</text:span><text:span text:style-name="T7">技</text:span><text:span text:style-name="T68"> </text:span><text:span text:style-name="T92">藝</text:span><text:span text:style-name="T93">，</text:span><text:span text:style-name="T7">改善國人登</text:span><text:span text:style-name="T7"> </text:span><text:span text:style-name="T7">山觀</text:span><text:span text:style-name="T92">念</text:span><text:span text:style-name="T93">，</text:span><text:span text:style-name="T65">做</text:span><text:span text:style-name="T7">好環</text:span><text:span text:style-name="T7"> </text:span><text:span text:style-name="T7">教育工作。</text:span></text:p>
            <text:p text:style-name="P116"><text:span text:style-name="T7">2</text:span><text:span text:style-name="T101">.</text:span><text:span text:style-name="T105"> </text:span><text:span text:style-name="T101">辦</text:span><text:span text:style-name="T107"> </text:span><text:span text:style-name="T101">理</text:span><text:span text:style-name="T107"> </text:span><text:span text:style-name="T101">義</text:span><text:span text:style-name="T107"> </text:span><text:span text:style-name="T101">工</text:span><text:span text:style-name="T107"> </text:span><text:span text:style-name="T15">訓</text:span><text:span text:style-name="T101"> </text:span><text:span text:style-name="T92">練</text:span><text:span text:style-name="T93">，</text:span><text:span text:style-name="T7">以提昇義工</text:span><text:span text:style-name="T7"> </text:span><text:span text:style-name="T67">之專業知識</text:span><text:span text:style-name="T7">及</text:span><text:span text:style-name="T68"> </text:span><text:span text:style-name="T7">服務品質。</text:span></text:p>
            <text:p text:style-name="P117"><text:span text:style-name="T9">3</text:span><text:span text:style-name="T96">.</text:span><text:span text:style-name="T96">辦理員工訓</text:span><text:span text:style-name="T14">練</text:span><text:span text:style-name="T100"> </text:span><text:span text:style-name="T7">研習活</text:span><text:span text:style-name="T92">動，</text:span><text:span text:style-name="T7">以提</text:span></text:p>
            <text:p text:style-name="P118"><text:span text:style-name="T67">昇員工專業</text:span><text:span text:style-name="T7">知</text:span><text:span text:style-name="T68"> </text:span><text:span text:style-name="T92">能</text:span><text:span text:style-name="T93">，</text:span><text:span text:style-name="T7">建立正確服</text:span><text:span text:style-name="T7"> </text:span><text:span text:style-name="T7">務品質導向。</text:span></text:p>
            <text:p text:style-name="P46"/>
            <text:p text:style-name="P3"/>
            <text:p text:style-name="P114"><text:span text:style-name="T94">藉由工作團隊</text:span><text:span text:style-name="T7">制</text:span><text:span text:style-name="T100"> </text:span><text:span text:style-name="T92">度</text:span><text:span text:style-name="T93">，</text:span><text:span text:style-name="T7">建立同仁及義</text:span></text:p>
          </table:table-cell>
        </table:table-row>
      </table:table>
      <text:p text:style-name="P20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157"><draw:frame draw:style-name="fr1" draw:name="框架1" text:anchor-type="char" svg:x="2.425cm" svg:y="1.998cm" svg:width="16.676cm" svg:height="25.395cm" draw:z-index="1"><draw:text-box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office:value-type="string"><text:p text:style-name="P52">實施要項</text:p></table:table-cell><table:table-cell table:style-name="表格2.B1" office:value-type="string"><text:p text:style-name="P54">具體作法</text:p></table:table-cell><table:table-cell table:style-name="表格2.B1" office:value-type="string"><text:p text:style-name="P54">完成期限</text:p></table:table-cell><table:table-cell table:style-name="表格2.B1" office:value-type="string"><text:p text:style-name="P59">承辦單位</text:p></table:table-cell><table:table-cell table:style-name="表格2.E1" office:value-type="string"><text:p text:style-name="P57"><text:span text:style-name="T7">預期效益</text:span></text:p></table:table-cell></table:table-row><table:table-row table:style-name="表格2.2"><table:table-cell table:style-name="表格2.A2" office:value-type="string"><text:p text:style-name="P86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138"><text:span text:style-name="T7">二、便捷行政程</text:span><text:span text:style-name="T7"> </text:span><text:span text:style-name="T109">序</text:span><text:span text:style-name="T110">，</text:span><text:span text:style-name="T7">縮短等候</text:span><text:span text:style-name="T7"> </text:span><text:span text:style-name="T7">時間</text:span></text:p></table:table-cell><table:table-cell table:style-name="表格2.B2" office:value-type="string"><text:p text:style-name="P119"><text:span text:style-name="T7">作</text:span><text:span text:style-name="T105">圈、</text:span><text:span text:style-name="T7">品管</text:span><text:span text:style-name="T105">圈、團</text:span></text:p><text:p text:style-name="P121"><text:span text:style-name="T67">結圈或組織學</text:span><text:span text:style-name="T7">習</text:span><text:span text:style-name="T68"> </text:span></text:p><text:p text:style-name="P141"><text:span text:style-name="T7">等工作團隊至少</text:span><text:span text:style-name="T111"> </text:span><text:span text:style-name="T7">1</text:span></text:p><text:p text:style-name="P120">個。</text:p><text:p text:style-name="P112"/><text:p text:style-name="P147"><text:span text:style-name="T7">（五</text:span><text:span text:style-name="T66">）</text:span><text:span text:style-name="T7">建立改善服務品</text:span><text:span text:style-name="T7"> </text:span><text:span text:style-name="T67">質之提案制度</text:span><text:span text:style-name="T7">並</text:span><text:span text:style-name="T68"> </text:span><text:span text:style-name="T67">訂定相關之獎</text:span><text:span text:style-name="T7">勵</text:span><text:span text:style-name="T68"> </text:span><text:span text:style-name="T7">制度。</text:span></text:p><text:p text:style-name="P46"/><text:p text:style-name="P3"/><text:p text:style-name="P147"><text:span text:style-name="T7">（六</text:span><text:span text:style-name="T66">）</text:span><text:span text:style-name="T7">機關所有人員電</text:span><text:span text:style-name="T7"> </text:span><text:span text:style-name="T67">子學習護照學</text:span><text:span text:style-name="T7">習</text:span><text:span text:style-name="T68"> </text:span><text:span text:style-name="T87">總時數超</text:span><text:span text:style-name="T7">過</text:span><text:span text:style-name="T7"> 200 </text:span><text:span text:style-name="T7">小時。</text:span></text:p><text:p text:style-name="P46"/><text:p text:style-name="P3"/><text:p text:style-name="P147"><text:span text:style-name="T7">（七</text:span><text:span text:style-name="T66">）</text:span><text:span text:style-name="T7">成立為民服務工</text:span><text:span text:style-name="T7"> </text:span><text:span text:style-name="T7">作推動小組</text:span></text:p><text:p text:style-name="P6"/><text:p text:style-name="P3"/><text:p text:style-name="P3"/><text:p text:style-name="P3"/><text:p text:style-name="P3"/><text:p text:style-name="P123"/><text:p text:style-name="P147"><text:span text:style-name="T7">（一</text:span><text:span text:style-name="T66">）</text:span><text:span text:style-name="T7">檢討簡化各項內</text:span><text:span text:style-name="T7"> </text:span><text:span text:style-name="T67">部行政作業及</text:span><text:span text:style-name="T7">申</text:span><text:span text:style-name="T68"> </text:span><text:span text:style-name="T82">辦流程</text:span><text:span text:style-name="T82">(</text:span><text:span text:style-name="T82">包括作業</text:span><text:span text:style-name="T82"> </text:span><text:span text:style-name="T112">程</text:span><text:span text:style-name="T114">序、</text:span><text:span text:style-name="T112">辦理期限、</text:span><text:span text:style-name="T112"> </text:span><text:span text:style-name="T67">申請書表及附</text:span><text:span text:style-name="T7">繳</text:span><text:span text:style-name="T68"> </text:span><text:span text:style-name="T7">書證</text:span><text:span text:style-name="T79">等</text:span><text:span text:style-name="T78">，</text:span><text:span text:style-name="T7">須標示清</text:span><text:span text:style-name="T7"> </text:span><text:span text:style-name="T7">楚</text:span><text:span text:style-name="T7">)</text:span><text:span text:style-name="T7">至少</text:span><text:span text:style-name="T116"> </text:span><text:span text:style-name="T7">3</text:span><text:span text:style-name="T71"> </text:span><text:span text:style-name="T7">項。</text:span></text:p><text:p text:style-name="P6"/><text:p text:style-name="P3"/><text:p text:style-name="P3"/><text:p text:style-name="P3"/><text:p text:style-name="P3"/><text:p text:style-name="P87"/><text:p text:style-name="P147"><text:span text:style-name="T7">（二</text:span><text:span text:style-name="T66">）</text:span><text:span text:style-name="T7">網際網路應用服</text:span><text:span text:style-name="T7"> </text:span><text:span text:style-name="T7">務</text:span><text:span text:style-name="T66">與</text:span><text:span text:style-name="T7">「電子化政府</text:span><text:span text:style-name="T7"> </text:span><text:span text:style-name="T7">入口網</text:span><text:span text:style-name="T66">」</text:span><text:span text:style-name="T7">連結項目</text:span><text:span text:style-name="T7"> </text:span><text:span text:style-name="T7">至少</text:span><text:span text:style-name="T7"> 5</text:span><text:span text:style-name="T71"> </text:span><text:span text:style-name="T79">項</text:span><text:span text:style-name="T78">，</text:span><text:span text:style-name="T7">積極推</text:span><text:span text:style-name="T7"> </text:span><text:span text:style-name="T67">動跨區域或跨</text:span><text:span text:style-name="T7">機</text:span><text:span text:style-name="T68"> </text:span><text:span text:style-name="T7">關整合服務。</text:span></text:p><text:p text:style-name="P126"/><text:p text:style-name="P3"/><text:p text:style-name="P147"><text:span text:style-name="T7">（三</text:span><text:span text:style-name="T66">）</text:span><text:span text:style-name="T7">年度內檢討訂定</text:span><text:span text:style-name="T7"> </text:span><text:span text:style-name="T67">或修訂標準化</text:span><text:span text:style-name="T7">作</text:span><text:span text:style-name="T68"> </text:span><text:span text:style-name="T67">業規範及流程</text:span><text:span text:style-name="T7">至</text:span><text:span text:style-name="T68"> </text:span><text:span text:style-name="T7">少</text:span><text:span text:style-name="T7"> </text:span><text:span text:style-name="T9">1</text:span><text:span text:style-name="T7"> </text:span><text:span text:style-name="T7">次。</text:span></text:p><text:p text:style-name="P128"/><text:p text:style-name="P56"><text:span text:style-name="T7">（四</text:span><text:span text:style-name="T66">）</text:span><text:span text:style-name="T7">年度內至少編訂</text:span></text:p></table:table-cell><table:table-cell table:style-name="表格2.C2" office:value-type="string"><text:p text:style-name="P4"/><text:p text:style-name="P3"/><text:p text:style-name="P3"/><text:p text:style-name="P3"/><text:p text:style-name="P3"/><text:p text:style-name="P3"/><text:p text:style-name="P113"/><text:p text:style-name="P56"><text:span text:style-name="T9">9</text:span><text:span text:style-name="T10">5</text:span><text:span text:style-name="T7"> </text:span><text:span text:style-name="T10">年</text:span><text:span text:style-name="T7"> </text:span><text:span text:style-name="T9">1</text:span><text:span text:style-name="T10">2</text:span><text:span text:style-name="T7"> </text:span><text:span text:style-name="T10">月</text:span><text:span text:style-name="T7"> </text:span></text:p><text:p text:style-name="P88"/><text:p text:style-name="P3"/><text:p text:style-name="P3"/><text:p text:style-name="P3"/><text:p text:style-name="P3"/><text:p text:style-name="P3"/><text:p text:style-name="P56"><text:span text:style-name="T9">9</text:span><text:span text:style-name="T10">5</text:span><text:span text:style-name="T7"> </text:span><text:span text:style-name="T10">年</text:span><text:span text:style-name="T7"> </text:span><text:span text:style-name="T9">1</text:span><text:span text:style-name="T10">2</text:span><text:span text:style-name="T7"> </text:span><text:span text:style-name="T10">月</text:span><text:span text:style-name="T7"> </text:span></text:p><text:p text:style-name="P88"/><text:p text:style-name="P3"/><text:p text:style-name="P3"/><text:p text:style-name="P3"/><text:p text:style-name="P3"/><text:p text:style-name="P3"/><text:p text:style-name="P56"><text:span text:style-name="T9">9</text:span><text:span text:style-name="T10">5</text:span><text:span text:style-name="T7"> </text:span><text:span text:style-name="T10">年</text:span><text:span text:style-name="T7"> </text:span><text:span text:style-name="T10">3</text:span><text:span text:style-name="T7"> </text:span><text:span text:style-name="T10">月</text:span><text:span text:style-name="T7"> </text:span></text:p><text:p text:style-name="P6"/><text:p text:style-name="P3"/><text:p text:style-name="P3"/><text:p text:style-name="P3"/><text:p text:style-name="P3"/><text:p text:style-name="P3"/><text:p text:style-name="P9"/><text:p text:style-name="P56"><text:span text:style-name="T9">9</text:span><text:span text:style-name="T10">5</text:span><text:span text:style-name="T7"> </text:span><text:span text:style-name="T10">年</text:span><text:span text:style-name="T7"> </text:span><text:span text:style-name="T9">1</text:span><text:span text:style-name="T10">2</text:span><text:span text:style-name="T7"> </text:span><text:span text:style-name="T10">月</text:span><text:span text:style-name="T7"> </text:span></text:p><text:p text:style-name="P6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10"/><text:p text:style-name="P56"><text:span text:style-name="T9">9</text:span><text:span text:style-name="T10">5</text:span><text:span text:style-name="T7"> </text:span><text:span text:style-name="T10">年</text:span><text:span text:style-name="T7"> </text:span><text:span text:style-name="T9">1</text:span><text:span text:style-name="T10">2</text:span><text:span text:style-name="T7"> </text:span><text:span text:style-name="T10">月</text:span><text:span text:style-name="T7"> </text:span></text:p><text:p text:style-name="P74"/><text:p text:style-name="P3"/><text:p text:style-name="P3"/><text:p text:style-name="P3"/><text:p text:style-name="P3"/><text:p text:style-name="P3"/><text:p text:style-name="P3"/><text:p text:style-name="P3"/><text:p text:style-name="P3"/><text:p text:style-name="P56"><text:span text:style-name="T9">9</text:span><text:span text:style-name="T10">5</text:span><text:span text:style-name="T7"> </text:span><text:span text:style-name="T10">年</text:span><text:span text:style-name="T7"> </text:span><text:span text:style-name="T9">1</text:span><text:span text:style-name="T10">2</text:span><text:span text:style-name="T7"> </text:span><text:span text:style-name="T10">月</text:span><text:span text:style-name="T7"> </text:span></text:p><text:p text:style-name="P92"/><text:p text:style-name="P3"/><text:p text:style-name="P3"/><text:p text:style-name="P3"/><text:p text:style-name="P3"/><text:p text:style-name="P3"/><text:p text:style-name="P56"><text:span text:style-name="T9">9</text:span><text:span text:style-name="T10">5</text:span><text:span text:style-name="T7"> </text:span><text:span text:style-name="T10">年</text:span><text:span text:style-name="T7"> </text:span><text:span text:style-name="T9">1</text:span><text:span text:style-name="T10">2</text:span><text:span text:style-name="T7"> </text:span><text:span text:style-name="T10">月</text:span><text:span text:style-name="T7"> </text:span></text:p></table:table-cell><table:table-cell table:style-name="表格2.D2" office:value-type="string"><text:p text:style-name="P4"/><text:p text:style-name="P3"/><text:p text:style-name="P3"/><text:p text:style-name="P3"/><text:p text:style-name="P3"/><text:p text:style-name="P3"/><text:p text:style-name="P113"/><text:p text:style-name="P102"><text:span text:style-name="T7">解說課</text:span><text:span text:style-name="T7"> </text:span><text:span text:style-name="T7">人事室</text:span><text:span text:style-name="T7"> </text:span><text:span text:style-name="T7">企劃課</text:span></text:p><text:p text:style-name="P47"/><text:p text:style-name="P3"/><text:p text:style-name="P3"/><text:p text:style-name="P133">各課室站</text:p><text:p text:style-name="P129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101"><text:span text:style-name="T7">企劃課</text:span><text:span text:style-name="T7"> </text:span><text:span text:style-name="T7">解說課</text:span><text:span text:style-name="T7"> </text:span><text:span text:style-name="T7">保育課</text:span></text:p><text:p text:style-name="P135"><text:span text:style-name="T7">各課室站</text:span><text:span text:style-name="T7"> </text:span><text:span text:style-name="T7">企劃課</text:span></text:p></table:table-cell><table:table-cell table:style-name="表格2.E2" office:value-type="string"><text:p text:style-name="P149"><text:span text:style-name="T7">解參與機</text:span><text:span text:style-name="T92">制</text:span><text:span text:style-name="T93">，</text:span><text:span text:style-name="T7">建立</text:span></text:p><text:p text:style-name="P150"><text:span text:style-name="T94">提升服務品質</text:span><text:span text:style-name="T7">共</text:span><text:span text:style-name="T100"> </text:span></text:p><text:p text:style-name="P137"><text:span text:style-name="T7">識。</text:span></text:p><text:p text:style-name="P6"/><text:p text:style-name="P3"/><text:p text:style-name="P122"/><text:p text:style-name="P151"><text:span text:style-name="T94">建立完善之義</text:span><text:span text:style-name="T7">工</text:span><text:span text:style-name="T100"> </text:span><text:span text:style-name="T101">服</text:span><text:span text:style-name="T7"> </text:span><text:span text:style-name="T101">務</text:span><text:span text:style-name="T7"> </text:span><text:span text:style-name="T101">及</text:span><text:span text:style-name="T7"> </text:span><text:span text:style-name="T101">獎</text:span><text:span text:style-name="T7"> </text:span><text:span text:style-name="T101">勵</text:span><text:span text:style-name="T7"> </text:span><text:span text:style-name="T7">制</text:span><text:span text:style-name="T101"> </text:span><text:span text:style-name="T92">度</text:span><text:span text:style-name="T93">，</text:span><text:span text:style-name="T7">提昇服務品質</text:span><text:span text:style-name="T7"> </text:span><text:span text:style-name="T7">觀念及共識。</text:span></text:p><text:p text:style-name="P46"/><text:p text:style-name="P3"/><text:p text:style-name="P151"><text:span text:style-name="T94">積極辦理各項</text:span><text:span text:style-name="T7">訓</text:span><text:span text:style-name="T100"> </text:span><text:span text:style-name="T7">練研</text:span><text:span text:style-name="T92">習</text:span><text:span text:style-name="T93">，</text:span><text:span text:style-name="T65">提</text:span><text:span text:style-name="T7">升員工</text:span><text:span text:style-name="T7"> </text:span><text:span text:style-name="T7">專業技</text:span><text:span text:style-name="T92">能，</text:span><text:span text:style-name="T7">提升行</text:span><text:span text:style-name="T7"> </text:span><text:span text:style-name="T7">政效能。</text:span></text:p><text:p text:style-name="P46"/><text:p text:style-name="P3"/><text:p text:style-name="P151"><text:span text:style-name="T94">由處長擔任召</text:span><text:span text:style-name="T7">集</text:span><text:span text:style-name="T100"> </text:span><text:span text:style-name="T92">人</text:span><text:span text:style-name="T93">，</text:span><text:span text:style-name="T7">不定期召開為</text:span><text:span text:style-name="T7"> </text:span><text:span text:style-name="T101">民</text:span><text:span text:style-name="T7"> </text:span><text:span text:style-name="T101">服</text:span><text:span text:style-name="T7"> </text:span><text:span text:style-name="T101">務</text:span><text:span text:style-name="T7"> </text:span><text:span text:style-name="T101">工</text:span><text:span text:style-name="T7"> </text:span><text:span text:style-name="T101">作</text:span><text:span text:style-name="T7"> </text:span><text:span text:style-name="T7">會</text:span><text:span text:style-name="T101"> </text:span><text:span text:style-name="T92">議</text:span><text:span text:style-name="T93">，</text:span><text:span text:style-name="T7">加強推動為民</text:span><text:span text:style-name="T7"> </text:span><text:span text:style-name="T7">服務工作。</text:span></text:p><text:p text:style-name="P126"/><text:p text:style-name="P3"/><text:p text:style-name="P155"><text:span text:style-name="T9">1</text:span><text:span text:style-name="T96">.</text:span><text:span text:style-name="T96">檢討簡化行</text:span><text:span text:style-name="T14">政</text:span><text:span text:style-name="T100"> </text:span><text:span text:style-name="T67">作業及申辦</text:span><text:span text:style-name="T7">案</text:span><text:span text:style-name="T68"> </text:span><text:span text:style-name="T7">件之流</text:span><text:span text:style-name="T92">程，</text:span><text:span text:style-name="T7">以提</text:span><text:span text:style-name="T7"> </text:span><text:span text:style-name="T67">升行政效率</text:span><text:span text:style-name="T7">及</text:span><text:span text:style-name="T68"> </text:span><text:span text:style-name="T7">便民服務。</text:span></text:p><text:p text:style-name="P156"><text:span text:style-name="T7">2</text:span><text:span text:style-name="T101">.</text:span><text:span text:style-name="T105"> </text:span><text:span text:style-name="T101">提</text:span><text:span text:style-name="T107"> </text:span><text:span text:style-name="T101">供</text:span><text:span text:style-name="T107"> </text:span><text:span text:style-name="T101">填</text:span><text:span text:style-name="T107"> </text:span><text:span text:style-name="T101">表</text:span><text:span text:style-name="T107"> </text:span><text:span text:style-name="T15">範</text:span><text:span text:style-name="T101"> </text:span><text:span text:style-name="T92">例</text:span><text:span text:style-name="T93">、</text:span><text:span text:style-name="T7">申請書表格</text:span><text:span text:style-name="T7"> </text:span><text:span text:style-name="T89">及</text:span><text:span text:style-name="T7"> </text:span><text:span text:style-name="T89">說</text:span><text:span text:style-name="T7"> </text:span><text:span text:style-name="T89">明</text:span><text:span text:style-name="T7"> </text:span><text:span text:style-name="T89">等</text:span><text:span text:style-name="T7"> </text:span><text:span text:style-name="T7">資</text:span><text:span text:style-name="T7"> </text:span><text:span text:style-name="T90"><text:s/></text:span><text:span text:style-name="T92">料</text:span><text:span text:style-name="T93">，</text:span><text:span text:style-name="T7">方便民眾參</text:span><text:span text:style-name="T7"> </text:span><text:span text:style-name="T7">考使用。</text:span></text:p><text:p text:style-name="P46"/><text:p text:style-name="P3"/><text:p text:style-name="P151"><text:span text:style-name="T94">加強與電子化</text:span><text:span text:style-name="T7">政</text:span><text:span text:style-name="T100"> </text:span><text:span text:style-name="T101">府</text:span><text:span text:style-name="T7"> </text:span><text:span text:style-name="T101">入</text:span><text:span text:style-name="T7"> </text:span><text:span text:style-name="T101">口</text:span><text:span text:style-name="T7"> </text:span><text:span text:style-name="T101">網</text:span><text:span text:style-name="T7"> </text:span><text:span text:style-name="T101">之</text:span><text:span text:style-name="T7"> </text:span><text:span text:style-name="T7">連</text:span><text:span text:style-name="T101"> </text:span><text:span text:style-name="T92">結</text:span><text:span text:style-name="T93">，</text:span><text:span text:style-name="T7">推廣線上申辦</text:span><text:span text:style-name="T7"> </text:span><text:span text:style-name="T7">服</text:span><text:span text:style-name="T92">務</text:span><text:span text:style-name="T93">，</text:span><text:span text:style-name="T7">以落實電子</text:span><text:span text:style-name="T7"> </text:span><text:span text:style-name="T7">化政府便民政</text:span><text:span text:style-name="T117">策</text:span></text:p><text:p text:style-name="P6"/><text:p text:style-name="P3"/><text:p text:style-name="P33"/><text:p text:style-name="P151"><text:span text:style-name="T94">建立各項承辦</text:span><text:span text:style-name="T7">作</text:span><text:span text:style-name="T100"> </text:span><text:span text:style-name="T94">業標準化作業</text:span><text:span text:style-name="T7">規</text:span><text:span text:style-name="T100"> </text:span><text:span text:style-name="T92">範</text:span><text:span text:style-name="T93">，</text:span><text:span text:style-name="T7">提升行政作業</text:span><text:span text:style-name="T7"> </text:span><text:span text:style-name="T7">之品質及效率。</text:span></text:p><text:p text:style-name="P128"/><text:p text:style-name="P153"><text:span text:style-name="T94">讓承辦人員有</text:span><text:span text:style-name="T7">一</text:span><text:span text:style-name="T100"> </text:span></text:p></table:table-cell></table:table-row></table:table><text:p text:style-name="P7"/></draw:text-box></draw:frame>。</text:p>
      <text:p text:style-name="P77"/>
      <text:p text:style-name="P2"/>
      <text:p text:style-name="P2"/>
      <text:p text:style-name="P2"/>
      <text:p text:style-name="P158">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6"/>
      <text:p text:style-name="P158"><draw:frame draw:style-name="fr1" draw:name="框架2" text:anchor-type="char" svg:x="2.425cm" svg:y="1.998cm" svg:width="16.676cm" svg:height="25.395cm" draw:z-index="2"><draw:text-box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row table:style-name="表格3.1"><table:table-cell table:style-name="表格3.A1" office:value-type="string"><text:p text:style-name="P52">實施要項</text:p></table:table-cell><table:table-cell table:style-name="表格3.B1" office:value-type="string"><text:p text:style-name="P54">具體作法</text:p></table:table-cell><table:table-cell table:style-name="表格3.B1" office:value-type="string"><text:p text:style-name="P54">完成期限</text:p></table:table-cell><table:table-cell table:style-name="表格3.B1" office:value-type="string"><text:p text:style-name="P59">承辦單位</text:p></table:table-cell><table:table-cell table:style-name="表格3.E1" office:value-type="string"><text:p text:style-name="P57"><text:span text:style-name="T7">預期效益</text:span></text:p></table:table-cell></table:table-row><table:table-row table:style-name="表格3.2"><table:table-cell table:style-name="表格3.A2" office:value-type="string"><text:p text:style-name="P9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138"><text:span text:style-name="T7">三、塑造親切環</text:span><text:span text:style-name="T7"> </text:span><text:span text:style-name="T109">境</text:span><text:span text:style-name="T110">，</text:span><text:span text:style-name="T7">樹立服務</text:span><text:span text:style-name="T7"> </text:span><text:span text:style-name="T7">形象</text:span></text:p></table:table-cell><table:table-cell table:style-name="表格3.B2" office:value-type="string"><text:p text:style-name="P143"><text:span text:style-name="T75">工作手</text:span><text:span text:style-name="T7">冊</text:span><text:span text:style-name="T7"> </text:span><text:span text:style-name="T107"><text:s/></text:span><text:span text:style-name="T7">1</text:span><text:span text:style-name="T77"> </text:span><text:span text:style-name="T75">冊或</text:span></text:p><text:p text:style-name="P140"><text:span text:style-name="T7">更新</text:span><text:span text:style-name="T118"> </text:span><text:span text:style-name="T7">1</text:span><text:span text:style-name="T107"> </text:span><text:span text:style-name="T7">次</text:span><text:span text:style-name="T15">(</text:span><text:span text:style-name="T15">含法令</text:span></text:p><text:p text:style-name="P142"><text:span text:style-name="T82">規章相關規定</text:span><text:span text:style-name="T82">)</text:span><text:span text:style-name="T82">，</text:span></text:p><text:p text:style-name="P159">以提供員工運用</text:p><text:p text:style-name="P112"/><text:p text:style-name="P147"><text:span text:style-name="T7">（五</text:span><text:span text:style-name="T79">）</text:span><text:span text:style-name="T7">至少編</text:span><text:span text:style-name="T79">訂</text:span><text:span text:style-name="T7">「為民</text:span><text:span text:style-name="T7"> </text:span><text:span text:style-name="T7">服務白皮書</text:span><text:span text:style-name="T119">」</text:span><text:span text:style-name="T7">1</text:span><text:span text:style-name="T71"> </text:span><text:span text:style-name="T7">冊</text:span><text:span text:style-name="T7"> </text:span><text:span text:style-name="T7">或修訂</text:span><text:span text:style-name="T121"> </text:span><text:span text:style-name="T7">1</text:span><text:span text:style-name="T122"> </text:span><text:span text:style-name="T79">次</text:span><text:span text:style-name="T78">，</text:span><text:span text:style-name="T7">分送</text:span><text:span text:style-name="T7"> </text:span><text:span text:style-name="T7">民</text:span><text:span text:style-name="T79">眾</text:span><text:span text:style-name="T78">，</text:span><text:span text:style-name="T7">並於網頁宣</text:span><text:span text:style-name="T7"> </text:span><text:span text:style-name="T7">導。</text:span></text:p><text:p text:style-name="P6"/><text:p text:style-name="P3"/><text:p text:style-name="P75"/><text:p text:style-name="P147"><text:span text:style-name="T7">（一</text:span><text:span text:style-name="T66">）</text:span><text:span text:style-name="T7">辦理服務場所內</text:span><text:span text:style-name="T7"> </text:span><text:span text:style-name="T7">外環</text:span><text:span text:style-name="T79">境</text:span><text:span text:style-name="T78">、</text:span><text:span text:style-name="T7">服務措施</text:span><text:span text:style-name="T7"> </text:span><text:span text:style-name="T82">規劃</text:span><text:span text:style-name="T82">(</text:span><text:span text:style-name="T82">包括櫃台高</text:span><text:span text:style-name="T82"> </text:span><text:span text:style-name="T7">度矮</text:span><text:span text:style-name="T79">化</text:span><text:span text:style-name="T78">、</text:span><text:span text:style-name="T7">服務標示</text:span></text:p><text:p text:style-name="P174"><text:span text:style-name="T105">、</text:span><text:span text:style-name="T7">申辦須</text:span><text:span text:style-name="T105">知、</text:span><text:span text:style-name="T7">等候</text:span><text:span text:style-name="T7"> </text:span><text:span text:style-name="T112">設</text:span><text:span text:style-name="T114">施、</text:span><text:span text:style-name="T112">申辦動線、</text:span><text:span text:style-name="T112"> </text:span><text:span text:style-name="T67">停車空間及宣</text:span><text:span text:style-name="T7">導</text:span><text:span text:style-name="T68"> </text:span><text:span text:style-name="T82">資料等</text:span><text:span text:style-name="T82">)</text:span><text:span text:style-name="T82">及綠化美</text:span></text:p><text:p text:style-name="P146"><text:span text:style-name="T67">化服務環境之</text:span><text:span text:style-name="T7">檢</text:span><text:span text:style-name="T68"> </text:span><text:span text:style-name="T7">查至少</text:span><text:span text:style-name="T7"> </text:span><text:span text:style-name="T9">12</text:span><text:span text:style-name="T81"> </text:span><text:span text:style-name="T7">次。</text:span></text:p><text:p text:style-name="P46"/><text:p text:style-name="P3"/><text:p text:style-name="P147"><text:span text:style-name="T7">（二</text:span><text:span text:style-name="T66">）</text:span><text:span text:style-name="T7">規劃並選派適當</text:span><text:span text:style-name="T7"> </text:span><text:span text:style-name="T67">人員擔任第一</text:span><text:span text:style-name="T7">線</text:span><text:span text:style-name="T68"> </text:span><text:span text:style-name="T7">服務工</text:span><text:span text:style-name="T79">作</text:span><text:span text:style-name="T78">，</text:span><text:span text:style-name="T7">至少每</text:span><text:span text:style-name="T7"> </text:span><text:span text:style-name="T7">週輪值</text:span><text:span text:style-name="T121"> </text:span><text:span text:style-name="T7">7</text:span><text:span text:style-name="T122"> </text:span><text:span text:style-name="T79">次</text:span><text:span text:style-name="T78">，</text:span><text:span text:style-name="T7">並排</text:span><text:span text:style-name="T7"> </text:span><text:span text:style-name="T7">定輪值</text:span><text:span text:style-name="T66">表</text:span><text:span text:style-name="T7">（含主管</text:span></text:p><text:p text:style-name="P144"><text:span text:style-name="T123">）</text:span><text:span text:style-name="T80">，以推行走動式</text:span><text:span text:style-name="T80"> </text:span><text:span text:style-name="T7">管理及服</text:span><text:span text:style-name="T79">務</text:span><text:span text:style-name="T78">，</text:span><text:span text:style-name="T7">主動</text:span><text:span text:style-name="T7"> </text:span><text:span text:style-name="T7">協助民眾申</text:span><text:span text:style-name="T79">辦</text:span><text:span text:style-name="T78">、</text:span><text:span text:style-name="T7">導</text:span><text:span text:style-name="T7"> </text:span><text:span text:style-name="T7">引服務。</text:span></text:p><text:p text:style-name="P126"/><text:p text:style-name="P3"/><text:p text:style-name="P147"><text:span text:style-name="T7">（三</text:span><text:span text:style-name="T66">）</text:span><text:span text:style-name="T7">訂定或修訂相關</text:span><text:span text:style-name="T7"> </text:span><text:span text:style-name="T67">服務品質考核</text:span><text:span text:style-name="T7">計</text:span><text:span text:style-name="T68"> </text:span><text:span text:style-name="T7">畫至少</text:span><text:span text:style-name="T121"> </text:span><text:span text:style-name="T7">1</text:span><text:span text:style-name="T122"> </text:span><text:span text:style-name="T79">種</text:span><text:span text:style-name="T78">，</text:span><text:span text:style-name="T7">確實</text:span><text:span text:style-name="T7"> </text:span><text:span text:style-name="T67">辦理獎勵禮貌</text:span><text:span text:style-name="T7">服</text:span><text:span text:style-name="T68"> </text:span><text:span text:style-name="T7">務績優員</text:span><text:span text:style-name="T79">工</text:span><text:span text:style-name="T78">，</text:span><text:span text:style-name="T7">每年</text:span><text:span text:style-name="T7"> </text:span><text:span text:style-name="T7">至少</text:span><text:span text:style-name="T7"> 2</text:span><text:span text:style-name="T71"> </text:span><text:span text:style-name="T7">次。</text:span></text:p><text:p text:style-name="P6"/><text:p text:style-name="P3"/><text:p text:style-name="P33"/><text:p text:style-name="P147"><text:span text:style-name="T124">(</text:span><text:span text:style-name="T124">四）實施不定期考核</text:span><text:span text:style-name="T124"> </text:span><text:span text:style-name="T75">至</text:span><text:span text:style-name="T7">少</text:span><text:span text:style-name="T7"> <text:s/>2</text:span><text:span text:style-name="T126"> </text:span><text:span text:style-name="T107">次</text:span><text:span text:style-name="T75">暨電話</text:span><text:span text:style-name="T75"> </text:span><text:span text:style-name="T67">禮貌測試至</text:span><text:span text:style-name="T7">少</text:span><text:span text:style-name="T7"> <text:s/>4 </text:span><text:span text:style-name="T7">次。</text:span></text:p></table:table-cell><table:table-cell table:style-name="表格3.C2" office:value-type="string"><text:p text:style-name="P4"/><text:p text:style-name="P3"/><text:p text:style-name="P3"/><text:p text:style-name="P160"/><text:p text:style-name="P163">。</text:p><text:p text:style-name="P21"/><text:p text:style-name="P56"><text:span text:style-name="T9">9</text:span><text:span text:style-name="T10">5</text:span><text:span text:style-name="T7"> </text:span><text:span text:style-name="T10">年</text:span><text:span text:style-name="T7"> </text:span><text:span text:style-name="T9">1</text:span><text:span text:style-name="T10">2</text:span><text:span text:style-name="T7"> </text:span><text:span text:style-name="T10">月</text:span><text:span text:style-name="T7"> </text:span></text:p><text:p text:style-name="P47"/><text:p text:style-name="P3"/><text:p text:style-name="P3"/><text:p text:style-name="P3"/><text:p text:style-name="P3"/><text:p text:style-name="P3"/><text:p text:style-name="P3"/><text:p text:style-name="P3"/><text:p text:style-name="P3"/><text:p text:style-name="P56"><text:span text:style-name="T9">9</text:span><text:span text:style-name="T10">5</text:span><text:span text:style-name="T7"> </text:span><text:span text:style-name="T10">年</text:span><text:span text:style-name="T7"> </text:span><text:span text:style-name="T9">1</text:span><text:span text:style-name="T10">2</text:span><text:span text:style-name="T7"> </text:span><text:span text:style-name="T10">月</text:span><text:span text:style-name="T7"> </text:span></text:p><text:p text:style-name="P6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49"/><text:p text:style-name="P55">每月</text:p><text:p text:style-name="P164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56"><text:span text:style-name="T9">9</text:span><text:span text:style-name="T127">5</text:span><text:span text:style-name="T127">年</text:span><text:span text:style-name="T17">3</text:span><text:span text:style-name="T130"> </text:span><text:span text:style-name="T7">月及</text:span><text:span text:style-name="T130"> </text:span><text:span text:style-name="T9">1</text:span><text:span text:style-name="T129">2</text:span><text:span text:style-name="T10">月</text:span><text:span text:style-name="T130"> </text:span></text:p><text:p text:style-name="P6"/><text:p text:style-name="P3"/><text:p text:style-name="P3"/><text:p text:style-name="P3"/><text:p text:style-name="P3"/><text:p text:style-name="P3"/><text:p text:style-name="P3"/><text:p text:style-name="P3"/><text:p text:style-name="P3"/><text:p text:style-name="P76"/><text:p text:style-name="P56"><text:span text:style-name="T9">9</text:span><text:span text:style-name="T127">5</text:span><text:span text:style-name="T127">年</text:span><text:span text:style-name="T17">5</text:span><text:span text:style-name="T130"> </text:span><text:span text:style-name="T7">月及</text:span><text:span text:style-name="T130"> </text:span><text:span text:style-name="T9">1</text:span><text:span text:style-name="T129">1</text:span><text:span text:style-name="T10">月</text:span><text:span text:style-name="T130"> </text:span></text:p></table:table-cell><table:table-cell table:style-name="表格3.D2" office:value-type="string"><text:p text:style-name="P4"/><text:p text:style-name="P3"/><text:p text:style-name="P3"/><text:p text:style-name="P3"/><text:p text:style-name="P3"/><text:p text:style-name="P3"/><text:p text:style-name="P113"/><text:p text:style-name="P60">企劃課</text:p><text:p text:style-name="P6"/><text:p text:style-name="P3"/><text:p text:style-name="P3"/><text:p text:style-name="P3"/><text:p text:style-name="P3"/><text:p text:style-name="P3"/><text:p text:style-name="P3"/><text:p text:style-name="P3"/><text:p text:style-name="P81"/><text:p text:style-name="P136"><text:span text:style-name="T7">解說課</text:span><text:span text:style-name="T7"> </text:span><text:span text:style-name="T7">觀光課</text:span><text:span text:style-name="T7"> </text:span><text:span text:style-name="T7">秘書室</text:span><text:span text:style-name="T7"> </text:span><text:span text:style-name="T7">各管理站</text:span></text:p><text:p text:style-name="P34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136"><text:span text:style-name="T7">解說課</text:span><text:span text:style-name="T7"> </text:span><text:span text:style-name="T7">各管理站</text:span></text:p><text:p text:style-name="P6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82"/><text:p text:style-name="P100"><text:span text:style-name="T7">企劃課</text:span><text:span text:style-name="T7"> </text:span><text:span text:style-name="T7">解說課</text:span></text:p><text:p text:style-name="P94"/><text:p text:style-name="P3"/><text:p text:style-name="P3"/><text:p text:style-name="P3"/><text:p text:style-name="P3"/><text:p text:style-name="P3"/><text:p text:style-name="P3"/><text:p text:style-name="P3"/><text:p text:style-name="P3"/><text:p text:style-name="P60">人事室</text:p></table:table-cell><table:table-cell table:style-name="表格3.E2" office:value-type="string"><text:p text:style-name="P149"><text:span text:style-name="T7">定規格依</text:span><text:span text:style-name="T92">循</text:span><text:span text:style-name="T93">，</text:span><text:span text:style-name="T7">俾求</text:span></text:p><text:p text:style-name="P166"><text:span text:style-name="T7">服務品質一致</text:span><text:span text:style-name="T117">性</text:span></text:p><text:p text:style-name="P26"/><text:p text:style-name="P3"/><text:p text:style-name="P3"/><text:p text:style-name="P3"/><text:p text:style-name="P3"/><text:p text:style-name="P151"><text:span text:style-name="T94">編訂為民服務</text:span><text:span text:style-name="T7">白</text:span><text:span text:style-name="T100"> </text:span><text:span text:style-name="T94">皮書提供各項</text:span><text:span text:style-name="T7">服</text:span><text:span text:style-name="T100"> </text:span><text:span text:style-name="T101">務</text:span><text:span text:style-name="T7"> </text:span><text:span text:style-name="T101">措</text:span><text:span text:style-name="T7"> </text:span><text:span text:style-name="T101">施</text:span><text:span text:style-name="T7"> </text:span><text:span text:style-name="T101">詳</text:span><text:span text:style-name="T7"> </text:span><text:span text:style-name="T101">細</text:span><text:span text:style-name="T7"> </text:span><text:span text:style-name="T7">資</text:span><text:span text:style-name="T101"> </text:span><text:span text:style-name="T92">訊</text:span><text:span text:style-name="T93">，</text:span><text:span text:style-name="T7">讓社會大眾知</text:span><text:span text:style-name="T7"> </text:span><text:span text:style-name="T7">悉服務措</text:span><text:span text:style-name="T92">施</text:span><text:span text:style-name="T93">、</text:span><text:span text:style-name="T7">服務</text:span><text:span text:style-name="T7"> </text:span><text:span text:style-name="T7">資訊等。</text:span></text:p><text:p text:style-name="P46"/><text:p text:style-name="P3"/><text:p text:style-name="P155"><text:span text:style-name="T9">1</text:span><text:span text:style-name="T96">.</text:span><text:span text:style-name="T96">確保園區內</text:span><text:span text:style-name="T14">公</text:span><text:span text:style-name="T100"> </text:span><text:span text:style-name="T67">共設施環境</text:span><text:span text:style-name="T7">安</text:span><text:span text:style-name="T68"> </text:span><text:span text:style-name="T92">全</text:span><text:span text:style-name="T93">，</text:span><text:span text:style-name="T7">提昇遊客遊</text:span><text:span text:style-name="T7"> </text:span><text:span text:style-name="T7">憩品質。</text:span></text:p><text:p text:style-name="P155"><text:span text:style-name="T9">2</text:span><text:span text:style-name="T96">.</text:span><text:span text:style-name="T96">提供遊客舒</text:span><text:span text:style-name="T14">適</text:span><text:span text:style-name="T100"> </text:span><text:span text:style-name="T7">環</text:span><text:span text:style-name="T92">境</text:span><text:span text:style-name="T93">，</text:span><text:span text:style-name="T7">陶冶身心</text:span></text:p><text:p text:style-name="P167">。</text:p><text:p text:style-name="P154"><text:span text:style-name="T9">3</text:span><text:span text:style-name="T96">.</text:span><text:span text:style-name="T96">提供民眾良</text:span><text:span text:style-name="T14">好</text:span><text:span text:style-name="T100"> </text:span></text:p><text:p text:style-name="P175"><text:span text:style-name="T67">舒適優質的</text:span><text:span text:style-name="T7">洽</text:span><text:span text:style-name="T68"> </text:span></text:p><text:p text:style-name="P169"><text:span text:style-name="T131">公</text:span><text:span text:style-name="T90">、</text:span><text:span text:style-name="T72">遊憩環境。</text:span></text:p><text:p text:style-name="P112"/><text:p text:style-name="P155"><text:span text:style-name="T7">1</text:span><text:span text:style-name="T94">.</text:span><text:span text:style-name="T94">提供遊客及</text:span><text:span text:style-name="T7">洽</text:span><text:span text:style-name="T114"> </text:span><text:span text:style-name="T89">公</text:span><text:span text:style-name="T7"> </text:span><text:span text:style-name="T89">民</text:span><text:span text:style-name="T7"> </text:span><text:span text:style-name="T89">眾</text:span><text:span text:style-name="T7"> </text:span><text:span text:style-name="T89">最</text:span><text:span text:style-name="T7"> </text:span><text:span text:style-name="T7">迅</text:span><text:span text:style-name="T7"> </text:span><text:span text:style-name="T90"><text:s/></text:span><text:span text:style-name="T92">速</text:span><text:span text:style-name="T93">、</text:span><text:span text:style-name="T7">便捷及親切</text:span><text:span text:style-name="T7"> </text:span><text:span text:style-name="T7">的服務態</text:span><text:span text:style-name="T92">度</text:span><text:span text:style-name="T93">，</text:span><text:span text:style-name="T7">建</text:span><text:span text:style-name="T7"> </text:span><text:span text:style-name="T67">立良好服務</text:span><text:span text:style-name="T7">形</text:span><text:span text:style-name="T68"> </text:span><text:span text:style-name="T7">象。</text:span></text:p><text:p text:style-name="P155"><text:span text:style-name="T9">2</text:span><text:span text:style-name="T96">.</text:span><text:span text:style-name="T96">推行走動式</text:span><text:span text:style-name="T14">管</text:span><text:span text:style-name="T100"> </text:span><text:span text:style-name="T67">理及適時處</text:span><text:span text:style-name="T7">理</text:span><text:span text:style-name="T68"> </text:span><text:span text:style-name="T7">遊客服務事</text:span><text:span text:style-name="T117">項</text:span></text:p><text:p text:style-name="P126"/><text:p text:style-name="P3"/><text:p text:style-name="P151"><text:span text:style-name="T7">依行政</text:span><text:span text:style-name="T132">院</text:span><text:span text:style-name="T7">「全面提</text:span><text:span text:style-name="T7"> </text:span><text:span text:style-name="T7">升服務品質方案</text:span><text:span text:style-name="T7"> </text:span><text:span text:style-name="T7">及內政</text:span><text:span text:style-name="T132">部</text:span><text:span text:style-name="T7">「內政部</text:span></text:p><text:p text:style-name="P151"><text:span text:style-name="T7">95 </text:span><text:span text:style-name="T133">年度提升服務</text:span><text:span text:style-name="T133"> </text:span><text:span text:style-name="T7">品質實施計畫</text:span><text:span text:style-name="T132">」</text:span><text:span text:style-name="T7">辦</text:span><text:span text:style-name="T7"> </text:span><text:span text:style-name="T92">理</text:span><text:span text:style-name="T93">，</text:span><text:span text:style-name="T7">以落實本處為</text:span></text:p><text:p text:style-name="P172">民服務業務。</text:p><text:p text:style-name="P112"/><text:p text:style-name="P151"><text:span text:style-name="T94">落實改善員工</text:span><text:span text:style-name="T7">之</text:span><text:span text:style-name="T100"> </text:span><text:span text:style-name="T7">服務品質。</text:span></text:p><text:p text:style-name="P151"><text:span text:style-name="T94">提供遊客安全</text:span><text:span text:style-name="T7">舒</text:span><text:span text:style-name="T100"> </text:span><text:span text:style-name="T7">適的遊憩環</text:span><text:span text:style-name="T92">境</text:span><text:span text:style-name="T93">，</text:span><text:span text:style-name="T7">提</text:span></text:p></table:table-cell></table:table-row></table:table><text:p text:style-name="P7"/></draw:text-box></draw:frame>。</text:p>
      <text:p text:style-name="P2"/>
      <text:p text:style-name="P2"/>
      <text:p text:style-name="P111"/>
      <text:p text:style-name="P177">」</text:p>
      <text:p text:style-name="P12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7"><draw:frame draw:style-name="fr1" draw:name="框架3" text:anchor-type="char" svg:x="2.425cm" svg:y="1.998cm" svg:width="16.676cm" svg:height="25.395cm" draw:z-index="3"><draw:text-box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row table:style-name="表格4.1"><table:table-cell table:style-name="表格4.A1" office:value-type="string"><text:p text:style-name="P52">實施要項</text:p></table:table-cell><table:table-cell table:style-name="表格4.B1" office:value-type="string"><text:p text:style-name="P54">具體作法</text:p></table:table-cell><table:table-cell table:style-name="表格4.B1" office:value-type="string"><text:p text:style-name="P54">完成期限</text:p></table:table-cell><table:table-cell table:style-name="表格4.B1" office:value-type="string"><text:p text:style-name="P59">承辦單位</text:p></table:table-cell><table:table-cell table:style-name="表格4.E1" office:value-type="string"><text:p text:style-name="P57"><text:span text:style-name="T7">預期效益</text:span></text:p></table:table-cell></table:table-row><table:table-row table:style-name="表格4.2"><table:table-cell table:style-name="表格4.A2" office:value-type="string"><text:p text:style-name="P4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2"/><text:p text:style-name="P178"><text:span text:style-name="T7">四、重視民情輿</text:span><text:span text:style-name="T7"> </text:span><text:span text:style-name="T7">情，主動溝</text:span><text:span text:style-name="T7"> </text:span><text:span text:style-name="T7">通協調</text:span></text:p></table:table-cell><table:table-cell table:style-name="表格4.B2" office:value-type="string"><text:p text:style-name="P130"/><text:p text:style-name="P3"/><text:p text:style-name="P3"/><text:p text:style-name="P147"><text:span text:style-name="T124">(</text:span><text:span text:style-name="T124">五）訂定或修訂服務</text:span><text:span text:style-name="T124"> </text:span><text:span text:style-name="T7">要點或基準至少</text:span><text:span text:style-name="T119"> </text:span><text:span text:style-name="T7">1 </text:span><text:span text:style-name="T7">種。</text:span></text:p><text:p text:style-name="P95"/><text:p text:style-name="P3"/><text:p text:style-name="P3"/><text:p text:style-name="P3"/><text:p text:style-name="P3"/><text:p text:style-name="P147"><text:span text:style-name="T124">(</text:span><text:span text:style-name="T124">六）辦理宣導機關公</text:span><text:span text:style-name="T124"> </text:span><text:span text:style-name="T67">用設施開放民</text:span><text:span text:style-name="T7">眾</text:span><text:span text:style-name="T68"> </text:span><text:span text:style-name="T67">使用及評估其</text:span><text:span text:style-name="T7">成</text:span><text:span text:style-name="T68"> </text:span><text:span text:style-name="T7">效至少各</text:span><text:span text:style-name="T7"> 1</text:span><text:span text:style-name="T71"> </text:span><text:span text:style-name="T7">次。</text:span></text:p><text:p text:style-name="P6"/><text:p text:style-name="P3"/><text:p text:style-name="P3"/><text:p text:style-name="P23"/><text:p text:style-name="P181"><text:span text:style-name="T124">(</text:span><text:span text:style-name="T124">一）邀請團體、學者</text:span></text:p><text:p text:style-name="P182"><text:span text:style-name="T78">、</text:span><text:span text:style-name="T7">專家及相關人士</text:span></text:p><text:p text:style-name="P182"><text:span text:style-name="T78">，</text:span><text:span text:style-name="T7">共同參與政策措</text:span></text:p><text:p text:style-name="P141"><text:span text:style-name="T67">施及服務事項</text:span><text:span text:style-name="T7">之</text:span><text:span text:style-name="T68"> </text:span></text:p><text:p text:style-name="P141"><text:span text:style-name="T18">規劃研</text:span><text:span text:style-name="T18">(</text:span><text:span text:style-name="T18">修</text:span><text:span text:style-name="T18">)</text:span><text:span text:style-name="T79">訂</text:span><text:span text:style-name="T78">，</text:span><text:span text:style-name="T7">至</text:span></text:p><text:p text:style-name="P121"><text:span text:style-name="T7">少</text:span><text:span text:style-name="T70"> </text:span><text:span text:style-name="T7">1</text:span><text:span text:style-name="T71"> </text:span><text:span text:style-name="T7">次。</text:span></text:p><text:p text:style-name="P112"/><text:p text:style-name="P147"><text:span text:style-name="T124">(</text:span><text:span text:style-name="T124">二）宣導各項施政措</text:span><text:span text:style-name="T124"> </text:span><text:span text:style-name="T7">施及執行成</text:span><text:span text:style-name="T79">效</text:span><text:span text:style-name="T78">，</text:span><text:span text:style-name="T7">以</text:span><text:span text:style-name="T7"> </text:span><text:span text:style-name="T7">下列方式為之：</text:span></text:p><text:p text:style-name="P145"><text:span text:style-name="T85">１</text:span><text:span text:style-name="T85">.</text:span><text:span text:style-name="T85">發布新聞稿至</text:span></text:p><text:p text:style-name="P179"><text:span text:style-name="T7">少</text:span><text:span text:style-name="T70"> </text:span><text:span text:style-name="T7">1</text:span><text:span text:style-name="T71"> </text:span><text:span text:style-name="T7">次。</text:span></text:p><text:p text:style-name="P141"><text:span text:style-name="T85">２</text:span><text:span text:style-name="T85">.</text:span><text:span text:style-name="T85">召開記者會或</text:span></text:p><text:p text:style-name="P183"><text:span text:style-name="T135">以廣告方</text:span><text:span text:style-name="T7">式</text:span><text:span text:style-name="T105"> </text:span></text:p><text:p text:style-name="P183"><text:span text:style-name="T135">宣導至</text:span><text:span text:style-name="T7">少</text:span><text:span text:style-name="T7"> </text:span><text:span text:style-name="T116"><text:s/></text:span><text:span text:style-name="T7">1</text:span></text:p><text:p text:style-name="P180">次。</text:p><text:p text:style-name="P112"/><text:p text:style-name="P147"><text:span text:style-name="T124">(</text:span><text:span text:style-name="T124">三）辦理民眾意見調</text:span><text:span text:style-name="T124"> </text:span><text:span text:style-name="T82">查</text:span><text:span text:style-name="T82">(</text:span><text:span text:style-name="T82">包括滿意度調</text:span><text:span text:style-name="T82"> </text:span><text:span text:style-name="T7">查</text:span><text:span text:style-name="T7">)</text:span><text:span text:style-name="T7">至少</text:span><text:span text:style-name="T116"> </text:span><text:span text:style-name="T7">1</text:span><text:span text:style-name="T71"> </text:span><text:span text:style-name="T7">次。</text:span></text:p><text:p text:style-name="P6"/><text:p text:style-name="P3"/><text:p text:style-name="P3"/><text:p text:style-name="P3"/><text:p text:style-name="P3"/><text:p text:style-name="P3"/><text:p text:style-name="P3"/><text:p text:style-name="P3"/><text:p text:style-name="P161"/><text:p text:style-name="P147"><text:span text:style-name="T124">(</text:span><text:span text:style-name="T124">四）設置民眾意見信</text:span><text:span text:style-name="T124"> </text:span><text:span text:style-name="T98">箱</text:span><text:span text:style-name="T98">(</text:span><text:span text:style-name="T98">含電子信箱</text:span><text:span text:style-name="T15">)</text:span><text:span text:style-name="T100"> </text:span><text:span text:style-name="T7">或首長信箱至少</text:span><text:span text:style-name="T119"> </text:span><text:span text:style-name="T7">1 </text:span><text:span text:style-name="T7">個。</text:span></text:p></table:table-cell><table:table-cell table:style-name="表格4.C2" office:value-type="string"><text:p text:style-name="P27"/><text:p text:style-name="P3"/><text:p text:style-name="P3"/><text:p text:style-name="P56"><text:span text:style-name="T9">9</text:span><text:span text:style-name="T10">5</text:span><text:span text:style-name="T7"> </text:span><text:span text:style-name="T10">年</text:span><text:span text:style-name="T7"> </text:span><text:span text:style-name="T10">3</text:span><text:span text:style-name="T7"> </text:span><text:span text:style-name="T10">月</text:span><text:span text:style-name="T7"> </text:span></text:p><text:p text:style-name="P6"/><text:p text:style-name="P3"/><text:p text:style-name="P3"/><text:p text:style-name="P3"/><text:p text:style-name="P3"/><text:p text:style-name="P3"/><text:p text:style-name="P9"/><text:p text:style-name="P56"><text:span text:style-name="T9">9</text:span><text:span text:style-name="T10">5</text:span><text:span text:style-name="T7"> </text:span><text:span text:style-name="T10">年</text:span><text:span text:style-name="T7"> </text:span><text:span text:style-name="T9">1</text:span><text:span text:style-name="T10">2</text:span><text:span text:style-name="T7"> </text:span><text:span text:style-name="T10">月</text:span><text:span text:style-name="T7"> </text:span></text:p><text:p text:style-name="P47"/><text:p text:style-name="P3"/><text:p text:style-name="P3"/><text:p text:style-name="P3"/><text:p text:style-name="P3"/><text:p text:style-name="P3"/><text:p text:style-name="P3"/><text:p text:style-name="P3"/><text:p text:style-name="P3"/><text:p text:style-name="P56"><text:span text:style-name="T9">9</text:span><text:span text:style-name="T10">5</text:span><text:span text:style-name="T7"> </text:span><text:span text:style-name="T10">年</text:span><text:span text:style-name="T7"> </text:span><text:span text:style-name="T9">1</text:span><text:span text:style-name="T10">2</text:span><text:span text:style-name="T7"> </text:span><text:span text:style-name="T10">月</text:span><text:span text:style-name="T7"> </text:span></text:p><text:p text:style-name="P47"/><text:p text:style-name="P3"/><text:p text:style-name="P3"/><text:p text:style-name="P3"/><text:p text:style-name="P3"/><text:p text:style-name="P3"/><text:p text:style-name="P3"/><text:p text:style-name="P3"/><text:p text:style-name="P3"/><text:p text:style-name="P55">每季</text:p><text:p text:style-name="P89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56"><text:span text:style-name="T9">9</text:span><text:span text:style-name="T10">5</text:span><text:span text:style-name="T7"> </text:span><text:span text:style-name="T10">年</text:span><text:span text:style-name="T7"> </text:span><text:span text:style-name="T9">1</text:span><text:span text:style-name="T10">2</text:span><text:span text:style-name="T7"> </text:span><text:span text:style-name="T10">月</text:span><text:span text:style-name="T7"> </text:span></text:p><text:p text:style-name="P90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56"><text:span text:style-name="T9">9</text:span><text:span text:style-name="T10">5</text:span><text:span text:style-name="T7"> </text:span><text:span text:style-name="T10">年</text:span><text:span text:style-name="T7"> </text:span><text:span text:style-name="T9">1</text:span><text:span text:style-name="T10">2</text:span><text:span text:style-name="T7"> </text:span><text:span text:style-name="T10">月</text:span><text:span text:style-name="T7"> </text:span></text:p></table:table-cell><table:table-cell table:style-name="表格4.D2" office:value-type="string"><text:p text:style-name="P27"/><text:p text:style-name="P3"/><text:p text:style-name="P3"/><text:p text:style-name="P98"><text:span text:style-name="T7">解說課</text:span></text:p><text:p text:style-name="P6"/><text:p text:style-name="P3"/><text:p text:style-name="P3"/><text:p text:style-name="P3"/><text:p text:style-name="P3"/><text:p text:style-name="P3"/><text:p text:style-name="P9"/><text:p text:style-name="P98"><text:span text:style-name="T7">解說課</text:span></text:p><text:p text:style-name="P6"/><text:p text:style-name="P3"/><text:p text:style-name="P3"/><text:p text:style-name="P3"/><text:p text:style-name="P3"/><text:p text:style-name="P3"/><text:p text:style-name="P3"/><text:p text:style-name="P3"/><text:p text:style-name="P81"/><text:p text:style-name="P101"><text:span text:style-name="T7">企劃課</text:span><text:span text:style-name="T7"> </text:span><text:span text:style-name="T7">保育課</text:span><text:span text:style-name="T7"> </text:span><text:span text:style-name="T7">工務課</text:span></text:p><text:p text:style-name="P6"/><text:p text:style-name="P3"/><text:p text:style-name="P3"/><text:p text:style-name="P3"/><text:p text:style-name="P3"/><text:p text:style-name="P123"/><text:p text:style-name="P101"><text:span text:style-name="T7">解說課</text:span><text:span text:style-name="T7"> </text:span><text:span text:style-name="T7">觀光課</text:span></text:p><text:p text:style-name="P6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22"/><text:p text:style-name="P98"><text:span text:style-name="T7">解說課</text:span></text:p><text:p text:style-name="P90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97">秘書室</text:p></table:table-cell><table:table-cell table:style-name="表格4.E2" office:value-type="string"><text:p text:style-name="P173">升遊憩品質。</text:p><text:p text:style-name="P83"/><text:p text:style-name="P151"><text:span text:style-name="T94">制定義工一致</text:span><text:span text:style-name="T7">性</text:span><text:span text:style-name="T100"> </text:span><text:span text:style-name="T7">的服務要</text:span><text:span text:style-name="T92">點</text:span><text:span text:style-name="T93">，</text:span><text:span text:style-name="T7">作為</text:span><text:span text:style-name="T7"> </text:span><text:span text:style-name="T94">義工服勤時遵</text:span><text:span text:style-name="T7">循</text:span><text:span text:style-name="T100"> </text:span><text:span text:style-name="T7">的準</text:span><text:span text:style-name="T92">則</text:span><text:span text:style-name="T93">，</text:span><text:span text:style-name="T65">以</text:span><text:span text:style-name="T7">提昇整</text:span><text:span text:style-name="T7"> </text:span><text:span text:style-name="T7">體服務品質。</text:span></text:p><text:p text:style-name="P126"/><text:p text:style-name="P3"/><text:p text:style-name="P151"><text:span text:style-name="T94">更新展示內容</text:span><text:span text:style-name="T7">及</text:span><text:span text:style-name="T100"> </text:span><text:span text:style-name="T7">即時資</text:span><text:span text:style-name="T92">訊，</text:span><text:span text:style-name="T7">以供民</text:span><text:span text:style-name="T7"> </text:span><text:span text:style-name="T94">眾瀏覽及查詢</text:span><text:span text:style-name="T7">相</text:span><text:span text:style-name="T100"> </text:span><text:span text:style-name="T7">關旅遊訊</text:span><text:span text:style-name="T92">息</text:span><text:span text:style-name="T93">。</text:span><text:span text:style-name="T7">提供</text:span><text:span text:style-name="T7"> </text:span><text:span text:style-name="T94">便捷及舒適的</text:span><text:span text:style-name="T7">遊</text:span><text:span text:style-name="T100"> </text:span><text:span text:style-name="T7">憩環境。</text:span></text:p><text:p text:style-name="P46"/><text:p text:style-name="P3"/><text:p text:style-name="P151"><text:span text:style-name="T94">藉由專家學者</text:span><text:span text:style-name="T7">及</text:span><text:span text:style-name="T100"> </text:span><text:span text:style-name="T101">地</text:span><text:span text:style-name="T7"> </text:span><text:span text:style-name="T101">方</text:span><text:span text:style-name="T7"> </text:span><text:span text:style-name="T101">人</text:span><text:span text:style-name="T7"> </text:span><text:span text:style-name="T101">士</text:span><text:span text:style-name="T7"> </text:span><text:span text:style-name="T101">的</text:span><text:span text:style-name="T7"> </text:span><text:span text:style-name="T7">參</text:span><text:span text:style-name="T101"> </text:span><text:span text:style-name="T92">與</text:span><text:span text:style-name="T93">，</text:span><text:span text:style-name="T7">吸納相關領域</text:span><text:span text:style-name="T7"> </text:span><text:span text:style-name="T7">專業意</text:span><text:span text:style-name="T92">見，</text:span><text:span text:style-name="T7">研訂適</text:span><text:span text:style-name="T7"> </text:span><text:span text:style-name="T94">宜本國家公園</text:span><text:span text:style-name="T7">區</text:span><text:span text:style-name="T100"> </text:span><text:span text:style-name="T7">之發展。</text:span></text:p><text:p text:style-name="P46"/><text:p text:style-name="P3"/><text:p text:style-name="P151"><text:span text:style-name="T94">主動透過傳播</text:span><text:span text:style-name="T7">媒</text:span><text:span text:style-name="T100"> </text:span><text:span text:style-name="T94">體宣揚國家公</text:span><text:span text:style-name="T7">園</text:span><text:span text:style-name="T100"> </text:span><text:span text:style-name="T101">理</text:span><text:span text:style-name="T7"> </text:span><text:span text:style-name="T101">念</text:span><text:span text:style-name="T7"> </text:span><text:span text:style-name="T101">及</text:span><text:span text:style-name="T7"> </text:span><text:span text:style-name="T101">施</text:span><text:span text:style-name="T7"> </text:span><text:span text:style-name="T101">政</text:span><text:span text:style-name="T7"> </text:span><text:span text:style-name="T7">成</text:span><text:span text:style-name="T101"> </text:span><text:span text:style-name="T92">效</text:span><text:span text:style-name="T93">，</text:span><text:span text:style-name="T7">建立民眾對國</text:span><text:span text:style-name="T7"> </text:span><text:span text:style-name="T7">家公園的認同</text:span><text:span text:style-name="T117">感</text:span></text:p><text:p text:style-name="P165"/><text:p text:style-name="P3"/><text:p text:style-name="P3"/><text:p text:style-name="P3"/><text:p text:style-name="P3"/><text:p text:style-name="P3"/><text:p text:style-name="P3"/><text:p text:style-name="P3"/><text:p text:style-name="P151"><text:span text:style-name="T7">藉由意見調</text:span><text:span text:style-name="T92">查</text:span><text:span text:style-name="T93">，</text:span><text:span text:style-name="T7">了</text:span><text:span text:style-name="T7"> </text:span><text:span text:style-name="T94">解民眾的需求</text:span><text:span text:style-name="T7">及</text:span><text:span text:style-name="T100"> </text:span><text:span text:style-name="T94">對國家公園設</text:span><text:span text:style-name="T7">施</text:span><text:span text:style-name="T100"> </text:span><text:span text:style-name="T7">的滿意</text:span><text:span text:style-name="T92">度，</text:span><text:span text:style-name="T7">作為經</text:span><text:span text:style-name="T7"> </text:span><text:span text:style-name="T94">營管理及及設</text:span><text:span text:style-name="T7">備</text:span><text:span text:style-name="T100"> </text:span><text:span text:style-name="T7">改進的參</text:span><text:span text:style-name="T92">考</text:span><text:span text:style-name="T93">。</text:span><text:span text:style-name="T7">以期</text:span><text:span text:style-name="T7"> </text:span><text:span text:style-name="T94">服務品質在質</text:span><text:span text:style-name="T7">與</text:span><text:span text:style-name="T100"> </text:span><text:span text:style-name="T7">量上更臻完善。</text:span></text:p><text:p text:style-name="P46"/><text:p text:style-name="P3"/><text:p text:style-name="P151"><text:span text:style-name="T94">設置首長信箱</text:span><text:span text:style-name="T7">建</text:span><text:span text:style-name="T100"> </text:span><text:span text:style-name="T101">立</text:span><text:span text:style-name="T7"> </text:span><text:span text:style-name="T101">民</text:span><text:span text:style-name="T7"> </text:span><text:span text:style-name="T101">眾</text:span><text:span text:style-name="T7"> </text:span><text:span text:style-name="T101">建</text:span><text:span text:style-name="T7"> </text:span><text:span text:style-name="T101">言</text:span><text:span text:style-name="T7"> </text:span><text:span text:style-name="T7">管</text:span><text:span text:style-name="T101"> </text:span><text:span text:style-name="T92">道</text:span><text:span text:style-name="T93">，</text:span><text:span text:style-name="T7">方便民眾提供</text:span><text:span text:style-name="T7"> </text:span><text:span text:style-name="T7">建</text:span><text:span text:style-name="T92">言</text:span><text:span text:style-name="T93">，</text:span><text:span text:style-name="T7">改進服務缺</text:span></text:p></table:table-cell></table:table-row></table:table><text:p text:style-name="P7"/></draw:text-box></draw:frame>。</text:p>
      <text:p text:style-name="P20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5"/>
      <text:p text:style-name="P157"><draw:frame draw:style-name="fr1" draw:name="框架4" text:anchor-type="char" svg:x="2.425cm" svg:y="1.998cm" svg:width="16.676cm" svg:height="25.395cm" draw:z-index="4"><draw:text-box><table:table table:name="表格5" table:style-name="表格5"><table:table-column table:style-name="表格5.A"/><table:table-column table:style-name="表格5.B"/><table:table-column table:style-name="表格5.C"/><table:table-column table:style-name="表格5.D"/><table:table-column table:style-name="表格5.E"/><table:table-row table:style-name="表格5.1"><table:table-cell table:style-name="表格5.A1" office:value-type="string"><text:p text:style-name="P52">實施要項</text:p></table:table-cell><table:table-cell table:style-name="表格5.B1" office:value-type="string"><text:p text:style-name="P54">具體作法</text:p></table:table-cell><table:table-cell table:style-name="表格5.B1" office:value-type="string"><text:p text:style-name="P54">完成期限</text:p></table:table-cell><table:table-cell table:style-name="表格5.B1" office:value-type="string"><text:p text:style-name="P59">承辦單位</text:p></table:table-cell><table:table-cell table:style-name="表格5.E1" office:value-type="string"><text:p text:style-name="P57"><text:span text:style-name="T7">預期效益</text:span></text:p></table:table-cell></table:table-row><table:table-row table:style-name="表格5.2"><table:table-cell table:style-name="表格5.A2" office:value-type="string"><text:p text:style-name="P4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124"/><text:p text:style-name="P138"><text:span text:style-name="T7">五、結合民間資</text:span><text:span text:style-name="T7"> </text:span><text:span text:style-name="T109">源</text:span><text:span text:style-name="T110">，</text:span><text:span text:style-name="T7">協助公共</text:span><text:span text:style-name="T7"> </text:span><text:span text:style-name="T7">服務</text:span></text:p></table:table-cell><table:table-cell table:style-name="表格5.B2" office:value-type="string"><text:p text:style-name="P130"/><text:p text:style-name="P3"/><text:p text:style-name="P3"/><text:p text:style-name="P147"><text:span text:style-name="T124">(</text:span><text:span text:style-name="T124">五）對於民眾興革建</text:span><text:span text:style-name="T124"> </text:span><text:span text:style-name="T7">議及陳情案</text:span><text:span text:style-name="T79">件</text:span><text:span text:style-name="T78">，</text:span><text:span text:style-name="T7">彙</text:span><text:span text:style-name="T7"> </text:span><text:span text:style-name="T98">陳機關</text:span><text:span text:style-name="T98">(</text:span><text:span text:style-name="T98">單位</text:span><text:span text:style-name="T98">)</text:span><text:span text:style-name="T15">首</text:span><text:span text:style-name="T100"> </text:span><text:span text:style-name="T94">長</text:span><text:span text:style-name="T94">(</text:span><text:span text:style-name="T94">主管</text:span><text:span text:style-name="T94">)</text:span><text:span text:style-name="T94">至</text:span><text:span text:style-name="T7">少</text:span><text:span text:style-name="T7"> <text:s text:c="2"/>1 </text:span><text:span text:style-name="T7">次。</text:span></text:p><text:p text:style-name="P95"/><text:p text:style-name="P3"/><text:p text:style-name="P3"/><text:p text:style-name="P3"/><text:p text:style-name="P3"/><text:p text:style-name="P147"><text:span text:style-name="T124">(</text:span><text:span text:style-name="T124">六）公佈民眾意見反</text:span><text:span text:style-name="T124"> </text:span><text:span text:style-name="T67">映及陳情案件</text:span><text:span text:style-name="T7">作</text:span><text:span text:style-name="T68"> </text:span><text:span text:style-name="T67">業規定與處理</text:span><text:span text:style-name="T7">程</text:span><text:span text:style-name="T68"> </text:span><text:span text:style-name="T79">序</text:span><text:span text:style-name="T78">，</text:span><text:span text:style-name="T7">民眾意見與陳</text:span><text:span text:style-name="T7"> </text:span><text:span text:style-name="T67">情案件並加以</text:span><text:span text:style-name="T7">追</text:span><text:span text:style-name="T68"> </text:span><text:span text:style-name="T7">蹤管制。</text:span></text:p><text:p text:style-name="P46"/><text:p text:style-name="P3"/><text:p text:style-name="P147"><text:span text:style-name="T124">(</text:span><text:span text:style-name="T124">一）對外徵選民間團</text:span><text:span text:style-name="T124"> </text:span><text:span text:style-name="T105">體、</text:span><text:span text:style-name="T7">退休人</text:span><text:span text:style-name="T105">員、學</text:span><text:span text:style-name="T105"> </text:span><text:span text:style-name="T67">生或一般民眾</text:span><text:span text:style-name="T7">擔</text:span><text:span text:style-name="T68"> </text:span><text:span text:style-name="T7">任志工。</text:span></text:p><text:p text:style-name="P28"/><text:p text:style-name="P3"/><text:p text:style-name="P3"/><text:p text:style-name="P3"/><text:p text:style-name="P3"/><text:p text:style-name="P3"/><text:p text:style-name="P3"/><text:p text:style-name="P3"/><text:p text:style-name="P147"><text:span text:style-name="T124">(</text:span><text:span text:style-name="T124">二）委託民間企業或</text:span><text:span text:style-name="T124"> </text:span><text:span text:style-name="T7">團</text:span><text:span text:style-name="T79">體</text:span><text:span text:style-name="T78">，</text:span><text:span text:style-name="T7">協助提供公</text:span><text:span text:style-name="T7"> </text:span><text:span text:style-name="T7">共服務至少</text:span><text:span text:style-name="T7"> 1</text:span><text:span text:style-name="T71"> </text:span><text:span text:style-name="T7">項</text:span></text:p><text:p text:style-name="P132"/><text:p text:style-name="P3"/><text:p text:style-name="P3"/><text:p text:style-name="P3"/><text:p text:style-name="P3"/><text:p text:style-name="P147"><text:span text:style-name="T124">(</text:span><text:span text:style-name="T124">三）善用企業、團體</text:span><text:span text:style-name="T124"> </text:span><text:span text:style-name="T7">服務據</text:span><text:span text:style-name="T79">點</text:span><text:span text:style-name="T78">，</text:span><text:span text:style-name="T7">協助提</text:span><text:span text:style-name="T7"> </text:span><text:span text:style-name="T67">供本機關服務</text:span><text:span text:style-name="T7">事</text:span><text:span text:style-name="T68"> </text:span><text:span text:style-name="T79">項</text:span><text:span text:style-name="T78">，</text:span><text:span text:style-name="T7">至少延伸</text:span><text:span text:style-name="T7"> 3</text:span><text:span text:style-name="T71"> </text:span><text:span text:style-name="T7">個</text:span><text:span text:style-name="T7"> </text:span><text:span text:style-name="T7">服務據點。</text:span></text:p><text:p text:style-name="P46"/><text:p text:style-name="P3"/><text:p text:style-name="P147"><text:span text:style-name="T124">(</text:span><text:span text:style-name="T124">四）聯合企業、團體</text:span><text:span text:style-name="T124"> </text:span><text:span text:style-name="T67">辦理各項公益</text:span><text:span text:style-name="T7">活</text:span><text:span text:style-name="T68"> </text:span><text:span text:style-name="T7">動至</text:span><text:span text:style-name="T7"> 1</text:span><text:span text:style-name="T71"> </text:span><text:span text:style-name="T7">次。</text:span></text:p><text:p text:style-name="P46"/><text:p text:style-name="P3"/><text:p text:style-name="P185"><text:span text:style-name="T20">(</text:span><text:span text:style-name="T20">五</text:span><text:span text:style-name="T66">）</text:span><text:span text:style-name="T7">與民間企業或團</text:span><text:span text:style-name="T7"> </text:span><text:span text:style-name="T67">體合作建立應</text:span><text:span text:style-name="T7">變</text:span><text:span text:style-name="T68"> </text:span><text:span text:style-name="T7">機制至少</text:span><text:span text:style-name="T7"> 1</text:span><text:span text:style-name="T71"> </text:span><text:span text:style-name="T7">個。</text:span></text:p></table:table-cell><table:table-cell table:style-name="表格5.C2" office:value-type="string"><text:p text:style-name="P27"/><text:p text:style-name="P3"/><text:p text:style-name="P3"/><text:p text:style-name="P56"><text:span text:style-name="T9">9</text:span><text:span text:style-name="T10">5</text:span><text:span text:style-name="T7"> </text:span><text:span text:style-name="T10">年</text:span><text:span text:style-name="T7"> </text:span><text:span text:style-name="T9">1</text:span><text:span text:style-name="T10">2</text:span><text:span text:style-name="T7"> </text:span><text:span text:style-name="T10">月</text:span><text:span text:style-name="T7"> </text:span></text:p><text:p text:style-name="P6"/><text:p text:style-name="P3"/><text:p text:style-name="P3"/><text:p text:style-name="P3"/><text:p text:style-name="P3"/><text:p text:style-name="P3"/><text:p text:style-name="P3"/><text:p text:style-name="P3"/><text:p text:style-name="P3"/><text:p text:style-name="P76"/><text:p text:style-name="P56"><text:span text:style-name="T9">9</text:span><text:span text:style-name="T10">5</text:span><text:span text:style-name="T7"> </text:span><text:span text:style-name="T10">年</text:span><text:span text:style-name="T7"> </text:span><text:span text:style-name="T9">1</text:span><text:span text:style-name="T10">2</text:span><text:span text:style-name="T7"> </text:span><text:span text:style-name="T10">月</text:span><text:span text:style-name="T7"> </text:span></text:p><text:p text:style-name="P47"/><text:p text:style-name="P3"/><text:p text:style-name="P3"/><text:p text:style-name="P3"/><text:p text:style-name="P3"/><text:p text:style-name="P3"/><text:p text:style-name="P3"/><text:p text:style-name="P3"/><text:p text:style-name="P3"/><text:p text:style-name="P55">每月</text:p><text:p text:style-name="P90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56"><text:span text:style-name="T9">9</text:span><text:span text:style-name="T10">5</text:span><text:span text:style-name="T7"> </text:span><text:span text:style-name="T10">年</text:span><text:span text:style-name="T7"> </text:span><text:span text:style-name="T9">1</text:span><text:span text:style-name="T10">2</text:span><text:span text:style-name="T7"> </text:span><text:span text:style-name="T10">月</text:span><text:span text:style-name="T7"> </text:span></text:p><text:p text:style-name="P21"/><text:p text:style-name="P163">。</text:p><text:p text:style-name="P6"/><text:p text:style-name="P3"/><text:p text:style-name="P3"/><text:p text:style-name="P184"/><text:p text:style-name="P56"><text:span text:style-name="T9">9</text:span><text:span text:style-name="T10">5</text:span><text:span text:style-name="T7"> </text:span><text:span text:style-name="T10">年</text:span><text:span text:style-name="T7"> </text:span><text:span text:style-name="T9">1</text:span><text:span text:style-name="T10">2</text:span><text:span text:style-name="T7"> </text:span><text:span text:style-name="T10">月</text:span><text:span text:style-name="T7"> </text:span></text:p><text:p text:style-name="P6"/><text:p text:style-name="P3"/><text:p text:style-name="P3"/><text:p text:style-name="P3"/><text:p text:style-name="P3"/><text:p text:style-name="P3"/><text:p text:style-name="P9"/><text:p text:style-name="P56"><text:span text:style-name="T9">9</text:span><text:span text:style-name="T10">5</text:span><text:span text:style-name="T7"> </text:span><text:span text:style-name="T10">年</text:span><text:span text:style-name="T7"> </text:span><text:span text:style-name="T9">1</text:span><text:span text:style-name="T10">2</text:span><text:span text:style-name="T7"> </text:span><text:span text:style-name="T10">月</text:span><text:span text:style-name="T7"> </text:span></text:p><text:p text:style-name="P6"/><text:p text:style-name="P3"/><text:p text:style-name="P3"/><text:p text:style-name="P134"/><text:p text:style-name="P56"><text:span text:style-name="T9">9</text:span><text:span text:style-name="T127">5</text:span><text:span text:style-name="T127">年</text:span><text:span text:style-name="T17">6</text:span><text:span text:style-name="T130"> </text:span><text:span text:style-name="T7">月及</text:span><text:span text:style-name="T130"> </text:span><text:span text:style-name="T9">1</text:span><text:span text:style-name="T129">2</text:span><text:span text:style-name="T10">月</text:span><text:span text:style-name="T130"> </text:span></text:p></table:table-cell><table:table-cell table:style-name="表格5.D2" office:value-type="string"><text:p text:style-name="P27"/><text:p text:style-name="P3"/><text:p text:style-name="P3"/><text:p text:style-name="P60">企劃課</text:p><text:p text:style-name="P6"/><text:p text:style-name="P3"/><text:p text:style-name="P3"/><text:p text:style-name="P3"/><text:p text:style-name="P3"/><text:p text:style-name="P3"/><text:p text:style-name="P3"/><text:p text:style-name="P3"/><text:p text:style-name="P3"/><text:p text:style-name="P76"/><text:p text:style-name="P60">企劃課</text:p><text:p text:style-name="P6"/><text:p text:style-name="P3"/><text:p text:style-name="P3"/><text:p text:style-name="P3"/><text:p text:style-name="P3"/><text:p text:style-name="P3"/><text:p text:style-name="P3"/><text:p text:style-name="P3"/><text:p text:style-name="P81"/><text:p text:style-name="P100"><text:span text:style-name="T7">解說課</text:span><text:span text:style-name="T7"> </text:span><text:span text:style-name="T7">觀光課</text:span></text:p><text:p text:style-name="P131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136"><text:span text:style-name="T7">觀光課</text:span><text:span text:style-name="T7"> </text:span><text:span text:style-name="T7">保育課</text:span><text:span text:style-name="T7"> </text:span><text:span text:style-name="T7">秘書室</text:span><text:span text:style-name="T7"> </text:span><text:span text:style-name="T7">各管理站</text:span></text:p><text:p text:style-name="P6"/><text:p text:style-name="P3"/><text:p text:style-name="P75"/><text:p text:style-name="P136"><text:span text:style-name="T7">解說課</text:span><text:span text:style-name="T7"> </text:span><text:span text:style-name="T7">觀光課</text:span><text:span text:style-name="T7"> </text:span><text:span text:style-name="T7">各管理站</text:span></text:p><text:p text:style-name="P132"/><text:p text:style-name="P3"/><text:p text:style-name="P3"/><text:p text:style-name="P3"/><text:p text:style-name="P3"/><text:p text:style-name="P136"><text:span text:style-name="T7">解說課</text:span><text:span text:style-name="T7"> </text:span><text:span text:style-name="T7">觀光課</text:span><text:span text:style-name="T7"> </text:span><text:span text:style-name="T7">各管理站</text:span></text:p><text:p text:style-name="P46"/><text:p text:style-name="P3"/><text:p text:style-name="P136"><text:span text:style-name="T7">解說課</text:span><text:span text:style-name="T7"> </text:span><text:span text:style-name="T7">觀光課</text:span><text:span text:style-name="T7"> </text:span><text:span text:style-name="T7">各管理站</text:span></text:p></table:table-cell><table:table-cell table:style-name="表格5.E2" office:value-type="string"><text:p text:style-name="P59">失。</text:p><text:p text:style-name="P83"/><text:p text:style-name="P151"><text:span text:style-name="T94">即時瞭解處理</text:span><text:span text:style-name="T7">並</text:span><text:span text:style-name="T100"> </text:span><text:span text:style-name="T94">回應民眾對設</text:span><text:span text:style-name="T7">施</text:span><text:span text:style-name="T100"> </text:span><text:span text:style-name="T101">及</text:span><text:span text:style-name="T7"> </text:span><text:span text:style-name="T101">服</text:span><text:span text:style-name="T7"> </text:span><text:span text:style-name="T101">務</text:span><text:span text:style-name="T7"> </text:span><text:span text:style-name="T101">建</text:span><text:span text:style-name="T7"> </text:span><text:span text:style-name="T101">議</text:span><text:span text:style-name="T7"> </text:span><text:span text:style-name="T7">意</text:span><text:span text:style-name="T101"> </text:span><text:span text:style-name="T92">見</text:span><text:span text:style-name="T93">，</text:span><text:span text:style-name="T7">增進溝通機制</text:span><text:span text:style-name="T7"> </text:span><text:span text:style-name="T7">達到宣導目</text:span><text:span text:style-name="T92">的</text:span><text:span text:style-name="T93">，</text:span><text:span text:style-name="T7">以</text:span><text:span text:style-name="T7"> </text:span><text:span text:style-name="T7">做為提升施</text:span><text:span text:style-name="T92">政</text:span><text:span text:style-name="T93">、</text:span><text:span text:style-name="T7">服</text:span><text:span text:style-name="T7"> </text:span><text:span text:style-name="T7">務之參考。</text:span></text:p><text:p text:style-name="P46"/><text:p text:style-name="P3"/><text:p text:style-name="P151"><text:span text:style-name="T94">方便民眾提供</text:span><text:span text:style-name="T7">建</text:span><text:span text:style-name="T100"> </text:span><text:span text:style-name="T94">言，改進服務</text:span><text:span text:style-name="T7">缺</text:span><text:span text:style-name="T100"> </text:span><text:span text:style-name="T92">失</text:span><text:span text:style-name="T93">，</text:span><text:span text:style-name="T7">提升民眾陳情</text:span><text:span text:style-name="T7"> </text:span><text:span text:style-name="T7">案件之服務品</text:span><text:span text:style-name="T117">質</text:span></text:p><text:p text:style-name="P132"/><text:p text:style-name="P3"/><text:p text:style-name="P3"/><text:p text:style-name="P3"/><text:p text:style-name="P3"/><text:p text:style-name="P152"><text:span text:style-name="T7">固定每年辦理志</text:span><text:span text:style-name="T7"> </text:span><text:span text:style-name="T92">工</text:span><text:span text:style-name="T93">、</text:span><text:span text:style-name="T7">大專生義務解</text:span><text:span text:style-name="T7"> </text:span><text:span text:style-name="T7">說員及小小解說</text:span><text:span text:style-name="T7"> </text:span><text:span text:style-name="T7">員及高山義工的</text:span><text:span text:style-name="T7"> </text:span><text:span text:style-name="T7">招</text:span><text:span text:style-name="T92">募</text:span><text:span text:style-name="T93">，</text:span><text:span text:style-name="T7">增進民眾對</text:span><text:span text:style-name="T7"> </text:span><text:span text:style-name="T7">國家公園之認同</text:span><text:span text:style-name="T7"> </text:span><text:span text:style-name="T7">感及參與公共服</text:span><text:span text:style-name="T7"> </text:span><text:span text:style-name="T7">務的觀念。</text:span></text:p><text:p text:style-name="P126"/><text:p text:style-name="P3"/><text:p text:style-name="P151"><text:span text:style-name="T7">結合民間資</text:span><text:span text:style-name="T92">源</text:span><text:span text:style-name="T93">，</text:span><text:span text:style-name="T7">共</text:span><text:span text:style-name="T7"> </text:span><text:span text:style-name="T7">同提供服</text:span><text:span text:style-name="T92">務</text:span><text:span text:style-name="T93">，</text:span><text:span text:style-name="T7">節省</text:span><text:span text:style-name="T7"> </text:span><text:span text:style-name="T7">公</text:span><text:span text:style-name="T92">帑</text:span><text:span text:style-name="T93">，</text:span><text:span text:style-name="T7">並推廣維護</text:span><text:span text:style-name="T7"> </text:span><text:span text:style-name="T94">自然環境及生</text:span><text:span text:style-name="T7">態</text:span><text:span text:style-name="T100"> </text:span><text:span text:style-name="T7">保育觀念。</text:span></text:p><text:p text:style-name="P46"/><text:p text:style-name="P3"/><text:p text:style-name="P152"><text:span text:style-name="T7">結合民間資</text:span><text:span text:style-name="T92">源</text:span><text:span text:style-name="T93">，</text:span><text:span text:style-name="T7">以</text:span><text:span text:style-name="T7"> </text:span><text:span text:style-name="T7">擴大服務對</text:span><text:span text:style-name="T92">象</text:span><text:span text:style-name="T93">，</text:span><text:span text:style-name="T7">節</text:span><text:span text:style-name="T7"> </text:span><text:span text:style-name="T7">省公</text:span><text:span text:style-name="T92">帑</text:span><text:span text:style-name="T93">，</text:span><text:span text:style-name="T65">並</text:span><text:span text:style-name="T7">推廣維</text:span><text:span text:style-name="T7"> </text:span><text:span text:style-name="T7">護自然環境及生</text:span><text:span text:style-name="T7"> </text:span><text:span text:style-name="T7">態保育觀念。</text:span></text:p><text:p text:style-name="P46"/><text:p text:style-name="P3"/><text:p text:style-name="P152"><text:span text:style-name="T7">結合社團與民間</text:span><text:span text:style-name="T7"> </text:span><text:span text:style-name="T7">資</text:span><text:span text:style-name="T92">源</text:span><text:span text:style-name="T93">，</text:span><text:span text:style-name="T7">共同維護生</text:span><text:span text:style-name="T7"> </text:span><text:span text:style-name="T7">態環境。</text:span></text:p><text:p text:style-name="P46"/><text:p text:style-name="P3"/><text:p text:style-name="P155"><text:span text:style-name="T9">1</text:span><text:span text:style-name="T96">.</text:span><text:span text:style-name="T96">藉由合作辦</text:span><text:span text:style-name="T14">理</text:span><text:span text:style-name="T100"> </text:span><text:span text:style-name="T67">環境教育等</text:span><text:span text:style-name="T7">相</text:span><text:span text:style-name="T68"> </text:span><text:span text:style-name="T7">關活</text:span><text:span text:style-name="T92">動</text:span><text:span text:style-name="T93">，</text:span><text:span text:style-name="T65">除</text:span><text:span text:style-name="T7">節省</text:span></text:p></table:table-cell></table:table-row></table:table><text:p text:style-name="P7"/></draw:text-box></draw:frame>。</text:p>
      <text:p text:style-name="P127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52">實施要項</text:p>
          </table:table-cell>
          <table:table-cell table:style-name="表格6.B1" office:value-type="string">
            <text:p text:style-name="P54">具體作法</text:p>
          </table:table-cell>
          <table:table-cell table:style-name="表格6.B1" office:value-type="string">
            <text:p text:style-name="P54">完成期限</text:p>
          </table:table-cell>
          <table:table-cell table:style-name="表格6.B1" office:value-type="string">
            <text:p text:style-name="P59">承辦單位</text:p>
          </table:table-cell>
          <table:table-cell table:style-name="表格6.E1" office:value-type="string">
            <text:p text:style-name="P58"><text:span text:style-name="T7">預期效益</text:span></text:p>
          </table:table-cell>
        </table:table-row>
        <table:table-row table:style-name="表格6.2">
          <table:table-cell table:style-name="表格6.A2" office:value-type="string">
            <text:p text:style-name="P8"/>
          </table:table-cell>
          <table:table-cell table:style-name="表格6.B2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9"/>
            <text:p text:style-name="P84"><text:span text:style-name="T124">(</text:span><text:span text:style-name="T124">六）運用社區或個人</text:span><text:span text:style-name="T124"> </text:span><text:span text:style-name="T67">資源認養公共</text:span><text:span text:style-name="T7">設</text:span><text:span text:style-name="T68"> </text:span><text:span text:style-name="T7">施至少１處。</text:span></text:p>
          </table:table-cell>
          <table:table-cell table:style-name="表格6.C2" office:value-type="string">
            <text:p text:style-name="P3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6"><text:span text:style-name="T9">9</text:span><text:span text:style-name="T10">5</text:span><text:span text:style-name="T7"> </text:span><text:span text:style-name="T10">年</text:span><text:span text:style-name="T7"> </text:span><text:span text:style-name="T9">1</text:span><text:span text:style-name="T10">2</text:span><text:span text:style-name="T7"> </text:span><text:span text:style-name="T10">月</text:span><text:span text:style-name="T7"> </text:span></text:p>
          </table:table-cell>
          <table:table-cell table:style-name="表格6.D2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9"/>
            <text:p text:style-name="P136"><text:span text:style-name="T7">觀光課</text:span><text:span text:style-name="T7"> </text:span><text:span text:style-name="T7">各管理站</text:span></text:p>
          </table:table-cell>
          <table:table-cell table:style-name="表格6.E2" office:value-type="string">
            <text:p text:style-name="P170"><text:span text:style-name="T67">公部門的支</text:span><text:span text:style-name="T7">出</text:span><text:span text:style-name="T68"> </text:span></text:p>
            <text:p text:style-name="P186"><text:span text:style-name="T92">外</text:span><text:span text:style-name="T93">，</text:span><text:span text:style-name="T7">企業亦可達</text:span></text:p>
            <text:p text:style-name="P171"><text:span text:style-name="T67">到正面的企</text:span><text:span text:style-name="T7">業</text:span><text:span text:style-name="T68"> </text:span></text:p>
            <text:p text:style-name="P188"><text:span text:style-name="T89">形</text:span><text:span text:style-name="T7"> </text:span><text:span text:style-name="T89">象</text:span><text:span text:style-name="T7"> </text:span><text:span text:style-name="T89">宣</text:span><text:span text:style-name="T7"> </text:span><text:span text:style-name="T89">傳</text:span><text:span text:style-name="T7"> </text:span><text:span text:style-name="T7">效</text:span><text:span text:style-name="T7"> </text:span><text:span text:style-name="T90"><text:s/></text:span></text:p>
            <text:p text:style-name="P187"><text:span text:style-name="T92">果</text:span><text:span text:style-name="T93">，</text:span><text:span text:style-name="T7">形成雙贏的</text:span></text:p>
            <text:p text:style-name="P168">局面。</text:p>
            <text:p text:style-name="P189"><text:span text:style-name="T9">2</text:span><text:span text:style-name="T103">.</text:span><text:span text:style-name="T7"> </text:span><text:span text:style-name="T103">結</text:span><text:span text:style-name="T7"> </text:span><text:span text:style-name="T103">合</text:span><text:span text:style-name="T7"> </text:span><text:span text:style-name="T103">民</text:span><text:span text:style-name="T7"> </text:span><text:span text:style-name="T103">間</text:span><text:span text:style-name="T7"> </text:span><text:span text:style-name="T15">資</text:span><text:span text:style-name="T101"> </text:span></text:p>
            <text:p text:style-name="P186"><text:span text:style-name="T92">源</text:span><text:span text:style-name="T93">，</text:span><text:span text:style-name="T7">有效維護公</text:span></text:p>
            <text:p text:style-name="P171"><text:span text:style-name="T67">共設施及登</text:span><text:span text:style-name="T7">山</text:span><text:span text:style-name="T68"> </text:span></text:p>
            <text:p text:style-name="P171"><text:span text:style-name="T67">步道之安全</text:span><text:span text:style-name="T7">度</text:span><text:span text:style-name="T68"> </text:span></text:p>
            <text:p text:style-name="P171"><text:span text:style-name="T67">與災害應變</text:span><text:span text:style-name="T7">執</text:span><text:span text:style-name="T68"> </text:span></text:p>
            <text:p text:style-name="P169"><text:span text:style-name="T7">行力。</text:span></text:p>
            <text:p text:style-name="P83"/>
            <text:p text:style-name="P190"><text:span text:style-name="T7">運用社區或個人</text:span><text:span text:style-name="T7"> </text:span><text:span text:style-name="T7">資源協助辦理為</text:span><text:span text:style-name="T7"> </text:span><text:span text:style-name="T7">民服務。</text:span></text:p>
          </table:table-cell>
        </table:table-row>
      </table:table>
      <text:p text:style-name="P191"><text:span text:style-name="T146">太</text:span><text:span text:style-name="T146">魯閣國家公園管理</text:span><text:span text:style-name="T147">處</text:span><text:span text:style-name="T148"> </text:span><text:span text:style-name="T149">9</text:span><text:span text:style-name="T150">5</text:span><text:span text:style-name="T151"> </text:span><text:span text:style-name="T146">年度為提升民服品質推動小組</text:span></text:p>
      <text:p text:style-name="P162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92"><text:span text:style-name="T152">名</text:span><text:span text:style-name="T152"><text:tab/></text:span><text:span text:style-name="T152">稱</text:span></text:p>
          </table:table-cell>
          <table:table-cell table:style-name="表格7.A1" office:value-type="string">
            <text:p text:style-name="P193"><text:span text:style-name="T152">職</text:span><text:span text:style-name="T152"><text:tab/></text:span><text:span text:style-name="T152">稱</text:span></text:p>
          </table:table-cell>
          <table:table-cell table:style-name="表格7.A1" office:value-type="string">
            <text:p text:style-name="P194"><text:span text:style-name="T152">姓</text:span><text:span text:style-name="T152"><text:tab/></text:span><text:span text:style-name="T152">名</text:span></text:p>
          </table:table-cell>
          <table:table-cell table:style-name="表格7.D1" office:value-type="string">
            <text:p text:style-name="P199"><text:span text:style-name="T152">備</text:span><text:span text:style-name="T152"><text:tab/></text:span><text:span text:style-name="T152">註</text:span></text:p>
          </table:table-cell>
        </table:table-row>
        <table:table-row table:style-name="表格7.2">
          <table:table-cell table:style-name="表格7.A1" office:value-type="string">
            <text:p text:style-name="P65">召集人</text:p>
          </table:table-cell>
          <table:table-cell table:style-name="表格7.A1" office:value-type="string">
            <text:p text:style-name="P66">處長</text:p>
          </table:table-cell>
          <table:table-cell table:style-name="表格7.A1" office:value-type="string">
            <text:p text:style-name="P195"><text:span text:style-name="T152">林永發</text:span></text:p>
          </table:table-cell>
          <table:table-cell table:style-name="表格7.D1" table:number-rows-spanned="14" office:value-type="string">
            <text:p text:style-name="P61">小組成員如有職務</text:p>
            <text:p text:style-name="P200"><text:span text:style-name="T23">調</text:span><text:span text:style-name="T63">整</text:span><text:span text:style-name="T64">，</text:span><text:span text:style-name="T44">以</text:span><text:span text:style-name="T23">續任者為小</text:span></text:p>
            <text:p text:style-name="P62">組成員。</text:p>
          </table:table-cell>
        </table:table-row>
        <table:table-row table:style-name="表格7.3">
          <table:table-cell table:style-name="表格7.A1" office:value-type="string">
            <text:p text:style-name="P65">副召集人</text:p>
          </table:table-cell>
          <table:table-cell table:style-name="表格7.A1" office:value-type="string">
            <text:p text:style-name="P65">副處長</text:p>
          </table:table-cell>
          <table:table-cell table:style-name="表格7.A1" office:value-type="string">
            <text:p text:style-name="P195"><text:span text:style-name="T152">游登良</text:span></text:p>
          </table:table-cell>
          <table:covered-table-cell/>
        </table:table-row>
        <table:table-row table:style-name="表格7.3">
          <table:table-cell table:style-name="表格7.A1" office:value-type="string">
            <text:p text:style-name="P65">組長</text:p>
          </table:table-cell>
          <table:table-cell table:style-name="表格7.A1" office:value-type="string">
            <text:p text:style-name="P65">秘書</text:p>
          </table:table-cell>
          <table:table-cell table:style-name="表格7.A1" office:value-type="string">
            <text:p text:style-name="P198">張登文</text:p>
          </table:table-cell>
          <table:covered-table-cell/>
        </table:table-row>
        <table:table-row table:style-name="表格7.3">
          <table:table-cell table:style-name="表格7.A1" office:value-type="string">
            <text:p text:style-name="P65">組員</text:p>
          </table:table-cell>
          <table:table-cell table:style-name="表格7.A1" office:value-type="string">
            <text:p text:style-name="P63"><text:span text:style-name="T152">企劃經理課長</text:span></text:p>
          </table:table-cell>
          <table:table-cell table:style-name="表格7.A1" office:value-type="string">
            <text:p text:style-name="P195"><text:span text:style-name="T152">李秋芳</text:span></text:p>
          </table:table-cell>
          <table:covered-table-cell/>
        </table:table-row>
        <table:table-row table:style-name="表格7.3">
          <table:table-cell table:style-name="表格7.A1" office:value-type="string">
            <text:p text:style-name="P65">組員</text:p>
          </table:table-cell>
          <table:table-cell table:style-name="表格7.A1" office:value-type="string">
            <text:p text:style-name="P65">工務建設課長</text:p>
          </table:table-cell>
          <table:table-cell table:style-name="表格7.A1" office:value-type="string">
            <text:p text:style-name="P195"><text:span text:style-name="T152">陳乾隆</text:span></text:p>
          </table:table-cell>
          <table:covered-table-cell/>
        </table:table-row>
        <table:table-row table:style-name="表格7.2">
          <table:table-cell table:style-name="表格7.A1" office:value-type="string">
            <text:p text:style-name="P65">組員</text:p>
          </table:table-cell>
          <table:table-cell table:style-name="表格7.A1" office:value-type="string">
            <text:p text:style-name="P65">觀光遊憩課長</text:p>
          </table:table-cell>
          <table:table-cell table:style-name="表格7.A1" office:value-type="string">
            <text:p text:style-name="P195"><text:span text:style-name="T152">林忠杉</text:span></text:p>
          </table:table-cell>
          <table:covered-table-cell/>
        </table:table-row>
        <table:table-row table:style-name="表格7.3">
          <table:table-cell table:style-name="表格7.A1" office:value-type="string">
            <text:p text:style-name="P65">組員</text:p>
          </table:table-cell>
          <table:table-cell table:style-name="表格7.A1" office:value-type="string">
            <text:p text:style-name="P66">保育研究課長</text:p>
          </table:table-cell>
          <table:table-cell table:style-name="表格7.A1" office:value-type="string">
            <text:p text:style-name="P196"><text:span text:style-name="T152">劉連英</text:span></text:p>
          </table:table-cell>
          <table:covered-table-cell/>
        </table:table-row>
        <table:table-row table:style-name="表格7.3">
          <table:table-cell table:style-name="表格7.A1" office:value-type="string">
            <text:p text:style-name="P65">組員</text:p>
          </table:table-cell>
          <table:table-cell table:style-name="表格7.A1" office:value-type="string">
            <text:p text:style-name="P63"><text:span text:style-name="T152">解說教育課長</text:span></text:p>
          </table:table-cell>
          <table:table-cell table:style-name="表格7.A1" office:value-type="string">
            <text:p text:style-name="P198">黃志強</text:p>
          </table:table-cell>
          <table:covered-table-cell/>
        </table:table-row>
        <table:table-row table:style-name="表格7.3">
          <table:table-cell table:style-name="表格7.A1" office:value-type="string">
            <text:p text:style-name="P65">組員</text:p>
          </table:table-cell>
          <table:table-cell table:style-name="表格7.A1" office:value-type="string">
            <text:p text:style-name="P201"><text:span text:style-name="T152">布洛灣管理站主任</text:span></text:p>
          </table:table-cell>
          <table:table-cell table:style-name="表格7.A1" office:value-type="string">
            <text:p text:style-name="P203">邱媚珍</text:p>
          </table:table-cell>
          <table:covered-table-cell/>
        </table:table-row>
        <table:table-row table:style-name="表格7.2">
          <table:table-cell table:style-name="表格7.A1" office:value-type="string">
            <text:p text:style-name="P65">組員</text:p>
          </table:table-cell>
          <table:table-cell table:style-name="表格7.A1" office:value-type="string">
            <text:p text:style-name="P63"><text:span text:style-name="T152">綠水管理</text:span><text:span text:style-name="T152">站主任</text:span></text:p>
          </table:table-cell>
          <table:table-cell table:style-name="表格7.A1" office:value-type="string">
            <text:p text:style-name="P204">黃清波</text:p>
          </table:table-cell>
          <table:covered-table-cell/>
        </table:table-row>
        <table:table-row table:style-name="表格7.3">
          <table:table-cell table:style-name="表格7.A1" office:value-type="string">
            <text:p text:style-name="P65">組員</text:p>
          </table:table-cell>
          <table:table-cell table:style-name="表格7.A1" office:value-type="string">
            <text:p text:style-name="P201"><text:span text:style-name="T152">合歡山管理</text:span><text:span text:style-name="T152">站主任</text:span></text:p>
          </table:table-cell>
          <table:table-cell table:style-name="表格7.A1" office:value-type="string">
            <text:p text:style-name="P204">郭傳鎮</text:p>
          </table:table-cell>
          <table:covered-table-cell/>
        </table:table-row>
        <table:table-row table:style-name="表格7.3">
          <table:table-cell table:style-name="表格7.A1" office:value-type="string">
            <text:p text:style-name="P66">組員</text:p>
          </table:table-cell>
          <table:table-cell table:style-name="表格7.A1" office:value-type="string">
            <text:p text:style-name="P63"><text:span text:style-name="T152">蘇花管理站主任</text:span></text:p>
          </table:table-cell>
          <table:table-cell table:style-name="表格7.A1" office:value-type="string">
            <text:p text:style-name="P202"><text:span text:style-name="T152">孫</text:span><text:span text:style-name="T152">麗</text:span><text:span text:style-name="T152">珠</text:span></text:p>
          </table:table-cell>
          <table:covered-table-cell/>
        </table:table-row>
        <table:table-row table:style-name="表格7.3">
          <table:table-cell table:style-name="表格7.A1" office:value-type="string">
            <text:p text:style-name="P66">組員</text:p>
          </table:table-cell>
          <table:table-cell table:style-name="表格7.A1" office:value-type="string">
            <text:p text:style-name="P64"><text:span text:style-name="T152">人事管</text:span><text:span text:style-name="T152">理</text:span><text:span text:style-name="T152">員</text:span></text:p>
          </table:table-cell>
          <table:table-cell table:style-name="表格7.A1" office:value-type="string">
            <text:p text:style-name="P204">黃揚江</text:p>
          </table:table-cell>
          <table:covered-table-cell/>
        </table:table-row>
        <table:table-row table:style-name="表格7.2">
          <table:table-cell table:style-name="表格7.A1" office:value-type="string">
            <text:p text:style-name="P66">組員</text:p>
          </table:table-cell>
          <table:table-cell table:style-name="表格7.A1" office:value-type="string">
            <text:p text:style-name="P66">秘書室</text:p>
          </table:table-cell>
          <table:table-cell table:style-name="表格7.A1" office:value-type="string">
            <text:p text:style-name="P198">彭瑞琴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12cm" style:text-autospace="none"/>
      <style:text-properties style:font-name="Times New Roman" fo:font-size="3pt" fo:language="zh" fo:country="TW" style:letter-kerning="true" style:font-size-asian="3pt" style:language-asian="zh" style:country-asian="TW" style:font-name-complex="Times New Roman" style:font-size-complex="3pt"/>
    </style:style>
    <style:style style:name="MP2" style:family="paragraph" style:parent-style-name="Standard">
      <style:paragraph-properties fo:margin-left="0.071cm" fo:margin-right="0cm" fo:line-height="0.397cm" fo:text-indent="0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26cm" fo:page-height="29.7cm" style:num-format="1" style:print-orientation="portrait" fo:margin-top="1.905cm" fo:margin-bottom="1.408cm" fo:margin-left="2.293cm" fo:margin-right="1.65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1.905cm" fo:margin-bottom="1.408cm" fo:margin-left="2.258cm" fo:margin-right="1.72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1.834cm" fo:margin-bottom="1.408cm" fo:margin-left="2.258cm" fo:margin-right="1.69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26cm" fo:page-height="29.7cm" style:num-format="1" style:print-orientation="portrait" fo:margin-top="1.834cm" fo:margin-bottom="1.408cm" fo:margin-left="2.258cm" fo:margin-right="1.62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5">
      <style:page-layout-properties fo:page-width="21.026cm" fo:page-height="29.7cm" style:num-format="1" style:print-orientation="portrait" fo:margin-top="1.834cm" fo:margin-bottom="1.408cm" fo:margin-left="2.258cm" fo:margin-right="1.72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6">
      <style:page-layout-properties fo:page-width="21.026cm" fo:page-height="29.7cm" style:num-format="1" style:print-orientation="portrait" fo:margin-top="1.905cm" fo:margin-bottom="1.408cm" fo:margin-left="2.258cm" fo:margin-right="1.76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5" text:anchor-type="char" svg:x="10.594cm" svg:y="27.555cm" svg:width="0.318cm" svg:height="0.423cm" draw:z-index="0"><draw:text-box><text:p text:style-name="MP2"><text:page-number text:select-page="current">1</text:page-number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6" text:anchor-type="char" svg:x="10.594cm" svg:y="27.555cm" svg:width="0.318cm" svg:height="0.423cm" draw:z-index="5"><draw:text-box><text:p text:style-name="MP2"><text:page-number text:select-page="current">2</text:page-number></text:p></draw:text-box></draw:frame></text:p>
      </style:footer>
    </style:master-page>
    <style:master-page style:name="轉換_20_2" style:display-name="轉換 2" style:page-layout-name="Mpm3">
      <style:footer>
        <text:p text:style-name="MP1"><draw:frame draw:style-name="Mfr1" draw:name="框架7" text:anchor-type="char" svg:x="10.594cm" svg:y="27.555cm" svg:width="0.318cm" svg:height="0.423cm" draw:z-index="6"><draw:text-box><text:p text:style-name="MP2"><text:page-number text:select-page="current">3</text:page-number></text:p></draw:text-box></draw:frame></text:p>
      </style:footer>
    </style:master-page>
    <style:master-page style:name="轉換_20_3" style:display-name="轉換 3" style:page-layout-name="Mpm4">
      <style:footer>
        <text:p text:style-name="MP1"><draw:frame draw:style-name="Mfr1" draw:name="框架8" text:anchor-type="char" svg:x="10.594cm" svg:y="27.555cm" svg:width="0.318cm" svg:height="0.423cm" draw:z-index="7"><draw:text-box><text:p text:style-name="MP2"><text:page-number text:select-page="current">4</text:page-number></text:p></draw:text-box></draw:frame></text:p>
      </style:footer>
    </style:master-page>
    <style:master-page style:name="轉換_20_4" style:display-name="轉換 4" style:page-layout-name="Mpm3">
      <style:footer>
        <text:p text:style-name="MP1"><draw:frame draw:style-name="Mfr1" draw:name="框架9" text:anchor-type="char" svg:x="10.594cm" svg:y="27.555cm" svg:width="0.318cm" svg:height="0.423cm" draw:z-index="8"><draw:text-box><text:p text:style-name="MP2"><text:page-number text:select-page="current">5</text:page-number></text:p></draw:text-box></draw:frame></text:p>
      </style:footer>
    </style:master-page>
    <style:master-page style:name="轉換_20_5" style:display-name="轉換 5" style:page-layout-name="Mpm3">
      <style:footer>
        <text:p text:style-name="MP1"><draw:frame draw:style-name="Mfr1" draw:name="框架10" text:anchor-type="char" svg:x="10.594cm" svg:y="27.555cm" svg:width="0.318cm" svg:height="0.423cm" draw:z-index="9"><draw:text-box><text:p text:style-name="MP2"><text:page-number text:select-page="current">6</text:page-number></text:p></draw:text-box></draw:frame></text:p>
      </style:footer>
    </style:master-page>
    <style:master-page style:name="轉換_20_6" style:display-name="轉換 6" style:page-layout-name="Mpm5">
      <style:footer>
        <text:p text:style-name="MP1"><draw:frame draw:style-name="Mfr1" draw:name="框架11" text:anchor-type="char" svg:x="10.594cm" svg:y="27.555cm" svg:width="0.318cm" svg:height="0.423cm" draw:z-index="10"><draw:text-box><text:p text:style-name="MP2"><text:page-number text:select-page="current">7</text:page-number></text:p></draw:text-box></draw:frame></text:p>
      </style:footer>
    </style:master-page>
    <style:master-page style:name="轉換_20_7" style:display-name="轉換 7" style:page-layout-name="Mpm6">
      <style:footer>
        <text:p text:style-name="MP1"><draw:frame draw:style-name="Mfr1" draw:name="框架12" text:anchor-type="char" svg:x="10.594cm" svg:y="27.555cm" svg:width="0.318cm" svg:height="0.423cm" draw:z-index="11"><draw:text-box><text:p text:style-name="MP2"><text:page-number text:select-page="current">8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95年提升服務品質執行計畫】</dc:title>
    <dc:subject>95年提升服務品質執行計畫(A4直印)</dc:subject>
    <meta:keyword>服務品質計畫</meta:keyword>
    <dc:description>Document was created by {applicationname}, version: {version}</dc:description>
    <meta:initial-creator>太魯閣國家公園管理處</meta:initial-creator>
    <meta:creation-date>2009-12-10T16:08:00</meta:creation-date>
    <dc:creator>cmmedia</dc:creator>
    <dc:date>2009-12-10T16:08:00</dc:date>
    <meta:editing-cycles>2</meta:editing-cycles>
    <meta:document-statistic meta:table-count="7" meta:image-count="0" meta:object-count="0" meta:page-count="8" meta:paragraph-count="321" meta:word-count="3776" meta:character-count="4446" meta:non-whitespace-character-count="3874"/>
    <meta:generator>LibreOffice/5.1.0.3$Windows_x86 LibreOffice_project/5e3e00a007d9b3b6efb6797a8b8e57b51ab1f737</meta:generator>
  </office:meta>
</office:document-meta>
</file>