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6cm" fo:margin-left="0.13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4.32cm"/>
    </style:style>
    <style:style style:name="表格1.C" style:family="table-column">
      <style:table-column-properties style:column-width="3.461cm"/>
    </style:style>
    <style:style style:name="表格1.D" style:family="table-column">
      <style:table-column-properties style:column-width="2.478cm"/>
    </style:style>
    <style:style style:name="表格1.E" style:family="table-column">
      <style:table-column-properties style:column-width="3.459cm"/>
    </style:style>
    <style:style style:name="表格1.1" style:family="table-row">
      <style:table-row-properties style:row-height="0.723cm" fo:keep-together="auto"/>
    </style:style>
    <style:style style:name="表格1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23.69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136cm" fo:margin-left="0.139cm" table:align="left" style:writing-mode="lr-tb"/>
    </style:style>
    <style:style style:name="表格2.A" style:family="table-column">
      <style:table-column-properties style:column-width="3.418cm"/>
    </style:style>
    <style:style style:name="表格2.B" style:family="table-column">
      <style:table-column-properties style:column-width="4.32cm"/>
    </style:style>
    <style:style style:name="表格2.C" style:family="table-column">
      <style:table-column-properties style:column-width="3.461cm"/>
    </style:style>
    <style:style style:name="表格2.D" style:family="table-column">
      <style:table-column-properties style:column-width="2.478cm"/>
    </style:style>
    <style:style style:name="表格2.E" style:family="table-column">
      <style:table-column-properties style:column-width="3.459cm"/>
    </style:style>
    <style:style style:name="表格2.1" style:family="table-row">
      <style:table-row-properties style:row-height="0.723cm" fo:keep-together="auto"/>
    </style:style>
    <style:style style:name="表格2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row-height="24.797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136cm" fo:margin-left="0.139cm" table:align="left" style:writing-mode="lr-tb"/>
    </style:style>
    <style:style style:name="表格3.A" style:family="table-column">
      <style:table-column-properties style:column-width="3.418cm"/>
    </style:style>
    <style:style style:name="表格3.B" style:family="table-column">
      <style:table-column-properties style:column-width="4.32cm"/>
    </style:style>
    <style:style style:name="表格3.C" style:family="table-column">
      <style:table-column-properties style:column-width="3.461cm"/>
    </style:style>
    <style:style style:name="表格3.D" style:family="table-column">
      <style:table-column-properties style:column-width="2.478cm"/>
    </style:style>
    <style:style style:name="表格3.E" style:family="table-column">
      <style:table-column-properties style:column-width="3.459cm"/>
    </style:style>
    <style:style style:name="表格3.1" style:family="table-row">
      <style:table-row-properties style:row-height="0.723cm" fo:keep-together="auto"/>
    </style:style>
    <style:style style:name="表格3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row-height="24.797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136cm" fo:margin-left="0.139cm" table:align="left" style:writing-mode="lr-tb"/>
    </style:style>
    <style:style style:name="表格4.A" style:family="table-column">
      <style:table-column-properties style:column-width="3.418cm"/>
    </style:style>
    <style:style style:name="表格4.B" style:family="table-column">
      <style:table-column-properties style:column-width="4.32cm"/>
    </style:style>
    <style:style style:name="表格4.C" style:family="table-column">
      <style:table-column-properties style:column-width="3.461cm"/>
    </style:style>
    <style:style style:name="表格4.D" style:family="table-column">
      <style:table-column-properties style:column-width="2.478cm"/>
    </style:style>
    <style:style style:name="表格4.E" style:family="table-column">
      <style:table-column-properties style:column-width="3.459cm"/>
    </style:style>
    <style:style style:name="表格4.1" style:family="table-row">
      <style:table-row-properties style:row-height="0.723cm" fo:keep-together="auto"/>
    </style:style>
    <style:style style:name="表格4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row-height="24.797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136cm" fo:margin-left="0.139cm" table:align="left" style:writing-mode="lr-tb"/>
    </style:style>
    <style:style style:name="表格5.A" style:family="table-column">
      <style:table-column-properties style:column-width="3.418cm"/>
    </style:style>
    <style:style style:name="表格5.B" style:family="table-column">
      <style:table-column-properties style:column-width="4.32cm"/>
    </style:style>
    <style:style style:name="表格5.C" style:family="table-column">
      <style:table-column-properties style:column-width="3.461cm"/>
    </style:style>
    <style:style style:name="表格5.D" style:family="table-column">
      <style:table-column-properties style:column-width="2.478cm"/>
    </style:style>
    <style:style style:name="表格5.E" style:family="table-column">
      <style:table-column-properties style:column-width="3.459cm"/>
    </style:style>
    <style:style style:name="表格5.1" style:family="table-row">
      <style:table-row-properties style:row-height="0.723cm" fo:keep-together="auto"/>
    </style:style>
    <style:style style:name="表格5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row-height="7.176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053cm" style:text-autospace="none"/>
      <style:text-properties style:font-name="微軟正黑體" fo:font-size="1.5pt" style:letter-kerning="true" style:font-name-asian="微軟正黑體" style:font-size-asian="1.5pt" style:font-name-complex="微軟正黑體" style:font-size-complex="1.5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5" style:family="paragraph" style:parent-style-name="Standard">
      <style:paragraph-properties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6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7" style:family="paragraph" style:parent-style-name="Standard">
      <style:paragraph-properties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8" style:family="paragraph" style:parent-style-name="Standard">
      <style:paragraph-properties fo:line-height="0.056cm" style:text-autospace="none"/>
      <style:text-properties style:font-name="Times New Roman" fo:font-size="1.5pt" fo:language="zh" fo:country="TW" style:letter-kerning="true" style:font-size-asian="1.5pt" style:language-asian="zh" style:country-asian="TW" style:font-name-complex="Times New Roman" style:font-size-complex="1.5pt"/>
    </style:style>
    <style:style style:name="P9" style:family="paragraph" style:parent-style-name="Standard" style:master-page-name="Standard">
      <style:paragraph-properties fo:margin-left="6.816cm" fo:margin-right="6.955cm" fo:line-height="0.854cm" fo:text-align="center" style:justify-single-word="false" fo:text-indent="0cm" style:auto-text-indent="false" style:page-number="1" style:text-autospace="none"/>
      <style:text-properties style:text-position="-2% 100%" style:font-name="微軟正黑體" fo:font-size="18pt" fo:letter-spacing="-0.034cm" style:letter-kerning="true" style:font-name-asian="微軟正黑體" style:font-size-asian="18pt" style:font-name-complex="微軟正黑體" style:font-size-complex="18pt"/>
    </style:style>
    <style:style style:name="P10" style:family="paragraph" style:parent-style-name="Standard">
      <style:paragraph-properties fo:margin-left="1.983cm" fo:margin-right="2.12cm" fo:line-height="0.739cm" fo:text-align="center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.201cm" fo:margin-right="0cm" fo:line-height="0.736cm" fo:text-indent="0cm" style:auto-text-indent="false" style:text-autospace="none"/>
    </style:style>
    <style:style style:name="P12" style:family="paragraph" style:parent-style-name="Standard">
      <style:paragraph-properties fo:margin-left="0.201cm" fo:margin-right="0cm" fo:line-height="0.736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3" style:family="paragraph" style:parent-style-name="Standard">
      <style:paragraph-properties fo:margin-left="0.201cm" fo:margin-right="0cm" fo:line-height="0.713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4" style:family="paragraph" style:parent-style-name="Standard">
      <style:paragraph-properties fo:margin-left="1.259cm" fo:margin-right="0.203cm" fo:line-height="0.736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2.238cm" fo:margin-right="2.305cm" fo:line-height="0.736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1.259cm" fo:margin-right="0.393cm" fo:line-height="0.736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2.316cm" fo:margin-right="0cm" fo:line-height="0.732cm" fo:text-indent="0cm" style:auto-text-indent="false" style:text-autospace="none"/>
    </style:style>
    <style:style style:name="P18" style:family="paragraph" style:parent-style-name="Standard">
      <style:paragraph-properties fo:margin-left="1.471cm" fo:margin-right="0.053cm" fo:margin-top="0.018cm" fo:margin-bottom="0cm" loext:contextual-spacing="false" fo:line-height="72%" fo:text-indent="0cm" style:auto-text-indent="false" style:text-autospace="none"/>
    </style:style>
    <style:style style:name="P19" style:family="paragraph" style:parent-style-name="Standard">
      <style:paragraph-properties fo:margin-left="1.471cm" fo:margin-right="0.194cm" fo:line-height="72%" fo:text-indent="0cm" style:auto-text-indent="false" style:text-autospace="none"/>
    </style:style>
    <style:style style:name="P20" style:family="paragraph" style:parent-style-name="Standard">
      <style:paragraph-properties fo:margin-top="0.004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21" style:family="paragraph" style:parent-style-name="Standard">
      <style:paragraph-properties fo:margin-top="0.004cm" fo:margin-bottom="0cm" loext:contextual-spacing="false" fo:line-height="0.194cm" style:text-autospace="none"/>
      <style:text-properties style:font-name="Times New Roman" fo:font-size="5.5pt" style:letter-kerning="true" style:font-name-asian="微軟正黑體" style:font-size-asian="5.5pt" style:font-name-complex="Times New Roman" style:font-size-complex="5.5pt"/>
    </style:style>
    <style:style style:name="P22" style:family="paragraph" style:parent-style-name="Standard">
      <style:paragraph-properties fo:margin-top="0.004cm" fo:margin-bottom="0cm" loext:contextual-spacing="false"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23" style:family="paragraph" style:parent-style-name="Standard">
      <style:paragraph-properties fo:margin-left="1.259cm" fo:margin-right="3.805cm" fo:margin-top="0.004cm" fo:margin-bottom="0cm" loext:contextual-spacing="false" fo:line-height="65%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1.438cm" fo:margin-right="0cm" fo:line-height="0.732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25" style:family="paragraph" style:parent-style-name="Standard">
      <style:paragraph-properties fo:margin-left="1.353cm" fo:margin-right="3.399cm" fo:line-height="0.736cm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1.471cm" fo:margin-right="0cm" fo:line-height="0.736cm" fo:text-indent="0cm" style:auto-text-indent="false" style:text-autospace="none"/>
    </style:style>
    <style:style style:name="P27" style:family="paragraph" style:parent-style-name="Standard">
      <style:paragraph-properties fo:margin-left="2.598cm" fo:margin-right="0cm" fo:line-height="0.736cm" fo:text-indent="0cm" style:auto-text-indent="false" style:text-autospace="none"/>
    </style:style>
    <style:style style:name="P28" style:family="paragraph" style:parent-style-name="Standard">
      <style:paragraph-properties fo:margin-left="2.598cm" fo:margin-right="0cm" fo:line-height="0.732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29" style:family="paragraph" style:parent-style-name="Standard">
      <style:paragraph-properties fo:margin-left="2.598cm" fo:margin-right="0cm" fo:line-height="0.736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30" style:family="paragraph" style:parent-style-name="Standard">
      <style:paragraph-properties fo:margin-left="1.353cm" fo:margin-right="0.3cm" fo:line-height="0.736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2.503cm" fo:margin-right="0cm" fo:line-height="0.732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32" style:family="paragraph" style:parent-style-name="Standard">
      <style:paragraph-properties fo:margin-left="1.351cm" fo:margin-right="0.113cm" fo:line-height="0.736cm" fo:text-align="justify" style:justify-single-word="false" fo:text-indent="0cm" style:auto-text-indent="false" style:text-autospace="none"/>
    </style:style>
    <style:style style:name="P33" style:family="paragraph" style:parent-style-name="Standard" style:master-page-name="轉換_20_1">
      <style:paragraph-properties fo:margin-left="0.189cm" fo:margin-right="0.062cm" fo:margin-top="0.004cm" fo:margin-bottom="0cm" loext:contextual-spacing="false" fo:line-height="75%" fo:text-indent="1.152cm" style:auto-text-indent="false" style:page-number="auto" style:text-autospace="none"/>
    </style:style>
    <style:style style:name="P34" style:family="paragraph" style:parent-style-name="Standard">
      <style:paragraph-properties fo:margin-left="1.288cm" fo:margin-right="0cm" fo:line-height="0.769cm" fo:text-indent="0cm" style:auto-text-indent="false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35" style:family="paragraph" style:parent-style-name="Standard">
      <style:paragraph-properties fo:margin-left="1.28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6" style:family="paragraph" style:parent-style-name="Standard" style:master-page-name="轉換_20_2">
      <style:paragraph-properties fo:margin-left="0.236cm" fo:margin-right="0cm" fo:line-height="0.774cm" fo:text-indent="0cm" style:auto-text-indent="false" style:page-number="auto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37" style:family="paragraph" style:parent-style-name="Standard">
      <style:paragraph-properties fo:margin-left="0.699cm" fo:margin-right="0cm" fo:line-height="0.69cm" fo:text-indent="0cm" style:auto-text-indent="false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38" style:family="paragraph" style:parent-style-name="Standard">
      <style:paragraph-properties fo:margin-left="1.162cm" fo:margin-right="0cm" fo:line-height="0.69cm" fo:text-indent="0cm" style:auto-text-indent="false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39" style:family="paragraph" style:parent-style-name="Standard">
      <style:paragraph-properties fo:margin-left="0.732cm" fo:margin-right="0cm" fo:line-height="0.69cm" fo:text-indent="0cm" style:auto-text-indent="false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40" style:family="paragraph" style:parent-style-name="Standard">
      <style:paragraph-properties fo:margin-left="0.242cm" fo:margin-right="0cm" fo:line-height="0.69cm" fo:text-indent="0cm" style:auto-text-indent="false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41" style:family="paragraph" style:parent-style-name="Standard">
      <style:paragraph-properties fo:margin-left="0.714cm" fo:margin-right="0cm" fo:line-height="0.69cm" fo:text-indent="0cm" style:auto-text-indent="false" style:text-autospace="none"/>
    </style:style>
    <style:style style:name="P42" style:family="paragraph" style:parent-style-name="Standard">
      <style:paragraph-properties fo:margin-left="0.039cm" fo:margin-right="-0.118cm" fo:line-height="0.508cm" fo:text-indent="0cm" style:auto-text-indent="false" style:text-autospace="none"/>
    </style:style>
    <style:style style:name="P43" style:family="paragraph" style:parent-style-name="Standard">
      <style:paragraph-properties fo:margin-left="0.931cm" fo:margin-right="-0.06cm" fo:line-height="0.55cm" fo:text-indent="0cm" style:auto-text-indent="false" style:text-autospace="none"/>
    </style:style>
    <style:style style:name="P44" style:family="paragraph" style:parent-style-name="Standard">
      <style:paragraph-properties fo:margin-left="0.931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45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46" style:family="paragraph" style:parent-style-name="Standard">
      <style:paragraph-properties fo:margin-top="0.011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47" style:family="paragraph" style:parent-style-name="Standard">
      <style:paragraph-properties fo:margin-top="0.011cm" fo:margin-bottom="0cm" loext:contextual-spacing="false" fo:line-height="0.388cm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2pt"/>
    </style:style>
    <style:style style:name="P48" style:family="paragraph" style:parent-style-name="Standard">
      <style:paragraph-properties fo:margin-left="0.859cm" fo:margin-right="-0.129cm" fo:line-height="75%" fo:text-align="justify" style:justify-single-word="false" fo:text-indent="-0.822cm" style:auto-text-indent="false" style:text-autospace="none"/>
    </style:style>
    <style:style style:name="P49" style:family="paragraph" style:parent-style-name="Standard">
      <style:paragraph-properties fo:margin-left="-0.028cm" fo:margin-right="-0.028cm" fo:line-height="0.508cm" fo:text-align="center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-0.028cm" fo:margin-right="-0.028cm" fo:text-align="center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1.288cm" fo:margin-right="-0.026cm" fo:line-height="0.55cm" fo:text-align="justify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1.288cm" fo:margin-right="-0.026cm" fo:line-height="0.55cm" fo:text-align="justify" style:justify-single-word="false" fo:text-indent="0cm" style:auto-text-indent="false" style:text-autospace="none"/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P53" style:family="paragraph" style:parent-style-name="Standard">
      <style:paragraph-properties fo:margin-left="1.288cm" fo:margin-right="1.468cm" fo:line-height="0.55cm" fo:text-align="justify" style:justify-single-word="false" fo:text-indent="0cm" style:auto-text-indent="false" style:text-autospace="none"/>
    </style:style>
    <style:style style:name="P54" style:family="paragraph" style:parent-style-name="Standard">
      <style:paragraph-properties fo:margin-top="0.03cm" fo:margin-bottom="0cm" loext:contextual-spacing="false" fo:line-height="0.494cm" style:text-autospace="none"/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P55" style:family="paragraph" style:parent-style-name="Standard">
      <style:paragraph-properties fo:margin-top="0.03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56" style:family="paragraph" style:parent-style-name="Standard">
      <style:paragraph-properties fo:margin-left="1.288cm" fo:margin-right="-0.081cm" fo:line-height="75%" fo:text-align="justify" style:justify-single-word="false" fo:text-indent="-1.249cm" style:auto-text-indent="false" style:text-autospace="none"/>
    </style:style>
    <style:style style:name="P57" style:family="paragraph" style:parent-style-name="Standard">
      <style:paragraph-properties fo:margin-left="1.288cm" fo:margin-right="-0.072cm" fo:line-height="75%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top="0.005cm" fo:margin-bottom="0cm" loext:contextual-spacing="false" fo:line-height="0.194cm" style:text-autospace="none"/>
      <style:text-properties style:font-name="Times New Roman" fo:font-size="5.5pt" style:letter-kerning="true" style:font-name-asian="微軟正黑體" style:font-size-asian="5.5pt" style:font-name-complex="Times New Roman" style:font-size-complex="5.5pt"/>
    </style:style>
    <style:style style:name="P59" style:family="paragraph" style:parent-style-name="Standard">
      <style:paragraph-properties fo:margin-top="0.005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60" style:family="paragraph" style:parent-style-name="Standard">
      <style:paragraph-properties fo:margin-top="0.005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61" style:family="paragraph" style:parent-style-name="Standard" style:master-page-name="轉換_20_3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2" style:family="paragraph" style:parent-style-name="Standard" style:master-page-name="轉換_20_4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3" style:family="paragraph" style:parent-style-name="Standard" style:master-page-name="轉換_20_5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4" style:family="paragraph" style:parent-style-name="Standard" style:master-page-name="轉換_20_6">
      <style:paragraph-properties fo:margin-top="0.005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5" style:family="paragraph" style:parent-style-name="Standard">
      <style:paragraph-properties fo:margin-left="1.309cm" fo:margin-right="-0.153cm" fo:line-height="75%" fo:text-align="justify" style:justify-single-word="false" fo:text-indent="-1.27cm" style:auto-text-indent="false" style:text-autospace="none"/>
    </style:style>
    <style:style style:name="P66" style:family="paragraph" style:parent-style-name="Standard">
      <style:paragraph-properties fo:margin-left="1.309cm" fo:margin-right="1.658cm" fo:line-height="0.577cm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top="0.032cm" fo:margin-bottom="0cm" loext:contextual-spacing="false" fo:line-height="0.494cm" style:text-autospace="none"/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P68" style:family="paragraph" style:parent-style-name="Standard">
      <style:paragraph-properties fo:margin-left="1.309cm" fo:margin-right="1.023cm" fo:line-height="0.577cm" fo:text-align="justify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1.309cm" fo:margin-right="-0.071cm" fo:line-height="75%" fo:text-align="justify" style:justify-single-word="false" fo:text-indent="-1.27cm" style:auto-text-indent="false" style:text-autospace="none"/>
    </style:style>
    <style:style style:name="P70" style:family="paragraph" style:parent-style-name="Standard">
      <style:paragraph-properties fo:margin-left="0.041cm" fo:margin-right="0cm" fo:line-height="0.508cm" fo:text-indent="0cm" style:auto-text-indent="false" style:text-autospace="none"/>
    </style:style>
    <style:style style:name="P71" style:family="paragraph" style:parent-style-name="Standard">
      <style:paragraph-properties fo:margin-left="0.041cm" fo:margin-right="0cm" fo:text-indent="0cm" style:auto-text-indent="false" style:text-autospace="none"/>
    </style:style>
    <style:style style:name="P72" style:family="paragraph" style:parent-style-name="Standard">
      <style:paragraph-properties fo:margin-left="0.041cm" fo:margin-right="0cm" fo:line-height="0.508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3" style:family="paragraph" style:parent-style-name="Standard">
      <style:paragraph-properties fo:margin-left="0.041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4" style:family="paragraph" style:parent-style-name="Standard">
      <style:paragraph-properties fo:margin-left="0.041cm" fo:margin-right="0cm" fo:line-height="0.563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5" style:family="paragraph" style:parent-style-name="Standard">
      <style:paragraph-properties fo:margin-left="0.041cm" fo:margin-right="0cm" fo:line-height="0.577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6" style:family="paragraph" style:parent-style-name="Standard">
      <style:paragraph-properties fo:margin-left="0.041cm" fo:margin-right="0cm" fo:line-height="0.552cm" fo:text-indent="0cm" style:auto-text-indent="false" style:text-autospace="none"/>
    </style:style>
    <style:style style:name="P77" style:family="paragraph" style:parent-style-name="Standard">
      <style:paragraph-properties fo:margin-left="0.041cm" fo:margin-right="0cm" fo:line-height="0.55cm" fo:text-indent="0cm" style:auto-text-indent="false" style:text-autospace="none"/>
    </style:style>
    <style:style style:name="P78" style:family="paragraph" style:parent-style-name="Standard">
      <style:paragraph-properties fo:margin-top="0.034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79" style:family="paragraph" style:parent-style-name="Standard">
      <style:paragraph-properties fo:margin-top="0.034cm" fo:margin-bottom="0cm" loext:contextual-spacing="false" fo:line-height="0.423cm" style:text-autospace="none"/>
      <style:text-properties style:font-name="Times New Roman" style:letter-kerning="true" style:font-name-asian="微軟正黑體" style:font-name-complex="Times New Roman" style:font-size-complex="12pt"/>
    </style:style>
    <style:style style:name="P80" style:family="paragraph" style:parent-style-name="Standard">
      <style:paragraph-properties fo:margin-top="0.034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81" style:family="paragraph" style:parent-style-name="Standard">
      <style:paragraph-properties fo:margin-top="0.007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82" style:family="paragraph" style:parent-style-name="Standard">
      <style:paragraph-properties fo:margin-top="0.007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83" style:family="paragraph" style:parent-style-name="Standard">
      <style:paragraph-properties fo:margin-top="0.007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84" style:family="paragraph" style:parent-style-name="Standard">
      <style:paragraph-properties fo:margin-top="0.007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85" style:family="paragraph" style:parent-style-name="Standard">
      <style:paragraph-properties fo:margin-top="0.007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86" style:family="paragraph" style:parent-style-name="Standard">
      <style:paragraph-properties fo:margin-top="0.007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87" style:family="paragraph" style:parent-style-name="Standard">
      <style:paragraph-properties fo:margin-top="0.014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88" style:family="paragraph" style:parent-style-name="Standard">
      <style:paragraph-properties fo:margin-top="0.014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89" style:family="paragraph" style:parent-style-name="Standard">
      <style:paragraph-properties fo:margin-top="0.012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90" style:family="paragraph" style:parent-style-name="Standard">
      <style:paragraph-properties fo:margin-top="0.012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91" style:family="paragraph" style:parent-style-name="Standard">
      <style:paragraph-properties fo:margin-top="0.012cm" fo:margin-bottom="0cm" loext:contextual-spacing="false" fo:line-height="0.388cm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2pt"/>
    </style:style>
    <style:style style:name="P92" style:family="paragraph" style:parent-style-name="Standard">
      <style:paragraph-properties fo:margin-top="0.012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93" style:family="paragraph" style:parent-style-name="Standard">
      <style:paragraph-properties fo:margin-left="0.041cm" fo:margin-right="-0.03cm" fo:line-height="200%" fo:text-indent="0cm" style:auto-text-indent="false" style:text-autospace="none"/>
    </style:style>
    <style:style style:name="P94" style:family="paragraph" style:parent-style-name="Standard">
      <style:paragraph-properties fo:margin-left="0.041cm" fo:margin-right="-0.03cm" fo:margin-top="0.026cm" fo:margin-bottom="0cm" loext:contextual-spacing="false" style:line-height-at-least="2.752cm" fo:text-indent="0cm" style:auto-text-indent="false" style:text-autospace="none"/>
    </style:style>
    <style:style style:name="P95" style:family="paragraph" style:parent-style-name="Standard">
      <style:paragraph-properties fo:margin-left="0.041cm" fo:margin-right="-0.03cm" fo:margin-top="0.042cm" fo:margin-bottom="0cm" loext:contextual-spacing="false" style:line-height-at-least="2.187cm" fo:text-indent="0cm" style:auto-text-indent="false" style:text-autospace="none"/>
    </style:style>
    <style:style style:name="P96" style:family="paragraph" style:parent-style-name="Standard">
      <style:paragraph-properties fo:margin-top="0.002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97" style:family="paragraph" style:parent-style-name="Standard">
      <style:paragraph-properties fo:margin-top="0.002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98" style:family="paragraph" style:parent-style-name="Standard">
      <style:paragraph-properties fo:margin-top="0.002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99" style:family="paragraph" style:parent-style-name="Standard">
      <style:paragraph-properties fo:margin-top="0.002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100" style:family="paragraph" style:parent-style-name="Standard">
      <style:paragraph-properties fo:margin-left="0.041cm" fo:margin-right="1.039cm" fo:line-height="200%" fo:text-indent="0cm" style:auto-text-indent="false" style:text-autospace="none"/>
    </style:style>
    <style:style style:name="P101" style:family="paragraph" style:parent-style-name="Standard">
      <style:paragraph-properties fo:margin-left="0.041cm" fo:margin-right="1.039cm" fo:line-height="75%" fo:text-indent="0cm" style:auto-text-indent="false" style:text-autospace="none"/>
    </style:style>
    <style:style style:name="P102" style:family="paragraph" style:parent-style-name="Standard">
      <style:paragraph-properties fo:margin-left="0.041cm" fo:margin-right="1.039cm" fo:line-height="75%" fo:text-align="justify" style:justify-single-word="false" fo:text-indent="0cm" style:auto-text-indent="false" style:text-autospace="none"/>
    </style:style>
    <style:style style:name="P103" style:family="paragraph" style:parent-style-name="Standard">
      <style:paragraph-properties fo:margin-left="0.041cm" fo:margin-right="-0.025cm" fo:line-height="0.508cm" fo:text-align="justify" style:justify-single-word="false" fo:text-indent="0cm" style:auto-text-indent="false" style:text-autospace="none"/>
    </style:style>
    <style:style style:name="P104" style:family="paragraph" style:parent-style-name="Standard">
      <style:paragraph-properties fo:margin-left="0.041cm" fo:margin-right="0.757cm" fo:line-height="0.55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5" style:family="paragraph" style:parent-style-name="Standard">
      <style:paragraph-properties fo:margin-top="0.023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06" style:family="paragraph" style:parent-style-name="Standard">
      <style:paragraph-properties fo:margin-left="0.041cm" fo:margin-right="-0.136cm" fo:line-height="75%" fo:text-align="justify" style:justify-single-word="false" fo:text-indent="0cm" style:auto-text-indent="false" style:text-autospace="none"/>
    </style:style>
    <style:style style:name="P107" style:family="paragraph" style:parent-style-name="Standard">
      <style:paragraph-properties fo:margin-left="0.041cm" fo:margin-right="-0.131cm" fo:line-height="75%" fo:text-align="justify" style:justify-single-word="false" fo:text-indent="0cm" style:auto-text-indent="false" style:text-autospace="none"/>
    </style:style>
    <style:style style:name="P108" style:family="paragraph" style:parent-style-name="Standard">
      <style:paragraph-properties fo:margin-top="0.009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09" style:family="paragraph" style:parent-style-name="Standard">
      <style:paragraph-properties fo:margin-top="0.009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110" style:family="paragraph" style:parent-style-name="Standard">
      <style:paragraph-properties fo:margin-top="0.009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111" style:family="paragraph" style:parent-style-name="Standard">
      <style:paragraph-properties fo:margin-left="1.309cm" fo:margin-right="-0.06cm" fo:line-height="0.508cm" fo:text-indent="0cm" style:auto-text-indent="false" style:text-autospace="none"/>
    </style:style>
    <style:style style:name="P112" style:family="paragraph" style:parent-style-name="Standard">
      <style:paragraph-properties fo:margin-left="1.309cm" fo:margin-right="-0.06cm" fo:line-height="0.55cm" fo:text-indent="0cm" style:auto-text-indent="false" style:text-autospace="none"/>
    </style:style>
    <style:style style:name="P113" style:family="paragraph" style:parent-style-name="Standard">
      <style:paragraph-properties fo:margin-left="1.309cm" fo:margin-right="-0.143cm" fo:line-height="0.55cm" fo:text-indent="0cm" style:auto-text-indent="false" style:text-autospace="none"/>
    </style:style>
    <style:style style:name="P114" style:family="paragraph" style:parent-style-name="Standard">
      <style:paragraph-properties fo:margin-left="1.309cm" fo:margin-right="-0.093cm" fo:line-height="0.55cm" fo:text-indent="0cm" style:auto-text-indent="false" style:text-autospace="none"/>
    </style:style>
    <style:style style:name="P115" style:family="paragraph" style:parent-style-name="Standard">
      <style:paragraph-properties fo:margin-left="1.309cm" fo:margin-right="0cm" fo:line-height="0.55cm" fo:text-indent="0cm" style:auto-text-indent="false" style:text-autospace="none"/>
    </style:style>
    <style:style style:name="P116" style:family="paragraph" style:parent-style-name="Standard">
      <style:paragraph-properties fo:margin-left="1.288cm" fo:margin-right="-0.072cm" fo:line-height="75%" fo:text-align="justify" style:justify-single-word="false" fo:text-indent="-1.249cm" style:auto-text-indent="false" style:text-autospace="none"/>
    </style:style>
    <style:style style:name="P117" style:family="paragraph" style:parent-style-name="Standard">
      <style:paragraph-properties fo:margin-left="1.288cm" fo:margin-right="-0.071cm" fo:line-height="75%" fo:text-indent="0cm" style:auto-text-indent="false" style:text-autospace="none"/>
    </style:style>
    <style:style style:name="P118" style:family="paragraph" style:parent-style-name="Standard">
      <style:paragraph-properties fo:margin-left="1.288cm" fo:margin-right="-0.104cm" fo:line-height="75%" fo:text-align="justify" style:justify-single-word="false" fo:text-indent="-1.249cm" style:auto-text-indent="false" style:text-autospace="none"/>
    </style:style>
    <style:style style:name="P119" style:family="paragraph" style:parent-style-name="Standard">
      <style:paragraph-properties fo:margin-top="0.016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120" style:family="paragraph" style:parent-style-name="Standard">
      <style:paragraph-properties fo:margin-top="0.016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21" style:family="paragraph" style:parent-style-name="Standard">
      <style:paragraph-properties fo:margin-top="0.016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22" style:family="paragraph" style:parent-style-name="Standard">
      <style:paragraph-properties fo:margin-left="0.041cm" fo:margin-right="0.616cm" fo:line-height="75%" fo:text-indent="0cm" style:auto-text-indent="false" style:text-autospace="none"/>
    </style:style>
    <style:style style:name="P123" style:family="paragraph" style:parent-style-name="Standard">
      <style:paragraph-properties fo:margin-left="0.041cm" fo:margin-right="-0.071cm" fo:line-height="75%" fo:text-indent="0cm" style:auto-text-indent="false" style:text-autospace="none"/>
    </style:style>
    <style:style style:name="P124" style:family="paragraph" style:parent-style-name="Standard">
      <style:paragraph-properties fo:margin-left="0.041cm" fo:margin-right="-0.071cm" fo:line-height="77%" fo:text-indent="0cm" style:auto-text-indent="false" style:text-autospace="none"/>
    </style:style>
    <style:style style:name="P125" style:family="paragraph" style:parent-style-name="Standard">
      <style:paragraph-properties fo:margin-left="0.931cm" fo:margin-right="-0.129cm" fo:line-height="75%" fo:text-align="justify" style:justify-single-word="false" fo:text-indent="-0.893cm" style:auto-text-indent="false" style:text-autospace="none"/>
    </style:style>
    <style:style style:name="P126" style:family="paragraph" style:parent-style-name="Standard">
      <style:paragraph-properties fo:margin-left="1.221cm" fo:margin-right="-0.03cm" fo:line-height="0.508cm" fo:text-align="center" style:justify-single-word="false" fo:text-indent="0cm" style:auto-text-indent="false" style:text-autospace="none"/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P127" style:family="paragraph" style:parent-style-name="Standard">
      <style:paragraph-properties fo:margin-left="1.221cm" fo:margin-right="-0.03cm" fo:line-height="0.55cm" fo:text-align="center" style:justify-single-word="false" fo:text-indent="0cm" style:auto-text-indent="false" style:text-autospace="none"/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P128" style:family="paragraph" style:parent-style-name="Standard">
      <style:paragraph-properties fo:margin-left="1.221cm" fo:margin-right="-0.03cm" fo:line-height="0.552cm" fo:text-align="center" style:justify-single-word="false" fo:text-indent="0cm" style:auto-text-indent="false" style:text-autospace="none"/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P129" style:family="paragraph" style:parent-style-name="Standard">
      <style:paragraph-properties fo:margin-left="1.221cm" fo:margin-right="-0.03cm" fo:line-height="0.55cm" fo:text-align="center" style:justify-single-word="false" fo:text-indent="0cm" style:auto-text-indent="false" style:text-autospace="none"/>
    </style:style>
    <style:style style:name="P130" style:family="paragraph" style:parent-style-name="Standard">
      <style:paragraph-properties fo:margin-left="1.221cm" fo:margin-right="0.072cm" fo:line-height="0.55cm" fo:text-align="center" style:justify-single-word="false" fo:text-indent="0cm" style:auto-text-indent="false" style:text-autospace="none"/>
    </style:style>
    <style:style style:name="P131" style:family="paragraph" style:parent-style-name="Standard">
      <style:paragraph-properties fo:margin-left="1.221cm" fo:margin-right="-0.028cm" fo:line-height="0.55cm" fo:text-align="center" style:justify-single-word="false" fo:text-indent="0cm" style:auto-text-indent="false" style:text-autospace="none"/>
    </style:style>
    <style:style style:name="P132" style:family="paragraph" style:parent-style-name="Standard">
      <style:paragraph-properties fo:margin-left="1.064cm" fo:margin-right="-0.092cm" fo:line-height="75%" fo:text-align="justify" style:justify-single-word="false" fo:text-indent="-1.025cm" style:auto-text-indent="false" style:text-autospace="none"/>
    </style:style>
    <style:style style:name="P133" style:family="paragraph" style:parent-style-name="Standard">
      <style:paragraph-properties fo:margin-left="1.064cm" fo:margin-right="-0.106cm" fo:line-height="75%" fo:text-align="justify" style:justify-single-word="false" fo:text-indent="-1.025cm" style:auto-text-indent="false" style:text-autospace="none"/>
    </style:style>
    <style:style style:name="P134" style:family="paragraph" style:parent-style-name="Standard">
      <style:paragraph-properties fo:margin-left="0.039cm" fo:margin-right="-0.081cm" fo:text-indent="0cm" style:auto-text-indent="false" style:text-autospace="none"/>
    </style:style>
    <style:style style:name="P135" style:family="paragraph" style:parent-style-name="Standard">
      <style:paragraph-properties fo:margin-left="0.901cm" fo:margin-right="-0.028cm" fo:line-height="0.552cm" fo:text-align="center" style:justify-single-word="false" fo:text-indent="0cm" style:auto-text-indent="false" style:text-autospace="none"/>
    </style:style>
    <style:style style:name="P136" style:family="paragraph" style:parent-style-name="Standard">
      <style:paragraph-properties fo:margin-left="0.901cm" fo:margin-right="-0.028cm" fo:line-height="0.55cm" fo:text-align="center" style:justify-single-word="false" fo:text-indent="0cm" style:auto-text-indent="false" style:text-autospace="none"/>
    </style:style>
    <style:style style:name="P137" style:family="paragraph" style:parent-style-name="Standard">
      <style:paragraph-properties fo:margin-left="0.997cm" fo:margin-right="-0.065cm" fo:line-height="0.55cm" fo:text-align="center" style:justify-single-word="false" fo:text-indent="0cm" style:auto-text-indent="false" style:text-autospace="none"/>
    </style:style>
    <style:style style:name="P138" style:family="paragraph" style:parent-style-name="Standard">
      <style:paragraph-properties fo:margin-left="0.997cm" fo:margin-right="-0.028cm" fo:line-height="0.55cm" fo:text-align="center" style:justify-single-word="false" fo:text-indent="0cm" style:auto-text-indent="false" style:text-autospace="none"/>
    </style:style>
    <style:style style:name="P139" style:family="paragraph" style:parent-style-name="Standard">
      <style:paragraph-properties fo:margin-left="1.064cm" fo:margin-right="0cm" fo:line-height="0.55cm" fo:text-indent="0cm" style:auto-text-indent="false" style:text-autospace="none"/>
    </style:style>
    <style:style style:name="P140" style:family="paragraph" style:parent-style-name="Standard">
      <style:paragraph-properties fo:margin-left="1.042cm" fo:margin-right="-0.081cm" fo:line-height="75%" fo:text-align="center" style:justify-single-word="false" fo:text-indent="0cm" style:auto-text-indent="false" style:text-autospace="none"/>
    </style:style>
    <style:style style:name="P141" style:family="paragraph" style:parent-style-name="Standard">
      <style:paragraph-properties fo:margin-left="1.744cm" fo:margin-right="-0.171cm" fo:line-height="75%" fo:text-indent="-0.647cm" style:auto-text-indent="false" style:text-autospace="none"/>
    </style:style>
    <style:style style:name="P142" style:family="paragraph" style:parent-style-name="Standard">
      <style:paragraph-properties fo:margin-left="1.744cm" fo:margin-right="-0.06cm" fo:line-height="0.579cm" fo:text-indent="0cm" style:auto-text-indent="false" style:text-autospace="none"/>
    </style:style>
    <style:style style:name="P143" style:family="paragraph" style:parent-style-name="Standard">
      <style:paragraph-properties fo:margin-left="0.041cm" fo:margin-right="-0.086cm" fo:text-indent="0cm" style:auto-text-indent="false" style:text-autospace="none"/>
    </style:style>
    <style:style style:name="P144" style:family="paragraph" style:parent-style-name="Standard">
      <style:paragraph-properties fo:margin-top="0.021cm" fo:margin-bottom="0cm" loext:contextual-spacing="false"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145" style:family="paragraph" style:parent-style-name="Standard">
      <style:paragraph-properties fo:margin-left="-0.376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6" style:family="paragraph" style:parent-style-name="Standard">
      <style:paragraph-properties fo:margin-top="0.028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47" style:family="paragraph" style:parent-style-name="Standard">
      <style:paragraph-properties fo:margin-left="0.041cm" fo:margin-right="0.661cm" fo:line-height="0.508cm" fo:text-align="justify" style:justify-single-word="false" fo:text-indent="0cm" style:auto-text-indent="false" style:text-autospace="none"/>
    </style:style>
    <style:style style:name="P148" style:family="paragraph" style:parent-style-name="Standard">
      <style:paragraph-properties fo:margin-top="0.026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49" style:family="paragraph" style:parent-style-name="Standard">
      <style:paragraph-properties fo:margin-left="0.041cm" fo:margin-right="1.085cm" fo:line-height="0.55cm" fo:text-align="justify" style:justify-single-word="false" fo:text-indent="0cm" style:auto-text-indent="false" style:text-autospace="none"/>
    </style:style>
    <style:style style:name="P150" style:family="paragraph" style:parent-style-name="Standard">
      <style:paragraph-properties fo:margin-left="0.041cm" fo:margin-right="1.085cm" fo:line-height="0.55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1" style:family="paragraph" style:parent-style-name="Standard">
      <style:paragraph-properties fo:margin-left="0.041cm" fo:margin-right="0.016cm" fo:text-align="justify" style:justify-single-word="false" fo:text-indent="0cm" style:auto-text-indent="false" style:text-autospace="none"/>
    </style:style>
    <style:style style:name="P152" style:family="paragraph" style:parent-style-name="Standard">
      <style:paragraph-properties fo:margin-left="0.041cm" fo:margin-right="-0.067cm" fo:line-height="0.557cm" fo:text-indent="0cm" style:auto-text-indent="false" style:text-autospace="none"/>
    </style:style>
    <style:style style:name="P153" style:family="paragraph" style:parent-style-name="Standard">
      <style:paragraph-properties fo:margin-top="0.019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54" style:family="paragraph" style:parent-style-name="Standard">
      <style:paragraph-properties fo:margin-top="0.019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155" style:family="paragraph" style:parent-style-name="Standard">
      <style:paragraph-properties fo:margin-left="1.677cm" fo:margin-right="1.642cm" fo:line-height="0.508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6" style:family="paragraph" style:parent-style-name="Standard">
      <style:paragraph-properties fo:margin-left="1.064cm" fo:margin-right="-0.104cm" fo:line-height="75%" fo:text-align="justify" style:justify-single-word="false" fo:text-indent="-1.025cm" style:auto-text-indent="false" style:text-autospace="none"/>
    </style:style>
    <style:style style:name="P157" style:family="paragraph" style:parent-style-name="Standard">
      <style:paragraph-properties fo:margin-left="1.122cm" fo:margin-right="-0.102cm" fo:line-height="75%" fo:text-align="justify" style:justify-single-word="false" fo:text-indent="-1.083cm" style:auto-text-indent="false" style:text-autospace="none"/>
    </style:style>
    <style:style style:name="P158" style:family="paragraph" style:parent-style-name="Standard">
      <style:paragraph-properties fo:margin-left="1.122cm" fo:margin-right="0cm" fo:line-height="0.577cm" fo:text-indent="0cm" style:auto-text-indent="false" style:text-autospace="none"/>
    </style:style>
    <style:style style:name="P159" style:family="paragraph" style:parent-style-name="Standard">
      <style:paragraph-properties fo:margin-left="0.041cm" fo:margin-right="-0.06cm" fo:line-height="0.508cm" fo:text-indent="0cm" style:auto-text-indent="false" style:text-autospace="none"/>
    </style:style>
    <style:style style:name="P160" style:family="paragraph" style:parent-style-name="Standard">
      <style:paragraph-properties fo:margin-left="0.041cm" fo:margin-right="-0.06cm" fo:line-height="0.55cm" fo:text-indent="0cm" style:auto-text-indent="false" style:text-autospace="none"/>
    </style:style>
    <style:style style:name="P161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4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86%"/>
    </style:style>
    <style:style style:name="T5" style:family="text">
      <style:text-properties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6" style:family="text">
      <style:text-properties style:font-name="微軟正黑體" fo:font-size="16pt" fo:letter-spacing="0.012cm" style:letter-kerning="true" style:font-name-asian="微軟正黑體" style:font-size-asian="16pt" style:font-name-complex="微軟正黑體" style:font-size-complex="16pt" style:text-scale="86%"/>
    </style:style>
    <style:style style:name="T7" style:family="text">
      <style:text-properties style:font-name="微軟正黑體" fo:font-size="16pt" fo:letter-spacing="0.055cm" style:letter-kerning="true" style:font-name-asian="微軟正黑體" style:font-size-asian="16pt" style:font-name-complex="微軟正黑體" style:font-size-complex="16pt"/>
    </style:style>
    <style:style style:name="T8" style:family="text">
      <style:text-properties style:font-name="微軟正黑體" fo:font-size="16pt" fo:letter-spacing="0.055cm" style:letter-kerning="true" style:font-name-asian="微軟正黑體" style:font-size-asian="16pt" style:font-name-complex="微軟正黑體" style:font-size-complex="16pt"/>
    </style:style>
    <style:style style:name="T9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0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 style:text-scale="86%"/>
    </style:style>
    <style:style style:name="T11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2" style:family="text">
      <style:text-properties style:font-name="微軟正黑體" fo:font-size="16pt" fo:letter-spacing="0.053cm" style:letter-kerning="true" style:font-name-asian="微軟正黑體" style:font-size-asian="16pt" style:font-name-complex="微軟正黑體" style:font-size-complex="16pt"/>
    </style:style>
    <style:style style:name="T13" style:family="text">
      <style:text-properties style:font-name="微軟正黑體" fo:font-size="16pt" fo:letter-spacing="0.056cm" style:letter-kerning="true" style:font-name-asian="微軟正黑體" style:font-size-asian="16pt" style:font-name-complex="微軟正黑體" style:font-size-complex="16pt"/>
    </style:style>
    <style:style style:name="T14" style:family="text">
      <style:text-properties style:font-name="微軟正黑體" fo:font-size="16pt" fo:letter-spacing="-0.086cm" style:letter-kerning="true" style:font-name-asian="微軟正黑體" style:font-size-asian="16pt" style:font-name-complex="微軟正黑體" style:font-size-complex="16pt"/>
    </style:style>
    <style:style style:name="T15" style:family="text">
      <style:text-properties style:font-name="微軟正黑體" fo:font-size="16pt" fo:letter-spacing="-0.086cm" style:letter-kerning="true" style:font-name-asian="微軟正黑體" style:font-size-asian="16pt" style:font-name-complex="微軟正黑體" style:font-size-complex="16pt"/>
    </style:style>
    <style:style style:name="T16" style:family="text">
      <style:text-properties style:font-name="微軟正黑體" fo:font-size="16pt" fo:letter-spacing="-0.034cm" style:letter-kerning="true" style:font-name-asian="微軟正黑體" style:font-size-asian="16pt" style:font-name-complex="微軟正黑體" style:font-size-complex="16pt" style:text-scale="86%"/>
    </style:style>
    <style:style style:name="T17" style:family="text">
      <style:text-properties style:font-name="微軟正黑體" fo:font-size="16pt" fo:letter-spacing="-0.284cm" style:letter-kerning="true" style:font-name-asian="微軟正黑體" style:font-size-asian="16pt" style:font-name-complex="微軟正黑體" style:font-size-complex="16pt"/>
    </style:style>
    <style:style style:name="T18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 style:text-scale="86%"/>
    </style:style>
    <style:style style:name="T19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20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21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22" style:family="text">
      <style:text-properties style:font-name="微軟正黑體" fo:font-size="16pt" fo:letter-spacing="-0.044cm" style:letter-kerning="true" style:font-name-asian="微軟正黑體" style:font-size-asian="16pt" style:font-name-complex="微軟正黑體" style:font-size-complex="16pt"/>
    </style:style>
    <style:style style:name="T23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24" style:family="text">
      <style:text-properties style:font-name="微軟正黑體" fo:font-size="16pt" fo:letter-spacing="-0.042cm" style:letter-kerning="true" style:font-name-asian="微軟正黑體" style:font-size-asian="16pt" style:font-name-complex="微軟正黑體" style:font-size-complex="16pt"/>
    </style:style>
    <style:style style:name="T25" style:family="text">
      <style:text-properties style:font-name="微軟正黑體" fo:font-size="16pt" fo:letter-spacing="-0.28cm" style:letter-kerning="true" style:font-name-asian="微軟正黑體" style:font-size-asian="16pt" style:font-name-complex="微軟正黑體" style:font-size-complex="16pt"/>
    </style:style>
    <style:style style:name="T26" style:family="text">
      <style:text-properties style:font-name="微軟正黑體" fo:font-size="16pt" fo:letter-spacing="-0.021cm" style:letter-kerning="true" style:font-name-asian="微軟正黑體" style:font-size-asian="16pt" style:font-name-complex="微軟正黑體" style:font-size-complex="16pt"/>
    </style:style>
    <style:style style:name="T27" style:family="text">
      <style:text-properties style:font-name="微軟正黑體" fo:font-size="16pt" fo:letter-spacing="-0.019cm" style:letter-kerning="true" style:font-name-asian="微軟正黑體" style:font-size-asian="16pt" style:font-name-complex="微軟正黑體" style:font-size-complex="16pt"/>
    </style:style>
    <style:style style:name="T28" style:family="text">
      <style:text-properties style:font-name="微軟正黑體" fo:font-size="16pt" fo:letter-spacing="-0.011cm" style:letter-kerning="true" style:font-name-asian="微軟正黑體" style:font-size-asian="16pt" style:font-name-complex="微軟正黑體" style:font-size-complex="16pt"/>
    </style:style>
    <style:style style:name="T29" style:family="text">
      <style:text-properties style:font-name="微軟正黑體" fo:font-size="16pt" fo:letter-spacing="-0.03cm" style:letter-kerning="true" style:font-name-asian="微軟正黑體" style:font-size-asian="16pt" style:font-name-complex="微軟正黑體" style:font-size-complex="16pt"/>
    </style:style>
    <style:style style:name="T30" style:family="text">
      <style:text-properties style:font-name="微軟正黑體" fo:font-size="16pt" fo:letter-spacing="-0.282cm" style:letter-kerning="true" style:font-name-asian="微軟正黑體" style:font-size-asian="16pt" style:font-name-complex="微軟正黑體" style:font-size-complex="16pt"/>
    </style:style>
    <style:style style:name="T31" style:family="text">
      <style:text-properties style:font-name="微軟正黑體" fo:font-size="16pt" fo:letter-spacing="-0.018cm" style:letter-kerning="true" style:font-name-asian="微軟正黑體" style:font-size-asian="16pt" style:font-name-complex="微軟正黑體" style:font-size-complex="16pt"/>
    </style:style>
    <style:style style:name="T32" style:family="text">
      <style:text-properties style:font-name="微軟正黑體" fo:font-size="16pt" fo:letter-spacing="-0.012cm" style:letter-kerning="true" style:font-name-asian="微軟正黑體" style:font-size-asian="16pt" style:font-name-complex="微軟正黑體" style:font-size-complex="16pt"/>
    </style:style>
    <style:style style:name="T33" style:family="text">
      <style:text-properties style:font-name="微軟正黑體" fo:font-size="16pt" fo:letter-spacing="-0.014cm" style:letter-kerning="true" style:font-name-asian="微軟正黑體" style:font-size-asian="16pt" style:font-name-complex="微軟正黑體" style:font-size-complex="16pt"/>
    </style:style>
    <style:style style:name="T34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35" style:family="text"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36" style:family="text">
      <style:text-properties style:font-name="微軟正黑體" fo:font-size="16pt" fo:letter-spacing="-0.037cm" style:letter-kerning="true" style:font-name-asian="微軟正黑體" style:font-size-asian="16pt" style:font-name-complex="微軟正黑體" style:font-size-complex="16pt"/>
    </style:style>
    <style:style style:name="T37" style:family="text">
      <style:text-properties style:font-name="微軟正黑體" fo:font-size="16pt" fo:letter-spacing="-0.065cm" style:letter-kerning="true" style:font-name-asian="微軟正黑體" style:font-size-asian="16pt" style:font-name-complex="微軟正黑體" style:font-size-complex="16pt"/>
    </style:style>
    <style:style style:name="T38" style:family="text">
      <style:text-properties style:font-name="微軟正黑體" fo:font-size="16pt" fo:letter-spacing="-0.064cm" style:letter-kerning="true" style:font-name-asian="微軟正黑體" style:font-size-asian="16pt" style:font-name-complex="微軟正黑體" style:font-size-complex="16pt"/>
    </style:style>
    <style:style style:name="T39" style:family="text">
      <style:text-properties style:font-name="微軟正黑體" fo:font-size="16pt" fo:letter-spacing="-0.067cm" style:letter-kerning="true" style:font-name-asian="微軟正黑體" style:font-size-asian="16pt" style:font-name-complex="微軟正黑體" style:font-size-complex="16pt"/>
    </style:style>
    <style:style style:name="T40" style:family="text">
      <style:text-properties style:font-name="微軟正黑體" style:letter-kerning="true" style:font-name-asian="微軟正黑體" style:font-name-complex="微軟正黑體" style:font-size-complex="12pt"/>
    </style:style>
    <style:style style:name="T41" style:family="text">
      <style:text-properties style:font-name="微軟正黑體" style:letter-kerning="true" style:font-name-asian="微軟正黑體" style:font-name-complex="微軟正黑體" style:font-size-complex="12pt"/>
    </style:style>
    <style:style style:name="T42" style:family="text">
      <style:text-properties style:font-name="微軟正黑體" style:letter-kerning="true" style:font-name-asian="微軟正黑體" style:font-name-complex="微軟正黑體" style:font-size-complex="12pt" style:text-scale="102%"/>
    </style:style>
    <style:style style:name="T43" style:family="text">
      <style:text-properties style:font-name="微軟正黑體" style:letter-kerning="true" style:font-name-asian="微軟正黑體" style:font-name-complex="微軟正黑體" style:font-size-complex="12pt" style:text-scale="102%"/>
    </style:style>
    <style:style style:name="T44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45" style:family="text">
      <style:text-properties style:font-name="微軟正黑體" style:letter-kerning="true" style:font-name-asian="微軟正黑體" style:font-name-complex="微軟正黑體" style:font-size-complex="12pt" style:text-scale="94%"/>
    </style:style>
    <style:style style:name="T46" style:family="text">
      <style:text-properties style:font-name="微軟正黑體" style:letter-kerning="true" style:font-name-asian="微軟正黑體" style:font-name-complex="微軟正黑體" style:font-size-complex="12pt" style:text-scale="94%"/>
    </style:style>
    <style:style style:name="T47" style:family="text">
      <style:text-properties style:font-name="微軟正黑體" style:letter-kerning="true" style:font-name-asian="微軟正黑體" style:font-name-complex="微軟正黑體" style:font-size-complex="12pt" style:text-scale="156%"/>
    </style:style>
    <style:style style:name="T48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49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50" style:family="text">
      <style:text-properties style:font-name="微軟正黑體" style:letter-kerning="true" style:font-name-asian="微軟正黑體" style:font-name-complex="微軟正黑體" style:font-size-complex="12pt" style:text-scale="104%"/>
    </style:style>
    <style:style style:name="T51" style:family="text">
      <style:text-properties style:font-name="微軟正黑體" style:letter-kerning="true" style:font-name-asian="微軟正黑體" style:font-name-complex="微軟正黑體" style:font-size-complex="12pt" style:text-scale="92%"/>
    </style:style>
    <style:style style:name="T52" style:family="text">
      <style:text-properties style:font-name="微軟正黑體" style:letter-kerning="true" style:font-name-asian="微軟正黑體" style:font-name-complex="微軟正黑體" style:font-size-complex="12pt" style:text-scale="92%"/>
    </style:style>
    <style:style style:name="T53" style:family="text">
      <style:text-properties style:font-name="微軟正黑體" style:letter-kerning="true" style:font-name-asian="微軟正黑體" style:font-name-complex="微軟正黑體" style:font-size-complex="12pt" style:text-scale="105%"/>
    </style:style>
    <style:style style:name="T54" style:family="text">
      <style:text-properties style:font-name="微軟正黑體" style:letter-kerning="true" style:font-name-asian="微軟正黑體" style:font-name-complex="微軟正黑體" style:font-size-complex="12pt" style:text-scale="105%"/>
    </style:style>
    <style:style style:name="T55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56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57" style:family="text">
      <style:text-properties style:font-name="微軟正黑體" fo:letter-spacing="0.06cm" style:letter-kerning="true" style:font-name-asian="微軟正黑體" style:font-name-complex="微軟正黑體" style:font-size-complex="12pt"/>
    </style:style>
    <style:style style:name="T58" style:family="text">
      <style:text-properties style:font-name="微軟正黑體" fo:letter-spacing="0.06cm" style:letter-kerning="true" style:font-name-asian="微軟正黑體" style:font-name-complex="微軟正黑體" style:font-size-complex="12pt"/>
    </style:style>
    <style:style style:name="T59" style:family="text">
      <style:text-properties style:font-name="微軟正黑體" fo:letter-spacing="-0.046cm" style:letter-kerning="true" style:font-name-asian="微軟正黑體" style:font-name-complex="微軟正黑體" style:font-size-complex="12pt"/>
    </style:style>
    <style:style style:name="T60" style:family="text">
      <style:text-properties style:font-name="微軟正黑體" fo:letter-spacing="-0.046cm" style:letter-kerning="true" style:font-name-asian="微軟正黑體" style:font-name-complex="微軟正黑體" style:font-size-complex="12pt"/>
    </style:style>
    <style:style style:name="T61" style:family="text">
      <style:text-properties style:font-name="微軟正黑體" fo:letter-spacing="-0.056cm" style:letter-kerning="true" style:font-name-asian="微軟正黑體" style:font-name-complex="微軟正黑體" style:font-size-complex="12pt"/>
    </style:style>
    <style:style style:name="T62" style:family="text">
      <style:text-properties style:font-name="微軟正黑體" fo:letter-spacing="-0.055cm" style:letter-kerning="true" style:font-name-asian="微軟正黑體" style:font-name-complex="微軟正黑體" style:font-size-complex="12pt"/>
    </style:style>
    <style:style style:name="T63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64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65" style:family="text">
      <style:text-properties style:font-name="微軟正黑體" fo:letter-spacing="-0.011cm" style:letter-kerning="true" style:font-name-asian="微軟正黑體" style:font-name-complex="微軟正黑體" style:font-size-complex="12pt"/>
    </style:style>
    <style:style style:name="T66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67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68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69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 style:text-scale="86%"/>
    </style:style>
    <style:style style:name="T70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71" style:family="text">
      <style:text-properties style:font-name="微軟正黑體" fo:letter-spacing="0.037cm" style:letter-kerning="true" style:font-name-asian="微軟正黑體" style:font-name-complex="微軟正黑體" style:font-size-complex="12pt"/>
    </style:style>
    <style:style style:name="T72" style:family="text">
      <style:text-properties style:font-name="微軟正黑體" fo:letter-spacing="0.037cm" style:letter-kerning="true" style:font-name-asian="微軟正黑體" style:font-name-complex="微軟正黑體" style:font-size-complex="12pt" style:text-scale="102%"/>
    </style:style>
    <style:style style:name="T73" style:family="text">
      <style:text-properties style:font-name="微軟正黑體" fo:letter-spacing="0.037cm" style:letter-kerning="true" style:font-name-asian="微軟正黑體" style:font-name-complex="微軟正黑體" style:font-size-complex="12pt" style:text-scale="102%"/>
    </style:style>
    <style:style style:name="T74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75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76" style:family="text">
      <style:text-properties style:font-name="微軟正黑體" fo:letter-spacing="-0.004cm" style:letter-kerning="true" style:font-name-asian="微軟正黑體" style:font-name-complex="微軟正黑體" style:font-size-complex="12pt" style:text-scale="86%"/>
    </style:style>
    <style:style style:name="T77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78" style:family="text">
      <style:text-properties style:font-name="微軟正黑體" fo:letter-spacing="0.083cm" style:letter-kerning="true" style:font-name-asian="微軟正黑體" style:font-name-complex="微軟正黑體" style:font-size-complex="12pt"/>
    </style:style>
    <style:style style:name="T79" style:family="text">
      <style:text-properties style:font-name="微軟正黑體" fo:letter-spacing="-0.023cm" style:letter-kerning="true" style:font-name-asian="微軟正黑體" style:font-name-complex="微軟正黑體" style:font-size-complex="12pt"/>
    </style:style>
    <style:style style:name="T80" style:family="text">
      <style:text-properties style:font-name="微軟正黑體" fo:letter-spacing="-0.012cm" style:letter-kerning="true" style:font-name-asian="微軟正黑體" style:font-name-complex="微軟正黑體" style:font-size-complex="12pt"/>
    </style:style>
    <style:style style:name="T81" style:family="text">
      <style:text-properties style:font-name="微軟正黑體" fo:letter-spacing="0.034cm" style:letter-kerning="true" style:font-name-asian="微軟正黑體" style:font-name-complex="微軟正黑體" style:font-size-complex="12pt" style:text-scale="102%"/>
    </style:style>
    <style:style style:name="T82" style:family="text">
      <style:text-properties style:font-name="微軟正黑體" fo:letter-spacing="0.034cm" style:letter-kerning="true" style:font-name-asian="微軟正黑體" style:font-name-complex="微軟正黑體" style:font-size-complex="12pt" style:text-scale="102%"/>
    </style:style>
    <style:style style:name="T83" style:family="text">
      <style:text-properties style:font-name="微軟正黑體" fo:letter-spacing="0.034cm" style:letter-kerning="true" style:font-name-asian="微軟正黑體" style:font-name-complex="微軟正黑體" style:font-size-complex="12pt" style:text-scale="105%"/>
    </style:style>
    <style:style style:name="T84" style:family="text">
      <style:text-properties style:font-name="微軟正黑體" fo:letter-spacing="0.034cm" style:letter-kerning="true" style:font-name-asian="微軟正黑體" style:font-name-complex="微軟正黑體" style:font-size-complex="12pt" style:text-scale="105%"/>
    </style:style>
    <style:style style:name="T85" style:family="text">
      <style:text-properties style:font-name="微軟正黑體" fo:letter-spacing="-0.072cm" style:letter-kerning="true" style:font-name-asian="微軟正黑體" style:font-name-complex="微軟正黑體" style:font-size-complex="12pt"/>
    </style:style>
    <style:style style:name="T86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87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88" style:family="text">
      <style:text-properties style:font-name="微軟正黑體" fo:letter-spacing="-0.032cm" style:letter-kerning="true" style:font-name-asian="微軟正黑體" style:font-name-complex="微軟正黑體" style:font-size-complex="12pt"/>
    </style:style>
    <style:style style:name="T89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90" style:family="text">
      <style:text-properties style:font-name="微軟正黑體" fo:letter-spacing="-0.028cm" style:letter-kerning="true" style:font-name-asian="微軟正黑體" style:font-name-complex="微軟正黑體" style:font-size-complex="12pt"/>
    </style:style>
    <style:style style:name="T91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92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93" style:family="text">
      <style:text-properties style:font-name="微軟正黑體" fo:letter-spacing="0.004cm" style:letter-kerning="true" style:font-name-asian="微軟正黑體" style:font-name-complex="微軟正黑體" style:font-size-complex="12pt" style:text-scale="102%"/>
    </style:style>
    <style:style style:name="T94" style:family="text">
      <style:text-properties style:font-name="微軟正黑體" fo:letter-spacing="0.004cm" style:letter-kerning="true" style:font-name-asian="微軟正黑體" style:font-name-complex="微軟正黑體" style:font-size-complex="12pt" style:text-scale="102%"/>
    </style:style>
    <style:style style:name="T95" style:family="text">
      <style:text-properties style:font-name="微軟正黑體" fo:letter-spacing="0.004cm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96" style:family="text">
      <style:text-properties style:font-name="微軟正黑體" fo:letter-spacing="-0.099cm" style:letter-kerning="true" style:font-name-asian="微軟正黑體" style:font-name-complex="微軟正黑體" style:font-size-complex="12pt" style:text-scale="156%"/>
    </style:style>
    <style:style style:name="T97" style:family="text">
      <style:text-properties style:font-name="微軟正黑體" fo:letter-spacing="-0.102cm" style:letter-kerning="true" style:font-name-asian="微軟正黑體" style:font-name-complex="微軟正黑體" style:font-size-complex="12pt"/>
    </style:style>
    <style:style style:name="T98" style:family="text">
      <style:text-properties style:font-name="微軟正黑體" fo:letter-spacing="-0.201cm" style:letter-kerning="true" style:font-name-asian="微軟正黑體" style:font-name-complex="微軟正黑體" style:font-size-complex="12pt"/>
    </style:style>
    <style:style style:name="T99" style:family="text">
      <style:text-properties style:font-name="微軟正黑體" fo:letter-spacing="-0.101cm" style:letter-kerning="true" style:font-name-asian="微軟正黑體" style:font-name-complex="微軟正黑體" style:font-size-complex="12pt"/>
    </style:style>
    <style:style style:name="T100" style:family="text">
      <style:text-properties style:font-name="微軟正黑體" fo:letter-spacing="-0.069cm" style:letter-kerning="true" style:font-name-asian="微軟正黑體" style:font-name-complex="微軟正黑體" style:font-size-complex="12pt"/>
    </style:style>
    <style:style style:name="T101" style:family="text">
      <style:text-properties style:font-name="微軟正黑體" fo:letter-spacing="0.012cm" style:letter-kerning="true" style:font-name-asian="微軟正黑體" style:font-name-complex="微軟正黑體" style:font-size-complex="12pt" style:text-scale="86%"/>
    </style:style>
    <style:style style:name="T102" style:family="text">
      <style:text-properties style:font-name="微軟正黑體" fo:letter-spacing="-0.31cm" style:letter-kerning="true" style:font-name-asian="微軟正黑體" style:font-name-complex="微軟正黑體" style:font-size-complex="12pt"/>
    </style:style>
    <style:style style:name="T103" style:family="text">
      <style:text-properties style:font-name="微軟正黑體" fo:letter-spacing="0.023cm" style:letter-kerning="true" style:font-name-asian="微軟正黑體" style:font-name-complex="微軟正黑體" style:font-size-complex="12pt"/>
    </style:style>
    <style:style style:name="T104" style:family="text">
      <style:text-properties style:font-name="微軟正黑體" fo:letter-spacing="0.023cm" style:letter-kerning="true" style:font-name-asian="微軟正黑體" style:font-name-complex="微軟正黑體" style:font-size-complex="12pt" style:text-scale="101%"/>
    </style:style>
    <style:style style:name="T105" style:family="text">
      <style:text-properties style:font-name="微軟正黑體" fo:letter-spacing="0.023cm" style:letter-kerning="true" style:font-name-asian="微軟正黑體" style:font-name-complex="微軟正黑體" style:font-size-complex="12pt" style:text-scale="101%"/>
    </style:style>
    <style:style style:name="T106" style:family="text">
      <style:text-properties style:font-name="微軟正黑體" fo:letter-spacing="0.023cm" style:letter-kerning="true" style:font-name-asian="微軟正黑體" style:font-name-complex="微軟正黑體" style:font-size-complex="12pt" style:text-scale="113%"/>
    </style:style>
    <style:style style:name="T107" style:family="text">
      <style:text-properties style:font-name="微軟正黑體" fo:letter-spacing="0.023cm" style:letter-kerning="true" style:font-name-asian="微軟正黑體" style:font-name-complex="微軟正黑體" style:font-size-complex="12pt" style:text-scale="113%"/>
    </style:style>
    <style:style style:name="T108" style:family="text">
      <style:text-properties style:font-name="微軟正黑體" fo:letter-spacing="0.023cm" style:letter-kerning="true" style:font-name-asian="微軟正黑體" style:font-name-complex="微軟正黑體" style:font-size-complex="12pt"/>
    </style:style>
    <style:style style:name="T109" style:family="text">
      <style:text-properties style:font-name="微軟正黑體" fo:letter-spacing="-0.083cm" style:letter-kerning="true" style:font-name-asian="微軟正黑體" style:font-name-complex="微軟正黑體" style:font-size-complex="12pt"/>
    </style:style>
    <style:style style:name="T110" style:family="text">
      <style:text-properties style:font-name="微軟正黑體" fo:letter-spacing="0.039cm" style:letter-kerning="true" style:font-name-asian="微軟正黑體" style:font-name-complex="微軟正黑體" style:font-size-complex="12pt"/>
    </style:style>
    <style:style style:name="T111" style:family="text">
      <style:text-properties style:font-name="微軟正黑體" fo:letter-spacing="-0.067cm" style:letter-kerning="true" style:font-name-asian="微軟正黑體" style:font-name-complex="微軟正黑體" style:font-size-complex="12pt"/>
    </style:style>
    <style:style style:name="T112" style:family="text">
      <style:text-properties style:font-name="微軟正黑體" fo:letter-spacing="-0.093cm" style:letter-kerning="true" style:font-name-asian="微軟正黑體" style:font-name-complex="微軟正黑體" style:font-size-complex="12pt"/>
    </style:style>
    <style:style style:name="T113" style:family="text">
      <style:text-properties style:font-name="微軟正黑體" fo:letter-spacing="-0.095cm" style:letter-kerning="true" style:font-name-asian="微軟正黑體" style:font-name-complex="微軟正黑體" style:font-size-complex="12pt"/>
    </style:style>
    <style:style style:name="T114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115" style:family="text">
      <style:text-properties style:font-name="微軟正黑體" fo:letter-spacing="0.069cm" style:letter-kerning="true" style:font-name-asian="微軟正黑體" style:font-name-complex="微軟正黑體" style:font-size-complex="12pt" style:text-scale="104%"/>
    </style:style>
    <style:style style:name="T116" style:family="text">
      <style:text-properties style:font-name="微軟正黑體" fo:letter-spacing="0.069cm" style:letter-kerning="true" style:font-name-asian="微軟正黑體" style:font-name-complex="微軟正黑體" style:font-size-complex="12pt" style:text-scale="104%"/>
    </style:style>
    <style:style style:name="T117" style:family="text">
      <style:text-properties style:font-name="微軟正黑體" fo:letter-spacing="-0.037cm" style:letter-kerning="true" style:font-name-asian="微軟正黑體" style:font-name-complex="微軟正黑體" style:font-size-complex="12pt"/>
    </style:style>
    <style:style style:name="T118" style:family="text">
      <style:text-properties style:font-name="微軟正黑體" fo:letter-spacing="0.101cm" style:letter-kerning="true" style:font-name-asian="微軟正黑體" style:font-name-complex="微軟正黑體" style:font-size-complex="12pt"/>
    </style:style>
    <style:style style:name="T119" style:family="text">
      <style:text-properties style:font-name="微軟正黑體" fo:letter-spacing="-0.005cm" style:letter-kerning="true" style:font-name-asian="微軟正黑體" style:font-name-complex="微軟正黑體" style:font-size-complex="12pt"/>
    </style:style>
    <style:style style:name="T120" style:family="text">
      <style:text-properties style:font-name="微軟正黑體" fo:letter-spacing="0.03cm" style:letter-kerning="true" style:font-name-asian="微軟正黑體" style:font-name-complex="微軟正黑體" style:font-size-complex="12pt"/>
    </style:style>
    <style:style style:name="T121" style:family="text">
      <style:text-properties style:font-name="微軟正黑體" fo:letter-spacing="-0.076cm" style:letter-kerning="true" style:font-name-asian="微軟正黑體" style:font-name-complex="微軟正黑體" style:font-size-complex="12pt"/>
    </style:style>
    <style:style style:name="T122" style:family="text">
      <style:text-properties style:font-name="微軟正黑體" fo:letter-spacing="0.025cm" style:letter-kerning="true" style:font-name-asian="微軟正黑體" style:font-name-complex="微軟正黑體" style:font-size-complex="12pt" style:text-scale="105%"/>
    </style:style>
    <style:style style:name="T123" style:family="text">
      <style:text-properties style:font-name="微軟正黑體" fo:letter-spacing="0.025cm" style:letter-kerning="true" style:font-name-asian="微軟正黑體" style:font-name-complex="微軟正黑體" style:font-size-complex="12pt" style:text-scale="105%"/>
    </style:style>
    <style:style style:name="T124" style:family="text">
      <style:text-properties style:font-name="微軟正黑體" fo:letter-spacing="-0.049cm" style:letter-kerning="true" style:font-name-asian="微軟正黑體" style:font-name-complex="微軟正黑體" style:font-size-complex="12pt"/>
    </style:style>
    <style:style style:name="T125" style:family="text">
      <style:text-properties style:font-name="Times New Roman" style:letter-kerning="true" style:font-name-complex="Times New Roman" style:font-size-complex="12pt"/>
    </style:style>
    <style:style style:name="T126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27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28" style:family="text">
      <style:text-properties style:font-name="Times New Roman" fo:font-size="11pt" style:letter-kerning="true" style:font-size-asian="11pt" style:font-name-complex="Times New Roman"/>
    </style:style>
    <style:style style:name="T129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130" style:family="text">
      <style:text-properties fo:font-size="14pt" style:font-size-asian="14pt"/>
    </style:style>
    <style:style style:name="T131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132" style:family="text">
      <style:text-properties fo:font-size="10pt" style:font-size-asian="10pt"/>
    </style:style>
    <style:style style:name="T133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內政部營建署</text:p>
      <text:p text:style-name="P10"><text:span text:style-name="T2">太魯閣國家公園管理處</text:span><text:span text:style-name="T5"> </text:span><text:span text:style-name="T4">96</text:span><text:span text:style-name="T6"> </text:span><text:span text:style-name="T2">年度提升服務品質執行計畫</text:span></text:p>
      <text:p text:style-name="P12">壹、計畫依據：</text:p>
      <text:p text:style-name="P14"><text:span text:style-name="T7">一、行政院研究發展考核委員</text:span><text:span text:style-name="T2">會</text:span><text:span text:style-name="T2"> </text:span><text:span text:style-name="T7"><text:s/></text:span><text:span text:style-name="T10">9</text:span><text:span text:style-name="T4">2</text:span><text:span text:style-name="T2"> </text:span><text:span text:style-name="T7"><text:s/></text:span><text:span text:style-name="T2">年</text:span><text:span text:style-name="T2"> </text:span><text:span text:style-name="T7"><text:s/></text:span><text:span text:style-name="T4">9</text:span><text:span text:style-name="T2"> </text:span><text:span text:style-name="T12"><text:s/></text:span><text:span text:style-name="T2">月</text:span><text:span text:style-name="T2"> </text:span><text:span text:style-name="T13"><text:s/></text:span><text:span text:style-name="T4">8</text:span><text:span text:style-name="T2"> </text:span><text:span text:style-name="T12"><text:s/></text:span><text:span text:style-name="T7">日會研字</text:span><text:span text:style-name="T2">第</text:span><text:span text:style-name="T14"> </text:span></text:p>
      <text:p text:style-name="P15"><text:span text:style-name="T4">0920022178</text:span><text:span text:style-name="T16"> </text:span><text:span text:style-name="T2">號函調整之「全面提升服務品質方案</text:span><text:span text:style-name="T17">」</text:span><text:span text:style-name="T2">。</text:span></text:p>
      <text:p text:style-name="P16"><text:span text:style-name="T2">二、內政部</text:span><text:span text:style-name="T5"> </text:span><text:span text:style-name="T4">96</text:span><text:span text:style-name="T18"> </text:span><text:span text:style-name="T2">年</text:span><text:span text:style-name="T2"> 2</text:span><text:span text:style-name="T19"> </text:span><text:span text:style-name="T2">月</text:span><text:span text:style-name="T9"> </text:span><text:span text:style-name="T2">1</text:span><text:span text:style-name="T19"> </text:span><text:span text:style-name="T2">日內秘字第</text:span><text:span text:style-name="T2"> </text:span><text:span text:style-name="T4">0960021774</text:span><text:span text:style-name="T6"> </text:span><text:span text:style-name="T2">號函頒之「內政</text:span></text:p>
      <text:p text:style-name="P17"><text:span text:style-name="T2">部</text:span><text:span text:style-name="T5"> </text:span><text:span text:style-name="T9">9</text:span><text:span text:style-name="T2">6</text:span><text:span text:style-name="T19"> </text:span><text:span text:style-name="T9">年</text:span><text:span text:style-name="T2">度提升服務品質實施計畫</text:span><text:span text:style-name="T17">」</text:span><text:span text:style-name="T2">。</text:span></text:p>
      <text:p text:style-name="P12">貳、計畫目標：</text:p>
      <text:p text:style-name="P18"><text:span text:style-name="T2">國家公園設立之宗旨為保護國家</text:span><text:span text:style-name="T20">特</text:span><text:span text:style-name="T2">有之自然風景、野生物及史</text:span><text:span text:style-name="T2"> </text:span><text:span text:style-name="T22">蹟，</text:span><text:span text:style-name="T9">並</text:span><text:span text:style-name="T23">供國民之育樂及研究</text:span><text:span text:style-name="T24">等。</text:span><text:span text:style-name="T2">太</text:span><text:span text:style-name="T23">魯閣國家公園</text:span><text:span text:style-name="T14">以</text:span><text:span text:style-name="T23">「永續經營</text:span><text:span text:style-name="T25">」</text:span><text:span text:style-name="T2">、</text:span></text:p>
      <text:p text:style-name="P19"><text:span text:style-name="T2">「生態旅遊</text:span><text:span text:style-name="T26">」</text:span><text:span text:style-name="T27">和</text:span><text:span text:style-name="T2">「景觀維護</text:span><text:span text:style-name="T27">」</text:span><text:span text:style-name="T2">為發展目</text:span><text:span text:style-name="T28">標，</text:span><text:span text:style-name="T2">提升服務品質實施目</text:span><text:span text:style-name="T2"> </text:span><text:span text:style-name="T2">標：</text:span></text:p>
      <text:p text:style-name="P23"><text:span text:style-name="T2">一、建立親和性政府</text:span><text:span text:style-name="T55">－</text:span><text:span text:style-name="T2">視民如親、提供禮貌服務。</text:span><text:span text:style-name="T2"> </text:span><text:span text:style-name="T2">二、建立企業性政府</text:span><text:span text:style-name="T55">－</text:span><text:span text:style-name="T2">簡政便民、確立效能指標。</text:span><text:span text:style-name="T2"> </text:span><text:span text:style-name="T2">三、建立服務性政府</text:span><text:span text:style-name="T55">－</text:span><text:span text:style-name="T2">顧客至上、以民意為導向。</text:span></text:p>
      <text:p text:style-name="P13">參、執行對象：</text:p>
      <text:p text:style-name="P24">本處各課、室、站</text:p>
      <text:p text:style-name="P12">肆、執行期程：</text:p>
      <text:p text:style-name="P25"><text:span text:style-name="T2">自民國</text:span><text:span text:style-name="T5"> </text:span><text:span text:style-name="T20">9</text:span><text:span text:style-name="T2">6</text:span><text:span text:style-name="T19"> </text:span><text:span text:style-name="T2">年</text:span><text:span text:style-name="T2"> 1</text:span><text:span text:style-name="T19"> </text:span><text:span text:style-name="T2">月起至民國</text:span><text:span text:style-name="T2"> </text:span><text:span text:style-name="T9">9</text:span><text:span text:style-name="T2">6</text:span><text:span text:style-name="T19"> </text:span><text:span text:style-name="T2">年</text:span><text:span text:style-name="T2"> </text:span><text:span text:style-name="T4">12</text:span><text:span text:style-name="T6"> </text:span><text:span text:style-name="T2">月止，計</text:span><text:span text:style-name="T2"> 1</text:span><text:span text:style-name="T29"> </text:span><text:span text:style-name="T2">年。</text:span></text:p>
      <text:p text:style-name="P11"><text:span text:style-name="T2">伍、計畫內容</text:span><text:span text:style-name="T30">：</text:span><text:span text:style-name="T2">（詳如附表）</text:span></text:p>
      <text:p text:style-name="P12">陸、執行步驟：</text:p>
      <text:p text:style-name="P26"><text:span text:style-name="T27">一</text:span><text:span text:style-name="T31">、</text:span><text:span text:style-name="T2">太魯閣國家公園管理處為全面執行提升服務品質工</text:span><text:span text:style-name="T27">作</text:span><text:span text:style-name="T31">，</text:span><text:span text:style-name="T2">成立</text:span></text:p>
      <text:p text:style-name="P27"><text:span text:style-name="T2">「太魯閣國家公園提升服務品質工作推動小組</text:span><text:span text:style-name="T17">」</text:span><text:span text:style-name="T9">，由處長擔</text:span></text:p>
      <text:p text:style-name="P27"><text:span text:style-name="T2">任召集</text:span><text:span text:style-name="T32">人</text:span><text:span text:style-name="T28">、</text:span><text:span text:style-name="T2">副處長擔任副召集</text:span><text:span text:style-name="T32">人、</text:span><text:span text:style-name="T2">秘書擔任組</text:span><text:span text:style-name="T33">長</text:span><text:span text:style-name="T28">、</text:span><text:span text:style-name="T2">各單位主</text:span></text:p>
      <text:p text:style-name="P28">管（課長、主任）為組員、各業務承辦人為幹事。</text:p>
      <text:p text:style-name="P26"><text:span text:style-name="T32">二</text:span><text:span text:style-name="T28">、</text:span><text:span text:style-name="T34">由</text:span><text:span text:style-name="T2">「太魯閣國家公園提升服務品質工作推動小組</text:span><text:span text:style-name="T34">」</text:span><text:span text:style-name="T2">成員</text:span><text:span text:style-name="T35">依</text:span><text:span text:style-name="T2">年</text:span></text:p>
      <text:p text:style-name="P27"><text:span text:style-name="T2">度提升服務品質執行計</text:span><text:span text:style-name="T36">畫，</text:span><text:span text:style-name="T2">由上而下推動提升服務品質各實</text:span></text:p>
      <text:p text:style-name="P29">施要項工作。</text:p>
      <text:p text:style-name="P26"><text:span text:style-name="T27">三</text:span><text:span text:style-name="T31">、</text:span><text:span text:style-name="T2">為落實提升服務品質工作成</text:span><text:span text:style-name="T26">效</text:span><text:span text:style-name="T31">，</text:span><text:span text:style-name="T2">本計畫內容將納入本處管考</text:span></text:p>
      <text:p text:style-name="P29">作業，追蹤執行情形。</text:p>
      <text:p text:style-name="P12">柒、績效檢討</text:p>
      <text:p text:style-name="P30"><text:span text:style-name="T2">一、各實施對象對應加強辦理為</text:span><text:span text:style-name="T20">民</text:span><text:span text:style-name="T2">服務工作，作為年度內服務績</text:span></text:p>
      <text:p text:style-name="P31">效之評核依據。</text:p>
      <text:p text:style-name="P32"><text:span text:style-name="T37">二</text:span><text:span text:style-name="T38">、</text:span><text:span text:style-name="T2">本處為民服務工作推動小</text:span><text:span text:style-name="T37">組</text:span><text:span text:style-name="T38">，</text:span><text:span text:style-name="T2">加強辦理考核工</text:span><text:span text:style-name="T39">作</text:span><text:span text:style-name="T38">，</text:span><text:span text:style-name="T2">針對缺失，</text:span></text:p>
      <text:p text:style-name="P33"><text:span text:style-name="T2">輔導改進，辦理獎懲。</text:span><text:span text:style-name="T2"> </text:span><text:span text:style-name="T2">三、本處配合上級機關各項為民</text:span><text:span text:style-name="T20">服</text:span><text:span text:style-name="T2">務考核相關工作規定，提報年</text:span></text:p>
      <text:p text:style-name="P34">度執行績效報告陳報上級機關。</text:p>
      <text:p text:style-name="P36">附表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7">實施要項</text:p>
          </table:table-cell>
          <table:table-cell table:style-name="表格1.B1" office:value-type="string">
            <text:p text:style-name="P38">具體作法</text:p>
          </table:table-cell>
          <table:table-cell table:style-name="表格1.B1" office:value-type="string">
            <text:p text:style-name="P39">完成期限</text:p>
          </table:table-cell>
          <table:table-cell table:style-name="表格1.B1" office:value-type="string">
            <text:p text:style-name="P40">承辦單位</text:p>
          </table:table-cell>
          <table:table-cell table:style-name="表格1.E1" office:value-type="string">
            <text:p text:style-name="P41"><text:span text:style-name="T131">預期效益</text:span></text:p>
          </table:table-cell>
        </table:table-row>
        <table:table-row table:style-name="表格1.2">
          <table:table-cell table:style-name="表格1.A2" office:value-type="string">
            <text:p text:style-name="P42"><text:span text:style-name="T57">一、檢討服務</text:span><text:span text:style-name="T40">領</text:span><text:span text:style-name="T59"> </text:span></text:p>
            <text:p text:style-name="P43"><text:span text:style-name="T61">域</text:span><text:span text:style-name="T62">，</text:span><text:span text:style-name="T40">研採企業</text:span></text:p>
            <text:p text:style-name="P44">作法</text:p>
            <text:p text:style-name="P4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8"><text:span text:style-name="T57">二、便捷行政</text:span><text:span text:style-name="T40">程</text:span><text:span text:style-name="T59"> </text:span><text:span text:style-name="T63">序，</text:span><text:span text:style-name="T40">縮短等候</text:span><text:span text:style-name="T40"> </text:span><text:span text:style-name="T40">時間</text:span></text:p>
          </table:table-cell>
          <table:table-cell table:style-name="表格1.B2" office:value-type="string">
            <text:p text:style-name="P49"><text:span text:style-name="T40">（一</text:span><text:span text:style-name="T65">）</text:span><text:span text:style-name="T40">辦理與民眾關係</text:span></text:p>
            <text:p text:style-name="P51"><text:span text:style-name="T66">密切事項及提升</text:span></text:p>
            <text:p text:style-name="P52">服務品質有關之</text:p>
            <text:p text:style-name="P52">專題研究計畫至</text:p>
            <text:p text:style-name="P53"><text:span text:style-name="T40">少</text:span><text:span text:style-name="T68">1</text:span><text:span text:style-name="T40">項。</text:span></text:p>
            <text:p text:style-name="P54"/>
            <text:p text:style-name="P56"><text:span text:style-name="T40">（二）落實標竿學習，</text:span><text:span text:style-name="T40"> </text:span><text:span text:style-name="T66">選派機關人員參</text:span><text:span text:style-name="T66"> </text:span><text:span text:style-name="T71">訪企業至</text:span><text:span text:style-name="T40">少</text:span><text:span text:style-name="T74"> </text:span><text:span text:style-name="T69">2</text:span><text:span text:style-name="T74"> </text:span><text:span text:style-name="T40">次</text:span></text:p>
            <text:p text:style-name="P57"><text:span text:style-name="T66">，提供同仁觀摩</text:span><text:span text:style-name="T66"> </text:span><text:span text:style-name="T40">學習並建立資料</text:span><text:span text:style-name="T40"> </text:span><text:span text:style-name="T40">檔案。</text:span></text:p>
            <text:p text:style-name="P58"/>
            <text:p text:style-name="P2"/>
            <text:p text:style-name="P65"><text:span text:style-name="T40">（三</text:span><text:span text:style-name="T65">）</text:span><text:span text:style-name="T40">辦理全面品質管</text:span><text:span text:style-name="T40"> </text:span><text:span text:style-name="T75">理</text:span><text:span text:style-name="T77">、</text:span><text:span text:style-name="T40">提升作業知</text:span><text:span text:style-name="T40"> </text:span><text:span text:style-name="T78">能等相關研</text:span><text:span text:style-name="T40">討</text:span><text:span text:style-name="T79"> </text:span><text:span text:style-name="T55">會、座談會、教</text:span><text:span text:style-name="T55"> </text:span><text:span text:style-name="T78">育訓練等至</text:span><text:span text:style-name="T40">少</text:span><text:span text:style-name="T79"> </text:span></text:p>
            <text:p text:style-name="P66"><text:span text:style-name="T68">10</text:span><text:span text:style-name="T40">次。</text:span></text:p>
            <text:p text:style-name="P67"/>
            <text:p text:style-name="P65"><text:span text:style-name="T40">（四</text:span><text:span text:style-name="T65">）</text:span><text:span text:style-name="T40">辦理與服務品質</text:span><text:span text:style-name="T40"> </text:span><text:span text:style-name="T78">研究創新相</text:span><text:span text:style-name="T40">關</text:span><text:span text:style-name="T79"> </text:span><text:span text:style-name="T78">工作圈、品</text:span><text:span text:style-name="T40">管</text:span><text:span text:style-name="T79"> </text:span><text:span text:style-name="T75">圈</text:span><text:span text:style-name="T77">、</text:span><text:span text:style-name="T40">團結圈或組</text:span><text:span text:style-name="T40"> </text:span><text:span text:style-name="T78">織學習等工</text:span><text:span text:style-name="T40">作</text:span><text:span text:style-name="T79"> </text:span><text:span text:style-name="T40">團隊至少</text:span><text:span text:style-name="T63"> </text:span><text:span text:style-name="T40">1</text:span><text:span text:style-name="T80"> </text:span><text:span text:style-name="T66">個</text:span><text:span text:style-name="T40">。</text:span></text:p>
            <text:p text:style-name="P58"/>
            <text:p text:style-name="P2"/>
            <text:p text:style-name="P65"><text:span text:style-name="T40">（五</text:span><text:span text:style-name="T65">）</text:span><text:span text:style-name="T40">建立改善服務品</text:span><text:span text:style-name="T40"> </text:span><text:span text:style-name="T78">質之提案制</text:span><text:span text:style-name="T40">度</text:span><text:span text:style-name="T79"> </text:span><text:span text:style-name="T78">並訂定相關</text:span><text:span text:style-name="T40">之</text:span><text:span text:style-name="T79"> </text:span><text:span text:style-name="T40">獎勵制度。</text:span></text:p>
            <text:p text:style-name="P58"/>
            <text:p text:style-name="P2"/>
            <text:p text:style-name="P65"><text:span text:style-name="T40">（六</text:span><text:span text:style-name="T65">）</text:span><text:span text:style-name="T40">機關所有人員電</text:span><text:span text:style-name="T40"> </text:span><text:span text:style-name="T78">子學習護照</text:span><text:span text:style-name="T40">學</text:span><text:span text:style-name="T79"> </text:span><text:span text:style-name="T78">習總時數超</text:span><text:span text:style-name="T40">過</text:span><text:span text:style-name="T79"> </text:span></text:p>
            <text:p text:style-name="P68"><text:span text:style-name="T68">200</text:span><text:span text:style-name="T40">小時。</text:span></text:p>
            <text:p text:style-name="P54"/>
            <text:p text:style-name="P69"><text:span text:style-name="T40">（七</text:span><text:span text:style-name="T65">）</text:span><text:span text:style-name="T40">成立為民服務工</text:span><text:span text:style-name="T40"> </text:span><text:span text:style-name="T40">作推動小組</text:span></text:p>
            <text:p text:style-name="P58"/>
            <text:p text:style-name="P2"/>
            <text:p text:style-name="P65"><text:span text:style-name="T40">（一</text:span><text:span text:style-name="T65">）</text:span><text:span text:style-name="T40">檢討簡化各項內</text:span><text:span text:style-name="T40"> </text:span><text:span text:style-name="T78">部行政作業</text:span><text:span text:style-name="T40">及</text:span><text:span text:style-name="T79"> </text:span><text:span text:style-name="T81">申辦流程</text:span><text:span text:style-name="T81">(</text:span><text:span text:style-name="T81">包</text:span><text:span text:style-name="T42">括</text:span><text:span text:style-name="T85"> </text:span></text:p>
          </table:table-cell>
          <table:table-cell table:style-name="表格1.C2" office:value-type="string">
            <text:p text:style-name="P70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78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8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2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2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87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89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5">3</text:span><text:span text:style-name="T40"> </text:span><text:span text:style-name="T45">月</text:span><text:span text:style-name="T40"> </text:span></text:p>
            <text:p text:style-name="P8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</table:table-cell>
          <table:table-cell table:style-name="表格1.D2" office:value-type="string">
            <text:p text:style-name="P72">保育課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78"/>
            <text:p text:style-name="P93"><text:span text:style-name="T40">人事室</text:span><text:span text:style-name="T40"> </text:span><text:span text:style-name="T40">人事室</text:span><text:span text:style-name="T40"> </text:span><text:span text:style-name="T40">各</text:span><text:span text:style-name="T86">課、室、站</text:span></text:p>
            <text:p text:style-name="P4"/>
            <text:p text:style-name="P96"/>
            <text:p text:style-name="P100"><text:span text:style-name="T40">人事室</text:span><text:span text:style-name="T40"> </text:span><text:span text:style-name="T40">人事室</text:span></text:p>
            <text:p text:style-name="P79"/>
            <text:p text:style-name="P93"><text:span text:style-name="T40">企劃課</text:span><text:span text:style-name="T40"> </text:span><text:span text:style-name="T40">各</text:span><text:span text:style-name="T86">課、室、站</text:span></text:p>
          </table:table-cell>
          <table:table-cell table:style-name="表格1.E2" office:value-type="string">
            <text:p text:style-name="P103"><text:span text:style-name="T40">突破現</text:span><text:span text:style-name="T88">狀</text:span><text:span text:style-name="T89">，</text:span><text:span text:style-name="T40">持續改</text:span></text:p>
            <text:p text:style-name="P104">進服務品質。</text:p>
            <text:p text:style-name="P4"/>
            <text:p text:style-name="P2"/>
            <text:p text:style-name="P2"/>
            <text:p text:style-name="P2"/>
            <text:p text:style-name="P2"/>
            <text:p text:style-name="P105"/>
            <text:p text:style-name="P106"><text:span text:style-name="T57">引進企業經營</text:span><text:span text:style-name="T40">理</text:span><text:span text:style-name="T59"> </text:span><text:span text:style-name="T57">念與蒐集服務</text:span><text:span text:style-name="T40">品</text:span><text:span text:style-name="T59"> </text:span><text:span text:style-name="T40">質優質作</text:span><text:span text:style-name="T88">法</text:span><text:span text:style-name="T89">，</text:span><text:span text:style-name="T40">以擷</text:span><text:span text:style-name="T40"> </text:span><text:span text:style-name="T40">取改造實務經驗。</text:span></text:p>
            <text:p text:style-name="P90"/>
            <text:p text:style-name="P2"/>
            <text:p text:style-name="P2"/>
            <text:p text:style-name="P2"/>
            <text:p text:style-name="P2"/>
            <text:p text:style-name="P106"><text:span text:style-name="T57">辦理知識研習</text:span><text:span text:style-name="T40">活</text:span><text:span text:style-name="T59"> </text:span><text:span text:style-name="T88">動</text:span><text:span text:style-name="T89">，</text:span><text:span text:style-name="T40">以擷取現代化</text:span><text:span text:style-name="T40"> </text:span><text:span text:style-name="T40">管理知</text:span><text:span text:style-name="T88">能</text:span><text:span text:style-name="T89">，</text:span><text:span text:style-name="T40">建立提</text:span><text:span text:style-name="T40"> </text:span><text:span text:style-name="T40">升服務品質共識。</text:span></text:p>
            <text:p text:style-name="P90"/>
            <text:p text:style-name="P2"/>
            <text:p text:style-name="P2"/>
            <text:p text:style-name="P2"/>
            <text:p text:style-name="P2"/>
            <text:p text:style-name="P107"><text:span text:style-name="T57">以建構品質為</text:span><text:span text:style-name="T40">導</text:span><text:span text:style-name="T59"> </text:span><text:span text:style-name="T40">向的組織目標。</text:span></text:p>
            <text:p text:style-name="P9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7"><text:span text:style-name="T57">鼓勵員工提案</text:span><text:span text:style-name="T40">創</text:span><text:span text:style-name="T59"> </text:span><text:span text:style-name="T57">新，改善服務</text:span><text:span text:style-name="T40">品</text:span><text:span text:style-name="T59"> </text:span><text:span text:style-name="T40">質。</text:span></text:p>
            <text:p text:style-name="P4"/>
            <text:p text:style-name="P2"/>
            <text:p text:style-name="P108"/>
            <text:p text:style-name="P107"><text:span text:style-name="T57">提升員工專業</text:span><text:span text:style-name="T40">技</text:span><text:span text:style-name="T59"> </text:span><text:span text:style-name="T57">能，提升行政</text:span><text:span text:style-name="T40">效</text:span><text:span text:style-name="T59"> </text:span><text:span text:style-name="T40">能。</text:span></text:p>
            <text:p text:style-name="P4"/>
            <text:p text:style-name="P2"/>
            <text:p text:style-name="P83"/>
            <text:p text:style-name="P107"><text:span text:style-name="T57">加強推動為民</text:span><text:span text:style-name="T40">服</text:span><text:span text:style-name="T59"> </text:span><text:span text:style-name="T40">務工作。</text:span></text:p>
            <text:p text:style-name="P58"/>
            <text:p text:style-name="P2"/>
            <text:p text:style-name="P107"><text:span text:style-name="T57">簡化申辦或行</text:span><text:span text:style-name="T40">政</text:span><text:span text:style-name="T59"> </text:span><text:span text:style-name="T40">作業流</text:span><text:span text:style-name="T88">程</text:span><text:span text:style-name="T89">，</text:span><text:span text:style-name="T40">以提升</text:span><text:span text:style-name="T40"> </text:span><text:span text:style-name="T57">行政效率與便</text:span><text:span text:style-name="T40">民</text:span><text:span text:style-name="T59"> </text:span></text:p>
          </table:table-cell>
        </table:table-row>
      </table:table>
      <text:p text:style-name="P6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>實施要項</text:p>
          </table:table-cell>
          <table:table-cell table:style-name="表格2.B1" office:value-type="string">
            <text:p text:style-name="P38">具體作法</text:p>
          </table:table-cell>
          <table:table-cell table:style-name="表格2.B1" office:value-type="string">
            <text:p text:style-name="P39">完成期限</text:p>
          </table:table-cell>
          <table:table-cell table:style-name="表格2.B1" office:value-type="string">
            <text:p text:style-name="P40">承辦單位</text:p>
          </table:table-cell>
          <table:table-cell table:style-name="表格2.E1" office:value-type="string">
            <text:p text:style-name="P41"><text:span text:style-name="T131">預期效益</text:span></text:p>
          </table:table-cell>
        </table:table-row>
        <table:table-row table:style-name="表格2.2">
          <table:table-cell table:style-name="表格2.A2" office:value-type="string">
            <text:p text:style-name="P9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8"><text:span text:style-name="T57">三、塑造親切</text:span><text:span text:style-name="T40">環</text:span><text:span text:style-name="T59"> </text:span><text:span text:style-name="T63">境，</text:span><text:span text:style-name="T40">樹立服務</text:span><text:span text:style-name="T40"> </text:span><text:span text:style-name="T40">形象</text:span></text:p>
          </table:table-cell>
          <table:table-cell table:style-name="表格2.B2" office:value-type="string">
            <text:p text:style-name="P111"><text:span text:style-name="T40">作業程</text:span><text:span text:style-name="T75">序</text:span><text:span text:style-name="T77">、</text:span><text:span text:style-name="T40">辦理</text:span></text:p>
            <text:p text:style-name="P112"><text:span text:style-name="T40">期</text:span><text:span text:style-name="T75">限</text:span><text:span text:style-name="T77">、</text:span><text:span text:style-name="T40">申請書表</text:span></text:p>
            <text:p text:style-name="P113"><text:span text:style-name="T78">及附繳書證</text:span><text:span text:style-name="T40">等</text:span><text:span text:style-name="T79"> </text:span></text:p>
            <text:p text:style-name="P114"><text:span text:style-name="T81">，須標示清楚</text:span><text:span text:style-name="T42">)</text:span><text:span text:style-name="T85"> </text:span></text:p>
            <text:p text:style-name="P115"><text:span text:style-name="T40">至少</text:span><text:span text:style-name="T68">1</text:span><text:span text:style-name="T40">項。</text:span></text:p>
            <text:p text:style-name="P67"/>
            <text:p text:style-name="P65"><text:span text:style-name="T40">（二</text:span><text:span text:style-name="T65">）</text:span><text:span text:style-name="T40">網際網路應用服</text:span><text:span text:style-name="T40"> </text:span><text:span text:style-name="T40">務</text:span><text:span text:style-name="T65">與</text:span><text:span text:style-name="T40">「電子化政</text:span><text:span text:style-name="T40"> </text:span><text:span text:style-name="T40">府入口網</text:span><text:span text:style-name="T65">」</text:span><text:span text:style-name="T40">連結</text:span><text:span text:style-name="T40"> </text:span><text:span text:style-name="T40">項目至少</text:span><text:span text:style-name="T40"> 5</text:span><text:span text:style-name="T90"> </text:span><text:span text:style-name="T40">項，</text:span><text:span text:style-name="T40"> </text:span><text:span text:style-name="T78">積極推動跨</text:span><text:span text:style-name="T40">區</text:span><text:span text:style-name="T79"> </text:span><text:span text:style-name="T78">域或跨機關</text:span><text:span text:style-name="T40">整</text:span><text:span text:style-name="T79"> </text:span><text:span text:style-name="T40">合服務。</text:span></text:p>
            <text:p text:style-name="P21"/>
            <text:p text:style-name="P2"/>
            <text:p text:style-name="P116"><text:span text:style-name="T40">（三</text:span><text:span text:style-name="T65">）</text:span><text:span text:style-name="T40">年度內檢討訂定</text:span><text:span text:style-name="T40"> </text:span><text:span text:style-name="T66">或修訂標準化作</text:span><text:span text:style-name="T66"> </text:span><text:span text:style-name="T40">業規範及流程至</text:span><text:span text:style-name="T40"> </text:span><text:span text:style-name="T40">少</text:span><text:span text:style-name="T68">1</text:span><text:span text:style-name="T40">次。</text:span></text:p>
            <text:p text:style-name="P58"/>
            <text:p text:style-name="P2"/>
            <text:p text:style-name="P116"><text:span text:style-name="T40">（四</text:span><text:span text:style-name="T65">）</text:span><text:span text:style-name="T40">年度內至少編訂</text:span><text:span text:style-name="T40"> </text:span><text:span text:style-name="T40">工作手冊</text:span><text:span text:style-name="T91"> </text:span><text:span text:style-name="T40">1</text:span><text:span text:style-name="T63"> </text:span><text:span text:style-name="T40">冊或</text:span><text:span text:style-name="T40"> </text:span><text:span text:style-name="T66">更</text:span><text:span text:style-name="T40">新</text:span><text:span text:style-name="T40"> <text:s/>1</text:span><text:span text:style-name="T57"> </text:span><text:span text:style-name="T66">次</text:span><text:span text:style-name="T47">(</text:span><text:span text:style-name="T66">含</text:span><text:span text:style-name="T40">法</text:span><text:span text:style-name="T40"> </text:span><text:span text:style-name="T66">令規章相關規定</text:span></text:p>
            <text:p text:style-name="P117"><text:span text:style-name="T96">)</text:span><text:span text:style-name="T97">，</text:span><text:span text:style-name="T40">以提供員工運</text:span><text:span text:style-name="T40"> </text:span><text:span text:style-name="T40">用。</text:span></text:p>
            <text:p text:style-name="P58"/>
            <text:p text:style-name="P2"/>
            <text:p text:style-name="P116"><text:span text:style-name="T40">（五</text:span><text:span text:style-name="T77">）</text:span><text:span text:style-name="T40">至少編</text:span><text:span text:style-name="T75">訂</text:span><text:span text:style-name="T40">「為民</text:span><text:span text:style-name="T40"> </text:span><text:span text:style-name="T40">服務白皮書</text:span><text:span text:style-name="T98">」</text:span><text:span text:style-name="T68">1</text:span><text:span text:style-name="T40">冊</text:span><text:span text:style-name="T40"> </text:span><text:span text:style-name="T40">或修訂</text:span><text:span text:style-name="T68">1</text:span><text:span text:style-name="T99">次，</text:span><text:span text:style-name="T40">分送</text:span><text:span text:style-name="T40"> </text:span><text:span text:style-name="T66">民眾，並於網頁</text:span><text:span text:style-name="T66"> </text:span><text:span text:style-name="T40">宣導。</text:span></text:p>
            <text:p text:style-name="P58"/>
            <text:p text:style-name="P2"/>
            <text:p text:style-name="P118"><text:span text:style-name="T40">（一</text:span><text:span text:style-name="T65">）</text:span><text:span text:style-name="T40">辦理服務場所內</text:span><text:span text:style-name="T40"> </text:span><text:span text:style-name="T66">外環境、服務措</text:span><text:span text:style-name="T66"> </text:span><text:span text:style-name="T72">施規劃</text:span><text:span text:style-name="T72">(</text:span><text:span text:style-name="T72">包括</text:span><text:span text:style-name="T42">櫃</text:span><text:span text:style-name="T100"> </text:span><text:span text:style-name="T66">台高度矮化、服</text:span><text:span text:style-name="T66"> </text:span><text:span text:style-name="T40">務標示、申辦須</text:span><text:span text:style-name="T40"> </text:span><text:span text:style-name="T40">知、等候設施、</text:span><text:span text:style-name="T40"> </text:span><text:span text:style-name="T40">申辦動線、停車</text:span><text:span text:style-name="T40"> </text:span><text:span text:style-name="T40">空間及宣導資料</text:span><text:span text:style-name="T40"> </text:span><text:span text:style-name="T72">等</text:span><text:span text:style-name="T72">)</text:span><text:span text:style-name="T72">及綠化美</text:span><text:span text:style-name="T42">化</text:span><text:span text:style-name="T100"> </text:span><text:span text:style-name="T66">服務環境之檢查</text:span><text:span text:style-name="T66"> </text:span><text:span text:style-name="T40">至少</text:span><text:span text:style-name="T68">1</text:span><text:span text:style-name="T40">次。</text:span></text:p>
            <text:p text:style-name="P91"/>
            <text:p text:style-name="P50"><text:span text:style-name="T40">（二</text:span><text:span text:style-name="T65">）</text:span><text:span text:style-name="T40">規劃並選派適當</text:span></text:p>
          </table:table-cell>
          <table:table-cell table:style-name="表格2.C2" office:value-type="string">
            <text:p text:style-name="P11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4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87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2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8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3">每月</text:p>
          </table:table-cell>
          <table:table-cell table:style-name="表格2.D2" office:value-type="string">
            <text:p text:style-name="P11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3">企劃課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4"/>
            <text:p text:style-name="P93"><text:span text:style-name="T40">各</text:span><text:span text:style-name="T86">課、室、站</text:span><text:span text:style-name="T86"> </text:span><text:span text:style-name="T40">企劃課</text:span></text:p>
            <text:p text:style-name="P4"/>
            <text:p text:style-name="P2"/>
            <text:p text:style-name="P2"/>
            <text:p text:style-name="P84"/>
            <text:p text:style-name="P73">企劃課</text:p>
            <text:p text:style-name="P4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2"><text:span text:style-name="T40">工務課</text:span><text:span text:style-name="T40"> </text:span><text:span text:style-name="T40">觀光課</text:span><text:span text:style-name="T40"> </text:span><text:span text:style-name="T40">解說課</text:span><text:span text:style-name="T40"> </text:span><text:span text:style-name="T40">秘書室</text:span><text:span text:style-name="T40"> </text:span><text:span text:style-name="T40">各管理站</text:span></text:p>
            <text:p text:style-name="P9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0">解說課</text:span></text:p>
          </table:table-cell>
          <table:table-cell table:style-name="表格2.E2" office:value-type="string">
            <text:p text:style-name="P72">服務。</text:p>
            <text:p text:style-name="P4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3"><text:span text:style-name="T40">提供遠距及資訊</text:span><text:span text:style-name="T40"> </text:span><text:span text:style-name="T40">化服務措</text:span><text:span text:style-name="T88">施</text:span><text:span text:style-name="T89">，</text:span><text:span text:style-name="T40">建立</text:span><text:span text:style-name="T40"> </text:span><text:span text:style-name="T40">即時及</text:span><text:span text:style-name="T40"> </text:span><text:span text:style-name="T44">24</text:span><text:span text:style-name="T101"> </text:span><text:span text:style-name="T40">小時不</text:span><text:span text:style-name="T40"> </text:span><text:span text:style-name="T40">打烊服</text:span><text:span text:style-name="T88">務</text:span><text:span text:style-name="T89">，</text:span><text:span text:style-name="T40">提升服</text:span><text:span text:style-name="T40"> </text:span><text:span text:style-name="T40">務效率</text:span><text:span text:style-name="T68">及</text:span><text:span text:style-name="T40">效能。</text:span></text:p>
            <text:p text:style-name="P90"/>
            <text:p text:style-name="P2"/>
            <text:p text:style-name="P2"/>
            <text:p text:style-name="P2"/>
            <text:p text:style-name="P2"/>
            <text:p text:style-name="P107"><text:span text:style-name="T57">建立各項承辦</text:span><text:span text:style-name="T40">作</text:span><text:span text:style-name="T59"> </text:span><text:span text:style-name="T57">業標準化作業</text:span><text:span text:style-name="T40">規</text:span><text:span text:style-name="T59"> </text:span><text:span text:style-name="T88">範</text:span><text:span text:style-name="T89">，</text:span><text:span text:style-name="T40">提升行政作業</text:span><text:span text:style-name="T40"> </text:span><text:span text:style-name="T40">之品質及效率。</text:span></text:p>
            <text:p text:style-name="P85"/>
            <text:p text:style-name="P2"/>
            <text:p text:style-name="P124"><text:span text:style-name="T40">編印為民服務工</text:span><text:span text:style-name="T40"> </text:span><text:span text:style-name="T40">作手</text:span><text:span text:style-name="T88">冊</text:span><text:span text:style-name="T89">，</text:span><text:span text:style-name="T40">提供員工</text:span><text:span text:style-name="T40"> </text:span><text:span text:style-name="T40">據以作</text:span><text:span text:style-name="T88">業</text:span><text:span text:style-name="T89">，</text:span><text:span text:style-name="T40">俾求服</text:span><text:span text:style-name="T40"> </text:span><text:span text:style-name="T40">務品質一致性。</text:span></text:p>
            <text:p text:style-name="P109"/>
            <text:p text:style-name="P2"/>
            <text:p text:style-name="P2"/>
            <text:p text:style-name="P2"/>
            <text:p text:style-name="P124"><text:span text:style-name="T40">編印為民服務白</text:span><text:span text:style-name="T40"> </text:span><text:span text:style-name="T40">皮</text:span><text:span text:style-name="T88">書</text:span><text:span text:style-name="T89">，</text:span><text:span text:style-name="T40">讓社會大眾</text:span><text:span text:style-name="T40"> </text:span><text:span text:style-name="T40">知悉服務措施及</text:span><text:span text:style-name="T40"> </text:span><text:span text:style-name="T40">資訊等。</text:span></text:p>
            <text:p text:style-name="P109"/>
            <text:p text:style-name="P2"/>
            <text:p text:style-name="P2"/>
            <text:p text:style-name="P2"/>
            <text:p text:style-name="P124"><text:span text:style-name="T40">更新或綠美化工</text:span><text:span text:style-name="T40"> </text:span><text:span text:style-name="T88">作</text:span><text:span text:style-name="T89">，</text:span><text:span text:style-name="T40">以提供民眾良</text:span><text:span text:style-name="T40"> </text:span><text:span text:style-name="T40">好舒</text:span><text:span text:style-name="T88">適</text:span><text:span text:style-name="T89">、</text:span><text:span text:style-name="T40">優質的洽</text:span><text:span text:style-name="T40"> </text:span><text:span text:style-name="T40">公環境。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8"/>
            <text:p text:style-name="P73">提供走動式之服</text:p>
          </table:table-cell>
        </table:table-row>
      </table:table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7">實施要項</text:p>
          </table:table-cell>
          <table:table-cell table:style-name="表格3.B1" office:value-type="string">
            <text:p text:style-name="P38">具體作法</text:p>
          </table:table-cell>
          <table:table-cell table:style-name="表格3.B1" office:value-type="string">
            <text:p text:style-name="P39">完成期限</text:p>
          </table:table-cell>
          <table:table-cell table:style-name="表格3.B1" office:value-type="string">
            <text:p text:style-name="P40">承辦單位</text:p>
          </table:table-cell>
          <table:table-cell table:style-name="表格3.E1" office:value-type="string">
            <text:p text:style-name="P41"><text:span text:style-name="T131">預期效益</text:span></text:p>
          </table:table-cell>
        </table:table-row>
        <table:table-row table:style-name="表格3.2">
          <table:table-cell table:style-name="表格3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0"/>
            <text:p text:style-name="P125"><text:span text:style-name="T57">四、重視民情</text:span><text:span text:style-name="T40">輿</text:span><text:span text:style-name="T59"> </text:span><text:span text:style-name="T61">情</text:span><text:span text:style-name="T62">，</text:span><text:span text:style-name="T40">主動溝通</text:span><text:span text:style-name="T40"> </text:span><text:span text:style-name="T40">協調</text:span></text:p>
          </table:table-cell>
          <table:table-cell table:style-name="表格3.B2" office:value-type="string">
            <text:p text:style-name="P126">人員擔任第一線</text:p>
            <text:p text:style-name="P127">服務工作，至少</text:p>
            <text:p text:style-name="P130"><text:span text:style-name="T40">每週輪值</text:span><text:span text:style-name="T68">1</text:span><text:span text:style-name="T99">次，並</text:span></text:p>
            <text:p text:style-name="P129"><text:span text:style-name="T66">排定輪值表（含</text:span></text:p>
            <text:p text:style-name="P131"><text:span text:style-name="T40">主管</text:span><text:span text:style-name="T102">）</text:span><text:span text:style-name="T97">，</text:span><text:span text:style-name="T40">以推行走</text:span></text:p>
            <text:p text:style-name="P129"><text:span text:style-name="T66">動式管理及服務</text:span></text:p>
            <text:p text:style-name="P128">，主動協助民眾</text:p>
            <text:p text:style-name="P127">申辦、導引服務</text:p>
            <text:p text:style-name="P35">。</text:p>
            <text:p text:style-name="P54"/>
            <text:p text:style-name="P116"><text:span text:style-name="T40">（三</text:span><text:span text:style-name="T65">）</text:span><text:span text:style-name="T40">訂定或修訂相關</text:span><text:span text:style-name="T40"> </text:span><text:span text:style-name="T66">服務品質考核計</text:span><text:span text:style-name="T66"> </text:span><text:span text:style-name="T40">畫至少</text:span><text:span text:style-name="T68">1</text:span><text:span text:style-name="T99">種，</text:span><text:span text:style-name="T40">確實</text:span><text:span text:style-name="T40"> </text:span><text:span text:style-name="T66">辦理獎勵禮貌服</text:span><text:span text:style-name="T66"> </text:span><text:span text:style-name="T40">務績優員工，每</text:span><text:span text:style-name="T40"> </text:span><text:span text:style-name="T40">年至少</text:span><text:span text:style-name="T40"> 2</text:span><text:span text:style-name="T90"> </text:span><text:span text:style-name="T40">次。</text:span></text:p>
            <text:p text:style-name="P21"/>
            <text:p text:style-name="P2"/>
            <text:p text:style-name="P132"><text:span text:style-name="T104">(</text:span><text:span text:style-name="T104">四）實施不定期考核</text:span><text:span text:style-name="T104"> </text:span><text:span text:style-name="T91">至</text:span><text:span text:style-name="T66">少</text:span><text:span text:style-name="T95">1</text:span><text:span text:style-name="T91">次暨電話禮</text:span><text:span text:style-name="T91"> </text:span><text:span text:style-name="T40">貌測試至少</text:span><text:span text:style-name="T40"> 4</text:span><text:span text:style-name="T90"> </text:span><text:span text:style-name="T109">次</text:span></text:p>
            <text:p text:style-name="P21"/>
            <text:p text:style-name="P2"/>
            <text:p text:style-name="P132"><text:span text:style-name="T106">(</text:span><text:span text:style-name="T106">五</text:span><text:span text:style-name="T103">）訂定或修訂服務</text:span><text:span text:style-name="T103"> </text:span><text:span text:style-name="T91">要點或基準至</text:span><text:span text:style-name="T66">少</text:span><text:span text:style-name="T68">1</text:span><text:span text:style-name="T40"> </text:span><text:span text:style-name="T40">種。</text:span></text:p>
            <text:p text:style-name="P58"/>
            <text:p text:style-name="P2"/>
            <text:p text:style-name="P133"><text:span text:style-name="T106">(</text:span><text:span text:style-name="T106">六</text:span><text:span text:style-name="T103">）辦理宣導機關公</text:span><text:span text:style-name="T103"> </text:span><text:span text:style-name="T110">用設施開放民</text:span><text:span text:style-name="T40">眾</text:span><text:span text:style-name="T111"> </text:span><text:span text:style-name="T110">使用及評估其</text:span><text:span text:style-name="T40">成</text:span><text:span text:style-name="T111"> </text:span><text:span text:style-name="T40">效至少各</text:span><text:span text:style-name="T68">1</text:span><text:span text:style-name="T40">次。</text:span></text:p>
            <text:p text:style-name="P47"/>
            <text:p text:style-name="P134"><text:span text:style-name="T106">(</text:span><text:span text:style-name="T106">一</text:span><text:span text:style-name="T103">）邀請團體、學者</text:span></text:p>
            <text:p text:style-name="P135"><text:span text:style-name="T112">、</text:span><text:span text:style-name="T40">專家及相關人士</text:span></text:p>
            <text:p text:style-name="P136"><text:span text:style-name="T112">，</text:span><text:span text:style-name="T40">共同參與政策措</text:span></text:p>
            <text:p text:style-name="P137"><text:span text:style-name="T110">施及服務事項</text:span><text:span text:style-name="T40">之</text:span><text:span text:style-name="T111"> </text:span></text:p>
            <text:p text:style-name="P138"><text:span text:style-name="T48">規劃研</text:span><text:span text:style-name="T48">(</text:span><text:span text:style-name="T48">修</text:span><text:span text:style-name="T48">)</text:span><text:span text:style-name="T113">訂</text:span><text:span text:style-name="T112">，</text:span><text:span text:style-name="T40">至</text:span></text:p>
            <text:p text:style-name="P139"><text:span text:style-name="T40">少</text:span><text:span text:style-name="T114"> </text:span><text:span text:style-name="T40">1</text:span><text:span text:style-name="T90"> </text:span><text:span text:style-name="T40">次。</text:span></text:p>
            <text:p text:style-name="P54"/>
            <text:p text:style-name="P132"><text:span text:style-name="T106">(</text:span><text:span text:style-name="T106">二</text:span><text:span text:style-name="T103">）宣導各項施政措</text:span><text:span text:style-name="T103"> </text:span><text:span text:style-name="T40">施及執行成</text:span><text:span text:style-name="T113">效</text:span><text:span text:style-name="T112">，</text:span><text:span text:style-name="T40">以</text:span><text:span text:style-name="T40"> </text:span><text:span text:style-name="T40">下列方式為之：</text:span></text:p>
            <text:p text:style-name="P140"><text:span text:style-name="T115">１</text:span><text:span text:style-name="T115">.</text:span><text:span text:style-name="T115">發布新聞</text:span><text:span text:style-name="T50">稿</text:span><text:span text:style-name="T117"> </text:span><text:span text:style-name="T40">至少</text:span><text:span text:style-name="T68">6</text:span><text:span text:style-name="T40">次。</text:span></text:p>
            <text:p text:style-name="P141"><text:span text:style-name="T115">２</text:span><text:span text:style-name="T115">.</text:span><text:span text:style-name="T115">召開記者</text:span><text:span text:style-name="T50">會</text:span><text:span text:style-name="T117"> </text:span><text:span text:style-name="T118">或以廣告</text:span><text:span text:style-name="T40">方</text:span><text:span text:style-name="T119"> </text:span></text:p>
            <text:p text:style-name="P142"><text:span text:style-name="T71">式宣導至</text:span><text:span text:style-name="T40">少</text:span><text:span text:style-name="T111"> </text:span><text:span text:style-name="T68">1</text:span></text:p>
          </table:table-cell>
          <table:table-cell table:style-name="表格3.C2" office:value-type="string">
            <text:p text:style-name="P9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3"><text:span text:style-name="T44">9</text:span><text:span text:style-name="T51">6</text:span><text:span text:style-name="T40"> </text:span><text:span text:style-name="T51">年</text:span><text:span text:style-name="T40"> </text:span><text:span text:style-name="T51">3</text:span><text:span text:style-name="T40"> </text:span><text:span text:style-name="T40">月及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2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3"><text:span text:style-name="T44">9</text:span><text:span text:style-name="T51">6</text:span><text:span text:style-name="T40"> </text:span><text:span text:style-name="T51">年</text:span><text:span text:style-name="T40"> </text:span><text:span text:style-name="T51">5</text:span><text:span text:style-name="T40"> </text:span><text:span text:style-name="T40">月及</text:span><text:span text:style-name="T40"> </text:span><text:span text:style-name="T44">1</text:span><text:span text:style-name="T45">1</text:span><text:span text:style-name="T40"> </text:span><text:span text:style-name="T45">月</text:span><text:span text:style-name="T40"> </text:span></text:p>
            <text:p text:style-name="P144"/>
            <text:p text:style-name="P145">。</text:p>
            <text:p text:style-name="P59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5">3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146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87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2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3">每季</text:p>
          </table:table-cell>
          <table:table-cell table:style-name="表格3.D2" office:value-type="string">
            <text:p text:style-name="P147"><text:span text:style-name="T40">各管理站</text:span></text:p>
            <text:p text:style-name="P8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2"><text:span text:style-name="T40">人事室</text:span><text:span text:style-name="T40"> </text:span><text:span text:style-name="T40">解說課</text:span><text:span text:style-name="T40"> </text:span><text:span text:style-name="T40">觀光課</text:span></text:p>
            <text:p text:style-name="P94"><text:span text:style-name="T40">各</text:span><text:span text:style-name="T86">課、室、站</text:span><text:span text:style-name="T86"> </text:span><text:span text:style-name="T40">人事室</text:span></text:p>
            <text:p text:style-name="P149"><text:span text:style-name="T40">解說課</text:span></text:p>
            <text:p text:style-name="P150">觀光課</text:p>
            <text:p text:style-name="P144"/>
            <text:p text:style-name="P93"><text:span text:style-name="T40">解說課</text:span><text:span text:style-name="T40"> </text:span><text:span text:style-name="T40">各</text:span><text:span text:style-name="T86">課、室、站</text:span></text:p>
            <text:p text:style-name="P4"/>
            <text:p text:style-name="P2"/>
            <text:p text:style-name="P2"/>
            <text:p text:style-name="P84"/>
            <text:p text:style-name="P151"><text:span text:style-name="T40">各</text:span><text:span text:style-name="T86">課、室、站</text:span></text:p>
          </table:table-cell>
          <table:table-cell table:style-name="表格3.E2" office:value-type="string">
            <text:p text:style-name="P152"><text:span text:style-name="T88">務</text:span><text:span text:style-name="T89">，</text:span><text:span text:style-name="T40">樹立機關良好</text:span></text:p>
            <text:p text:style-name="P74">形象。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4"/>
            <text:p text:style-name="P123"><text:span text:style-name="T40">以顧客為導向之</text:span><text:span text:style-name="T40"> </text:span><text:span text:style-name="T40">服</text:span><text:span text:style-name="T88">務</text:span><text:span text:style-name="T89">，</text:span><text:span text:style-name="T40">樹立機關良</text:span><text:span text:style-name="T40"> </text:span><text:span text:style-name="T40">好形象。</text:span></text:p>
            <text:p text:style-name="P4"/>
            <text:p text:style-name="P2"/>
            <text:p text:style-name="P2"/>
            <text:p text:style-name="P2"/>
            <text:p text:style-name="P2"/>
            <text:p text:style-name="P121"/>
            <text:p text:style-name="P123"><text:span text:style-name="T40">以顧客為導向之</text:span><text:span text:style-name="T40"> </text:span><text:span text:style-name="T40">服</text:span><text:span text:style-name="T88">務</text:span><text:span text:style-name="T89">，</text:span><text:span text:style-name="T40">樹立機關良</text:span><text:span text:style-name="T40"> </text:span><text:span text:style-name="T40">好形象。</text:span></text:p>
            <text:p text:style-name="P4"/>
            <text:p text:style-name="P2"/>
            <text:p text:style-name="P108"/>
            <text:p text:style-name="P123"><text:span text:style-name="T40">以顧客為導向之</text:span><text:span text:style-name="T40"> </text:span><text:span text:style-name="T40">服</text:span><text:span text:style-name="T88">務</text:span><text:span text:style-name="T89">，</text:span><text:span text:style-name="T40">樹立機關良</text:span><text:span text:style-name="T40"> </text:span><text:span text:style-name="T40">好形象。</text:span></text:p>
            <text:p text:style-name="P21"/>
            <text:p text:style-name="P2"/>
            <text:p text:style-name="P107"><text:span text:style-name="T57">對外提供機關</text:span><text:span text:style-name="T40">公</text:span><text:span text:style-name="T59"> </text:span><text:span text:style-name="T40">用設</text:span><text:span text:style-name="T88">施</text:span><text:span text:style-name="T89">，</text:span><text:span text:style-name="T40">以達敦親</text:span><text:span text:style-name="T40"> </text:span><text:span text:style-name="T40">睦</text:span><text:span text:style-name="T88">鄰</text:span><text:span text:style-name="T89">，</text:span><text:span text:style-name="T40">強化民眾認</text:span><text:span text:style-name="T40"> </text:span><text:span text:style-name="T40">同。</text:span></text:p>
            <text:p text:style-name="P21"/>
            <text:p text:style-name="P2"/>
            <text:p text:style-name="P123"><text:span text:style-name="T40">藉由外部專家學</text:span><text:span text:style-name="T40"> </text:span><text:span text:style-name="T40">者參</text:span><text:span text:style-name="T88">與</text:span><text:span text:style-name="T89">，</text:span><text:span text:style-name="T40">吸納各相</text:span><text:span text:style-name="T40"> </text:span><text:span text:style-name="T40">關領域的意</text:span><text:span text:style-name="T88">見</text:span><text:span text:style-name="T89">，</text:span><text:span text:style-name="T40">研</text:span><text:span text:style-name="T40"> </text:span><text:span text:style-name="T53">(</text:span><text:span text:style-name="T53">修</text:span><text:span text:style-name="T53">)</text:span><text:span text:style-name="T53">訂服務政策</text:span><text:span text:style-name="T53"> </text:span><text:span text:style-name="T40">與措施。</text:span></text:p>
            <text:p text:style-name="P4"/>
            <text:p text:style-name="P2"/>
            <text:p text:style-name="P83"/>
            <text:p text:style-name="P123"><text:span text:style-name="T40">透過各種管道向</text:span><text:span text:style-name="T40"> </text:span><text:span text:style-name="T40">社會大眾宣導各</text:span><text:span text:style-name="T40"> </text:span><text:span text:style-name="T40">項施政措施及執</text:span><text:span text:style-name="T40"> </text:span><text:span text:style-name="T40">行成</text:span><text:span text:style-name="T88">效</text:span><text:span text:style-name="T89">，</text:span><text:span text:style-name="T40">建立機關</text:span><text:span text:style-name="T40"> </text:span><text:span text:style-name="T40">形象。</text:span></text:p>
          </table:table-cell>
        </table:table-row>
      </table:table>
      <text:p text:style-name="P6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7">實施要項</text:p>
          </table:table-cell>
          <table:table-cell table:style-name="表格4.B1" office:value-type="string">
            <text:p text:style-name="P38">具體作法</text:p>
          </table:table-cell>
          <table:table-cell table:style-name="表格4.B1" office:value-type="string">
            <text:p text:style-name="P39">完成期限</text:p>
          </table:table-cell>
          <table:table-cell table:style-name="表格4.B1" office:value-type="string">
            <text:p text:style-name="P40">承辦單位</text:p>
          </table:table-cell>
          <table:table-cell table:style-name="表格4.E1" office:value-type="string">
            <text:p text:style-name="P41"><text:span text:style-name="T131">預期效益</text:span></text:p>
          </table:table-cell>
        </table:table-row>
        <table:table-row table:style-name="表格4.2">
          <table:table-cell table:style-name="表格4.A2" office:value-type="string">
            <text:p text:style-name="P2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8"><text:span text:style-name="T57">五、結合民間</text:span><text:span text:style-name="T40">資</text:span><text:span text:style-name="T59"> </text:span><text:span text:style-name="T63">源，</text:span><text:span text:style-name="T40">協助公共</text:span><text:span text:style-name="T40"> </text:span><text:span text:style-name="T40">服務</text:span></text:p>
          </table:table-cell>
          <table:table-cell table:style-name="表格4.B2" office:value-type="string">
            <text:p text:style-name="P155">次。</text:p>
            <text:p text:style-name="P54"/>
            <text:p text:style-name="P132"><text:span text:style-name="T106">(</text:span><text:span text:style-name="T106">三</text:span><text:span text:style-name="T103">）辦理民眾意見調</text:span><text:span text:style-name="T103"> </text:span><text:span text:style-name="T93">查</text:span><text:span text:style-name="T93">(</text:span><text:span text:style-name="T93">包括滿意度調</text:span><text:span text:style-name="T93"> </text:span><text:span text:style-name="T53">查</text:span><text:span text:style-name="T53">)</text:span><text:span text:style-name="T53">至少</text:span><text:span text:style-name="T69">1</text:span><text:span text:style-name="T40">次。</text:span></text:p>
            <text:p text:style-name="P90"/>
            <text:p text:style-name="P2"/>
            <text:p text:style-name="P2"/>
            <text:p text:style-name="P2"/>
            <text:p text:style-name="P2"/>
            <text:p text:style-name="P156"><text:span text:style-name="T106">(</text:span><text:span text:style-name="T106">四</text:span><text:span text:style-name="T103">）設置民眾意見信</text:span><text:span text:style-name="T103"> </text:span><text:span text:style-name="T83">箱</text:span><text:span text:style-name="T83">(</text:span><text:span text:style-name="T83">含電子信箱</text:span><text:span text:style-name="T53">)</text:span><text:span text:style-name="T85"> </text:span><text:span text:style-name="T91">或首長信箱至</text:span><text:span text:style-name="T66">少</text:span><text:span text:style-name="T68">1</text:span><text:span text:style-name="T40"> </text:span><text:span text:style-name="T40">個。</text:span></text:p>
            <text:p text:style-name="P4"/>
            <text:p text:style-name="P2"/>
            <text:p text:style-name="P108"/>
            <text:p text:style-name="P157"><text:span text:style-name="T106">(</text:span><text:span text:style-name="T106">五</text:span><text:span text:style-name="T103">）對於民眾興革建</text:span><text:span text:style-name="T103"> </text:span><text:span text:style-name="T120">議及陳情案件</text:span><text:span text:style-name="T40">，</text:span><text:span text:style-name="T121"> </text:span><text:span text:style-name="T122">彙陳機關</text:span><text:span text:style-name="T122">(</text:span><text:span text:style-name="T122">單位</text:span><text:span text:style-name="T122">) </text:span><text:span text:style-name="T40">首長</text:span><text:span text:style-name="T40">(</text:span><text:span text:style-name="T40">主管</text:span><text:span text:style-name="T40">)</text:span><text:span text:style-name="T40">至少</text:span></text:p>
            <text:p text:style-name="P158"><text:span text:style-name="T68">1</text:span><text:span text:style-name="T40">次。</text:span></text:p>
            <text:p text:style-name="P67"/>
            <text:p text:style-name="P157"><text:span text:style-name="T106">(</text:span><text:span text:style-name="T106">六</text:span><text:span text:style-name="T103">）公佈民眾意見反</text:span><text:span text:style-name="T103"> </text:span><text:span text:style-name="T120">映及陳情案件</text:span><text:span text:style-name="T40">作</text:span><text:span text:style-name="T121"> </text:span><text:span text:style-name="T120">業規定與處理</text:span><text:span text:style-name="T40">程</text:span><text:span text:style-name="T121"> </text:span><text:span text:style-name="T120">序，民眾意見</text:span><text:span text:style-name="T40">與</text:span><text:span text:style-name="T121"> </text:span><text:span text:style-name="T120">陳情案件並加</text:span><text:span text:style-name="T40">以</text:span><text:span text:style-name="T121"> </text:span><text:span text:style-name="T40">追蹤管制。</text:span></text:p>
            <text:p text:style-name="P21"/>
            <text:p text:style-name="P2"/>
            <text:p text:style-name="P133"><text:span text:style-name="T106">(</text:span><text:span text:style-name="T106">一</text:span><text:span text:style-name="T103">）對外徵選民間團</text:span><text:span text:style-name="T103"> </text:span><text:span text:style-name="T59">體</text:span><text:span text:style-name="T124">、</text:span><text:span text:style-name="T40">退休人</text:span><text:span text:style-name="T59">員</text:span><text:span text:style-name="T124">、</text:span><text:span text:style-name="T40">學</text:span><text:span text:style-name="T40"> </text:span><text:span text:style-name="T110">生或一般民眾</text:span><text:span text:style-name="T40">擔</text:span><text:span text:style-name="T111"> </text:span><text:span text:style-name="T40">任志工。</text:span></text:p>
            <text:p text:style-name="P58"/>
            <text:p text:style-name="P2"/>
            <text:p text:style-name="P132"><text:span text:style-name="T106">(</text:span><text:span text:style-name="T106">二</text:span><text:span text:style-name="T103">）委託民間企業或</text:span><text:span text:style-name="T103"> </text:span><text:span text:style-name="T40">團</text:span><text:span text:style-name="T113">體</text:span><text:span text:style-name="T112">，</text:span><text:span text:style-name="T40">協助提供公</text:span><text:span text:style-name="T40"> </text:span><text:span text:style-name="T40">共服務至少</text:span><text:span text:style-name="T68">1</text:span><text:span text:style-name="T40">項。</text:span></text:p>
            <text:p text:style-name="P21"/>
            <text:p text:style-name="P2"/>
            <text:p text:style-name="P133"><text:span text:style-name="T106">(</text:span><text:span text:style-name="T106">三</text:span><text:span text:style-name="T103">）善用企業、團體</text:span><text:span text:style-name="T103"> </text:span><text:span text:style-name="T40">服務據</text:span><text:span text:style-name="T113">點</text:span><text:span text:style-name="T112">，</text:span><text:span text:style-name="T40">協助提</text:span><text:span text:style-name="T40"> </text:span><text:span text:style-name="T110">供本機關服務</text:span><text:span text:style-name="T40">事</text:span><text:span text:style-name="T111"> </text:span><text:span text:style-name="T91">項，至少延伸</text:span><text:span text:style-name="T95">1</text:span><text:span text:style-name="T40">個</text:span><text:span text:style-name="T40"> </text:span><text:span text:style-name="T40">服務據點。</text:span></text:p>
            <text:p text:style-name="P21"/>
            <text:p text:style-name="P2"/>
            <text:p text:style-name="P133"><text:span text:style-name="T106">(</text:span><text:span text:style-name="T106">四</text:span><text:span text:style-name="T103">）聯合企業、團體</text:span><text:span text:style-name="T103"> </text:span><text:span text:style-name="T110">辦理各項公益</text:span><text:span text:style-name="T40">活</text:span><text:span text:style-name="T111"> </text:span><text:span text:style-name="T40">動至少</text:span><text:span text:style-name="T68">1</text:span><text:span text:style-name="T40">次。</text:span></text:p>
          </table:table-cell>
          <table:table-cell table:style-name="表格4.C2" office:value-type="string">
            <text:p text:style-name="P3"/>
            <text:p text:style-name="P2"/>
            <text:p text:style-name="P2"/>
            <text:p text:style-name="P153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5">3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71"><text:span text:style-name="T44">96</text:span><text:span text:style-name="T76"> </text:span><text:span text:style-name="T40">年</text:span><text:span text:style-name="T40"> 6</text:span><text:span text:style-name="T90"> </text:span><text:span text:style-name="T40">月底前</text:span></text:p>
            <text:p text:style-name="P2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3">每月</text:p>
            <text:p text:style-name="P87"/>
            <text:p text:style-name="P2"/>
            <text:p text:style-name="P2"/>
            <text:p text:style-name="P2"/>
            <text:p text:style-name="P2"/>
            <text:p text:style-name="P2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148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</table:table-cell>
          <table:table-cell table:style-name="表格4.D2" office:value-type="string">
            <text:p text:style-name="P3"/>
            <text:p text:style-name="P2"/>
            <text:p text:style-name="P2"/>
            <text:p text:style-name="P55"/>
            <text:p text:style-name="P101"><text:span text:style-name="T40">觀光課</text:span><text:span text:style-name="T40"> </text:span><text:span text:style-name="T40">解說課</text:span></text:p>
            <text:p text:style-name="P4"/>
            <text:p text:style-name="P2"/>
            <text:p text:style-name="P2"/>
            <text:p text:style-name="P2"/>
            <text:p text:style-name="P2"/>
            <text:p text:style-name="P121"/>
            <text:p text:style-name="P122"><text:span text:style-name="T40">企劃課</text:span><text:span text:style-name="T40"> </text:span><text:span text:style-name="T40">解說課</text:span><text:span text:style-name="T40"> </text:span><text:span text:style-name="T40">秘書室</text:span><text:span text:style-name="T40"> </text:span><text:span text:style-name="T40">各管理站</text:span></text:p>
            <text:p text:style-name="P88"/>
            <text:p text:style-name="P2"/>
            <text:p text:style-name="P2"/>
            <text:p text:style-name="P73">企劃課</text:p>
            <text:p text:style-name="P4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1"><text:span text:style-name="T40">企劃課</text:span><text:span text:style-name="T40"> </text:span><text:span text:style-name="T40">秘書室</text:span></text:p>
            <text:p text:style-name="P9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1"><text:span text:style-name="T40">解說課</text:span><text:span text:style-name="T40"> </text:span><text:span text:style-name="T40">保育課</text:span></text:p>
            <text:p text:style-name="P95"><text:span text:style-name="T40">各</text:span><text:span text:style-name="T86">課、室、站</text:span><text:span text:style-name="T86"> </text:span><text:span text:style-name="T40">觀光課</text:span></text:p>
            <text:p text:style-name="P76"><text:span text:style-name="T40">解說課</text:span></text:p>
            <text:p text:style-name="P77"><text:span text:style-name="T40">各管理站</text:span></text:p>
            <text:p text:style-name="P5"/>
            <text:p text:style-name="P2"/>
            <text:p text:style-name="P2"/>
            <text:p text:style-name="P2"/>
            <text:p text:style-name="P2"/>
            <text:p text:style-name="P101"><text:span text:style-name="T40">觀光課</text:span><text:span text:style-name="T40"> </text:span><text:span text:style-name="T40">解說課</text:span></text:p>
          </table:table-cell>
          <table:table-cell table:style-name="表格4.E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120"/>
            <text:p text:style-name="P123"><text:span text:style-name="T40">依據調查結</text:span><text:span text:style-name="T88">果</text:span><text:span text:style-name="T89">，</text:span><text:span text:style-name="T40">改</text:span><text:span text:style-name="T40"> </text:span><text:span text:style-name="T40">進服務缺</text:span><text:span text:style-name="T88">失</text:span><text:span text:style-name="T89">；</text:span><text:span text:style-name="T40">並瞭</text:span><text:span text:style-name="T40"> </text:span><text:span text:style-name="T40">解民眾日常事故</text:span><text:span text:style-name="T40"> </text:span><text:span text:style-name="T40">疾</text:span><text:span text:style-name="T88">苦</text:span><text:span text:style-name="T89">，</text:span><text:span text:style-name="T40">給予適當協</text:span><text:span text:style-name="T40"> </text:span><text:span text:style-name="T40">助。</text:span></text:p>
            <text:p text:style-name="P21"/>
            <text:p text:style-name="P2"/>
            <text:p text:style-name="P123"><text:span text:style-name="T40">設置民眾建言管</text:span><text:span text:style-name="T40"> </text:span><text:span text:style-name="T88">道</text:span><text:span text:style-name="T89">，</text:span><text:span text:style-name="T40">方便民眾提供</text:span><text:span text:style-name="T40"> </text:span><text:span text:style-name="T40">建</text:span><text:span text:style-name="T88">言</text:span><text:span text:style-name="T89">，</text:span><text:span text:style-name="T40">改進服務缺</text:span><text:span text:style-name="T40"> </text:span><text:span text:style-name="T88">失</text:span><text:span text:style-name="T89">，</text:span><text:span text:style-name="T40">提升服務品質</text:span></text:p>
            <text:p text:style-name="P75">。</text:p>
            <text:p text:style-name="P54"/>
            <text:p text:style-name="P123"><text:span text:style-name="T40">改進服務缺</text:span><text:span text:style-name="T88">失</text:span><text:span text:style-name="T89">，</text:span><text:span text:style-name="T40">提</text:span><text:span text:style-name="T40"> </text:span><text:span text:style-name="T40">升民眾陳情案件</text:span><text:span text:style-name="T40"> </text:span><text:span text:style-name="T40">服務品質。</text:span></text:p>
            <text:p text:style-name="P90"/>
            <text:p text:style-name="P2"/>
            <text:p text:style-name="P2"/>
            <text:p text:style-name="P2"/>
            <text:p text:style-name="P2"/>
            <text:p text:style-name="P123"><text:span text:style-name="T40">改進服務缺</text:span><text:span text:style-name="T88">失</text:span><text:span text:style-name="T89">，</text:span><text:span text:style-name="T40">提</text:span><text:span text:style-name="T40"> </text:span><text:span text:style-name="T40">升民眾陳情案件</text:span><text:span text:style-name="T40"> </text:span><text:span text:style-name="T40">服務品質。</text:span></text:p>
            <text:p text:style-name="P4"/>
            <text:p text:style-name="P2"/>
            <text:p text:style-name="P2"/>
            <text:p text:style-name="P2"/>
            <text:p text:style-name="P2"/>
            <text:p text:style-name="P121"/>
            <text:p text:style-name="P123"><text:span text:style-name="T40">藉由志工之協助</text:span><text:span text:style-name="T40"> </text:span><text:span text:style-name="T40">公共服務事</text:span><text:span text:style-name="T88">項</text:span><text:span text:style-name="T89">、</text:span><text:span text:style-name="T40">諮</text:span><text:span text:style-name="T40"> </text:span><text:span text:style-name="T40">詢及服務工</text:span><text:span text:style-name="T88">作</text:span><text:span text:style-name="T89">，</text:span><text:span text:style-name="T40">以</text:span><text:span text:style-name="T40"> </text:span><text:span text:style-name="T40">提升服務效率。</text:span></text:p>
            <text:p text:style-name="P21"/>
            <text:p text:style-name="P2"/>
            <text:p text:style-name="P123"><text:span text:style-name="T40">延伸服務據</text:span><text:span text:style-name="T88">點</text:span><text:span text:style-name="T89">，</text:span><text:span text:style-name="T40">以</text:span><text:span text:style-name="T40"> </text:span><text:span text:style-name="T40">擴大服務對象。</text:span></text:p>
            <text:p text:style-name="P4"/>
            <text:p text:style-name="P2"/>
            <text:p text:style-name="P108"/>
            <text:p text:style-name="P123"><text:span text:style-name="T40">延伸服務據</text:span><text:span text:style-name="T88">點</text:span><text:span text:style-name="T89">，</text:span><text:span text:style-name="T40">以</text:span><text:span text:style-name="T40"> </text:span><text:span text:style-name="T40">擴大服務對象。</text:span></text:p>
            <text:p text:style-name="P60"/>
            <text:p text:style-name="P2"/>
            <text:p text:style-name="P2"/>
            <text:p text:style-name="P2"/>
            <text:p text:style-name="P2"/>
            <text:p text:style-name="P2"/>
            <text:p text:style-name="P73">藉由志工之協助</text:p>
          </table:table-cell>
        </table:table-row>
      </table:table>
      <text:p text:style-name="P6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7">實施要項</text:p>
          </table:table-cell>
          <table:table-cell table:style-name="表格5.B1" office:value-type="string">
            <text:p text:style-name="P38">具體作法</text:p>
          </table:table-cell>
          <table:table-cell table:style-name="表格5.B1" office:value-type="string">
            <text:p text:style-name="P39">完成期限</text:p>
          </table:table-cell>
          <table:table-cell table:style-name="表格5.B1" office:value-type="string">
            <text:p text:style-name="P40">承辦單位</text:p>
          </table:table-cell>
          <table:table-cell table:style-name="表格5.E1" office:value-type="string">
            <text:p text:style-name="P41"><text:span text:style-name="T131">預期效益</text:span>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110"/>
            <text:p text:style-name="P2"/>
            <text:p text:style-name="P2"/>
            <text:p text:style-name="P133"><text:span text:style-name="T106">(</text:span><text:span text:style-name="T106">五</text:span><text:span text:style-name="T103">）與民間企業或團</text:span><text:span text:style-name="T103"> </text:span><text:span text:style-name="T110">體合作建立應</text:span><text:span text:style-name="T40">變</text:span><text:span text:style-name="T111"> </text:span><text:span text:style-name="T40">機制至少</text:span><text:span text:style-name="T68">1</text:span><text:span text:style-name="T40">個。</text:span></text:p>
            <text:p text:style-name="P90"/>
            <text:p text:style-name="P2"/>
            <text:p text:style-name="P2"/>
            <text:p text:style-name="P2"/>
            <text:p text:style-name="P2"/>
            <text:p text:style-name="P133"><text:span text:style-name="T106">(</text:span><text:span text:style-name="T106">六</text:span><text:span text:style-name="T103">）運用社區或個人</text:span><text:span text:style-name="T103"> </text:span><text:span text:style-name="T110">資源認養公共</text:span><text:span text:style-name="T40">設</text:span><text:span text:style-name="T111"> </text:span><text:span text:style-name="T40">施至少１處。</text:span></text:p>
          </table:table-cell>
          <table:table-cell table:style-name="表格5.C2" office:value-type="string">
            <text:p text:style-name="P3"/>
            <text:p text:style-name="P2"/>
            <text:p text:style-name="P2"/>
            <text:p text:style-name="P153"/>
            <text:p text:style-name="P143"><text:span text:style-name="T44">9</text:span><text:span text:style-name="T51">6</text:span><text:span text:style-name="T40"> </text:span><text:span text:style-name="T51">年</text:span><text:span text:style-name="T40"> </text:span><text:span text:style-name="T51">6</text:span><text:span text:style-name="T40"> </text:span><text:span text:style-name="T40">月及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71"><text:span text:style-name="T44">9</text:span><text:span text:style-name="T45">6</text:span><text:span text:style-name="T40"> </text:span><text:span text:style-name="T45">年</text:span><text:span text:style-name="T40"> </text:span><text:span text:style-name="T44">1</text:span><text:span text:style-name="T45">2</text:span><text:span text:style-name="T40"> </text:span><text:span text:style-name="T45">月</text:span><text:span text:style-name="T40"> </text:span></text:p>
          </table:table-cell>
          <table:table-cell table:style-name="表格5.D2" office:value-type="string">
            <text:p text:style-name="P70"><text:span text:style-name="T40">各管理站</text:span></text:p>
            <text:p text:style-name="P4"/>
            <text:p text:style-name="P2"/>
            <text:p text:style-name="P120"/>
            <text:p text:style-name="P122"><text:span text:style-name="T40">觀光課</text:span><text:span text:style-name="T40"> </text:span><text:span text:style-name="T40">各管理站</text:span></text:p>
            <text:p text:style-name="P4"/>
            <text:p text:style-name="P2"/>
            <text:p text:style-name="P2"/>
            <text:p text:style-name="P2"/>
            <text:p text:style-name="P2"/>
            <text:p text:style-name="P121"/>
            <text:p text:style-name="P122"><text:span text:style-name="T40">觀光課</text:span><text:span text:style-name="T40"> </text:span><text:span text:style-name="T40">各管理站</text:span></text:p>
          </table:table-cell>
          <table:table-cell table:style-name="表格5.E2" office:value-type="string">
            <text:p text:style-name="P159"><text:span text:style-name="T40">公共服務事</text:span><text:span text:style-name="T88">項</text:span><text:span text:style-name="T89">、</text:span><text:span text:style-name="T40">諮</text:span></text:p>
            <text:p text:style-name="P160"><text:span text:style-name="T40">詢及服務工</text:span><text:span text:style-name="T88">作</text:span><text:span text:style-name="T89">，</text:span><text:span text:style-name="T40">以</text:span></text:p>
            <text:p text:style-name="P77"><text:span text:style-name="T40">提升服務效率。</text:span></text:p>
            <text:p text:style-name="P54"/>
            <text:p text:style-name="P123"><text:span text:style-name="T40">建立與民間團體</text:span><text:span text:style-name="T40"> </text:span><text:span text:style-name="T40">互動機</text:span><text:span text:style-name="T88">制</text:span><text:span text:style-name="T89">，</text:span><text:span text:style-name="T40">未雨綢</text:span><text:span text:style-name="T40"> </text:span><text:span text:style-name="T88">繆</text:span><text:span text:style-name="T89">，</text:span><text:span text:style-name="T40">機先掌控突發</text:span><text:span text:style-name="T40"> </text:span><text:span text:style-name="T40">事</text:span><text:span text:style-name="T88">件</text:span><text:span text:style-name="T89">，</text:span><text:span text:style-name="T40">迅速處理解</text:span><text:span text:style-name="T40"> </text:span><text:span text:style-name="T40">決。</text:span></text:p>
            <text:p text:style-name="P21"/>
            <text:p text:style-name="P2"/>
            <text:p text:style-name="P107"><text:span text:style-name="T57">運用社區或個</text:span><text:span text:style-name="T40">人</text:span><text:span text:style-name="T59"> </text:span><text:span text:style-name="T57">資源協助辦理</text:span><text:span text:style-name="T40">為</text:span><text:span text:style-name="T59"> </text:span><text:span text:style-name="T40">民服務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56cm" style:text-autospace="none"/>
      <style:text-properties style:font-name="Times New Roman" fo:font-size="1.5pt" fo:language="zh" fo:country="TW" style:letter-kerning="true" style:font-size-asian="1.5pt" style:language-asian="zh" style:country-asian="TW" style:font-name-complex="Times New Roman" style:font-size-complex="1.5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646cm" fo:margin-bottom="1.408cm" fo:margin-left="1.799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905cm" fo:margin-bottom="1.408cm" fo:margin-left="2.963cm" fo:margin-right="1.8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905cm" fo:margin-bottom="1.408cm" fo:margin-left="1.764cm" fo:margin-right="1.7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834cm" fo:margin-bottom="1.408cm" fo:margin-left="1.764cm" fo:margin-right="1.7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342cm" svg:y="27.555cm" svg:width="0.318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x="10.342cm" svg:y="27.555cm" svg:width="0.318cm" svg:height="0.423cm" draw:z-index="1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3" text:anchor-type="char" svg:x="10.342cm" svg:y="27.555cm" svg:width="0.318cm" svg:height="0.423cm" draw:z-index="2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4" text:anchor-type="char" svg:x="10.342cm" svg:y="27.555cm" svg:width="0.318cm" svg:height="0.423cm" draw:z-index="3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4">
      <style:footer>
        <text:p text:style-name="MP1"><draw:frame draw:style-name="Mfr1" draw:name="框架5" text:anchor-type="char" svg:x="10.342cm" svg:y="27.555cm" svg:width="0.318cm" svg:height="0.423cm" draw:z-index="4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4">
      <style:footer>
        <text:p text:style-name="MP1"><draw:frame draw:style-name="Mfr1" draw:name="框架6" text:anchor-type="char" svg:x="10.342cm" svg:y="27.555cm" svg:width="0.318cm" svg:height="0.423cm" draw:z-index="5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框架7" text:anchor-type="char" svg:x="10.342cm" svg:y="27.555cm" svg:width="0.318cm" svg:height="0.423cm" draw:z-index="6"><draw:text-box><text:p text:style-name="MP2"><text:page-number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6年提升服務品質執行計畫】</dc:title>
    <dc:subject>96年提升服務品質執行計畫(A4直印)</dc:subject>
    <meta:keyword>服務品質計畫</meta:keyword>
    <dc:description>Document was created by {applicationname}, version: {version}</dc:description>
    <meta:initial-creator>太魯閣國家公園管理處</meta:initial-creator>
    <meta:creation-date>2009-12-10T16:06:00</meta:creation-date>
    <dc:creator>cmmedia</dc:creator>
    <dc:date>2009-12-10T16:06:00</dc:date>
    <meta:editing-cycles>2</meta:editing-cycles>
    <meta:document-statistic meta:table-count="5" meta:image-count="0" meta:object-count="0" meta:page-count="7" meta:paragraph-count="231" meta:word-count="2971" meta:character-count="3425" meta:non-whitespace-character-count="3050"/>
    <meta:generator>LibreOffice/5.1.0.3$Windows_x86 LibreOffice_project/5e3e00a007d9b3b6efb6797a8b8e57b51ab1f737</meta:generator>
  </office:meta>
</office:document-meta>
</file>