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84cm" fo:margin-left="0.157cm" table:align="left" style:writing-mode="lr-tb"/>
    </style:style>
    <style:style style:name="表格1.A" style:family="table-column">
      <style:table-column-properties style:column-width="15.584cm"/>
    </style:style>
    <style:style style:name="表格1.1" style:family="table-row">
      <style:table-row-properties style:row-height="0.88cm" fo:keep-together="auto"/>
    </style:style>
    <style:style style:name="表格1.A1" style:family="table-cell">
      <style:table-cell-properties style:vertical-align="top" fo:padding="0cm" fo:border-left="0.75pt solid #000000" fo:border-right="0.75pt solid #000000" fo:border-top="0.85pt solid #000000" fo:border-bottom="0.85pt solid #000000" style:writing-mode="lr-tb"/>
    </style:style>
    <style:style style:name="表格1.2" style:family="table-row">
      <style:table-row-properties style:row-height="0.669cm" fo:keep-together="auto"/>
    </style:style>
    <style:style style:name="表格1.3" style:family="table-row">
      <style:table-row-properties style:row-height="1.628cm" fo:keep-together="auto"/>
    </style:style>
    <style:style style:name="表格1.6" style:family="table-row">
      <style:table-row-properties style:row-height="2.378cm" fo:keep-together="auto"/>
    </style:style>
    <style:style style:name="表格1.7" style:family="table-row">
      <style:table-row-properties style:row-height="3.874cm" fo:keep-together="auto"/>
    </style:style>
    <style:style style:name="表格1.11" style:family="table-row">
      <style:table-row-properties style:row-height="0.774cm" fo:keep-together="auto"/>
    </style:style>
    <style:style style:name="表格1.13" style:family="table-row">
      <style:table-row-properties style:row-height="0.882cm" fo:keep-together="auto"/>
    </style:style>
    <style:style style:name="表格1.A13" style:family="table-cell">
      <style:table-cell-properties style:vertical-align="top" fo:padding="0cm" fo:border-left="0.75pt solid #000000" fo:border-right="0.75pt solid #000000" fo:border-top="0.85pt solid #000000" fo:border-bottom="0.75pt solid #000000" style:writing-mode="lr-tb"/>
    </style:style>
    <style:style style:name="表格2" style:family="table">
      <style:table-properties style:width="16.528cm" fo:margin-left="0.24cm" table:align="left" style:writing-mode="lr-tb"/>
    </style:style>
    <style:style style:name="表格2.A" style:family="table-column">
      <style:table-column-properties style:column-width="3.261cm"/>
    </style:style>
    <style:style style:name="表格2.B" style:family="table-column">
      <style:table-column-properties style:column-width="7.153cm"/>
    </style:style>
    <style:style style:name="表格2.C" style:family="table-column">
      <style:table-column-properties style:column-width="6.114cm"/>
    </style:style>
    <style:style style:name="表格2.1" style:family="table-row">
      <style:table-row-properties style:row-height="0.654cm" fo:keep-together="auto"/>
    </style:style>
    <style:style style:name="表格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="0cm" fo:border="0.5pt solid #000000" style:writing-mode="lr-tb"/>
    </style:style>
    <style:style style:name="表格2.2" style:family="table-row">
      <style:table-row-properties style:row-height="0.653cm" fo:keep-together="auto"/>
    </style:style>
    <style:style style:name="表格2.5" style:family="table-row">
      <style:table-row-properties style:row-height="2.771cm" fo:keep-together="auto"/>
    </style:style>
    <style:style style:name="表格2.6" style:family="table-row">
      <style:table-row-properties style:row-height="0.935cm" fo:keep-together="auto"/>
    </style:style>
    <style:style style:name="表格2.7" style:family="table-row">
      <style:table-row-properties style:row-height="1.852cm" fo:keep-together="auto"/>
    </style:style>
    <style:style style:name="表格2.8" style:family="table-row">
      <style:table-row-properties style:row-height="1.288cm" fo:keep-together="auto"/>
    </style:style>
    <style:style style:name="表格2.9" style:family="table-row">
      <style:table-row-properties style:row-height="1.854cm" fo:keep-together="auto"/>
    </style:style>
    <style:style style:name="表格2.10" style:family="table-row">
      <style:table-row-properties style:row-height="1.923cm" fo:keep-together="auto"/>
    </style:style>
    <style:style style:name="表格2.11" style:family="table-row">
      <style:table-row-properties style:row-height="1.924cm" fo:keep-together="auto"/>
    </style:style>
    <style:style style:name="表格2.12" style:family="table-row">
      <style:table-row-properties style:row-height="2.311cm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2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3" style:family="paragraph" style:parent-style-name="Standard">
      <style:paragraph-properties fo:line-height="0.353cm" style:text-autospace="none" style:snap-to-layout-grid="false"/>
      <style:text-properties style:font-name="Times New Roman" fo:font-size="10pt" style:letter-kerning="true" style:font-size-asian="10pt" style:font-name-complex="Times New Roman" style:font-size-complex="10pt"/>
    </style:style>
    <style:style style:name="P4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P5" style:family="paragraph" style:parent-style-name="Standard">
      <style:paragraph-properties fo:line-height="0.265cm" style:text-autospace="none"/>
      <style:text-properties style:font-name="Times New Roman" fo:font-size="7.5pt" fo:language="zh" fo:country="TW" style:letter-kerning="true" style:font-size-asian="7.5pt" style:language-asian="zh" style:country-asian="TW" style:font-name-complex="Times New Roman" style:font-size-complex="7.5pt"/>
    </style:style>
    <style:style style:name="P6" style:family="paragraph" style:parent-style-name="Standard">
      <style:paragraph-properties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7" style:family="paragraph" style:parent-style-name="Standard">
      <style:paragraph-properties fo:line-height="0.229cm" style:text-autospace="none"/>
      <style:text-properties style:font-name="微軟正黑體" fo:font-size="6.5pt" style:letter-kerning="true" style:font-name-asian="微軟正黑體" style:font-size-asian="6.5pt" style:font-name-complex="微軟正黑體" style:font-size-complex="6.5pt"/>
    </style:style>
    <style:style style:name="P8" style:family="paragraph" style:parent-style-name="Standard">
      <style:paragraph-properties fo:line-height="0.318cm" style:text-autospace="none"/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P9" style:family="paragraph" style:parent-style-name="Standard">
      <style:paragraph-properties fo:line-height="0.088cm" style:text-autospace="none"/>
      <style:text-properties style:font-name="微軟正黑體" fo:font-size="2.5pt" style:letter-kerning="true" style:font-name-asian="微軟正黑體" style:font-size-asian="2.5pt" style:font-name-complex="微軟正黑體" style:font-size-complex="2.5pt"/>
    </style:style>
    <style:style style:name="P10" style:family="paragraph" style:parent-style-name="Standard">
      <style:paragraph-properties fo:line-height="0.822cm" style:text-autospace="none"/>
      <style:text-properties style:text-position="-14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P11" style:family="paragraph" style:parent-style-name="Standard">
      <style:paragraph-properties fo:line-height="0.353cm" style:text-autospace="none"/>
      <style:text-properties style:font-name="Batang" fo:font-size="10pt" style:letter-kerning="true" style:font-name-asian="Batang" style:font-size-asian="10pt" style:font-name-complex="Batang" style:font-size-complex="10pt"/>
    </style:style>
    <style:style style:name="P12" style:family="paragraph" style:parent-style-name="Standard" style:master-page-name="Standard">
      <style:paragraph-properties fo:margin-left="0.28cm" fo:margin-right="0cm" fo:line-height="0.982cm" fo:text-indent="0cm" style:auto-text-indent="false" style:page-number="1" style:text-autospace="none"/>
    </style:style>
    <style:style style:name="P13" style:family="paragraph" style:parent-style-name="Standard">
      <style:paragraph-properties fo:margin-left="5.72cm" fo:margin-right="5.844cm" fo:line-height="0.882cm" fo:text-align="center" style:justify-single-word="false" fo:text-indent="0cm" style:auto-text-indent="false" style:text-autospace="none"/>
      <style:text-properties style:text-position="-6% 100%" style:font-name="微軟正黑體" fo:font-size="22pt" style:letter-kerning="true" style:font-name-asian="微軟正黑體" style:font-size-asian="22pt" style:font-name-complex="微軟正黑體" style:font-size-complex="22pt"/>
    </style:style>
    <style:style style:name="P14" style:family="paragraph" style:parent-style-name="Standard">
      <style:paragraph-properties fo:margin-left="6.966cm" fo:margin-right="0cm" fo:line-height="0.882cm" fo:text-indent="0cm" style:auto-text-indent="false" style:text-autospace="none">
        <style:tab-stops>
          <style:tab-stop style:position="14.323cm"/>
        </style:tab-stops>
      </style:paragraph-properties>
      <style:text-properties fo:font-size="20pt" style:font-size-asian="20pt" style:font-size-complex="20pt"/>
    </style:style>
    <style:style style:name="P15" style:family="paragraph" style:parent-style-name="Standard">
      <style:paragraph-properties fo:margin-top="0.005cm" fo:margin-bottom="0cm" loext:contextual-spacing="false" fo:line-height="0.229cm" style:text-autospace="none"/>
      <style:text-properties style:font-name="Batang" fo:font-size="6.5pt" style:letter-kerning="true" style:font-name-asian="Batang" style:font-size-asian="6.5pt" style:font-name-complex="Batang" style:font-size-complex="6.5pt"/>
    </style:style>
    <style:style style:name="P16" style:family="paragraph" style:parent-style-name="Standard">
      <style:paragraph-properties fo:margin-left="0.196cm" fo:margin-right="0cm" fo:text-indent="0cm" style:auto-text-indent="false" style:text-autospace="none"/>
    </style:style>
    <style:style style:name="P17" style:family="paragraph" style:parent-style-name="Standard">
      <style:paragraph-properties fo:margin-left="0.196cm" fo:margin-right="0cm" fo:text-indent="0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18" style:family="paragraph" style:parent-style-name="Standard">
      <style:paragraph-properties fo:margin-left="0.196cm" fo:margin-right="0cm" fo:margin-top="0.046cm" fo:margin-bottom="0cm" loext:contextual-spacing="false" fo:text-indent="0cm" style:auto-text-indent="false" style:text-autospace="none"/>
    </style:style>
    <style:style style:name="P19" style:family="paragraph" style:parent-style-name="Standard">
      <style:paragraph-properties fo:margin-left="0.196cm" fo:margin-right="0cm" fo:margin-top="0.012cm" fo:margin-bottom="0cm" loext:contextual-spacing="false" fo:text-indent="0cm" style:auto-text-indent="false" style:text-autospace="none"/>
    </style:style>
    <style:style style:name="P20" style:family="paragraph" style:parent-style-name="Standard" style:master-page-name="轉換_20_6">
      <style:paragraph-properties fo:margin-left="0.196cm" fo:margin-right="0cm" fo:line-height="0.758cm" fo:text-indent="0cm" style:auto-text-indent="false" style:page-number="auto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21" style:family="paragraph" style:parent-style-name="Standard" style:master-page-name="轉換_20_9">
      <style:paragraph-properties fo:margin-left="0.196cm" fo:margin-right="0cm" fo:line-height="0.758cm" fo:text-indent="0cm" style:auto-text-indent="false" style:page-number="auto" style:text-autospace="none"/>
    </style:style>
    <style:style style:name="P22" style:family="paragraph" style:parent-style-name="Standard" style:master-page-name="轉換_20_12">
      <style:paragraph-properties fo:margin-left="0.196cm" fo:margin-right="0cm" fo:line-height="0.656cm" fo:text-indent="0cm" style:auto-text-indent="false" style:page-number="auto" style:text-autospace="none"/>
      <style:text-properties style:text-position="-7% 100%"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P23" style:family="paragraph" style:parent-style-name="Standard" style:master-page-name="轉換_20_13">
      <style:paragraph-properties fo:margin-left="0.196cm" fo:margin-right="0cm" fo:line-height="0.758cm" fo:text-indent="0cm" style:auto-text-indent="false" style:page-number="auto" style:text-autospace="none"/>
    </style:style>
    <style:style style:name="P24" style:family="paragraph" style:parent-style-name="Standard" style:master-page-name="轉換_20_14">
      <style:paragraph-properties fo:margin-left="0.196cm" fo:margin-right="0cm" fo:line-height="0.827cm" fo:text-indent="0cm" style:auto-text-indent="false" style:page-number="auto" style:text-autospace="none"/>
    </style:style>
    <style:style style:name="P25" style:family="paragraph" style:parent-style-name="Standard">
      <style:paragraph-properties fo:margin-left="0.196cm" fo:margin-right="0cm" fo:margin-top="0.115cm" fo:margin-bottom="0.101cm" loext:contextual-spacing="false" fo:line-height="140%" fo:text-indent="0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26" style:family="paragraph" style:parent-style-name="Standard">
      <style:paragraph-properties fo:margin-top="0.028cm" fo:margin-bottom="0cm" loext:contextual-spacing="false"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27" style:family="paragraph" style:parent-style-name="Standard">
      <style:paragraph-properties fo:margin-top="0.028cm" fo:margin-bottom="0cm" loext:contextual-spacing="false" fo:line-height="0.353cm" style:text-autospace="none"/>
      <style:text-properties style:font-name="Batang" fo:font-size="10pt" style:letter-kerning="true" style:font-name-asian="Batang" style:font-size-asian="10pt" style:font-name-complex="Batang" style:font-size-complex="10pt"/>
    </style:style>
    <style:style style:name="P28" style:family="paragraph" style:parent-style-name="Standard">
      <style:paragraph-properties fo:margin-left="0.196cm" fo:margin-right="0.185cm" fo:line-height="140%" fo:text-align="justify" style:justify-single-word="false" fo:text-indent="0.949cm" style:auto-text-indent="false" style:text-autospace="none"/>
    </style:style>
    <style:style style:name="P29" style:family="paragraph" style:parent-style-name="Standard">
      <style:paragraph-properties fo:margin-left="0.196cm" fo:margin-right="0.069cm" fo:margin-top="0.095cm" fo:margin-bottom="0cm" loext:contextual-spacing="false" fo:line-height="140%" fo:text-align="justify" style:justify-single-word="false" fo:text-indent="0.949cm" style:auto-text-indent="false" style:text-autospace="none"/>
    </style:style>
    <style:style style:name="P30" style:family="paragraph" style:parent-style-name="Standard">
      <style:paragraph-properties fo:margin-left="0.196cm" fo:margin-right="0.189cm" fo:margin-top="0.095cm" fo:margin-bottom="0cm" loext:contextual-spacing="false" fo:line-height="140%" fo:text-align="justify" style:justify-single-word="false" fo:text-indent="0.949cm" style:auto-text-indent="false" style:text-autospace="none"/>
    </style:style>
    <style:style style:name="P31" style:family="paragraph" style:parent-style-name="Standard">
      <style:paragraph-properties fo:margin-left="0.196cm" fo:margin-right="0.189cm" fo:line-height="140%" fo:text-align="justify" style:justify-single-word="false" fo:text-indent="0.949cm" style:auto-text-indent="false" style:text-autospace="none"/>
    </style:style>
    <style:style style:name="P32" style:family="paragraph" style:parent-style-name="Standard">
      <style:paragraph-properties fo:margin-top="0.014cm" fo:margin-bottom="0cm" loext:contextual-spacing="false" fo:line-height="0.194cm" style:text-autospace="none"/>
      <style:text-properties style:font-name="微軟正黑體" fo:font-size="5.5pt" style:letter-kerning="true" style:font-name-asian="微軟正黑體" style:font-size-asian="5.5pt" style:font-name-complex="微軟正黑體" style:font-size-complex="5.5pt"/>
    </style:style>
    <style:style style:name="P33" style:family="paragraph" style:parent-style-name="Standard">
      <style:paragraph-properties fo:margin-top="0.014cm" fo:margin-bottom="0cm" loext:contextual-spacing="false" fo:line-height="0.265cm" style:text-autospace="none"/>
      <style:text-properties style:font-name="微軟正黑體" fo:font-size="7.5pt" style:letter-kerning="true" style:font-name-asian="微軟正黑體" style:font-size-asian="7.5pt" style:font-name-complex="微軟正黑體" style:font-size-complex="7.5pt"/>
    </style:style>
    <style:style style:name="P34" style:family="paragraph" style:parent-style-name="Standard" style:master-page-name="轉換_20_1">
      <style:paragraph-properties fo:margin-left="0.196cm" fo:margin-right="0.24cm" fo:line-height="140%" fo:text-align="justify" style:justify-single-word="false" fo:text-indent="0cm" style:auto-text-indent="false" style:page-number="2" style:text-autospace="none"/>
    </style:style>
    <style:style style:name="P35" style:family="paragraph" style:parent-style-name="Standard">
      <style:paragraph-properties fo:margin-top="0.032cm" fo:margin-bottom="0cm" loext:contextual-spacing="false" fo:line-height="0.388cm" style:text-autospace="none"/>
      <style:text-properties style:font-name="微軟正黑體" fo:font-size="11pt" style:letter-kerning="true" style:font-name-asian="微軟正黑體" style:font-size-asian="11pt" style:font-name-complex="微軟正黑體" style:font-size-complex="14pt"/>
    </style:style>
    <style:style style:name="P36" style:family="paragraph" style:parent-style-name="Standard">
      <style:paragraph-properties fo:margin-top="0.032cm" fo:margin-bottom="0cm" loext:contextual-spacing="false" fo:line-height="0.388cm" style:text-autospace="none"/>
      <style:text-properties style:font-name="微軟正黑體" fo:font-size="11pt" style:letter-kerning="true" style:font-name-asian="微軟正黑體" style:font-size-asian="11pt" style:font-name-complex="微軟正黑體" style:font-size-complex="10pt"/>
    </style:style>
    <style:style style:name="P37" style:family="paragraph" style:parent-style-name="Standard">
      <style:paragraph-properties fo:margin-top="0.032cm" fo:margin-bottom="0cm" loext:contextual-spacing="false" fo:line-height="0.388cm" style:text-autospace="none"/>
      <style:text-properties style:font-name="Times New Roman" fo:font-size="11pt" style:letter-kerning="true" style:font-name-asian="微軟正黑體" style:font-size-asian="11pt" style:font-name-complex="Times New Roman" style:font-size-complex="14pt"/>
    </style:style>
    <style:style style:name="P38" style:family="paragraph" style:parent-style-name="Standard">
      <style:paragraph-properties fo:margin-left="0.196cm" fo:margin-right="0.185cm" fo:line-height="140%" fo:text-align="justify" style:justify-single-word="false" fo:text-indent="0cm" style:auto-text-indent="false" style:text-autospace="none"/>
    </style:style>
    <style:style style:name="P39" style:family="paragraph" style:parent-style-name="Standard">
      <style:paragraph-properties fo:margin-left="0.196cm" fo:margin-right="0.067cm" fo:margin-top="0.095cm" fo:margin-bottom="0cm" loext:contextual-spacing="false" fo:line-height="149%" fo:text-indent="0.949cm" style:auto-text-indent="false" style:text-autospace="none"/>
    </style:style>
    <style:style style:name="P40" style:family="paragraph" style:parent-style-name="Standard">
      <style:paragraph-properties fo:margin-left="0.196cm" fo:margin-right="11.61cm" fo:margin-top="0.014cm" fo:margin-bottom="0cm" loext:contextual-spacing="false" fo:text-align="justify" style:justify-single-word="false" fo:text-indent="0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41" style:family="paragraph" style:parent-style-name="Standard">
      <style:paragraph-properties fo:margin-left="0.831cm" fo:margin-right="0.189cm" fo:line-height="149%" fo:text-indent="0.314cm" style:auto-text-indent="false" style:text-autospace="none"/>
    </style:style>
    <style:style style:name="P42" style:family="paragraph" style:parent-style-name="Standard">
      <style:paragraph-properties fo:margin-left="1.78cm" fo:margin-right="0cm" fo:margin-top="0.095cm" fo:margin-bottom="0cm" loext:contextual-spacing="false" fo:text-indent="0cm" style:auto-text-indent="false" style:text-autospace="none"/>
    </style:style>
    <style:style style:name="P43" style:family="paragraph" style:parent-style-name="Standard" style:master-page-name="轉換_20_7">
      <style:paragraph-properties fo:margin-left="1.78cm" fo:margin-right="0cm" fo:line-height="0.684cm" fo:text-indent="0cm" style:auto-text-indent="false" style:page-number="auto" style:text-autospace="none"/>
    </style:style>
    <style:style style:name="P44" style:family="paragraph" style:parent-style-name="Standard">
      <style:paragraph-properties fo:margin-left="1.78cm" fo:margin-right="0.083cm" fo:line-height="149%" fo:text-align="justify" style:justify-single-word="false" fo:text-indent="-0.947cm" style:auto-text-indent="false" style:text-autospace="none"/>
    </style:style>
    <style:style style:name="P45" style:family="paragraph" style:parent-style-name="Standard">
      <style:paragraph-properties fo:margin-left="0.831cm" fo:margin-right="3.992cm" fo:margin-top="0.012cm" fo:margin-bottom="0cm" loext:contextual-spacing="false" fo:line-height="144%" fo:text-indent="-0.635cm" style:auto-text-indent="false" style:text-autospace="none"/>
      <style:text-properties officeooo:paragraph-rsid="000ff695"/>
    </style:style>
    <style:style style:name="P46" style:family="paragraph" style:parent-style-name="Standard">
      <style:paragraph-properties fo:margin-left="0.196cm" fo:margin-right="0.081cm" fo:line-height="149%" fo:text-align="justify" style:justify-single-word="false" fo:text-indent="0.949cm" style:auto-text-indent="false" style:text-autospace="none"/>
    </style:style>
    <style:style style:name="P47" style:family="paragraph" style:parent-style-name="Standard">
      <style:paragraph-properties fo:margin-left="0.196cm" fo:margin-right="0.06cm" fo:margin-top="0.095cm" fo:margin-bottom="0cm" loext:contextual-spacing="false" fo:line-height="144%" fo:text-indent="0.949cm" style:auto-text-indent="false" style:text-autospace="none"/>
      <style:text-properties officeooo:paragraph-rsid="000ff695"/>
    </style:style>
    <style:style style:name="P48" style:family="paragraph" style:parent-style-name="Standard">
      <style:paragraph-properties fo:margin-left="0.831cm" fo:margin-right="0cm" fo:margin-top="0.046cm" fo:margin-bottom="0cm" loext:contextual-spacing="false" fo:text-indent="0cm" style:auto-text-indent="false" style:text-autospace="none"/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P49" style:family="paragraph" style:parent-style-name="Standard">
      <style:paragraph-properties fo:margin-left="0.831cm" fo:margin-right="0cm" fo:text-indent="0cm" style:auto-text-indent="false" style:text-autospace="none"/>
    </style:style>
    <style:style style:name="P50" style:family="paragraph" style:parent-style-name="Standard">
      <style:paragraph-properties fo:margin-left="0.831cm" fo:margin-right="0cm" fo:text-indent="0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51" style:family="paragraph" style:parent-style-name="Standard">
      <style:paragraph-properties fo:margin-left="0.831cm" fo:margin-right="0cm" fo:margin-top="0.095cm" fo:margin-bottom="0cm" loext:contextual-spacing="false" fo:text-indent="0cm" style:auto-text-indent="false" style:text-autospace="none">
        <style:tab-stops>
          <style:tab-stop style:position="2.081cm"/>
        </style:tab-stops>
      </style:paragraph-properties>
    </style:style>
    <style:style style:name="P52" style:family="paragraph" style:parent-style-name="Standard">
      <style:paragraph-properties fo:margin-left="0.831cm" fo:margin-right="0cm" fo:margin-top="0.145cm" fo:margin-bottom="0cm" loext:contextual-spacing="false" fo:text-indent="0cm" style:auto-text-indent="false" style:text-autospace="none"/>
    </style:style>
    <style:style style:name="P53" style:family="paragraph" style:parent-style-name="Standard">
      <style:paragraph-properties fo:margin-left="0.831cm" fo:margin-right="0cm" fo:margin-top="0.074cm" fo:margin-bottom="0cm" loext:contextual-spacing="false" fo:text-indent="0cm" style:auto-text-indent="false" style:text-autospace="none"/>
    </style:style>
    <style:style style:name="P54" style:family="paragraph" style:parent-style-name="Standard">
      <style:paragraph-properties fo:margin-left="0.831cm" fo:margin-right="0cm" fo:margin-top="0.101cm" fo:margin-bottom="0cm" loext:contextual-spacing="false" fo:text-indent="0cm" style:auto-text-indent="false" style:text-autospace="none"/>
    </style:style>
    <style:style style:name="P55" style:family="paragraph" style:parent-style-name="Standard" style:master-page-name="轉換_20_3">
      <style:paragraph-properties fo:margin-left="0.831cm" fo:margin-right="0cm" fo:line-height="0.684cm" fo:text-indent="0cm" style:auto-text-indent="false" style:page-number="auto" style:text-autospace="none"/>
    </style:style>
    <style:style style:name="P56" style:family="paragraph" style:parent-style-name="Standard" style:master-page-name="轉換_20_5">
      <style:paragraph-properties fo:margin-left="0.831cm" fo:margin-right="0cm" fo:line-height="0.684cm" fo:text-indent="0cm" style:auto-text-indent="false" style:page-number="auto" style:text-autospace="none"/>
    </style:style>
    <style:style style:name="P57" style:family="paragraph" style:parent-style-name="Standard">
      <style:paragraph-properties fo:margin-left="0.831cm" fo:margin-right="0cm" fo:margin-top="0.201cm" fo:margin-bottom="0.201cm" loext:contextual-spacing="false" fo:text-indent="0cm" style:auto-text-indent="false" style:text-autospace="none"/>
    </style:style>
    <style:style style:name="P58" style:family="paragraph" style:parent-style-name="Standard">
      <style:paragraph-properties fo:margin-left="1.78cm" fo:margin-right="0.081cm" fo:line-height="149%" fo:text-align="justify" style:justify-single-word="false" fo:text-indent="-0.949cm" style:auto-text-indent="false" style:text-autospace="none"/>
    </style:style>
    <style:style style:name="P59" style:family="paragraph" style:parent-style-name="Standard">
      <style:paragraph-properties fo:margin-left="1.78cm" fo:margin-right="0.081cm" fo:margin-top="0.095cm" fo:margin-bottom="0cm" loext:contextual-spacing="false" fo:line-height="149%" fo:text-indent="-0.949cm" style:auto-text-indent="false" style:text-autospace="none"/>
    </style:style>
    <style:style style:name="P60" style:family="paragraph" style:parent-style-name="Standard">
      <style:paragraph-properties fo:margin-left="1.78cm" fo:margin-right="0.083cm" fo:margin-top="0.095cm" fo:margin-bottom="0cm" loext:contextual-spacing="false" fo:line-height="149%" fo:text-indent="-0.949cm" style:auto-text-indent="false" style:text-autospace="none"/>
    </style:style>
    <style:style style:name="P61" style:family="paragraph" style:parent-style-name="Standard">
      <style:paragraph-properties fo:margin-left="1.78cm" fo:margin-right="0.083cm" fo:margin-top="0.095cm" fo:margin-bottom="0cm" loext:contextual-spacing="false" fo:line-height="149%" fo:text-align="justify" style:justify-single-word="false" fo:text-indent="-0.949cm" style:auto-text-indent="false" style:text-autospace="none"/>
    </style:style>
    <style:style style:name="P62" style:family="paragraph" style:parent-style-name="Standard">
      <style:paragraph-properties fo:margin-left="2.101cm" fo:margin-right="0.076cm" fo:line-height="149%" fo:text-indent="-1.27cm" style:auto-text-indent="false" style:text-autospace="none">
        <style:tab-stops>
          <style:tab-stop style:position="2.081cm"/>
        </style:tab-stops>
      </style:paragraph-properties>
    </style:style>
    <style:style style:name="P63" style:family="paragraph" style:parent-style-name="Standard">
      <style:paragraph-properties fo:margin-left="2.101cm" fo:margin-right="0.076cm" fo:line-height="149%" fo:text-align="justify" style:justify-single-word="false" fo:text-indent="-1.27cm" style:auto-text-indent="false" style:text-autospace="none">
        <style:tab-stops>
          <style:tab-stop style:position="2.081cm"/>
        </style:tab-stops>
      </style:paragraph-properties>
    </style:style>
    <style:style style:name="P64" style:family="paragraph" style:parent-style-name="Standard">
      <style:paragraph-properties fo:margin-top="0.004cm" fo:margin-bottom="0cm" loext:contextual-spacing="false" fo:line-height="0.335cm" style:text-autospace="none"/>
      <style:text-properties style:font-name="微軟正黑體" fo:font-size="9.5pt" style:letter-kerning="true" style:font-name-asian="微軟正黑體" style:font-size-asian="9.5pt" style:font-name-complex="微軟正黑體" style:font-size-complex="9.5pt"/>
    </style:style>
    <style:style style:name="P65" style:family="paragraph" style:parent-style-name="Standard">
      <style:paragraph-properties fo:margin-top="0.004cm" fo:margin-bottom="0cm" loext:contextual-spacing="false" fo:line-height="0.265cm" style:text-autospace="none"/>
      <style:text-properties style:font-name="微軟正黑體" fo:font-size="7.5pt" style:letter-kerning="true" style:font-name-asian="微軟正黑體" style:font-size-asian="7.5pt" style:font-name-complex="微軟正黑體" style:font-size-complex="7.5pt"/>
    </style:style>
    <style:style style:name="P66" style:family="paragraph" style:parent-style-name="Standard">
      <style:paragraph-properties fo:margin-top="0.004cm" fo:margin-bottom="0cm" loext:contextual-spacing="false" fo:line-height="0.247cm" style:text-autospace="none"/>
      <style:text-properties style:font-name="微軟正黑體" fo:font-size="7pt" style:letter-kerning="true" style:font-name-asian="微軟正黑體" style:font-size-asian="7pt" style:font-name-complex="微軟正黑體" style:font-size-complex="7pt"/>
    </style:style>
    <style:style style:name="P67" style:family="paragraph" style:parent-style-name="Standard">
      <style:paragraph-properties fo:margin-left="0.097cm" fo:margin-right="11.49cm" fo:text-align="center" style:justify-single-word="false" fo:text-indent="0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68" style:family="paragraph" style:parent-style-name="Standard">
      <style:paragraph-properties fo:margin-left="1.707cm" fo:margin-right="9.721cm" fo:text-align="center" style:justify-single-word="false" fo:text-indent="0cm" style:auto-text-indent="false" style:text-autospace="none"/>
    </style:style>
    <style:style style:name="P69" style:family="paragraph" style:parent-style-name="Standard">
      <style:paragraph-properties fo:margin-left="1.778cm" fo:margin-right="0.085cm" fo:line-height="149%" fo:text-indent="-0.947cm" style:auto-text-indent="false" style:text-autospace="none"/>
    </style:style>
    <style:style style:name="P70" style:family="paragraph" style:parent-style-name="Standard">
      <style:paragraph-properties fo:margin-left="1.778cm" fo:margin-right="0.085cm" fo:margin-top="0.095cm" fo:margin-bottom="0cm" loext:contextual-spacing="false" fo:line-height="149%" fo:text-indent="-0.947cm" style:auto-text-indent="false" style:text-autospace="none"/>
    </style:style>
    <style:style style:name="P71" style:family="paragraph" style:parent-style-name="Standard">
      <style:paragraph-properties fo:margin-left="1.78cm" fo:margin-right="0.085cm" fo:margin-top="0.095cm" fo:margin-bottom="0cm" loext:contextual-spacing="false" fo:line-height="149%" fo:text-indent="-0.949cm" style:auto-text-indent="false" style:text-autospace="none"/>
    </style:style>
    <style:style style:name="P72" style:family="paragraph" style:parent-style-name="Standard">
      <style:paragraph-properties fo:margin-left="0.831cm" fo:margin-right="0.083cm" fo:margin-top="0.095cm" fo:margin-bottom="0cm" loext:contextual-spacing="false" fo:line-height="149%" fo:text-indent="0cm" style:auto-text-indent="false" style:text-autospace="none"/>
    </style:style>
    <style:style style:name="P73" style:family="paragraph" style:parent-style-name="Standard">
      <style:paragraph-properties fo:margin-left="1.642cm" fo:margin-right="0.076cm" fo:line-height="149%" fo:text-align="justify" style:justify-single-word="false" fo:text-indent="-1.27cm" style:auto-text-indent="false" style:text-autospace="none">
        <style:tab-stops>
          <style:tab-stop style:position="1.623cm"/>
        </style:tab-stops>
      </style:paragraph-properties>
    </style:style>
    <style:style style:name="P74" style:family="paragraph" style:parent-style-name="Standard">
      <style:paragraph-properties fo:margin-left="1.644cm" fo:margin-right="0.074cm" fo:margin-top="0.095cm" fo:margin-bottom="0cm" loext:contextual-spacing="false" fo:line-height="149%" fo:text-align="justify" style:justify-single-word="false" fo:text-indent="-1.27cm" style:auto-text-indent="false" style:text-autospace="none">
        <style:tab-stops>
          <style:tab-stop style:position="1.623cm"/>
        </style:tab-stops>
      </style:paragraph-properties>
    </style:style>
    <style:style style:name="P75" style:family="paragraph" style:parent-style-name="Standard">
      <style:paragraph-properties fo:margin-left="0.374cm" fo:margin-right="0cm" fo:margin-top="0.095cm" fo:margin-bottom="0cm" loext:contextual-spacing="false" fo:text-indent="0cm" style:auto-text-indent="false" style:text-autospace="none"/>
    </style:style>
    <style:style style:name="P76" style:family="paragraph" style:parent-style-name="Standard">
      <style:paragraph-properties fo:margin-left="1.644cm" fo:margin-right="0.055cm" fo:line-height="149%" fo:text-align="justify" style:justify-single-word="false" fo:text-indent="-1.27cm" style:auto-text-indent="false" style:text-autospace="none">
        <style:tab-stops>
          <style:tab-stop style:position="1.623cm"/>
        </style:tab-stops>
      </style:paragraph-properties>
    </style:style>
    <style:style style:name="P77" style:family="paragraph" style:parent-style-name="Standard">
      <style:paragraph-properties fo:margin-left="1.644cm" fo:margin-right="0cm" fo:margin-top="0.095cm" fo:margin-bottom="0cm" loext:contextual-spacing="false" fo:text-indent="0cm" style:auto-text-indent="false" style:text-autospace="none"/>
    </style:style>
    <style:style style:name="P78" style:family="paragraph" style:parent-style-name="Standard">
      <style:paragraph-properties fo:margin-left="1.646cm" fo:margin-right="0.074cm" fo:line-height="149%" fo:text-align="justify" style:justify-single-word="false" fo:text-indent="-1.27cm" style:auto-text-indent="false" style:text-autospace="none">
        <style:tab-stops>
          <style:tab-stop style:position="1.623cm"/>
        </style:tab-stops>
      </style:paragraph-properties>
    </style:style>
    <style:style style:name="P79" style:family="paragraph" style:parent-style-name="Standard">
      <style:paragraph-properties fo:margin-left="0.831cm" fo:margin-right="0.064cm" fo:line-height="149%" fo:text-indent="0.949cm" style:auto-text-indent="false" style:text-autospace="none"/>
    </style:style>
    <style:style style:name="P80" style:family="paragraph" style:parent-style-name="Standard">
      <style:paragraph-properties fo:margin-left="0.831cm" fo:margin-right="0.076cm" fo:margin-top="0.095cm" fo:margin-bottom="0cm" loext:contextual-spacing="false" fo:line-height="149%" fo:text-align="justify" style:justify-single-word="false" fo:text-indent="0.949cm" style:auto-text-indent="false" style:text-autospace="none"/>
    </style:style>
    <style:style style:name="P81" style:family="paragraph" style:parent-style-name="Standard">
      <style:paragraph-properties fo:margin-left="0.196cm" fo:margin-right="0.079cm" fo:line-height="149%" fo:text-indent="0.949cm" style:auto-text-indent="false" style:text-autospace="none"/>
    </style:style>
    <style:style style:name="P82" style:family="paragraph" style:parent-style-name="Standard">
      <style:paragraph-properties fo:margin-left="0.833cm" fo:margin-right="0.085cm" fo:margin-top="0.095cm" fo:margin-bottom="0cm" loext:contextual-spacing="false" fo:line-height="149%" fo:text-indent="0cm" style:auto-text-indent="false" style:text-autospace="none"/>
      <style:text-properties officeooo:paragraph-rsid="000ff695"/>
    </style:style>
    <style:style style:name="P83" style:family="paragraph" style:parent-style-name="Standard">
      <style:paragraph-properties fo:margin-left="0.767cm" fo:margin-right="0.139cm" fo:line-height="149%" fo:text-align="center" style:justify-single-word="false" fo:text-indent="0cm" style:auto-text-indent="false" style:text-autospace="none"/>
      <style:text-properties officeooo:paragraph-rsid="000ff695"/>
    </style:style>
    <style:style style:name="P84" style:family="paragraph" style:parent-style-name="Standard">
      <style:paragraph-properties fo:margin-left="1.78cm" fo:margin-right="0.072cm" fo:margin-top="0.095cm" fo:margin-bottom="0cm" loext:contextual-spacing="false" fo:line-height="149%" fo:text-align="justify" style:justify-single-word="false" fo:text-indent="0cm" style:auto-text-indent="false" style:text-autospace="none"/>
    </style:style>
    <style:style style:name="P85" style:family="paragraph" style:parent-style-name="Standard">
      <style:paragraph-properties fo:margin-left="1.78cm" fo:margin-right="0.064cm" fo:line-height="149%" fo:text-align="justify" style:justify-single-word="false" fo:text-indent="-0.949cm" style:auto-text-indent="false" style:text-autospace="none"/>
    </style:style>
    <style:style style:name="P86" style:family="paragraph" style:parent-style-name="Standard">
      <style:paragraph-properties fo:margin-left="1.78cm" fo:margin-right="0.072cm" fo:margin-top="0.095cm" fo:margin-bottom="0cm" loext:contextual-spacing="false" fo:line-height="149%" fo:text-align="justify" style:justify-single-word="false" fo:text-indent="-0.949cm" style:auto-text-indent="false" style:text-autospace="none"/>
    </style:style>
    <style:style style:name="P87" style:family="paragraph" style:parent-style-name="Standard">
      <style:paragraph-properties fo:margin-left="0.831cm" fo:margin-right="0.067cm" fo:line-height="149%" fo:text-indent="0.947cm" style:auto-text-indent="false" style:text-autospace="none"/>
      <style:text-properties officeooo:paragraph-rsid="000ff695"/>
    </style:style>
    <style:style style:name="P88" style:family="paragraph" style:parent-style-name="Standard">
      <style:paragraph-properties fo:margin-left="1.78cm" fo:margin-right="0.12cm" fo:line-height="149%" fo:text-indent="-0.949cm" style:auto-text-indent="false" style:text-autospace="none"/>
    </style:style>
    <style:style style:name="P89" style:family="paragraph" style:parent-style-name="Standard">
      <style:paragraph-properties fo:margin-left="0.831cm" fo:margin-right="0.095cm" fo:margin-top="0.095cm" fo:margin-bottom="0cm" loext:contextual-spacing="false" fo:line-height="149%" fo:text-indent="0cm" style:auto-text-indent="false" style:text-autospace="none"/>
      <style:text-properties officeooo:paragraph-rsid="000ff695"/>
    </style:style>
    <style:style style:name="P90" style:family="paragraph" style:parent-style-name="Standard">
      <style:paragraph-properties fo:margin-left="0.833cm" fo:margin-right="4.729cm" fo:margin-top="0.095cm" fo:margin-bottom="0cm" loext:contextual-spacing="false" fo:line-height="149%" fo:text-indent="0.949cm" style:auto-text-indent="false" style:text-autospace="none"/>
      <style:text-properties officeooo:paragraph-rsid="000ff695"/>
    </style:style>
    <style:style style:name="P91" style:family="paragraph" style:parent-style-name="Standard" style:master-page-name="轉換_20_8">
      <style:paragraph-properties fo:margin-left="0cm" fo:margin-right="0.309cm" fo:line-height="0.684cm" fo:text-align="end" style:justify-single-word="false" fo:text-indent="0cm" style:auto-text-indent="false" style:page-number="auto" style:text-autospace="none">
        <style:tab-stops>
          <style:tab-stop style:position="1.27cm"/>
        </style:tab-stops>
      </style:paragraph-properties>
    </style:style>
    <style:style style:name="P92" style:family="paragraph" style:parent-style-name="Standard">
      <style:paragraph-properties fo:margin-left="1.974cm" fo:margin-right="0.312cm" fo:line-height="149%" fo:text-align="end" style:justify-single-word="false" fo:text-indent="0cm" style:auto-text-indent="false" style:text-autospace="none"/>
    </style:style>
    <style:style style:name="P93" style:family="paragraph" style:parent-style-name="Standard">
      <style:paragraph-properties fo:margin-left="0.704cm" fo:margin-right="0.238cm" fo:margin-top="0.095cm" fo:margin-bottom="0cm" loext:contextual-spacing="false" fo:line-height="149%" fo:text-align="end" style:justify-single-word="false" fo:text-indent="1.27cm" style:auto-text-indent="false" style:text-autospace="none"/>
      <style:text-properties officeooo:paragraph-rsid="000ff695"/>
    </style:style>
    <style:style style:name="P94" style:family="paragraph" style:parent-style-name="Standard">
      <style:paragraph-properties fo:margin-left="1.78cm" fo:margin-right="0.189cm" fo:line-height="149%" fo:text-align="justify" style:justify-single-word="false" fo:text-indent="-0.949cm" style:auto-text-indent="false" style:text-autospace="none"/>
    </style:style>
    <style:style style:name="P95" style:family="paragraph" style:parent-style-name="Standard">
      <style:paragraph-properties fo:margin-left="1.78cm" fo:margin-right="0.065cm" fo:margin-top="0.095cm" fo:margin-bottom="0cm" loext:contextual-spacing="false" fo:line-height="149%" fo:text-align="justify" style:justify-single-word="false" fo:text-indent="-0.949cm" style:auto-text-indent="false" style:text-autospace="none"/>
    </style:style>
    <style:style style:name="P96" style:family="paragraph" style:parent-style-name="Standard">
      <style:paragraph-properties fo:margin-left="0cm" fo:margin-right="0.316cm" fo:margin-top="0.095cm" fo:margin-bottom="0cm" loext:contextual-spacing="false" fo:text-align="end" style:justify-single-word="false" fo:text-indent="0cm" style:auto-text-indent="false" style:text-autospace="none"/>
    </style:style>
    <style:style style:name="P97" style:family="paragraph" style:parent-style-name="Standard">
      <style:paragraph-properties fo:margin-left="0.833cm" fo:margin-right="0.183cm" fo:line-height="149%" fo:text-indent="0.947cm" style:auto-text-indent="false" style:text-autospace="none"/>
    </style:style>
    <style:style style:name="P98" style:family="paragraph" style:parent-style-name="Standard">
      <style:paragraph-properties fo:margin-left="1.783cm" fo:margin-right="4.979cm" fo:line-height="149%" fo:text-indent="-0.953cm" style:auto-text-indent="false" style:text-autospace="none"/>
    </style:style>
    <style:style style:name="P99" style:family="paragraph" style:parent-style-name="Standard">
      <style:paragraph-properties fo:margin-left="0.831cm" fo:margin-right="2.51cm" fo:margin-top="0.095cm" fo:margin-bottom="0cm" loext:contextual-spacing="false" fo:line-height="149%" fo:text-indent="0.953cm" style:auto-text-indent="false" style:text-autospace="none"/>
    </style:style>
    <style:style style:name="P100" style:family="paragraph" style:parent-style-name="Standard">
      <style:paragraph-properties fo:margin-left="0.831cm" fo:margin-right="0.085cm" fo:margin-top="0.095cm" fo:margin-bottom="0cm" loext:contextual-spacing="false" fo:line-height="149%" fo:text-indent="0cm" style:auto-text-indent="false" style:text-autospace="none"/>
    </style:style>
    <style:style style:name="P101" style:family="paragraph" style:parent-style-name="Standard">
      <style:paragraph-properties fo:margin-top="0.011cm" fo:margin-bottom="0cm" loext:contextual-spacing="false" fo:line-height="0.194cm" style:text-autospace="none"/>
      <style:text-properties style:font-name="微軟正黑體" fo:font-size="5.5pt" style:letter-kerning="true" style:font-name-asian="微軟正黑體" style:font-size-asian="5.5pt" style:font-name-complex="微軟正黑體" style:font-size-complex="5.5pt"/>
    </style:style>
    <style:style style:name="P102" style:family="paragraph" style:parent-style-name="Standard">
      <style:paragraph-properties fo:margin-top="0.011cm" fo:margin-bottom="0cm" loext:contextual-spacing="false" fo:line-height="0.282cm" style:text-autospace="none"/>
      <style:text-properties style:font-name="微軟正黑體" fo:font-size="8pt" style:letter-kerning="true" style:font-name-asian="微軟正黑體" style:font-size-asian="8pt" style:font-name-complex="微軟正黑體" style:font-size-complex="8pt"/>
    </style:style>
    <style:style style:name="P103" style:family="paragraph" style:parent-style-name="Standard" style:master-page-name="轉換_20_10">
      <style:paragraph-properties fo:margin-top="0.011cm" fo:margin-bottom="0cm" loext:contextual-spacing="false" fo:line-height="0.194cm" style:page-number="auto" style:text-autospace="none"/>
      <style:text-properties style:font-name="微軟正黑體" fo:font-size="5.5pt" style:letter-kerning="true" style:font-name-asian="微軟正黑體" style:font-size-asian="5.5pt" style:font-name-complex="微軟正黑體" style:font-size-complex="5.5pt"/>
    </style:style>
    <style:style style:name="P104" style:family="paragraph" style:parent-style-name="Standard" style:master-page-name="轉換_20_11">
      <style:paragraph-properties fo:margin-left="0.773cm" fo:margin-right="-0.078cm" fo:line-height="0.683cm" fo:text-align="center" style:justify-single-word="false" fo:text-indent="0cm" style:auto-text-indent="false" style:page-number="auto" style:text-autospace="none"/>
    </style:style>
    <style:style style:name="P105" style:family="paragraph" style:parent-style-name="Standard">
      <style:paragraph-properties fo:margin-left="1.106cm" fo:margin-right="0.005cm" fo:margin-top="0.046cm" fo:margin-bottom="0cm" loext:contextual-spacing="false" fo:text-align="center" style:justify-single-word="false" fo:text-indent="0cm" style:auto-text-indent="false" style:text-autospace="none"/>
    </style:style>
    <style:style style:name="P106" style:family="paragraph" style:parent-style-name="Standard">
      <style:paragraph-properties fo:line-height="0.353cm" fo:break-before="column" style:text-autospace="none"/>
      <style:text-properties style:font-name="Batang" fo:font-size="10pt" style:letter-kerning="true" style:font-name-asian="Batang" style:font-size-asian="10pt" style:font-name-complex="Batang" style:font-size-complex="10pt"/>
    </style:style>
    <style:style style:name="P107" style:family="paragraph" style:parent-style-name="Standard">
      <style:paragraph-properties fo:line-height="0.626cm" fo:break-before="column" style:text-autospace="none"/>
    </style:style>
    <style:style style:name="P108" style:family="paragraph" style:parent-style-name="Standard">
      <style:paragraph-properties fo:line-height="0.7cm" fo:break-before="column" style:text-autospace="none"/>
      <style:text-properties style:text-position="-7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P109" style:family="paragraph" style:parent-style-name="Standard">
      <style:paragraph-properties fo:line-height="0.626cm" fo:break-before="column" style:text-autospace="none"/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P110" style:family="paragraph" style:parent-style-name="Standard">
      <style:paragraph-properties fo:margin-top="0.009cm" fo:margin-bottom="0cm" loext:contextual-spacing="false" fo:line-height="0.265cm" style:text-autospace="none"/>
      <style:text-properties style:font-name="微軟正黑體" fo:font-size="7.5pt" style:letter-kerning="true" style:font-name-asian="微軟正黑體" style:font-size-asian="7.5pt" style:font-name-complex="微軟正黑體" style:font-size-complex="7.5pt"/>
    </style:style>
    <style:style style:name="P111" style:family="paragraph" style:parent-style-name="Standard">
      <style:paragraph-properties fo:margin-top="0.009cm" fo:margin-bottom="0cm" loext:contextual-spacing="false" fo:line-height="0.247cm" style:text-autospace="none"/>
      <style:text-properties style:font-name="微軟正黑體" fo:font-size="7pt" style:letter-kerning="true" style:font-name-asian="微軟正黑體" style:font-size-asian="7pt" style:font-name-complex="微軟正黑體" style:font-size-complex="7pt"/>
    </style:style>
    <style:style style:name="P112" style:family="paragraph" style:parent-style-name="Standard">
      <style:paragraph-properties fo:margin-top="0.009cm" fo:margin-bottom="0cm" loext:contextual-spacing="false" fo:line-height="0.423cm" style:text-autospace="none"/>
      <style:text-properties style:font-name="Batang" fo:font-size="10pt" style:letter-kerning="true" style:font-name-asian="Batang" style:font-size-asian="10pt" style:font-name-complex="Batang" style:font-size-complex="12pt"/>
    </style:style>
    <style:style style:name="P113" style:family="paragraph" style:parent-style-name="Standard">
      <style:paragraph-properties fo:margin-left="0.709cm" fo:margin-right="-0.109cm" fo:margin-top="0.116cm" fo:margin-bottom="0cm" loext:contextual-spacing="false" fo:line-height="0.762cm" fo:text-indent="0cm" style:auto-text-indent="false" style:text-autospace="none"/>
    </style:style>
    <style:style style:name="P114" style:family="paragraph" style:parent-style-name="Standard">
      <style:paragraph-properties fo:margin-left="0.732cm" fo:margin-right="0cm" fo:line-height="0.674cm" fo:text-indent="0cm" style:auto-text-indent="false" style:text-autospace="none"/>
    </style:style>
    <style:style style:name="P115" style:family="paragraph" style:parent-style-name="Standard">
      <style:paragraph-properties fo:margin-left="0.954cm" fo:margin-right="-0.109cm" fo:line-height="0.61cm" fo:text-indent="0cm" style:auto-text-indent="false" style:text-autospace="none"/>
    </style:style>
    <style:style style:name="P116" style:family="paragraph" style:parent-style-name="Standard">
      <style:paragraph-properties fo:margin-left="1.272cm" fo:margin-right="-0.109cm" fo:line-height="0.69cm" fo:text-indent="0cm" style:auto-text-indent="false" style:text-autospace="none"/>
    </style:style>
    <style:style style:name="P117" style:family="paragraph" style:parent-style-name="Standard">
      <style:paragraph-properties fo:margin-left="1.272cm" fo:margin-right="-0.109cm" fo:line-height="0.762cm" fo:text-indent="0cm" style:auto-text-indent="false" style:text-autospace="none"/>
    </style:style>
    <style:style style:name="P118" style:family="paragraph" style:parent-style-name="Standard">
      <style:paragraph-properties fo:margin-left="-0.067cm" fo:margin-right="-0.067cm" fo:line-height="0.552cm" fo:text-align="center" style:justify-single-word="false" fo:text-indent="0cm" style:auto-text-indent="false" fo:break-before="column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19" style:family="paragraph" style:parent-style-name="Standard">
      <style:paragraph-properties fo:margin-left="0.095cm" fo:margin-right="0.194cm" fo:line-height="0.55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20" style:family="paragraph" style:parent-style-name="Standard">
      <style:paragraph-properties fo:margin-left="0.095cm" fo:margin-right="0.194cm" fo:line-height="0.552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21" style:family="paragraph" style:parent-style-name="Standard">
      <style:paragraph-properties fo:margin-left="1.365cm" fo:margin-right="1.464cm" fo:line-height="0.549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22" style:family="paragraph" style:parent-style-name="Standard">
      <style:paragraph-properties fo:margin-left="-0.067cm" fo:margin-right="0.88cm" fo:line-height="0.552cm" fo:text-align="center" style:justify-single-word="false" fo:text-indent="0cm" style:auto-text-indent="false" fo:break-before="column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23" style:family="paragraph" style:parent-style-name="Standard">
      <style:paragraph-properties fo:margin-left="0.095cm" fo:margin-right="1.139cm" fo:line-height="0.55cm" fo:text-align="center" style:justify-single-word="false" fo:text-indent="0cm" style:auto-text-indent="false" style:text-autospace="none"/>
    </style:style>
    <style:style style:name="P124" style:family="paragraph" style:parent-style-name="Standard">
      <style:paragraph-properties fo:margin-left="0.942cm" fo:margin-right="1.986cm" fo:line-height="0.55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25" style:family="paragraph" style:parent-style-name="Standard">
      <style:paragraph-properties fo:margin-top="0.018cm" fo:margin-bottom="0cm" loext:contextual-spacing="false" fo:line-height="0.459cm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126" style:family="paragraph" style:parent-style-name="Standard">
      <style:paragraph-properties fo:margin-top="0.018cm" fo:margin-bottom="0cm" loext:contextual-spacing="false" fo:line-height="0.265cm" style:text-autospace="none"/>
      <style:text-properties style:font-name="微軟正黑體" fo:font-size="7.5pt" style:letter-kerning="true" style:font-name-asian="微軟正黑體" style:font-size-asian="7.5pt" style:font-name-complex="微軟正黑體" style:font-size-complex="7.5pt"/>
    </style:style>
    <style:style style:name="P127" style:family="paragraph" style:parent-style-name="Standard">
      <style:paragraph-properties fo:margin-left="1.178cm" fo:margin-right="-0.109cm" fo:line-height="0.762cm" fo:text-indent="0cm" style:auto-text-indent="false" style:text-autospace="none"/>
    </style:style>
    <style:style style:name="P128" style:family="paragraph" style:parent-style-name="Standard">
      <style:paragraph-properties fo:margin-left="-0.072cm" fo:margin-right="0.979cm" fo:line-height="0.626cm" fo:text-align="center" style:justify-single-word="false" fo:text-indent="0cm" style:auto-text-indent="false" fo:break-before="column" style:text-autospace="none"/>
    </style:style>
    <style:style style:name="P129" style:family="paragraph" style:parent-style-name="Standard">
      <style:paragraph-properties fo:margin-left="2.136cm" fo:margin-right="3.187cm" fo:line-height="0.64cm" fo:text-align="center" style:justify-single-word="false" fo:text-indent="0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P130" style:family="paragraph" style:parent-style-name="Standard">
      <style:paragraph-properties fo:margin-left="1.046cm" fo:margin-right="-0.109cm" fo:line-height="0.762cm" fo:text-indent="0cm" style:auto-text-indent="false" style:text-autospace="none"/>
    </style:style>
    <style:style style:name="P131" style:family="paragraph" style:parent-style-name="Standard">
      <style:paragraph-properties fo:margin-left="-0.072cm" fo:margin-right="0.981cm" fo:line-height="0.626cm" fo:text-align="center" style:justify-single-word="false" fo:text-indent="0cm" style:auto-text-indent="false" fo:break-before="column" style:text-autospace="none"/>
    </style:style>
    <style:style style:name="P132" style:family="paragraph" style:parent-style-name="Standard">
      <style:paragraph-properties fo:margin-left="0.161cm" fo:margin-right="1.214cm" fo:line-height="0.64cm" fo:text-align="center" style:justify-single-word="false" fo:text-indent="0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P133" style:family="paragraph" style:parent-style-name="Standard">
      <style:paragraph-properties fo:margin-top="0.034cm" fo:margin-bottom="0cm" loext:contextual-spacing="false" fo:line-height="0.388cm" style:text-autospace="none"/>
      <style:text-properties style:font-name="微軟正黑體" fo:font-size="11pt" style:letter-kerning="true" style:font-name-asian="微軟正黑體" style:font-size-asian="11pt" style:font-name-complex="微軟正黑體" style:font-size-complex="10pt"/>
    </style:style>
    <style:style style:name="P134" style:family="paragraph" style:parent-style-name="Standard">
      <style:paragraph-properties fo:margin-top="0.034cm" fo:margin-bottom="0cm" loext:contextual-spacing="false" fo:line-height="0.494cm" style:text-autospace="none"/>
      <style:text-properties style:font-name="Times New Roman" fo:font-size="14pt" style:letter-kerning="true" style:font-size-asian="14pt" style:font-name-complex="Times New Roman" style:font-size-complex="14pt"/>
    </style:style>
    <style:style style:name="P135" style:family="paragraph" style:parent-style-name="Standard">
      <style:paragraph-properties fo:margin-left="3.907cm" fo:margin-right="0cm" fo:line-height="0.776cm" fo:text-indent="0cm" style:auto-text-indent="false" style:text-autospace="none"/>
    </style:style>
    <style:style style:name="P136" style:family="paragraph" style:parent-style-name="Standard">
      <style:paragraph-properties fo:margin-left="5.018cm" fo:margin-right="0cm" fo:line-height="0.67cm" fo:text-indent="0cm" style:auto-text-indent="false" style:text-autospace="none"/>
      <style:text-properties style:text-position="-3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P137" style:family="paragraph" style:parent-style-name="Standard">
      <style:paragraph-properties fo:margin-top="0.016cm" fo:margin-bottom="0cm" loext:contextual-spacing="false" fo:line-height="0.335cm" style:text-autospace="none"/>
      <style:text-properties style:font-name="微軟正黑體" fo:font-size="9.5pt" style:letter-kerning="true" style:font-name-asian="微軟正黑體" style:font-size-asian="9.5pt" style:font-name-complex="微軟正黑體" style:font-size-complex="9.5pt"/>
    </style:style>
    <style:style style:name="P138" style:family="paragraph" style:parent-style-name="Standard">
      <style:paragraph-properties fo:margin-left="4.838cm" fo:margin-right="4.879cm" fo:line-height="0.926cm" fo:text-align="center" style:justify-single-word="false" fo:text-indent="0cm" style:auto-text-indent="false" style:text-autospace="none"/>
    </style:style>
    <style:style style:name="P139" style:family="paragraph" style:parent-style-name="Standard">
      <style:paragraph-properties fo:margin-left="4.154cm" fo:margin-right="4.191cm" fo:margin-top="0.058cm" fo:margin-bottom="0cm" loext:contextual-spacing="false" fo:line-height="1.266cm" fo:text-align="center" style:justify-single-word="false" fo:text-indent="0cm" style:auto-text-indent="false" style:text-autospace="none"/>
    </style:style>
    <style:style style:name="P140" style:family="paragraph" style:parent-style-name="Standard">
      <style:paragraph-properties fo:margin-top="0.023cm" fo:margin-bottom="0cm" loext:contextual-spacing="false" fo:line-height="0.388cm" style:text-autospace="none"/>
      <style:text-properties style:font-name="微軟正黑體" fo:font-size="11pt" style:letter-kerning="true" style:font-name-asian="微軟正黑體" style:font-size-asian="11pt" style:font-name-complex="微軟正黑體" style:font-size-complex="10pt"/>
    </style:style>
    <style:style style:name="P141" style:family="paragraph" style:parent-style-name="Standard">
      <style:paragraph-properties fo:margin-top="0.023cm" fo:margin-bottom="0cm" loext:contextual-spacing="false" fo:line-height="0.423cm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142" style:family="paragraph" style:parent-style-name="Standard">
      <style:paragraph-properties fo:margin-left="4.403cm" fo:margin-right="4.413cm" fo:line-height="130%" fo:text-align="center" style:justify-single-word="false" fo:text-indent="0cm" style:auto-text-indent="false" style:text-autospace="none"/>
    </style:style>
    <style:style style:name="P143" style:family="paragraph" style:parent-style-name="Standard">
      <style:paragraph-properties fo:margin-left="0.118cm" fo:margin-right="0.131cm" fo:text-align="center" style:justify-single-word="false" fo:text-indent="0cm" style:auto-text-indent="false" style:text-autospace="none">
        <style:tab-stops>
          <style:tab-stop style:position="1.376cm"/>
          <style:tab-stop style:position="2.646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36cm"/>
          <style:tab-stop style:position="11.606cm"/>
          <style:tab-stop style:position="12.876cm"/>
          <style:tab-stop style:position="14.146cm"/>
          <style:tab-stop style:position="15.452cm"/>
        </style:tab-stops>
      </style:paragraph-properties>
    </style:style>
    <style:style style:name="P144" style:family="paragraph" style:parent-style-name="Standard">
      <style:paragraph-properties fo:margin-left="0.034cm" fo:margin-right="0cm" fo:line-height="0.7cm" fo:text-indent="0cm" style:auto-text-indent="false" style:text-autospace="none"/>
    </style:style>
    <style:style style:name="P145" style:family="paragraph" style:parent-style-name="Standard">
      <style:paragraph-properties fo:margin-left="0.034cm" fo:margin-right="0cm" fo:line-height="0.7cm" fo:text-indent="0cm" style:auto-text-indent="false" style:text-autospace="none">
        <style:tab-stops>
          <style:tab-stop style:position="5.68cm"/>
          <style:tab-stop style:position="10.125cm"/>
        </style:tab-stops>
      </style:paragraph-properties>
    </style:style>
    <style:style style:name="P146" style:family="paragraph" style:parent-style-name="Standard">
      <style:paragraph-properties fo:margin-left="0.034cm" fo:margin-right="0cm" fo:line-height="0.7cm" fo:text-indent="0cm" style:auto-text-indent="false" style:text-autospace="none">
        <style:tab-stops>
          <style:tab-stop style:position="6.209cm"/>
          <style:tab-stop style:position="7.691cm"/>
          <style:tab-stop style:position="11.924cm"/>
        </style:tab-stops>
      </style:paragraph-properties>
    </style:style>
    <style:style style:name="P147" style:family="paragraph" style:parent-style-name="Standard">
      <style:paragraph-properties fo:margin-left="0.034cm" fo:margin-right="0cm" fo:line-height="0.594cm" fo:text-indent="0cm" style:auto-text-indent="false" style:text-autospace="none"/>
    </style:style>
    <style:style style:name="P148" style:family="paragraph" style:parent-style-name="Standard">
      <style:paragraph-properties fo:margin-left="1.766cm" fo:margin-right="0cm" fo:line-height="0.748cm" fo:text-indent="0cm" style:auto-text-indent="false" style:text-autospace="none"/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P149" style:family="paragraph" style:parent-style-name="Standard">
      <style:paragraph-properties fo:margin-left="1.023cm" fo:margin-right="3.757cm" fo:margin-top="0.025cm" fo:margin-bottom="0cm" loext:contextual-spacing="false" fo:line-height="0.748cm" fo:text-indent="-0.494cm" style:auto-text-indent="false" style:text-autospace="none">
        <style:tab-stops>
          <style:tab-stop style:position="5.68cm"/>
          <style:tab-stop style:position="10.125cm"/>
        </style:tab-stops>
      </style:paragraph-properties>
    </style:style>
    <style:style style:name="P150" style:family="paragraph" style:parent-style-name="Standard">
      <style:paragraph-properties fo:margin-left="0.088cm" fo:margin-right="1.716cm" fo:text-align="center" style:justify-single-word="false" fo:text-indent="0cm" style:auto-text-indent="false" style:text-autospace="none">
        <style:tab-stops>
          <style:tab-stop style:position="13.335cm"/>
        </style:tab-stops>
      </style:paragraph-properties>
    </style:style>
    <style:style style:name="P151" style:family="paragraph" style:parent-style-name="Standard">
      <style:paragraph-properties fo:margin-left="1.889cm" fo:margin-right="0cm" fo:line-height="0.649cm" fo:text-indent="0cm" style:auto-text-indent="false" style:text-autospace="none"/>
    </style:style>
    <style:style style:name="P152" style:family="paragraph" style:parent-style-name="Standard">
      <style:paragraph-properties fo:margin-left="1.889cm" fo:margin-right="0cm" fo:line-height="0.651cm" fo:text-indent="0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53" style:family="paragraph" style:parent-style-name="Standard">
      <style:paragraph-properties fo:margin-left="1.889cm" fo:margin-right="0cm" fo:line-height="0.64cm" fo:text-indent="0cm" style:auto-text-indent="false" style:text-autospace="none"/>
    </style:style>
    <style:style style:name="P154" style:family="paragraph" style:parent-style-name="Standard">
      <style:paragraph-properties fo:margin-left="1.889cm" fo:margin-right="0.183cm" fo:line-height="77%" fo:text-indent="-1.058cm" style:auto-text-indent="false" style:text-autospace="none"/>
    </style:style>
    <style:style style:name="P155" style:family="paragraph" style:parent-style-name="Standard">
      <style:paragraph-properties fo:margin-top="0.002cm" fo:margin-bottom="0cm" loext:contextual-spacing="false" fo:line-height="0.282cm" style:text-autospace="none"/>
      <style:text-properties style:font-name="微軟正黑體" fo:font-size="8pt" style:letter-kerning="true" style:font-name-asian="微軟正黑體" style:font-size-asian="8pt" style:font-name-complex="微軟正黑體" style:font-size-complex="8pt"/>
    </style:style>
    <style:style style:name="P156" style:family="paragraph" style:parent-style-name="Standard">
      <style:paragraph-properties fo:margin-top="0.002cm" fo:margin-bottom="0cm" loext:contextual-spacing="false" fo:line-height="0.265cm" style:text-autospace="none"/>
      <style:text-properties style:font-name="Times New Roman" fo:font-size="7.5pt" style:letter-kerning="true" style:font-size-asian="7.5pt" style:font-name-complex="Times New Roman" style:font-size-complex="7.5pt"/>
    </style:style>
    <style:style style:name="P157" style:family="paragraph" style:parent-style-name="Standard">
      <style:paragraph-properties fo:margin-left="1.889cm" fo:margin-right="0.071cm" fo:line-height="77%" fo:text-indent="-1.058cm" style:auto-text-indent="false" style:text-autospace="none"/>
    </style:style>
    <style:style style:name="P158" style:family="paragraph" style:parent-style-name="Standard">
      <style:paragraph-properties fo:margin-left="1.889cm" fo:margin-right="0.191cm" fo:line-height="76%" fo:text-indent="-1.058cm" style:auto-text-indent="false" style:text-autospace="none"/>
    </style:style>
    <style:style style:name="P159" style:family="paragraph" style:parent-style-name="Standard">
      <style:paragraph-properties fo:margin-top="0.007cm" fo:margin-bottom="0cm" loext:contextual-spacing="false" fo:line-height="0.265cm" style:text-autospace="none"/>
      <style:text-properties style:font-name="Batang" fo:font-size="7.5pt" style:letter-kerning="true" style:font-name-asian="Batang" style:font-size-asian="7.5pt" style:font-name-complex="Batang" style:font-size-complex="7.5pt"/>
    </style:style>
    <style:style style:name="P160" style:family="paragraph" style:parent-style-name="Standard">
      <style:paragraph-properties fo:margin-top="0.007cm" fo:margin-bottom="0cm" loext:contextual-spacing="false" fo:line-height="0.212cm" style:text-autospace="none" style:snap-to-layout-grid="false"/>
      <style:text-properties style:font-name="Times New Roman" fo:font-size="6pt" style:letter-kerning="true" style:font-size-asian="6pt" style:font-name-complex="Times New Roman" style:font-size-complex="6pt"/>
    </style:style>
    <style:style style:name="P161" style:family="paragraph" style:parent-style-name="Standard">
      <style:paragraph-properties fo:margin-left="1.889cm" fo:margin-right="0.187cm" fo:line-height="76%" fo:text-indent="-1.058cm" style:auto-text-indent="false" style:text-autospace="none"/>
    </style:style>
    <style:style style:name="P162" style:family="paragraph" style:parent-style-name="Standard">
      <style:paragraph-properties fo:margin-left="2.63cm" fo:margin-right="0cm" fo:line-height="0.67cm" fo:text-indent="0cm" style:auto-text-indent="false" style:text-autospace="none"/>
    </style:style>
    <style:style style:name="P163" style:family="paragraph" style:parent-style-name="Standard">
      <style:paragraph-properties fo:margin-left="2.63cm" fo:margin-right="0cm" fo:line-height="0.644cm" fo:text-indent="0cm" style:auto-text-indent="false" style:text-autospace="none"/>
    </style:style>
    <style:style style:name="P164" style:family="paragraph" style:parent-style-name="Standard">
      <style:paragraph-properties fo:margin-left="2.63cm" fo:margin-right="0cm" fo:line-height="0.644cm" fo:text-indent="0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65" style:family="paragraph" style:parent-style-name="Standard">
      <style:paragraph-properties fo:margin-left="3.059cm" fo:margin-right="0cm" fo:line-height="0.644cm" fo:text-indent="0cm" style:auto-text-indent="false" style:text-autospace="none"/>
    </style:style>
    <style:style style:name="P166" style:family="paragraph" style:parent-style-name="Standard">
      <style:paragraph-properties fo:margin-left="3.059cm" fo:margin-right="0cm" fo:line-height="0.64cm" fo:text-indent="0cm" style:auto-text-indent="false" style:text-autospace="none"/>
    </style:style>
    <style:style style:name="P167" style:family="paragraph" style:parent-style-name="Standard">
      <style:paragraph-properties fo:margin-left="3.06cm" fo:margin-right="0cm" fo:line-height="0.644cm" fo:text-indent="0cm" style:auto-text-indent="false" style:text-autospace="none"/>
    </style:style>
    <style:style style:name="P168" style:family="paragraph" style:parent-style-name="Standard">
      <style:paragraph-properties fo:margin-left="3.06cm" fo:margin-right="0cm" fo:line-height="0.64cm" fo:text-indent="0cm" style:auto-text-indent="false" style:text-autospace="none"/>
    </style:style>
    <style:style style:name="P169" style:family="paragraph" style:parent-style-name="Standard">
      <style:paragraph-properties fo:margin-left="1.893cm" fo:margin-right="0cm" fo:line-height="0.644cm" fo:text-indent="0cm" style:auto-text-indent="false" style:text-autospace="none"/>
    </style:style>
    <style:style style:name="P170" style:family="paragraph" style:parent-style-name="Standard">
      <style:paragraph-properties fo:margin-left="0.372cm" fo:margin-right="0cm" fo:margin-top="0.071cm" fo:margin-bottom="0cm" loext:contextual-spacing="false" fo:text-indent="0cm" style:auto-text-indent="false" style:text-autospace="none"/>
    </style:style>
    <style:style style:name="P171" style:family="paragraph" style:parent-style-name="Standard">
      <style:paragraph-properties fo:margin-left="0.372cm" fo:margin-right="0cm" fo:margin-top="0.081cm" fo:margin-bottom="0cm" loext:contextual-spacing="false" fo:text-indent="0cm" style:auto-text-indent="false" style:text-autospace="none"/>
    </style:style>
    <style:style style:name="P172" style:family="paragraph" style:parent-style-name="Standard" style:master-page-name="轉換_20_15">
      <style:paragraph-properties fo:margin-left="0.372cm" fo:margin-right="0cm" fo:line-height="0.771cm" fo:text-indent="0cm" style:auto-text-indent="false" style:page-number="auto" style:text-autospace="none"/>
    </style:style>
    <style:style style:name="P173" style:family="paragraph" style:parent-style-name="Standard">
      <style:paragraph-properties fo:margin-left="1.431cm" fo:margin-right="0cm" fo:line-height="0.649cm" fo:text-indent="0cm" style:auto-text-indent="false" style:text-autospace="none"/>
    </style:style>
    <style:style style:name="P174" style:family="paragraph" style:parent-style-name="Standard">
      <style:paragraph-properties fo:margin-left="1.431cm" fo:margin-right="0cm" fo:line-height="0.644cm" fo:text-indent="0cm" style:auto-text-indent="false" style:text-autospace="none"/>
    </style:style>
    <style:style style:name="P175" style:family="paragraph" style:parent-style-name="Standard">
      <style:paragraph-properties fo:margin-left="1.431cm" fo:margin-right="0cm" fo:line-height="0.64cm" fo:text-indent="0cm" style:auto-text-indent="false" style:text-autospace="none"/>
    </style:style>
    <style:style style:name="P176" style:family="paragraph" style:parent-style-name="Standard">
      <style:paragraph-properties fo:margin-left="1.431cm" fo:margin-right="0cm" fo:line-height="0.644cm" fo:text-indent="0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77" style:family="paragraph" style:parent-style-name="Standard">
      <style:paragraph-properties fo:margin-left="1.431cm" fo:margin-right="0cm" fo:line-height="0.651cm" fo:text-indent="0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78" style:family="paragraph" style:parent-style-name="Standard" style:master-page-name="轉換_20_16">
      <style:paragraph-properties fo:margin-left="0.203cm" fo:margin-right="0cm" fo:line-height="0.704cm" fo:text-indent="0cm" style:auto-text-indent="false" style:page-number="auto" style:text-autospace="none"/>
      <style:text-properties style:text-position="-3% 100%"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P179" style:family="paragraph" style:parent-style-name="Standard">
      <style:paragraph-properties fo:margin-left="1.219cm" fo:margin-right="0.065cm" fo:margin-top="0.145cm" fo:margin-bottom="0cm" loext:contextual-spacing="false" fo:line-height="75%" fo:text-indent="0cm" style:auto-text-indent="false" style:text-autospace="none"/>
    </style:style>
    <style:style style:name="P180" style:family="paragraph" style:parent-style-name="Standard">
      <style:paragraph-properties fo:margin-left="0.773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81" style:family="paragraph" style:parent-style-name="Standard">
      <style:paragraph-properties fo:margin-left="0.813cm" fo:margin-right="0cm" fo:line-height="0.55cm" fo:text-indent="0cm" style:auto-text-indent="false" style:text-autospace="none">
        <style:tab-stops>
          <style:tab-stop style:position="2.505cm"/>
          <style:tab-stop style:position="4.198cm"/>
          <style:tab-stop style:position="5.891cm"/>
        </style:tab-stops>
      </style:paragraph-properties>
    </style:style>
    <style:style style:name="P182" style:family="paragraph" style:parent-style-name="Standard">
      <style:paragraph-properties fo:margin-left="0.921cm" fo:margin-right="0cm" fo:line-height="0.55cm" fo:text-indent="0cm" style:auto-text-indent="false" style:text-autospace="none">
        <style:tab-stops>
          <style:tab-stop style:position="4.727cm"/>
        </style:tab-stops>
      </style:paragraph-properties>
    </style:style>
    <style:style style:name="P183" style:family="paragraph" style:parent-style-name="Standard">
      <style:paragraph-properties fo:margin-left="0.18cm" fo:margin-right="0cm" fo:line-height="0.55cm" fo:text-indent="0cm" style:auto-text-indent="false" style:text-autospace="none"/>
    </style:style>
    <style:style style:name="P184" style:family="paragraph" style:parent-style-name="Standard">
      <style:paragraph-properties fo:margin-left="0.18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 style:text-scale="113%"/>
    </style:style>
    <style:style style:name="P185" style:family="paragraph" style:parent-style-name="Standard">
      <style:paragraph-properties fo:margin-left="0.18cm" fo:margin-right="0cm" fo:line-height="0.459cm" fo:text-indent="0cm" style:auto-text-indent="false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186" style:family="paragraph" style:parent-style-name="Standard">
      <style:paragraph-properties fo:margin-left="0.18cm" fo:margin-right="0cm" fo:line-height="0.422cm" fo:text-indent="0cm" style:auto-text-indent="false" style:text-autospace="none"/>
    </style:style>
    <style:style style:name="P187" style:family="paragraph" style:parent-style-name="Standard">
      <style:paragraph-properties fo:margin-left="0.18cm" fo:margin-right="0cm" fo:text-indent="0cm" style:auto-text-indent="false" style:text-autospace="none"/>
    </style:style>
    <style:style style:name="P188" style:family="paragraph" style:parent-style-name="Standard">
      <style:paragraph-properties fo:margin-left="0.18cm" fo:margin-right="0cm" fo:line-height="0.457cm" fo:text-indent="0cm" style:auto-text-indent="false" style:text-autospace="none"/>
    </style:style>
    <style:style style:name="P189" style:family="paragraph" style:parent-style-name="Standard">
      <style:paragraph-properties fo:margin-left="0.18cm" fo:margin-right="0cm" fo:line-height="0.459cm" fo:text-indent="0cm" style:auto-text-indent="false" style:text-autospace="none"/>
    </style:style>
    <style:style style:name="P190" style:family="paragraph" style:parent-style-name="Standard">
      <style:paragraph-properties fo:margin-left="0.18cm" fo:margin-right="0cm" fo:line-height="0.691cm" fo:text-indent="0cm" style:auto-text-indent="false" style:text-autospace="none"/>
    </style:style>
    <style:style style:name="P191" style:family="paragraph" style:parent-style-name="Standard">
      <style:paragraph-properties fo:margin-left="0.519cm" fo:margin-right="0.004cm" fo:line-height="0.635cm" fo:text-indent="-0.339cm" style:auto-text-indent="false" style:text-autospace="none"/>
    </style:style>
    <style:style style:name="P192" style:family="paragraph" style:parent-style-name="Standard">
      <style:paragraph-properties fo:margin-left="0.519cm" fo:margin-right="0cm" fo:line-height="0.635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93" style:family="paragraph" style:parent-style-name="Standard">
      <style:paragraph-properties fo:margin-left="0.519cm" fo:margin-right="0.071cm" fo:margin-top="0.019cm" fo:margin-bottom="0cm" loext:contextual-spacing="false" fo:line-height="0.635cm" fo:text-indent="0cm" style:auto-text-indent="false" style:text-autospace="none"/>
    </style:style>
    <style:style style:name="P194" style:family="paragraph" style:parent-style-name="Standard">
      <style:paragraph-properties fo:margin-left="0.519cm" fo:margin-right="0.046cm" fo:line-height="0.635cm" fo:text-indent="-0.339cm" style:auto-text-indent="false" style:text-autospace="none"/>
    </style:style>
    <style:style style:name="P195" style:family="paragraph" style:parent-style-name="Standard">
      <style:paragraph-properties fo:margin-left="0.815cm" fo:margin-right="0.046cm" fo:line-height="0.635cm" fo:text-indent="-0.635cm" style:auto-text-indent="false" style:text-autospace="none"/>
    </style:style>
    <style:style style:name="P196" style:family="paragraph" style:parent-style-name="Standard">
      <style:paragraph-properties fo:margin-left="0.035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197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198" style:family="paragraph" style:parent-style-name="Standard">
      <style:paragraph-properties fo:margin-left="1.219cm" fo:margin-right="0cm" fo:line-height="0.702cm" fo:text-indent="0cm" style:auto-text-indent="false" style:text-autospace="none">
        <style:tab-stops>
          <style:tab-stop style:position="9.948cm"/>
        </style:tab-stops>
      </style:paragraph-properties>
    </style:style>
    <style:style style:name="P199" style:family="paragraph" style:parent-style-name="Standard">
      <style:paragraph-properties fo:margin-left="0.196cm" fo:margin-right="0.06cm" fo:margin-top="0.095cm" fo:margin-bottom="0cm" loext:contextual-spacing="false" fo:line-height="144%" fo:text-indent="0cm" style:auto-text-indent="false" style:text-autospace="none"/>
      <style:text-properties officeooo:paragraph-rsid="000ff695"/>
    </style:style>
    <style:style style:name="P200" style:family="paragraph" style:parent-style-name="Standard">
      <loext:graphic-properties draw:fill="none"/>
      <style:paragraph-properties fo:margin-left="0.801cm" fo:margin-right="4.001cm" fo:margin-top="0.012cm" fo:margin-bottom="0cm" loext:contextual-spacing="false" fo:line-height="144%" fo:orphans="0" fo:widows="0" fo:text-indent="0cm" style:auto-text-indent="false" fo:background-color="transparent" style:text-autospace="none" style:writing-mode="lr-tb"/>
      <style:text-properties officeooo:paragraph-rsid="000ff695"/>
    </style:style>
    <style:style style:name="P201" style:family="paragraph" style:parent-style-name="Standard" style:master-page-name="">
      <loext:graphic-properties draw:fill="none"/>
      <style:paragraph-properties fo:margin-left="0.801cm" fo:margin-right="4.001cm" fo:margin-top="0.012cm" fo:margin-bottom="0cm" loext:contextual-spacing="false" fo:line-height="144%" fo:orphans="0" fo:widows="0" fo:text-indent="0cm" style:auto-text-indent="false" style:page-number="auto" fo:background-color="transparent" style:text-autospace="none" style:writing-mode="lr-tb"/>
      <style:text-properties officeooo:paragraph-rsid="000ff695"/>
    </style:style>
    <style:style style:name="P202" style:family="paragraph" style:parent-style-name="Standard" style:master-page-name="">
      <loext:graphic-properties draw:fill="none"/>
      <style:paragraph-properties fo:margin-left="1.6cm" fo:margin-right="0cm" fo:margin-top="0cm" fo:margin-bottom="0cm" loext:contextual-spacing="false" fo:line-height="140%" fo:orphans="0" fo:widows="0" fo:text-indent="-1.3cm" style:auto-text-indent="false" style:page-number="auto" fo:background-color="transparent" style:text-autospace="none" style:writing-mode="lr-tb">
        <style:tab-stops>
          <style:tab-stop style:position="1.595cm"/>
        </style:tab-stops>
      </style:paragraph-properties>
      <style:text-properties officeooo:paragraph-rsid="000ff695"/>
    </style:style>
    <style:style style:name="P203" style:family="paragraph" style:parent-style-name="Standard" style:master-page-name="">
      <loext:graphic-properties draw:fill="none"/>
      <style:paragraph-properties fo:margin-left="1.799cm" fo:margin-right="0.101cm" fo:line-height="149%" fo:orphans="0" fo:widows="0" fo:text-indent="-1cm" style:auto-text-indent="false" style:page-number="auto" fo:background-color="transparent" style:text-autospace="none" style:writing-mode="lr-tb"/>
      <style:text-properties officeooo:paragraph-rsid="000ff695"/>
    </style:style>
    <style:style style:name="P204" style:family="paragraph" style:parent-style-name="Standard" style:master-page-name="">
      <loext:graphic-properties draw:fill="none"/>
      <style:paragraph-properties fo:margin-left="0.7cm" fo:margin-right="2.2cm" fo:margin-top="0.095cm" fo:margin-bottom="0cm" loext:contextual-spacing="false" fo:line-height="149%" fo:orphans="0" fo:widows="0" fo:text-indent="0cm" style:auto-text-indent="false" style:page-number="auto" fo:background-color="transparent" style:text-autospace="none" style:writing-mode="lr-tb"/>
      <style:text-properties officeooo:paragraph-rsid="000ff695"/>
    </style:style>
    <style:style style:name="P205" style:family="paragraph" style:parent-style-name="Standard">
      <style:paragraph-properties fo:margin-left="0.704cm" fo:margin-right="0.238cm" fo:margin-top="0.095cm" fo:margin-bottom="0cm" loext:contextual-spacing="false" fo:line-height="149%" fo:text-align="end" style:justify-single-word="false" fo:text-indent="0cm" style:auto-text-indent="false" style:text-autospace="none"/>
      <style:text-properties officeooo:paragraph-rsid="000ff695"/>
    </style:style>
    <style:style style:name="P206" style:family="paragraph">
      <loext:graphic-properties draw:fill="none" draw:fill-color="#ffffff"/>
      <style:paragraph-properties style:writing-mode="lr-tb"/>
    </style:style>
    <style:style style:name="P207" style:family="paragraph">
      <loext:graphic-properties draw:fill="solid" draw:fill-color="#000000"/>
      <style:paragraph-properties style:writing-mode="lr-tb"/>
    </style:style>
    <style:style style:name="T1" style:family="text">
      <style:text-properties style:font-name="Times New Roman" fo:font-size="22pt" fo:letter-spacing="-0.002cm" fo:font-weight="bold" style:letter-kerning="true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22pt" fo:font-weight="bold" style:letter-kerning="true" style:font-size-asian="22pt" style:font-weight-asian="bold" style:font-name-complex="Times New Roman" style:font-size-complex="22pt" style:font-weight-complex="bold"/>
    </style:style>
    <style:style style:name="T3" style:family="text">
      <style:text-properties style:font-name="Times New Roman" style:letter-kerning="true" style:font-name-complex="Times New Roman" style:font-size-complex="12pt"/>
    </style:style>
    <style:style style:name="T4" style:family="text">
      <style:text-properties style:font-name="Times New Roman" fo:font-size="14pt" fo:letter-spacing="0.002cm" style:letter-kerning="true" style:font-name-asian="微軟正黑體" style:font-size-asian="14pt" style:font-name-complex="Times New Roman" style:font-size-complex="14pt"/>
    </style:style>
    <style:style style:name="T5" style:family="text">
      <style:text-properties style:font-name="Times New Roman" fo:font-size="14pt" fo:letter-spacing="0.002cm" fo:font-weight="bold" style:letter-kerning="true" style:font-name-asian="微軟正黑體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style:letter-kerning="true" style:font-size-asian="14pt" style:font-name-complex="Times New Roman" style:font-size-complex="14pt"/>
    </style:style>
    <style:style style:name="T7" style:family="text">
      <style:text-properties style:font-name="Times New Roman" fo:font-size="14pt" style:letter-kerning="true" style:font-name-asian="微軟正黑體" style:font-size-asian="14pt" style:font-name-complex="Times New Roman" style:font-size-complex="14pt"/>
    </style:style>
    <style:style style:name="T8" style:family="text">
      <style:text-properties style:font-name="Times New Roman" fo:font-size="14pt" style:letter-kerning="true" style:font-name-asian="微軟正黑體" style:font-size-asian="14pt" style:font-name-complex="Times New Roman" style:font-size-complex="14pt" style:text-scale="99%"/>
    </style:style>
    <style:style style:name="T9" style:family="text">
      <style:text-properties style:font-name="Times New Roman" fo:font-size="14pt" style:letter-kerning="true" style:font-name-asian="Batang" style:font-size-asian="14pt" style:font-name-complex="Times New Roman" style:font-size-complex="14pt"/>
    </style:style>
    <style:style style:name="T10" style:family="text">
      <style:text-properties style:font-name="Times New Roman" fo:font-size="14pt" fo:letter-spacing="-0.002cm" style:letter-kerning="true" style:font-name-asian="微軟正黑體" style:font-size-asian="14pt" style:font-name-complex="Times New Roman" style:font-size-complex="14pt"/>
    </style:style>
    <style:style style:name="T11" style:family="text">
      <style:text-properties style:font-name="Times New Roman" fo:font-size="14pt" fo:letter-spacing="-0.002cm" style:letter-kerning="true" style:font-name-asian="微軟正黑體" style:font-size-asian="14pt" style:font-name-complex="Times New Roman" style:font-size-complex="14pt" style:text-scale="99%"/>
    </style:style>
    <style:style style:name="T12" style:family="text">
      <style:text-properties style:font-name="Times New Roman" fo:font-size="14pt" fo:letter-spacing="-0.002cm" fo:font-weight="bold" style:letter-kerning="true" style:font-name-asian="微軟正黑體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fo:letter-spacing="-0.004cm" style:letter-kerning="true" style:font-name-asian="微軟正黑體" style:font-size-asian="14pt" style:font-name-complex="Times New Roman" style:font-size-complex="14pt"/>
    </style:style>
    <style:style style:name="T14" style:family="text">
      <style:text-properties style:font-name="Times New Roman" fo:font-size="14pt" fo:letter-spacing="-0.004cm" fo:font-weight="bold" style:letter-kerning="true" style:font-name-asian="微軟正黑體" style:font-size-asian="14pt" style:font-weight-asian="bold" style:font-name-complex="Times New Roman" style:font-size-complex="14pt" style:font-weight-complex="bold"/>
    </style:style>
    <style:style style:name="T15" style:family="text">
      <style:text-properties style:font-name="Times New Roman" fo:font-size="14pt" fo:letter-spacing="-0.011cm" style:letter-kerning="true" style:font-name-asian="微軟正黑體" style:font-size-asian="14pt" style:font-name-complex="Times New Roman" style:font-size-complex="14pt"/>
    </style:style>
    <style:style style:name="T16" style:family="text">
      <style:text-properties style:font-name="Times New Roman" fo:font-size="14pt" fo:letter-spacing="-0.018cm" style:letter-kerning="true" style:font-name-asian="微軟正黑體" style:font-size-asian="14pt" style:font-name-complex="Times New Roman" style:font-size-complex="14pt"/>
    </style:style>
    <style:style style:name="T17" style:family="text">
      <style:text-properties style:font-name="Times New Roman" fo:font-size="14pt" fo:letter-spacing="-0.019cm" style:letter-kerning="true" style:font-name-asian="微軟正黑體" style:font-size-asian="14pt" style:font-name-complex="Times New Roman" style:font-size-complex="14pt"/>
    </style:style>
    <style:style style:name="T18" style:family="text">
      <style:text-properties style:font-name="Times New Roman" fo:font-size="14pt" fo:letter-spacing="0.028cm" style:letter-kerning="true" style:font-name-asian="微軟正黑體" style:font-size-asian="14pt" style:font-name-complex="Times New Roman" style:font-size-complex="14pt"/>
    </style:style>
    <style:style style:name="T19" style:family="text">
      <style:text-properties style:font-name="Times New Roman" fo:font-size="14pt" fo:letter-spacing="-0.007cm" style:letter-kerning="true" style:font-name-asian="微軟正黑體" style:font-size-asian="14pt" style:font-name-complex="Times New Roman" style:font-size-complex="14pt"/>
    </style:style>
    <style:style style:name="T20" style:family="text">
      <style:text-properties style:font-name="Times New Roman" fo:font-size="14pt" fo:font-weight="bold" style:letter-kerning="true" style:font-name-asian="微軟正黑體" style:font-size-asian="14pt" style:font-weight-asian="bold" style:font-name-complex="Times New Roman" style:font-size-complex="14pt" style:font-weight-complex="bold"/>
    </style:style>
    <style:style style:name="T21" style:family="text">
      <style:text-properties style:font-name="Times New Roman" fo:font-size="14pt" fo:letter-spacing="0.044cm" style:letter-kerning="true" style:font-name-asian="微軟正黑體" style:font-size-asian="14pt" style:font-name-complex="Times New Roman" style:font-size-complex="14pt"/>
    </style:style>
    <style:style style:name="T22" style:family="text">
      <style:text-properties style:font-name="Times New Roman" fo:font-size="14pt" fo:letter-spacing="0.048cm" style:letter-kerning="true" style:font-name-asian="微軟正黑體" style:font-size-asian="14pt" style:font-name-complex="Times New Roman" style:font-size-complex="14pt"/>
    </style:style>
    <style:style style:name="T23" style:family="text">
      <style:text-properties style:font-name="Times New Roman" fo:font-size="14pt" fo:letter-spacing="-0.035cm" style:letter-kerning="true" style:font-name-asian="微軟正黑體" style:font-size-asian="14pt" style:font-name-complex="Times New Roman" style:font-size-complex="14pt" style:text-scale="99%"/>
    </style:style>
    <style:style style:name="T24" style:family="text">
      <style:text-properties style:font-name="Times New Roman" fo:font-size="14pt" fo:letter-spacing="0.064cm" style:letter-kerning="true" style:font-name-asian="微軟正黑體" style:font-size-asian="14pt" style:font-name-complex="Times New Roman" style:font-size-complex="14pt"/>
    </style:style>
    <style:style style:name="T25" style:family="text">
      <style:text-properties style:font-name="Times New Roman" fo:font-size="14pt" fo:letter-spacing="0.004cm" style:letter-kerning="true" style:font-name-asian="微軟正黑體" style:font-size-asian="14pt" style:font-name-complex="Times New Roman" style:font-size-complex="14pt"/>
    </style:style>
    <style:style style:name="T26" style:family="text">
      <style:text-properties style:font-name="Times New Roman" fo:font-size="14pt" fo:letter-spacing="0.004cm" style:letter-kerning="true" style:font-name-asian="微軟正黑體" style:font-size-asian="14pt" style:font-name-complex="Times New Roman" style:font-size-complex="14pt" style:text-scale="99%"/>
    </style:style>
    <style:style style:name="T27" style:family="text">
      <style:text-properties style:font-name="Times New Roman" fo:font-size="14pt" fo:letter-spacing="0.005cm" style:letter-kerning="true" style:font-name-asian="微軟正黑體" style:font-size-asian="14pt" style:font-name-complex="Times New Roman" style:font-size-complex="14pt"/>
    </style:style>
    <style:style style:name="T28" style:family="text">
      <style:text-properties style:font-name="Times New Roman" fo:font-size="14pt" fo:letter-spacing="-0.005cm" style:letter-kerning="true" style:font-name-asian="微軟正黑體" style:font-size-asian="14pt" style:font-name-complex="Times New Roman" style:font-size-complex="14pt"/>
    </style:style>
    <style:style style:name="T29" style:family="text">
      <style:text-properties style:font-name="Times New Roman" fo:font-size="14pt" fo:letter-spacing="-0.03cm" style:letter-kerning="true" style:font-name-asian="微軟正黑體" style:font-size-asian="14pt" style:font-name-complex="Times New Roman" style:font-size-complex="14pt"/>
    </style:style>
    <style:style style:name="T30" style:family="text">
      <style:text-properties style:font-name="Times New Roman" fo:font-size="14pt" fo:letter-spacing="-0.032cm" style:letter-kerning="true" style:font-name-asian="微軟正黑體" style:font-size-asian="14pt" style:font-name-complex="Times New Roman" style:font-size-complex="14pt"/>
    </style:style>
    <style:style style:name="T31" style:family="text">
      <style:text-properties style:font-name="Times New Roman" fo:font-size="14pt" fo:letter-spacing="-0.037cm" style:letter-kerning="true" style:font-name-asian="Batang" style:font-size-asian="14pt" style:font-name-complex="Times New Roman" style:font-size-complex="14pt"/>
    </style:style>
    <style:style style:name="T32" style:family="text">
      <style:text-properties style:font-name="Times New Roman" fo:font-size="11pt" style:letter-kerning="true" style:font-name-asian="微軟正黑體" style:font-size-asian="11pt" style:font-name-complex="Times New Roman"/>
    </style:style>
    <style:style style:name="T33" style:family="text">
      <style:text-properties style:font-name="Times New Roman" fo:font-size="6pt" style:letter-kerning="true" style:font-size-asian="6pt" style:font-name-complex="Times New Roman" style:font-size-complex="6pt"/>
    </style:style>
    <style:style style:name="T34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35" style:family="text">
      <style:text-properties style:font-name="微軟正黑體" fo:font-size="22pt" style:letter-kerning="true" style:font-name-asian="微軟正黑體" style:font-size-asian="22pt" style:font-name-complex="微軟正黑體" style:font-size-complex="22pt"/>
    </style:style>
    <style:style style:name="T36" style:family="text">
      <style:text-properties style:font-name="微軟正黑體" fo:font-size="22pt" style:letter-kerning="true" style:font-name-asian="微軟正黑體" style:font-size-asian="22pt" style:font-name-complex="微軟正黑體" style:font-size-complex="22pt"/>
    </style:style>
    <style:style style:name="T37" style:family="text">
      <style:text-properties style:font-name="微軟正黑體" style:letter-kerning="true" style:font-name-asian="微軟正黑體" style:font-name-complex="微軟正黑體"/>
    </style:style>
    <style:style style:name="T38" style:family="text">
      <style:text-properties style:font-name="微軟正黑體" style:letter-kerning="true" style:font-name-asian="微軟正黑體" style:font-name-complex="微軟正黑體" style:font-size-complex="12pt"/>
    </style:style>
    <style:style style:name="T39" style:family="text">
      <style:text-properties style:font-name="微軟正黑體" style:letter-kerning="true" style:font-name-asian="微軟正黑體" style:font-name-complex="微軟正黑體" style:font-size-complex="12pt"/>
    </style:style>
    <style:style style:name="T40" style:family="text">
      <style:text-properties style:font-name="微軟正黑體" style:letter-kerning="true" style:font-name-asian="微軟正黑體" style:font-name-complex="微軟正黑體" style:font-size-complex="12pt" style:text-scale="103%"/>
    </style:style>
    <style:style style:name="T41" style:family="text">
      <style:text-properties style:font-name="微軟正黑體" style:letter-kerning="true" style:font-name-asian="微軟正黑體" style:font-name-complex="微軟正黑體" style:font-size-complex="12pt" style:text-scale="103%"/>
    </style:style>
    <style:style style:name="T42" style:family="text">
      <style:text-properties style:font-name="微軟正黑體" style:letter-kerning="true" style:font-name-asian="微軟正黑體" style:font-name-complex="微軟正黑體" style:font-size-complex="12pt" style:text-scale="86%"/>
    </style:style>
    <style:style style:name="T43" style:family="text">
      <style:text-properties style:font-name="微軟正黑體" style:letter-kerning="true" style:font-name-asian="微軟正黑體" style:font-name-complex="微軟正黑體" style:font-size-complex="12pt" style:text-scale="105%"/>
    </style:style>
    <style:style style:name="T44" style:family="text"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T45" style:family="text"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T46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86%"/>
    </style:style>
    <style:style style:name="T47" style:family="text">
      <style:text-properties style:font-name="微軟正黑體" fo:font-size="16pt" fo:letter-spacing="0.002cm" style:letter-kerning="true" style:font-name-asian="微軟正黑體" style:font-size-asian="16pt" style:font-name-complex="微軟正黑體" style:font-size-complex="16pt"/>
    </style:style>
    <style:style style:name="T48" style:family="text">
      <style:text-properties style:font-name="微軟正黑體" fo:font-size="16pt" fo:letter-spacing="-0.034cm" style:letter-kerning="true" style:font-name-asian="微軟正黑體" style:font-size-asian="16pt" style:font-name-complex="微軟正黑體" style:font-size-complex="16pt" style:text-scale="86%"/>
    </style:style>
    <style:style style:name="T49" style:family="text">
      <style:text-properties style:font-name="微軟正黑體" fo:font-size="16pt" fo:letter-spacing="-0.055cm" style:letter-kerning="true" style:font-name-asian="微軟正黑體" style:font-size-asian="16pt" style:font-name-complex="微軟正黑體" style:font-size-complex="16pt"/>
    </style:style>
    <style:style style:name="T50" style:family="text">
      <style:text-properties style:font-name="微軟正黑體" fo:font-size="16pt" fo:letter-spacing="-0.095cm" style:letter-kerning="true" style:font-name-asian="微軟正黑體" style:font-size-asian="16pt" style:font-name-complex="微軟正黑體" style:font-size-complex="16pt"/>
    </style:style>
    <style:style style:name="T51" style:family="text">
      <style:text-properties style:font-name="微軟正黑體" fo:font-size="16pt" fo:letter-spacing="-0.093cm" style:letter-kerning="true" style:font-name-asian="微軟正黑體" style:font-size-asian="16pt" style:font-name-complex="微軟正黑體" style:font-size-complex="16pt"/>
    </style:style>
    <style:style style:name="T52" style:family="text">
      <style:text-properties style:font-name="微軟正黑體" fo:font-size="16pt" fo:letter-spacing="-0.002cm" style:letter-kerning="true" style:font-name-asian="微軟正黑體" style:font-size-asian="16pt" style:font-name-complex="微軟正黑體" style:font-size-complex="16pt"/>
    </style:style>
    <style:style style:name="T53" style:family="text">
      <style:text-properties style:font-name="微軟正黑體" fo:font-size="16pt" fo:letter-spacing="-0.002cm" style:letter-kerning="true" style:font-name-asian="微軟正黑體" style:font-size-asian="16pt" style:font-name-complex="微軟正黑體" style:font-size-complex="16pt"/>
    </style:style>
    <style:style style:name="T54" style:family="text">
      <style:text-properties style:font-name="微軟正黑體" fo:font-size="16pt" fo:letter-spacing="-0.028cm" style:letter-kerning="true" style:font-name-asian="微軟正黑體" style:font-size-asian="16pt" style:font-name-complex="微軟正黑體" style:font-size-complex="16pt"/>
    </style:style>
    <style:style style:name="T55" style:family="text">
      <style:text-properties style:font-name="微軟正黑體" fo:font-size="16pt" style:text-underline-style="solid" style:text-underline-width="auto" style:text-underline-color="font-color" style:letter-kerning="true" style:font-name-asian="微軟正黑體" style:font-size-asian="16pt" style:font-name-complex="微軟正黑體" style:font-size-complex="16pt"/>
    </style:style>
    <style:style style:name="T56" style:family="text">
      <style:text-properties style:font-name="微軟正黑體" fo:font-size="16pt" style:text-underline-style="solid" style:text-underline-width="auto" style:text-underline-color="font-color" style:letter-kerning="true" style:font-name-asian="微軟正黑體" style:font-size-asian="16pt" style:font-name-complex="微軟正黑體" style:font-size-complex="16pt" style:text-scale="200%"/>
    </style:style>
    <style:style style:name="T57" style:family="text"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58" style:family="text"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59" style:family="text">
      <style:text-properties style:font-name="微軟正黑體" fo:font-size="10pt" style:letter-kerning="true" style:font-name-asian="微軟正黑體" style:font-size-asian="10pt" style:font-name-complex="微軟正黑體" style:font-size-complex="10pt" style:text-scale="89%"/>
    </style:style>
    <style:style style:name="T60" style:family="text">
      <style:text-properties style:font-name="微軟正黑體" fo:font-size="10pt" style:letter-kerning="true" style:font-name-asian="微軟正黑體" style:font-size-asian="10pt" style:font-name-complex="微軟正黑體" style:font-size-complex="10pt" style:text-scale="90%"/>
    </style:style>
    <style:style style:name="T61" style:family="text">
      <style:text-properties style:font-name="微軟正黑體" fo:font-size="10pt" style:letter-kerning="true" style:font-name-asian="微軟正黑體" style:font-size-asian="10pt" style:font-name-complex="微軟正黑體" style:font-size-complex="10pt" style:text-scale="86%"/>
    </style:style>
    <style:style style:name="T62" style:family="text">
      <style:text-properties style:font-name="微軟正黑體" fo:font-size="10pt" fo:letter-spacing="-0.002cm" style:letter-kerning="true" style:font-name-asian="微軟正黑體" style:font-size-asian="10pt" style:font-name-complex="微軟正黑體" style:font-size-complex="10pt"/>
    </style:style>
    <style:style style:name="T63" style:family="text">
      <style:text-properties style:font-name="微軟正黑體" fo:font-size="10pt" fo:letter-spacing="-0.002cm" style:letter-kerning="true" style:font-name-asian="微軟正黑體" style:font-size-asian="10pt" style:font-name-complex="微軟正黑體" style:font-size-complex="10pt"/>
    </style:style>
    <style:style style:name="T64" style:family="text">
      <style:text-properties style:font-name="微軟正黑體" fo:font-size="10pt" fo:letter-spacing="-0.002cm" style:letter-kerning="true" style:font-name-asian="微軟正黑體" style:font-size-asian="10pt" style:font-name-complex="微軟正黑體" style:font-size-complex="10pt" style:text-scale="89%"/>
    </style:style>
    <style:style style:name="T65" style:family="text">
      <style:text-properties style:font-name="微軟正黑體" fo:font-size="10pt" fo:letter-spacing="-0.002cm" style:letter-kerning="true" style:font-name-asian="微軟正黑體" style:font-size-asian="10pt" style:font-name-complex="微軟正黑體" style:font-size-complex="10pt" style:text-scale="90%"/>
    </style:style>
    <style:style style:name="T66" style:family="text">
      <style:text-properties style:font-name="微軟正黑體" fo:font-size="10pt" fo:letter-spacing="0.004cm" style:letter-kerning="true" style:font-name-asian="微軟正黑體" style:font-size-asian="10pt" style:font-name-complex="微軟正黑體" style:font-size-complex="10pt"/>
    </style:style>
    <style:style style:name="T67" style:family="text">
      <style:text-properties style:font-name="微軟正黑體" fo:font-size="10pt" fo:letter-spacing="0.002cm" style:letter-kerning="true" style:font-name-asian="微軟正黑體" style:font-size-asian="10pt" style:font-name-complex="微軟正黑體" style:font-size-complex="10pt"/>
    </style:style>
    <style:style style:name="T68" style:family="text">
      <style:text-properties style:font-name="微軟正黑體" fo:font-size="10pt" fo:letter-spacing="-0.115cm" style:letter-kerning="true" style:font-name-asian="微軟正黑體" style:font-size-asian="10pt" style:font-name-complex="微軟正黑體" style:font-size-complex="10pt"/>
    </style:style>
    <style:style style:name="T69" style:family="text">
      <style:text-properties style:font-name="微軟正黑體" fo:font-size="10pt" fo:letter-spacing="-0.056cm" style:letter-kerning="true" style:font-name-asian="微軟正黑體" style:font-size-asian="10pt" style:font-name-complex="微軟正黑體" style:font-size-complex="10pt"/>
    </style:style>
    <style:style style:name="T70" style:family="text">
      <style:text-properties style:font-name="微軟正黑體" fo:font-size="10pt" fo:letter-spacing="-0.235cm" style:letter-kerning="true" style:font-name-asian="微軟正黑體" style:font-size-asian="10pt" style:font-name-complex="微軟正黑體" style:font-size-complex="10pt"/>
    </style:style>
    <style:style style:name="T71" style:family="text">
      <style:text-properties style:font-name="微軟正黑體" fo:font-size="10pt" fo:letter-spacing="-0.025cm" style:letter-kerning="true" style:font-name-asian="微軟正黑體" style:font-size-asian="10pt" style:font-name-complex="微軟正黑體" style:font-size-complex="10pt"/>
    </style:style>
    <style:style style:name="T72" style:family="text">
      <style:text-properties style:font-name="微軟正黑體" fo:font-size="10pt" fo:letter-spacing="-0.026cm" style:letter-kerning="true" style:font-name-asian="微軟正黑體" style:font-size-asian="10pt" style:font-name-complex="微軟正黑體" style:font-size-complex="10pt"/>
    </style:style>
    <style:style style:name="T73" style:family="text">
      <style:text-properties style:font-name="微軟正黑體" fo:font-size="10pt" fo:letter-spacing="-0.012cm" style:letter-kerning="true" style:font-name-asian="微軟正黑體" style:font-size-asian="10pt" style:font-name-complex="微軟正黑體" style:font-size-complex="10pt"/>
    </style:style>
    <style:style style:name="T74" style:family="text">
      <style:text-properties style:font-name="微軟正黑體" fo:font-size="10pt" fo:letter-spacing="-0.012cm" style:letter-kerning="true" style:font-name-asian="微軟正黑體" style:font-size-asian="10pt" style:font-name-complex="微軟正黑體" style:font-size-complex="10pt" style:text-scale="89%"/>
    </style:style>
    <style:style style:name="T75" style:family="text">
      <style:text-properties style:font-name="微軟正黑體" fo:font-size="10pt" fo:letter-spacing="-0.018cm" style:letter-kerning="true" style:font-name-asian="微軟正黑體" style:font-size-asian="10pt" style:font-name-complex="微軟正黑體" style:font-size-complex="10pt" style:text-scale="90%"/>
    </style:style>
    <style:style style:name="T76" style:family="text">
      <style:text-properties style:font-name="微軟正黑體" fo:font-size="10pt" fo:letter-spacing="0.03cm" style:letter-kerning="true" style:font-name-asian="微軟正黑體" style:font-size-asian="10pt" style:font-name-complex="微軟正黑體" style:font-size-complex="10pt"/>
    </style:style>
    <style:style style:name="T77" style:family="text">
      <style:text-properties style:font-name="微軟正黑體" fo:font-size="10pt" fo:letter-spacing="-0.058cm" style:letter-kerning="true" style:font-name-asian="微軟正黑體" style:font-size-asian="10pt" style:font-name-complex="微軟正黑體" style:font-size-complex="10pt"/>
    </style:style>
    <style:style style:name="T78" style:family="text">
      <style:text-properties style:font-name="微軟正黑體" fo:font-size="10pt" fo:letter-spacing="-0.093cm" style:letter-kerning="true" style:font-name-asian="微軟正黑體" style:font-size-asian="10pt" style:font-name-complex="微軟正黑體" style:font-size-complex="10pt"/>
    </style:style>
    <style:style style:name="T79" style:family="text">
      <style:text-properties style:font-name="微軟正黑體" fo:font-size="10pt" fo:letter-spacing="-0.009cm" style:letter-kerning="true" style:font-name-asian="微軟正黑體" style:font-size-asian="10pt" style:font-name-complex="微軟正黑體" style:font-size-complex="10pt"/>
    </style:style>
    <style:style style:name="T80" style:family="text">
      <style:text-properties style:font-name="微軟正黑體" fo:font-size="10pt" fo:letter-spacing="0.018cm" style:letter-kerning="true" style:font-name-asian="微軟正黑體" style:font-size-asian="10pt" style:font-name-complex="微軟正黑體" style:font-size-complex="10pt"/>
    </style:style>
    <style:style style:name="T81" style:family="text">
      <style:text-properties style:font-name="微軟正黑體" fo:font-size="10pt" fo:letter-spacing="0.028cm" style:letter-kerning="true" style:font-name-asian="微軟正黑體" style:font-size-asian="10pt" style:font-name-complex="微軟正黑體" style:font-size-complex="10pt" style:text-scale="86%"/>
    </style:style>
    <style:style style:name="T82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T83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T84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99%"/>
    </style:style>
    <style:style style:name="T85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99%"/>
    </style:style>
    <style:style style:name="T86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103%"/>
    </style:style>
    <style:style style:name="T87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103%"/>
    </style:style>
    <style:style style:name="T88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89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90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91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92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28%"/>
    </style:style>
    <style:style style:name="T93" style:family="text">
      <style:text-properties style:font-name="微軟正黑體" fo:font-size="14pt" fo:letter-spacing="-0.014cm" style:letter-kerning="true" style:font-name-asian="微軟正黑體" style:font-size-asian="14pt" style:font-name-complex="微軟正黑體" style:font-size-complex="14pt"/>
    </style:style>
    <style:style style:name="T94" style:family="text">
      <style:text-properties style:font-name="微軟正黑體" fo:font-size="14pt" fo:letter-spacing="-0.014cm" style:letter-kerning="true" style:font-name-asian="微軟正黑體" style:font-size-asian="14pt" style:font-name-complex="微軟正黑體" style:font-size-complex="14pt"/>
    </style:style>
    <style:style style:name="T95" style:family="text">
      <style:text-properties style:font-name="微軟正黑體" fo:font-size="14pt" fo:letter-spacing="-0.014cm" style:letter-kerning="true" style:font-name-asian="微軟正黑體" style:font-size-asian="14pt" style:font-name-complex="微軟正黑體" style:font-size-complex="14pt" style:text-scale="99%"/>
    </style:style>
    <style:style style:name="T96" style:family="text">
      <style:text-properties style:font-name="微軟正黑體" fo:font-size="14pt" fo:letter-spacing="-0.002cm" style:letter-kerning="true" style:font-name-asian="微軟正黑體" style:font-size-asian="14pt" style:font-name-complex="微軟正黑體" style:font-size-complex="14pt"/>
    </style:style>
    <style:style style:name="T97" style:family="text">
      <style:text-properties style:font-name="微軟正黑體" fo:font-size="14pt" fo:letter-spacing="-0.002cm" style:letter-kerning="true" style:font-name-asian="微軟正黑體" style:font-size-asian="14pt" style:font-name-complex="微軟正黑體" style:font-size-complex="14pt"/>
    </style:style>
    <style:style style:name="T98" style:family="text">
      <style:text-properties style:font-name="微軟正黑體" fo:font-size="14pt" fo:letter-spacing="-0.023cm" style:letter-kerning="true" style:font-name-asian="微軟正黑體" style:font-size-asian="14pt" style:font-name-complex="微軟正黑體" style:font-size-complex="14pt"/>
    </style:style>
    <style:style style:name="T99" style:family="text">
      <style:text-properties style:font-name="微軟正黑體" fo:font-size="14pt" fo:letter-spacing="-0.023cm" style:letter-kerning="true" style:font-name-asian="微軟正黑體" style:font-size-asian="14pt" style:font-name-complex="微軟正黑體" style:font-size-complex="14pt"/>
    </style:style>
    <style:style style:name="T100" style:family="text">
      <style:text-properties style:font-name="微軟正黑體" fo:font-size="14pt" fo:letter-spacing="-0.113cm" style:letter-kerning="true" style:font-name-asian="微軟正黑體" style:font-size-asian="14pt" style:font-name-complex="微軟正黑體" style:font-size-complex="14pt"/>
    </style:style>
    <style:style style:name="T101" style:family="text">
      <style:text-properties style:font-name="微軟正黑體" fo:font-size="14pt" fo:letter-spacing="0.004cm" style:letter-kerning="true" style:font-name-asian="微軟正黑體" style:font-size-asian="14pt" style:font-name-complex="微軟正黑體" style:font-size-complex="14pt"/>
    </style:style>
    <style:style style:name="T102" style:family="text">
      <style:text-properties style:font-name="微軟正黑體" fo:font-size="14pt" fo:letter-spacing="0.004cm" style:letter-kerning="true" style:font-name-asian="微軟正黑體" style:font-size-asian="14pt" style:font-name-complex="微軟正黑體" style:font-size-complex="14pt"/>
    </style:style>
    <style:style style:name="T103" style:family="text">
      <style:text-properties style:font-name="微軟正黑體" fo:font-size="14pt" fo:letter-spacing="-0.247cm" style:letter-kerning="true" style:font-name-asian="微軟正黑體" style:font-size-asian="14pt" style:font-name-complex="微軟正黑體" style:font-size-complex="14pt"/>
    </style:style>
    <style:style style:name="T104" style:family="text">
      <style:text-properties style:font-name="微軟正黑體" fo:font-size="14pt" fo:letter-spacing="-0.125cm" style:letter-kerning="true" style:font-name-asian="微軟正黑體" style:font-size-asian="14pt" style:font-name-complex="微軟正黑體" style:font-size-complex="14pt"/>
    </style:style>
    <style:style style:name="T105" style:family="text">
      <style:text-properties style:font-name="微軟正黑體" fo:font-size="14pt" fo:letter-spacing="-0.127cm" style:letter-kerning="true" style:font-name-asian="微軟正黑體" style:font-size-asian="14pt" style:font-name-complex="微軟正黑體" style:font-size-complex="14pt"/>
    </style:style>
    <style:style style:name="T106" style:family="text">
      <style:text-properties style:font-name="微軟正黑體" fo:font-size="14pt" fo:letter-spacing="-0.064cm" style:letter-kerning="true" style:font-name-asian="微軟正黑體" style:font-size-asian="14pt" style:font-name-complex="微軟正黑體" style:font-size-complex="14pt"/>
    </style:style>
    <style:style style:name="T107" style:family="text">
      <style:text-properties style:font-name="微軟正黑體" fo:font-size="14pt" fo:letter-spacing="-0.064cm" style:letter-kerning="true" style:font-name-asian="微軟正黑體" style:font-size-asian="14pt" style:font-name-complex="微軟正黑體" style:font-size-complex="14pt" style:text-scale="99%"/>
    </style:style>
    <style:style style:name="T108" style:family="text">
      <style:text-properties style:font-name="微軟正黑體" fo:font-size="14pt" fo:letter-spacing="-0.062cm" style:letter-kerning="true" style:font-name-asian="微軟正黑體" style:font-size-asian="14pt" style:font-name-complex="微軟正黑體" style:font-size-complex="14pt"/>
    </style:style>
    <style:style style:name="T109" style:family="text">
      <style:text-properties style:font-name="微軟正黑體" fo:font-size="14pt" fo:letter-spacing="-0.062cm" style:letter-kerning="true" style:font-name-asian="微軟正黑體" style:font-size-asian="14pt" style:font-name-complex="微軟正黑體" style:font-size-complex="14pt" style:text-scale="99%"/>
    </style:style>
    <style:style style:name="T110" style:family="text">
      <style:text-properties style:font-name="微軟正黑體" fo:font-size="14pt" fo:letter-spacing="-0.076cm" style:letter-kerning="true" style:font-name-asian="微軟正黑體" style:font-size-asian="14pt" style:font-name-complex="微軟正黑體" style:font-size-complex="14pt"/>
    </style:style>
    <style:style style:name="T111" style:family="text">
      <style:text-properties style:font-name="微軟正黑體" fo:font-size="14pt" fo:letter-spacing="-0.074cm" style:letter-kerning="true" style:font-name-asian="微軟正黑體" style:font-size-asian="14pt" style:font-name-complex="微軟正黑體" style:font-size-complex="14pt"/>
    </style:style>
    <style:style style:name="T112" style:family="text">
      <style:text-properties style:font-name="微軟正黑體" fo:font-size="14pt" fo:letter-spacing="-0.019cm" style:letter-kerning="true" style:font-name-asian="微軟正黑體" style:font-size-asian="14pt" style:font-name-complex="微軟正黑體" style:font-size-complex="14pt"/>
    </style:style>
    <style:style style:name="T113" style:family="text">
      <style:text-properties style:font-name="微軟正黑體" fo:font-size="14pt" fo:letter-spacing="-0.019cm" style:letter-kerning="true" style:font-name-asian="微軟正黑體" style:font-size-asian="14pt" style:font-name-complex="微軟正黑體" style:font-size-complex="14pt"/>
    </style:style>
    <style:style style:name="T114" style:family="text">
      <style:text-properties style:font-name="微軟正黑體" fo:font-size="14pt" fo:letter-spacing="-0.019cm" style:letter-kerning="true" style:font-name-asian="微軟正黑體" style:font-size-asian="14pt" style:font-name-complex="微軟正黑體" style:font-size-complex="14pt" style:text-scale="99%"/>
    </style:style>
    <style:style style:name="T115" style:family="text">
      <style:text-properties style:font-name="微軟正黑體" fo:font-size="14pt" fo:letter-spacing="-0.004cm" style:letter-kerning="true" style:font-name-asian="微軟正黑體" style:font-size-asian="14pt" style:font-name-complex="微軟正黑體" style:font-size-complex="14pt"/>
    </style:style>
    <style:style style:name="T116" style:family="text">
      <style:text-properties style:font-name="微軟正黑體" fo:font-size="14pt" fo:letter-spacing="-0.004cm" style:letter-kerning="true" style:font-name-asian="微軟正黑體" style:font-size-asian="14pt" style:font-name-complex="微軟正黑體" style:font-size-complex="14pt"/>
    </style:style>
    <style:style style:name="T117" style:family="text">
      <style:text-properties style:font-name="微軟正黑體" fo:font-size="14pt" fo:letter-spacing="-0.007cm" style:letter-kerning="true" style:font-name-asian="微軟正黑體" style:font-size-asian="14pt" style:font-name-complex="微軟正黑體" style:font-size-complex="14pt"/>
    </style:style>
    <style:style style:name="T118" style:family="text">
      <style:text-properties style:font-name="微軟正黑體" fo:font-size="14pt" fo:letter-spacing="-0.007cm" style:letter-kerning="true" style:font-name-asian="微軟正黑體" style:font-size-asian="14pt" style:font-name-complex="微軟正黑體" style:font-size-complex="14pt"/>
    </style:style>
    <style:style style:name="T119" style:family="text">
      <style:text-properties style:font-name="微軟正黑體" fo:font-size="14pt" fo:letter-spacing="-0.034cm" style:letter-kerning="true" style:font-name-asian="微軟正黑體" style:font-size-asian="14pt" style:font-name-complex="微軟正黑體" style:font-size-complex="14pt"/>
    </style:style>
    <style:style style:name="T120" style:family="text">
      <style:text-properties style:font-name="微軟正黑體" fo:font-size="14pt" fo:letter-spacing="-0.034cm" style:letter-kerning="true" style:font-name-asian="微軟正黑體" style:font-size-asian="14pt" style:font-name-complex="微軟正黑體" style:font-size-complex="14pt" style:text-scale="99%"/>
    </style:style>
    <style:style style:name="T121" style:family="text">
      <style:text-properties style:font-name="微軟正黑體" fo:font-size="14pt" fo:letter-spacing="-0.261cm" style:letter-kerning="true" style:font-name-asian="微軟正黑體" style:font-size-asian="14pt" style:font-name-complex="微軟正黑體" style:font-size-complex="14pt"/>
    </style:style>
    <style:style style:name="T122" style:family="text">
      <style:text-properties style:font-name="微軟正黑體" fo:font-size="14pt" fo:letter-spacing="-0.028cm" style:letter-kerning="true" style:font-name-asian="微軟正黑體" style:font-size-asian="14pt" style:font-name-complex="微軟正黑體" style:font-size-complex="14pt"/>
    </style:style>
    <style:style style:name="T123" style:family="text">
      <style:text-properties style:font-name="微軟正黑體" fo:font-size="14pt" fo:letter-spacing="-0.028cm" style:letter-kerning="true" style:font-name-asian="微軟正黑體" style:font-size-asian="14pt" style:font-name-complex="微軟正黑體" style:font-size-complex="14pt"/>
    </style:style>
    <style:style style:name="T124" style:family="text">
      <style:text-properties style:font-name="微軟正黑體" fo:font-size="14pt" fo:letter-spacing="-0.025cm" style:letter-kerning="true" style:font-name-asian="微軟正黑體" style:font-size-asian="14pt" style:font-name-complex="微軟正黑體" style:font-size-complex="14pt"/>
    </style:style>
    <style:style style:name="T125" style:family="text">
      <style:text-properties style:font-name="微軟正黑體" fo:font-size="14pt" fo:letter-spacing="-0.025cm" style:letter-kerning="true" style:font-name-asian="微軟正黑體" style:font-size-asian="14pt" style:font-name-complex="微軟正黑體" style:font-size-complex="14pt" style:text-scale="99%"/>
    </style:style>
    <style:style style:name="T126" style:family="text">
      <style:text-properties style:font-name="微軟正黑體" fo:font-size="14pt" fo:letter-spacing="-0.039cm" style:letter-kerning="true" style:font-name-asian="微軟正黑體" style:font-size-asian="14pt" style:font-name-complex="微軟正黑體" style:font-size-complex="14pt"/>
    </style:style>
    <style:style style:name="T127" style:family="text">
      <style:text-properties style:font-name="微軟正黑體" fo:font-size="14pt" fo:letter-spacing="-0.035cm" style:letter-kerning="true" style:font-name-asian="微軟正黑體" style:font-size-asian="14pt" style:font-name-complex="微軟正黑體" style:font-size-complex="14pt"/>
    </style:style>
    <style:style style:name="T128" style:family="text">
      <style:text-properties style:font-name="微軟正黑體" fo:font-size="14pt" fo:letter-spacing="-0.286cm" style:letter-kerning="true" style:font-name-asian="微軟正黑體" style:font-size-asian="14pt" style:font-name-complex="微軟正黑體" style:font-size-complex="14pt"/>
    </style:style>
    <style:style style:name="T129" style:family="text">
      <style:text-properties style:font-name="微軟正黑體" fo:font-size="14pt" fo:letter-spacing="-0.249cm" style:letter-kerning="true" style:font-name-asian="微軟正黑體" style:font-size-asian="14pt" style:font-name-complex="微軟正黑體" style:font-size-complex="14pt"/>
    </style:style>
    <style:style style:name="T130" style:family="text">
      <style:text-properties style:font-name="微軟正黑體" fo:font-size="14pt" fo:letter-spacing="0.005cm" style:letter-kerning="true" style:font-name-asian="微軟正黑體" style:font-size-asian="14pt" style:font-name-complex="微軟正黑體" style:font-size-complex="14pt"/>
    </style:style>
    <style:style style:name="T131" style:family="text">
      <style:text-properties style:font-name="微軟正黑體" fo:font-size="14pt" fo:letter-spacing="0.005cm" style:letter-kerning="true" style:font-name-asian="微軟正黑體" style:font-size-asian="14pt" style:font-name-complex="微軟正黑體" style:font-size-complex="14pt"/>
    </style:style>
    <style:style style:name="T132" style:family="text">
      <style:text-properties style:font-name="微軟正黑體" fo:font-size="14pt" fo:letter-spacing="0.005cm" style:letter-kerning="true" style:font-name-asian="微軟正黑體" style:font-size-asian="14pt" style:font-name-complex="微軟正黑體" style:font-size-complex="14pt" style:text-scale="99%"/>
    </style:style>
    <style:style style:name="T133" style:family="text">
      <style:text-properties style:font-name="微軟正黑體" fo:font-size="14pt" fo:letter-spacing="-0.051cm" style:letter-kerning="true" style:font-name-asian="微軟正黑體" style:font-size-asian="14pt" style:font-name-complex="微軟正黑體" style:font-size-complex="14pt"/>
    </style:style>
    <style:style style:name="T134" style:family="text">
      <style:text-properties style:font-name="微軟正黑體" fo:font-size="14pt" fo:letter-spacing="-0.048cm" style:letter-kerning="true" style:font-name-asian="微軟正黑體" style:font-size-asian="14pt" style:font-name-complex="微軟正黑體" style:font-size-complex="14pt"/>
    </style:style>
    <style:style style:name="T135" style:family="text">
      <style:text-properties style:font-name="微軟正黑體" fo:font-size="14pt" fo:letter-spacing="-0.044cm" style:letter-kerning="true" style:font-name-asian="微軟正黑體" style:font-size-asian="14pt" style:font-name-complex="微軟正黑體" style:font-size-complex="14pt"/>
    </style:style>
    <style:style style:name="T136" style:family="text">
      <style:text-properties style:font-name="微軟正黑體" fo:font-size="14pt" fo:letter-spacing="-0.018cm" style:letter-kerning="true" style:font-name-asian="微軟正黑體" style:font-size-asian="14pt" style:font-name-complex="微軟正黑體" style:font-size-complex="14pt"/>
    </style:style>
    <style:style style:name="T137" style:family="text">
      <style:text-properties style:font-name="微軟正黑體" fo:font-size="14pt" fo:letter-spacing="-0.018cm" style:letter-kerning="true" style:font-name-asian="微軟正黑體" style:font-size-asian="14pt" style:font-name-complex="微軟正黑體" style:font-size-complex="14pt"/>
    </style:style>
    <style:style style:name="T138" style:family="text">
      <style:text-properties style:font-name="微軟正黑體" fo:font-size="14pt" fo:letter-spacing="-0.265cm" style:letter-kerning="true" style:font-name-asian="微軟正黑體" style:font-size-asian="14pt" style:font-name-complex="微軟正黑體" style:font-size-complex="14pt"/>
    </style:style>
    <style:style style:name="T139" style:family="text">
      <style:text-properties style:font-name="微軟正黑體" fo:font-size="14pt" fo:letter-spacing="-0.065cm" style:letter-kerning="true" style:font-name-asian="微軟正黑體" style:font-size-asian="14pt" style:font-name-complex="微軟正黑體" style:font-size-complex="14pt"/>
    </style:style>
    <style:style style:name="T140" style:family="text">
      <style:text-properties style:font-name="微軟正黑體" fo:font-size="14pt" fo:letter-spacing="-0.067cm" style:letter-kerning="true" style:font-name-asian="微軟正黑體" style:font-size-asian="14pt" style:font-name-complex="微軟正黑體" style:font-size-complex="14pt"/>
    </style:style>
    <style:style style:name="T141" style:family="text">
      <style:text-properties style:font-name="微軟正黑體" fo:font-size="14pt" fo:letter-spacing="-0.009cm" style:letter-kerning="true" style:font-name-asian="微軟正黑體" style:font-size-asian="14pt" style:font-name-complex="微軟正黑體" style:font-size-complex="14pt"/>
    </style:style>
    <style:style style:name="T142" style:family="text">
      <style:text-properties style:font-name="微軟正黑體" fo:font-size="14pt" fo:letter-spacing="-0.009cm" style:letter-kerning="true" style:font-name-asian="微軟正黑體" style:font-size-asian="14pt" style:font-name-complex="微軟正黑體" style:font-size-complex="14pt" style:text-scale="99%"/>
    </style:style>
    <style:style style:name="T143" style:family="text">
      <style:text-properties style:font-name="微軟正黑體" fo:font-size="14pt" fo:letter-spacing="-0.032cm" style:letter-kerning="true" style:font-name-asian="微軟正黑體" style:font-size-asian="14pt" style:font-name-complex="微軟正黑體" style:font-size-complex="14pt"/>
    </style:style>
    <style:style style:name="T144" style:family="text">
      <style:text-properties style:font-name="微軟正黑體" fo:font-size="14pt" fo:letter-spacing="-0.032cm" style:letter-kerning="true" style:font-name-asian="微軟正黑體" style:font-size-asian="14pt" style:font-name-complex="微軟正黑體" style:font-size-complex="14pt" style:text-scale="99%"/>
    </style:style>
    <style:style style:name="T145" style:family="text">
      <style:text-properties style:font-name="微軟正黑體" fo:font-size="14pt" fo:letter-spacing="0.007cm" style:letter-kerning="true" style:font-name-asian="微軟正黑體" style:font-size-asian="14pt" style:font-name-complex="微軟正黑體" style:font-size-complex="14pt"/>
    </style:style>
    <style:style style:name="T146" style:family="text">
      <style:text-properties style:font-name="微軟正黑體" fo:font-size="14pt" fo:letter-spacing="0.007cm" style:letter-kerning="true" style:font-name-asian="微軟正黑體" style:font-size-asian="14pt" style:font-name-complex="微軟正黑體" style:font-size-complex="14pt" style:text-scale="99%"/>
    </style:style>
    <style:style style:name="T147" style:family="text">
      <style:text-properties style:font-name="微軟正黑體" fo:font-size="14pt" fo:letter-spacing="0.007cm" style:letter-kerning="true" style:font-name-asian="微軟正黑體" style:font-size-asian="14pt" style:font-name-complex="微軟正黑體" style:font-size-complex="14pt"/>
    </style:style>
    <style:style style:name="T148" style:family="text">
      <style:text-properties style:font-name="微軟正黑體" fo:font-size="14pt" fo:letter-spacing="-0.235cm" style:letter-kerning="true" style:font-name-asian="微軟正黑體" style:font-size-asian="14pt" style:font-name-complex="微軟正黑體" style:font-size-complex="14pt" style:text-scale="99%"/>
    </style:style>
    <style:style style:name="T149" style:family="text">
      <style:text-properties style:font-name="微軟正黑體" fo:font-size="14pt" fo:letter-spacing="-0.012cm" style:letter-kerning="true" style:font-name-asian="微軟正黑體" style:font-size-asian="14pt" style:font-name-complex="微軟正黑體" style:font-size-complex="14pt"/>
    </style:style>
    <style:style style:name="T150" style:family="text">
      <style:text-properties style:font-name="微軟正黑體" fo:font-size="14pt" fo:letter-spacing="-0.012cm" style:letter-kerning="true" style:font-name-asian="微軟正黑體" style:font-size-asian="14pt" style:font-name-complex="微軟正黑體" style:font-size-complex="14pt" style:text-scale="99%"/>
    </style:style>
    <style:style style:name="T151" style:family="text">
      <style:text-properties style:font-name="微軟正黑體" fo:font-size="14pt" fo:letter-spacing="-0.011cm" style:letter-kerning="true" style:font-name-asian="微軟正黑體" style:font-size-asian="14pt" style:font-name-complex="微軟正黑體" style:font-size-complex="14pt"/>
    </style:style>
    <style:style style:name="T152" style:family="text">
      <style:text-properties style:font-name="微軟正黑體" fo:font-size="14pt" fo:letter-spacing="-0.011cm" style:letter-kerning="true" style:font-name-asian="微軟正黑體" style:font-size-asian="14pt" style:font-name-complex="微軟正黑體" style:font-size-complex="14pt"/>
    </style:style>
    <style:style style:name="T153" style:family="text">
      <style:text-properties style:font-name="微軟正黑體" fo:font-size="14pt" fo:letter-spacing="-0.011cm" style:letter-kerning="true" style:font-name-asian="微軟正黑體" style:font-size-asian="14pt" style:font-name-complex="微軟正黑體" style:font-size-complex="14pt" style:text-scale="99%"/>
    </style:style>
    <style:style style:name="T154" style:family="text">
      <style:text-properties style:font-name="微軟正黑體" fo:font-size="14pt" fo:letter-spacing="-0.321cm" style:letter-kerning="true" style:font-name-asian="微軟正黑體" style:font-size-asian="14pt" style:font-name-complex="微軟正黑體" style:font-size-complex="14pt"/>
    </style:style>
    <style:style style:name="T155" style:family="text">
      <style:text-properties style:font-name="微軟正黑體" fo:font-size="14pt" fo:letter-spacing="-0.085cm" style:letter-kerning="true" style:font-name-asian="微軟正黑體" style:font-size-asian="14pt" style:font-name-complex="微軟正黑體" style:font-size-complex="14pt"/>
    </style:style>
    <style:style style:name="T156" style:family="text">
      <style:text-properties style:font-name="微軟正黑體" fo:font-size="14pt" fo:letter-spacing="-0.289cm" style:letter-kerning="true" style:font-name-asian="微軟正黑體" style:font-size-asian="14pt" style:font-name-complex="微軟正黑體" style:font-size-complex="14pt"/>
    </style:style>
    <style:style style:name="T157" style:family="text">
      <style:text-properties style:font-name="微軟正黑體" fo:font-size="14pt" fo:letter-spacing="-0.042cm" style:letter-kerning="true" style:font-name-asian="微軟正黑體" style:font-size-asian="14pt" style:font-name-complex="微軟正黑體" style:font-size-complex="14pt"/>
    </style:style>
    <style:style style:name="T158" style:family="text">
      <style:text-properties style:font-name="微軟正黑體" fo:font-size="14pt" fo:letter-spacing="-0.083cm" style:letter-kerning="true" style:font-name-asian="微軟正黑體" style:font-size-asian="14pt" style:font-name-complex="微軟正黑體" style:font-size-complex="14pt"/>
    </style:style>
    <style:style style:name="T159" style:family="text">
      <style:text-properties style:font-name="微軟正黑體" fo:font-size="14pt" fo:letter-spacing="-0.245cm" style:letter-kerning="true" style:font-name-asian="微軟正黑體" style:font-size-asian="14pt" style:font-name-complex="微軟正黑體" style:font-size-complex="14pt"/>
    </style:style>
    <style:style style:name="T160" style:family="text">
      <style:text-properties style:font-name="微軟正黑體" fo:font-size="14pt" fo:letter-spacing="-0.263cm" style:letter-kerning="true" style:font-name-asian="微軟正黑體" style:font-size-asian="14pt" style:font-name-complex="微軟正黑體" style:font-size-complex="14pt"/>
    </style:style>
    <style:style style:name="T161" style:family="text">
      <style:text-properties style:font-name="微軟正黑體" fo:font-size="14pt" fo:letter-spacing="0.009cm" style:letter-kerning="true" style:font-name-asian="微軟正黑體" style:font-size-asian="14pt" style:font-name-complex="微軟正黑體" style:font-size-complex="14pt"/>
    </style:style>
    <style:style style:name="T162" style:family="text">
      <style:text-properties style:font-name="微軟正黑體" fo:font-size="14pt" fo:letter-spacing="0.009cm" style:letter-kerning="true" style:font-name-asian="微軟正黑體" style:font-size-asian="14pt" style:font-name-complex="微軟正黑體" style:font-size-complex="14pt" style:text-scale="99%"/>
    </style:style>
    <style:style style:name="T163" style:family="text">
      <style:text-properties style:font-name="微軟正黑體" fo:font-size="14pt" fo:letter-spacing="0.009cm" style:letter-kerning="true" style:font-name-asian="微軟正黑體" style:font-size-asian="14pt" style:font-name-complex="微軟正黑體" style:font-size-complex="14pt"/>
    </style:style>
    <style:style style:name="T164" style:family="text">
      <style:text-properties style:font-name="微軟正黑體" fo:font-size="14pt" fo:letter-spacing="0.056cm" style:letter-kerning="true" style:font-name-asian="微軟正黑體" style:font-size-asian="14pt" style:font-name-complex="微軟正黑體" style:font-size-complex="14pt" style:text-scale="99%"/>
    </style:style>
    <style:style style:name="T165" style:family="text">
      <style:text-properties style:font-name="微軟正黑體" fo:font-size="14pt" fo:letter-spacing="0.042cm" style:letter-kerning="true" style:font-name-asian="微軟正黑體" style:font-size-asian="14pt" style:font-name-complex="微軟正黑體" style:font-size-complex="14pt"/>
    </style:style>
    <style:style style:name="T166" style:family="text">
      <style:text-properties style:font-name="微軟正黑體" fo:font-size="14pt" fo:letter-spacing="0.049cm" style:letter-kerning="true" style:font-name-asian="微軟正黑體" style:font-size-asian="14pt" style:font-name-complex="微軟正黑體" style:font-size-complex="14pt"/>
    </style:style>
    <style:style style:name="T167" style:family="text">
      <style:text-properties style:font-name="微軟正黑體" fo:font-size="14pt" fo:letter-spacing="-0.03cm" style:letter-kerning="true" style:font-name-asian="微軟正黑體" style:font-size-asian="14pt" style:font-name-complex="微軟正黑體" style:font-size-complex="14pt"/>
    </style:style>
    <style:style style:name="T168" style:family="text">
      <style:text-properties style:font-name="微軟正黑體" fo:font-size="14pt" fo:letter-spacing="-0.03cm" style:letter-kerning="true" style:font-name-asian="微軟正黑體" style:font-size-asian="14pt" style:font-name-complex="微軟正黑體" style:font-size-complex="14pt"/>
    </style:style>
    <style:style style:name="T169" style:family="text">
      <style:text-properties style:font-name="微軟正黑體" fo:font-size="14pt" fo:letter-spacing="-0.24cm" style:letter-kerning="true" style:font-name-asian="微軟正黑體" style:font-size-asian="14pt" style:font-name-complex="微軟正黑體" style:font-size-complex="14pt"/>
    </style:style>
    <style:style style:name="T170" style:family="text">
      <style:text-properties style:font-name="微軟正黑體" fo:font-size="14pt" fo:letter-spacing="-0.242cm" style:letter-kerning="true" style:font-name-asian="微軟正黑體" style:font-size-asian="14pt" style:font-name-complex="微軟正黑體" style:font-size-complex="14pt"/>
    </style:style>
    <style:style style:name="T171" style:family="text">
      <style:text-properties style:font-name="微軟正黑體" fo:font-size="14pt" fo:letter-spacing="0.011cm" style:letter-kerning="true" style:font-name-asian="微軟正黑體" style:font-size-asian="14pt" style:font-name-complex="微軟正黑體" style:font-size-complex="14pt"/>
    </style:style>
    <style:style style:name="T172" style:family="text">
      <style:text-properties style:font-name="微軟正黑體" fo:font-size="14pt" fo:letter-spacing="0.026cm" style:letter-kerning="true" style:font-name-asian="微軟正黑體" style:font-size-asian="14pt" style:font-name-complex="微軟正黑體" style:font-size-complex="14pt"/>
    </style:style>
    <style:style style:name="T173" style:family="text">
      <style:text-properties style:font-name="微軟正黑體" fo:font-size="14pt" fo:letter-spacing="-0.258cm" style:letter-kerning="true" style:font-name-asian="微軟正黑體" style:font-size-asian="14pt" style:font-name-complex="微軟正黑體" style:font-size-complex="14pt"/>
    </style:style>
    <style:style style:name="T174" style:family="text">
      <style:text-properties style:font-name="微軟正黑體" fo:font-size="14pt" fo:letter-spacing="-0.258cm" style:letter-kerning="true" style:font-name-asian="微軟正黑體" style:font-size-asian="14pt" style:font-name-complex="微軟正黑體" style:font-size-complex="14pt" style:text-scale="99%"/>
    </style:style>
    <style:style style:name="T175" style:family="text">
      <style:text-properties style:font-name="微軟正黑體" fo:font-size="14pt" fo:letter-spacing="-0.268cm" style:letter-kerning="true" style:font-name-asian="微軟正黑體" style:font-size-asian="14pt" style:font-name-complex="微軟正黑體" style:font-size-complex="14pt"/>
    </style:style>
    <style:style style:name="T176" style:family="text">
      <style:text-properties style:font-name="微軟正黑體" fo:font-size="14pt" fo:letter-spacing="-0.041cm" style:letter-kerning="true" style:font-name-asian="微軟正黑體" style:font-size-asian="14pt" style:font-name-complex="微軟正黑體" style:font-size-complex="14pt"/>
    </style:style>
    <style:style style:name="T177" style:family="text">
      <style:text-properties style:font-name="微軟正黑體" fo:font-size="14pt" fo:letter-spacing="0.019cm" style:letter-kerning="true" style:font-name-asian="微軟正黑體" style:font-size-asian="14pt" style:font-name-complex="微軟正黑體" style:font-size-complex="14pt"/>
    </style:style>
    <style:style style:name="T178" style:family="text">
      <style:text-properties style:font-name="微軟正黑體" fo:font-size="14pt" fo:letter-spacing="0.019cm" style:letter-kerning="true" style:font-name-asian="微軟正黑體" style:font-size-asian="14pt" style:font-name-complex="微軟正黑體" style:font-size-complex="14pt"/>
    </style:style>
    <style:style style:name="T179" style:family="text">
      <style:text-properties style:font-name="微軟正黑體" fo:font-size="14pt" fo:letter-spacing="0.018cm" style:letter-kerning="true" style:font-name-asian="微軟正黑體" style:font-size-asian="14pt" style:font-name-complex="微軟正黑體" style:font-size-complex="14pt"/>
    </style:style>
    <style:style style:name="T180" style:family="text">
      <style:text-properties style:font-name="微軟正黑體" fo:font-size="14pt" fo:letter-spacing="-0.005cm" style:letter-kerning="true" style:font-name-asian="微軟正黑體" style:font-size-asian="14pt" style:font-name-complex="微軟正黑體" style:font-size-complex="14pt"/>
    </style:style>
    <style:style style:name="T181" style:family="text">
      <style:text-properties style:font-name="微軟正黑體" fo:font-size="14pt" fo:letter-spacing="-0.005cm" style:letter-kerning="true" style:font-name-asian="微軟正黑體" style:font-size-asian="14pt" style:font-name-complex="微軟正黑體" style:font-size-complex="14pt" style:text-scale="99%"/>
    </style:style>
    <style:style style:name="T182" style:family="text">
      <style:text-properties style:font-name="微軟正黑體" fo:font-size="14pt" fo:letter-spacing="0.065cm" style:letter-kerning="true" style:font-name-asian="微軟正黑體" style:font-size-asian="14pt" style:font-name-complex="微軟正黑體" style:font-size-complex="14pt" style:text-scale="99%"/>
    </style:style>
    <style:style style:name="T183" style:family="text">
      <style:text-properties style:font-name="微軟正黑體" fo:font-size="14pt" fo:letter-spacing="-0.236cm" style:letter-kerning="true" style:font-name-asian="微軟正黑體" style:font-size-asian="14pt" style:font-name-complex="微軟正黑體" style:font-size-complex="14pt"/>
    </style:style>
    <style:style style:name="T184" style:family="text">
      <style:text-properties style:font-name="微軟正黑體" fo:font-size="14pt" fo:letter-spacing="-0.021cm" style:letter-kerning="true" style:font-name-asian="微軟正黑體" style:font-size-asian="14pt" style:font-name-complex="微軟正黑體" style:font-size-complex="14pt"/>
    </style:style>
    <style:style style:name="T185" style:family="text">
      <style:text-properties style:font-name="微軟正黑體" fo:font-size="14pt" fo:letter-spacing="-0.021cm" style:letter-kerning="true" style:font-name-asian="微軟正黑體" style:font-size-asian="14pt" style:font-name-complex="微軟正黑體" style:font-size-complex="14pt" style:text-scale="99%"/>
    </style:style>
    <style:style style:name="T186" style:family="text">
      <style:text-properties style:font-name="微軟正黑體" fo:font-size="14pt" fo:letter-spacing="0.016cm" style:letter-kerning="true" style:font-name-asian="微軟正黑體" style:font-size-asian="14pt" style:font-name-complex="微軟正黑體" style:font-size-complex="14pt"/>
    </style:style>
    <style:style style:name="T187" style:family="text">
      <style:text-properties style:font-name="微軟正黑體" fo:font-size="14pt" fo:letter-spacing="0.051cm" style:letter-kerning="true" style:font-name-asian="微軟正黑體" style:font-size-asian="14pt" style:font-name-complex="微軟正黑體" style:font-size-complex="14pt" style:text-scale="99%"/>
    </style:style>
    <style:style style:name="T188" style:family="text">
      <style:text-properties style:font-name="微軟正黑體" fo:font-size="14pt" fo:letter-spacing="-0.102cm" style:letter-kerning="true" style:font-name-asian="微軟正黑體" style:font-size-asian="14pt" style:font-name-complex="微軟正黑體" style:font-size-complex="14pt"/>
    </style:style>
    <style:style style:name="T189" style:family="text">
      <style:text-properties style:font-name="微軟正黑體" fo:font-size="14pt" fo:letter-spacing="-0.298cm" style:letter-kerning="true" style:font-name-asian="微軟正黑體" style:font-size-asian="14pt" style:font-name-complex="微軟正黑體" style:font-size-complex="14pt"/>
    </style:style>
    <style:style style:name="T190" style:family="text">
      <style:text-properties style:font-name="微軟正黑體" fo:font-size="14pt" fo:letter-spacing="-0.049cm" style:letter-kerning="true" style:font-name-asian="微軟正黑體" style:font-size-asian="14pt" style:font-name-complex="微軟正黑體" style:font-size-complex="14pt"/>
    </style:style>
    <style:style style:name="T191" style:family="text">
      <style:text-properties style:font-name="微軟正黑體" fo:font-size="14pt" fo:letter-spacing="-0.256cm" style:letter-kerning="true" style:font-name-asian="微軟正黑體" style:font-size-asian="14pt" style:font-name-complex="微軟正黑體" style:font-size-complex="14pt"/>
    </style:style>
    <style:style style:name="T192" style:family="text">
      <style:text-properties style:font-name="微軟正黑體" fo:font-size="14pt" fo:letter-spacing="-0.069cm" style:letter-kerning="true" style:font-name-asian="微軟正黑體" style:font-size-asian="14pt" style:font-name-complex="微軟正黑體" style:font-size-complex="14pt"/>
    </style:style>
    <style:style style:name="T193" style:family="text">
      <style:text-properties style:font-name="微軟正黑體" fo:font-size="14pt" fo:letter-spacing="-0.06cm" style:letter-kerning="true" style:font-name-asian="微軟正黑體" style:font-size-asian="14pt" style:font-name-complex="微軟正黑體" style:font-size-complex="14pt" style:text-scale="99%"/>
    </style:style>
    <style:style style:name="T194" style:family="text">
      <style:text-properties style:font-name="微軟正黑體" fo:font-size="14pt" fo:letter-spacing="0.064cm" style:letter-kerning="true" style:font-name-asian="微軟正黑體" style:font-size-asian="14pt" style:font-name-complex="微軟正黑體" style:font-size-complex="14pt" style:text-scale="99%"/>
    </style:style>
    <style:style style:name="T195" style:family="text">
      <style:text-properties style:font-name="微軟正黑體" fo:font-size="11pt" style:letter-kerning="true" style:font-name-asian="微軟正黑體" style:font-size-asian="11pt" style:font-name-complex="微軟正黑體"/>
    </style:style>
    <style:style style:name="T196" style:family="text">
      <style:text-properties style:font-name="微軟正黑體" fo:font-size="9.5pt" style:letter-kerning="true" style:font-name-asian="微軟正黑體" style:font-size-asian="9.5pt" style:font-name-complex="微軟正黑體" style:font-size-complex="9.5pt"/>
    </style:style>
    <style:style style:name="T197" style:family="text">
      <style:text-properties style:font-name="微軟正黑體" fo:font-size="18pt" style:letter-kerning="true" style:font-name-asian="微軟正黑體" style:font-size-asian="18pt" style:font-name-complex="微軟正黑體" style:font-size-complex="18pt"/>
    </style:style>
    <style:style style:name="T198" style:family="text">
      <style:text-properties style:font-name="微軟正黑體" fo:font-size="18pt" style:letter-kerning="true" style:font-name-asian="微軟正黑體" style:font-size-asian="18pt" style:font-name-complex="微軟正黑體" style:font-size-complex="18pt"/>
    </style:style>
    <style:style style:name="T199" style:family="text">
      <style:text-properties style:font-name="微軟正黑體" fo:font-size="7pt" style:letter-kerning="true" style:font-name-asian="微軟正黑體" style:font-size-asian="7pt" style:font-name-complex="微軟正黑體" style:font-size-complex="7pt"/>
    </style:style>
    <style:style style:name="T200" style:family="text">
      <style:text-properties style:font-name="微軟正黑體" fo:font-size="8pt" style:letter-kerning="true" style:font-name-asian="微軟正黑體" style:font-size-asian="8pt" style:font-name-complex="微軟正黑體" style:font-size-complex="8pt"/>
    </style:style>
    <style:style style:name="T201" style:family="text">
      <style:text-properties style:font-name="微軟正黑體" fo:letter-spacing="0.069cm" style:letter-kerning="true" style:font-name-asian="微軟正黑體" style:font-name-complex="微軟正黑體" style:font-size-complex="12pt"/>
    </style:style>
    <style:style style:name="T202" style:family="text">
      <style:text-properties style:font-name="微軟正黑體" fo:letter-spacing="0.069cm" style:letter-kerning="true" style:font-name-asian="微軟正黑體" style:font-name-complex="微軟正黑體" style:font-size-complex="12pt" style:text-scale="105%"/>
    </style:style>
    <style:style style:name="T203" style:family="text">
      <style:text-properties style:font-name="微軟正黑體" fo:letter-spacing="0.069cm" style:letter-kerning="true" style:font-name-asian="微軟正黑體" style:font-name-complex="微軟正黑體" style:font-size-complex="12pt" style:text-scale="105%"/>
    </style:style>
    <style:style style:name="T204" style:family="text">
      <style:text-properties style:font-name="微軟正黑體" fo:letter-spacing="0.069cm" style:letter-kerning="true" style:font-name-asian="微軟正黑體" style:font-name-complex="微軟正黑體" style:font-size-complex="12pt"/>
    </style:style>
    <style:style style:name="T205" style:family="text">
      <style:text-properties style:font-name="微軟正黑體" fo:letter-spacing="-0.037cm" style:letter-kerning="true" style:font-name-asian="微軟正黑體" style:font-name-complex="微軟正黑體" style:font-size-complex="12pt"/>
    </style:style>
    <style:style style:name="T206" style:family="text">
      <style:text-properties style:font-name="微軟正黑體" fo:letter-spacing="0.004cm" style:letter-kerning="true" style:font-name-asian="微軟正黑體" style:font-name-complex="微軟正黑體" style:font-size-complex="12pt"/>
    </style:style>
    <style:style style:name="T207" style:family="text">
      <style:text-properties style:font-name="微軟正黑體" fo:letter-spacing="0.026cm" style:letter-kerning="true" style:font-name-asian="微軟正黑體" style:font-name-complex="微軟正黑體" style:font-size-complex="12pt"/>
    </style:style>
    <style:style style:name="T208" style:family="text">
      <style:text-properties style:font-name="微軟正黑體" fo:letter-spacing="0.026cm" style:letter-kerning="true" style:font-name-asian="微軟正黑體" style:font-name-complex="微軟正黑體" style:font-size-complex="12pt" style:text-scale="105%"/>
    </style:style>
    <style:style style:name="T209" style:family="text">
      <style:text-properties style:font-name="微軟正黑體" fo:letter-spacing="0.026cm" style:letter-kerning="true" style:font-name-asian="微軟正黑體" style:font-name-complex="微軟正黑體" style:font-size-complex="12pt" style:text-scale="105%"/>
    </style:style>
    <style:style style:name="T210" style:family="text">
      <style:text-properties style:font-name="微軟正黑體" fo:letter-spacing="0.026cm" style:letter-kerning="true" style:font-name-asian="微軟正黑體" style:font-name-complex="微軟正黑體" style:font-size-complex="12pt"/>
    </style:style>
    <style:style style:name="T211" style:family="text">
      <style:text-properties style:font-name="微軟正黑體" fo:letter-spacing="0.023cm" style:letter-kerning="true" style:font-name-asian="微軟正黑體" style:font-name-complex="微軟正黑體" style:font-size-complex="12pt"/>
    </style:style>
    <style:style style:name="T212" style:family="text">
      <style:text-properties style:text-position="-6% 100%" style:font-name="微軟正黑體" fo:font-size="22pt" style:letter-kerning="true" style:font-name-asian="微軟正黑體" style:font-size-asian="22pt" style:font-name-complex="微軟正黑體" style:font-size-complex="22pt"/>
    </style:style>
    <style:style style:name="T213" style:family="text">
      <style:text-properties style:text-position="-6% 100%" style:font-name="微軟正黑體" fo:font-size="22pt" style:letter-kerning="true" style:font-name-asian="微軟正黑體" style:font-size-asian="22pt" style:font-name-complex="微軟正黑體" style:font-size-complex="22pt"/>
    </style:style>
    <style:style style:name="T214" style:family="text">
      <style:text-properties style:text-position="-6% 100%" style:font-name="微軟正黑體" style:letter-kerning="true" style:font-name-asian="微軟正黑體" style:font-name-complex="微軟正黑體"/>
    </style:style>
    <style:style style:name="T215" style:family="text">
      <style:text-properties style:text-position="-6% 100%" style:font-name="微軟正黑體" style:letter-kerning="true" style:font-name-asian="微軟正黑體" style:font-name-complex="微軟正黑體"/>
    </style:style>
    <style:style style:name="T216" style:family="text">
      <style:text-properties style:text-position="-6% 100%" style:font-name="Times New Roman" fo:font-size="22pt" fo:font-weight="bold" style:letter-kerning="true" style:font-name-asian="微軟正黑體" style:font-size-asian="22pt" style:font-weight-asian="bold" style:font-name-complex="Times New Roman" style:font-size-complex="22pt" style:font-weight-complex="bold"/>
    </style:style>
    <style:style style:name="T217" style:family="text">
      <style:text-properties style:text-position="-6% 100%" style:font-name="Times New Roman" fo:font-size="22pt" fo:letter-spacing="-0.002cm" fo:font-weight="bold" style:letter-kerning="true" style:font-name-asian="微軟正黑體" style:font-size-asian="22pt" style:font-weight-asian="bold" style:font-name-complex="Times New Roman" style:font-size-complex="22pt" style:font-weight-complex="bold"/>
    </style:style>
    <style:style style:name="T218" style:family="text">
      <style:text-properties style:text-position="-6% 100%" style:font-name="Times New Roman" fo:font-weight="bold" style:letter-kerning="true" style:font-name-asian="微軟正黑體" style:font-weight-asian="bold" style:font-name-complex="Times New Roman" style:font-weight-complex="bold"/>
    </style:style>
    <style:style style:name="T219" style:family="text">
      <style:text-properties style:text-position="-6% 100%" style:font-name="Times New Roman" fo:letter-spacing="-0.002cm" fo:font-weight="bold" style:letter-kerning="true" style:font-name-asian="微軟正黑體" style:font-weight-asian="bold" style:font-name-complex="Times New Roman" style:font-weight-complex="bold"/>
    </style:style>
    <style:style style:name="T220" style:family="text">
      <style:text-properties fo:font-size="14pt" style:font-size-asian="14pt"/>
    </style:style>
    <style:style style:name="T221" style:family="text">
      <style:text-properties style:text-position="-3% 100%" style:font-name="微軟正黑體" fo:font-size="14pt" fo:letter-spacing="0.004cm" style:letter-kerning="true" style:font-name-asian="微軟正黑體" style:font-size-asian="14pt" style:font-name-complex="微軟正黑體" style:font-size-complex="14pt"/>
    </style:style>
    <style:style style:name="T222" style:family="text">
      <style:text-properties style:text-position="-3% 100%"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T223" style:family="text">
      <style:text-properties style:text-position="-3% 100%"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T224" style:family="text">
      <style:text-properties style:text-position="-3% 100%" style:font-name="微軟正黑體" fo:font-size="14pt" fo:letter-spacing="0.002cm" style:letter-kerning="true" style:font-name-asian="微軟正黑體" style:font-size-asian="14pt" style:font-name-complex="微軟正黑體" style:font-size-complex="14pt" style:text-scale="99%"/>
    </style:style>
    <style:style style:name="T225" style:family="text">
      <style:text-properties style:text-position="-3% 100%" style:font-name="微軟正黑體" fo:font-size="14pt" fo:letter-spacing="0.002cm" style:letter-kerning="true" style:font-name-asian="微軟正黑體" style:font-size-asian="14pt" style:font-name-complex="微軟正黑體" style:font-size-complex="14pt" style:text-scale="103%"/>
    </style:style>
    <style:style style:name="T226" style:family="text">
      <style:text-properties style:text-position="-3% 100%" style:font-name="微軟正黑體" fo:font-size="14pt" fo:letter-spacing="0.002cm" style:letter-kerning="true" style:font-name-asian="微軟正黑體" style:font-size-asian="14pt" style:font-name-complex="微軟正黑體" style:font-size-complex="14pt" style:text-scale="103%"/>
    </style:style>
    <style:style style:name="T227" style:family="text">
      <style:text-properties style:text-position="-3% 100%" style:font-name="微軟正黑體" fo:font-size="14pt" fo:letter-spacing="0.002cm" style:letter-kerning="true" style:font-name-asian="微軟正黑體" style:font-size-asian="14pt" style:font-name-complex="微軟正黑體" style:font-size-complex="14pt" style:text-scale="98%"/>
    </style:style>
    <style:style style:name="T228" style:family="text">
      <style:text-properties style:text-position="-3% 100%" style:font-name="微軟正黑體" fo:font-size="14pt" fo:letter-spacing="0.002cm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 style:text-scale="98%"/>
    </style:style>
    <style:style style:name="T229" style:family="text">
      <style:text-properties style:text-position="-3% 100%" style:font-name="微軟正黑體" fo:font-size="14pt" fo:letter-spacing="0.002cm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/>
    </style:style>
    <style:style style:name="T230" style:family="text">
      <style:text-properties style:text-position="-3% 100%" style:font-name="微軟正黑體" fo:font-size="14pt" fo:letter-spacing="-0.249cm" style:letter-kerning="true" style:font-name-asian="微軟正黑體" style:font-size-asian="14pt" style:font-name-complex="微軟正黑體" style:font-size-complex="14pt"/>
    </style:style>
    <style:style style:name="T231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T232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T233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 style:text-scale="104%"/>
    </style:style>
    <style:style style:name="T234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 style:text-scale="104%"/>
    </style:style>
    <style:style style:name="T235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 style:text-scale="102%"/>
    </style:style>
    <style:style style:name="T236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 style:text-scale="102%"/>
    </style:style>
    <style:style style:name="T237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 style:text-scale="103%"/>
    </style:style>
    <style:style style:name="T238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 style:text-scale="103%"/>
    </style:style>
    <style:style style:name="T239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 style:text-scale="98%"/>
    </style:style>
    <style:style style:name="T240" style:family="text">
      <style:text-properties style:text-position="-3% 100%" style:font-name="微軟正黑體" fo:font-size="14pt" fo:letter-spacing="-0.012cm" style:letter-kerning="true" style:font-name-asian="微軟正黑體" style:font-size-asian="14pt" style:font-name-complex="微軟正黑體" style:font-size-complex="14pt"/>
    </style:style>
    <style:style style:name="T241" style:family="text">
      <style:text-properties style:text-position="-3% 100%" style:font-name="微軟正黑體" fo:font-size="14pt" fo:letter-spacing="0.007cm" style:letter-kerning="true" style:font-name-asian="微軟正黑體" style:font-size-asian="14pt" style:font-name-complex="微軟正黑體" style:font-size-complex="14pt"/>
    </style:style>
    <style:style style:name="T242" style:family="text">
      <style:text-properties style:text-position="-3% 100%" style:font-name="微軟正黑體" fo:font-size="14pt" fo:letter-spacing="0.007cm" style:letter-kerning="true" style:font-name-asian="微軟正黑體" style:font-size-asian="14pt" style:font-name-complex="微軟正黑體" style:font-size-complex="14pt" style:text-scale="99%"/>
    </style:style>
    <style:style style:name="T243" style:family="text">
      <style:text-properties style:text-position="-3% 100%" style:font-name="微軟正黑體" fo:font-size="14pt" fo:letter-spacing="0.009cm" style:letter-kerning="true" style:font-name-asian="微軟正黑體" style:font-size-asian="14pt" style:font-name-complex="微軟正黑體" style:font-size-complex="14pt"/>
    </style:style>
    <style:style style:name="T244" style:family="text">
      <style:text-properties style:text-position="-3% 100%" style:font-name="微軟正黑體" fo:font-size="14pt" fo:letter-spacing="0.009cm" style:letter-kerning="true" style:font-name-asian="微軟正黑體" style:font-size-asian="14pt" style:font-name-complex="微軟正黑體" style:font-size-complex="14pt" style:text-scale="99%"/>
    </style:style>
    <style:style style:name="T245" style:family="text">
      <style:text-properties style:text-position="-3% 100%" style:font-name="微軟正黑體" fo:font-size="14pt" fo:letter-spacing="-0.004cm" style:letter-kerning="true" style:font-name-asian="微軟正黑體" style:font-size-asian="14pt" style:font-name-complex="微軟正黑體" style:font-size-complex="14pt"/>
    </style:style>
    <style:style style:name="T246" style:family="text">
      <style:text-properties style:text-position="-3% 100%" style:font-name="微軟正黑體" fo:font-size="14pt" fo:letter-spacing="-0.004cm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 style:text-scale="98%"/>
    </style:style>
    <style:style style:name="T247" style:family="text">
      <style:text-properties style:text-position="-3% 100%" style:font-name="微軟正黑體" fo:font-size="14pt" fo:letter-spacing="-0.037cm" style:letter-kerning="true" style:font-name-asian="微軟正黑體" style:font-size-asian="14pt" style:font-name-complex="微軟正黑體" style:font-size-complex="14pt"/>
    </style:style>
    <style:style style:name="T248" style:family="text">
      <style:text-properties style:text-position="-3% 100%" style:font-name="微軟正黑體" fo:font-size="14pt" fo:letter-spacing="-0.002cm" style:letter-kerning="true" style:font-name-asian="微軟正黑體" style:font-size-asian="14pt" style:font-name-complex="微軟正黑體" style:font-size-complex="14pt" style:text-scale="98%"/>
    </style:style>
    <style:style style:name="T249" style:family="text">
      <style:text-properties style:text-position="-3% 100%" style:font-name="微軟正黑體" fo:font-size="14pt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 style:text-scale="86%"/>
    </style:style>
    <style:style style:name="T250" style:family="text">
      <style:text-properties style:text-position="-3% 100%" style:font-name="微軟正黑體" fo:font-size="14pt" fo:letter-spacing="-0.123cm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 style:text-scale="199%"/>
    </style:style>
    <style:style style:name="T251" style:family="text">
      <style:text-properties style:text-position="-3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T252" style:family="text">
      <style:text-properties style:text-position="-3% 100%" style:font-name="微軟正黑體" fo:font-size="16pt" fo:letter-spacing="-0.055cm" style:letter-kerning="true" style:font-name-asian="微軟正黑體" style:font-size-asian="16pt" style:font-name-complex="微軟正黑體" style:font-size-complex="16pt"/>
    </style:style>
    <style:style style:name="T253" style:family="text">
      <style:text-properties style:text-position="-3% 100%" style:font-name="Times New Roman" fo:font-size="14pt" fo:letter-spacing="0.002cm" style:letter-kerning="true" style:font-name-asian="微軟正黑體" style:font-size-asian="14pt" style:font-name-complex="Times New Roman" style:font-size-complex="14pt"/>
    </style:style>
    <style:style style:name="T254" style:family="text">
      <style:text-properties style:text-position="-3% 100%" style:font-name="Times New Roman" fo:font-size="14pt" fo:letter-spacing="0.002cm" style:letter-kerning="true" style:font-name-asian="微軟正黑體" style:font-size-asian="14pt" style:font-name-complex="Times New Roman" style:font-size-complex="14pt" style:text-scale="99%"/>
    </style:style>
    <style:style style:name="T255" style:family="text">
      <style:text-properties style:text-position="-3% 100%" style:font-name="Times New Roman" fo:font-size="14pt" fo:letter-spacing="0.002cm" style:letter-kerning="true" style:font-name-asian="Batang" style:font-size-asian="14pt" style:font-name-complex="Times New Roman" style:font-size-complex="14pt"/>
    </style:style>
    <style:style style:name="T256" style:family="text">
      <style:text-properties style:text-position="-3% 100%" style:font-name="Times New Roman" fo:font-size="14pt" style:letter-kerning="true" style:font-name-asian="微軟正黑體" style:font-size-asian="14pt" style:font-name-complex="Times New Roman" style:font-size-complex="14pt"/>
    </style:style>
    <style:style style:name="T257" style:family="text">
      <style:text-properties style:text-position="-3% 100%" style:font-name="Times New Roman" fo:font-size="14pt" style:letter-kerning="true" style:font-name-asian="微軟正黑體" style:font-size-asian="14pt" style:font-name-complex="Times New Roman" style:font-size-complex="14pt" style:text-scale="99%"/>
    </style:style>
    <style:style style:name="T258" style:family="text">
      <style:text-properties style:text-position="-3% 100%" style:font-name="Times New Roman" fo:font-size="14pt" style:letter-kerning="true" style:font-name-asian="Batang" style:font-size-asian="14pt" style:font-name-complex="Times New Roman" style:font-size-complex="14pt"/>
    </style:style>
    <style:style style:name="T259" style:family="text">
      <style:text-properties style:text-position="-3% 100%" style:font-name="Times New Roman" fo:font-size="14pt" fo:letter-spacing="-0.007cm" style:letter-kerning="true" style:font-name-asian="微軟正黑體" style:font-size-asian="14pt" style:font-name-complex="Times New Roman" style:font-size-complex="14pt"/>
    </style:style>
    <style:style style:name="T260" style:family="text">
      <style:text-properties style:text-position="-3% 100%" style:font-name="Times New Roman" fo:font-size="14pt" fo:letter-spacing="-0.037cm" style:letter-kerning="true" style:font-name-asian="Batang" style:font-size-asian="14pt" style:font-name-complex="Times New Roman" style:font-size-complex="14pt"/>
    </style:style>
    <style:style style:name="T261" style:family="text">
      <style:text-properties style:text-position="-3% 100%" style:font-name="Times New Roman" fo:font-size="14pt" fo:letter-spacing="-0.002cm" style:letter-kerning="true" style:font-name-asian="Batang" style:font-size-asian="14pt" style:font-name-complex="Times New Roman" style:font-size-complex="14pt"/>
    </style:style>
    <style:style style:name="T262" style:family="text">
      <style:text-properties style:text-position="-3% 100%" style:font-name="Times New Roman" fo:font-size="16pt" fo:letter-spacing="-0.002cm" fo:font-weight="bold" style:letter-kerning="true" style:font-name-asian="微軟正黑體" style:font-size-asian="16pt" style:font-weight-asian="bold" style:font-name-complex="Times New Roman" style:font-size-complex="16pt" style:font-weight-complex="bold"/>
    </style:style>
    <style:style style:name="T263" style:family="text">
      <style:text-properties style:text-position="-3% 100%" style:font-name="Times New Roman" fo:font-size="16pt" fo:font-weight="bold" style:letter-kerning="true" style:font-name-asian="微軟正黑體" style:font-size-asian="16pt" style:font-weight-asian="bold" style:font-name-complex="Times New Roman" style:font-size-complex="16pt" style:font-weight-complex="bold"/>
    </style:style>
    <style:style style:name="T264" style:family="text">
      <style:text-properties style:text-position="-3% 100%" style:font-name="Batang" fo:font-size="16pt" style:letter-kerning="true" style:font-name-asian="Batang" style:font-size-asian="16pt" style:font-name-complex="Batang" style:font-size-complex="16pt"/>
    </style:style>
    <style:style style:name="T265" style:family="text">
      <style:text-properties style:text-position="-3% 100%" style:font-name="Batang" fo:font-size="14pt" style:letter-kerning="true" style:font-name-asian="Batang" style:font-size-asian="14pt" style:font-name-complex="Batang" style:font-size-complex="14pt"/>
    </style:style>
    <style:style style:name="T266" style:family="text">
      <style:text-properties style:text-position="-3% 100%" style:font-name="Batang" fo:font-size="14pt" fo:letter-spacing="-0.046cm" style:letter-kerning="true" style:font-name-asian="Batang" style:font-size-asian="14pt" style:font-name-complex="Batang" style:font-size-complex="14pt"/>
    </style:style>
    <style:style style:name="T267" style:family="text">
      <style:text-properties style:font-name="Batang" fo:font-size="16pt" style:letter-kerning="true" style:font-name-asian="Batang" style:font-size-asian="16pt" style:font-name-complex="Batang" style:font-size-complex="16pt"/>
    </style:style>
    <style:style style:name="T268" style:family="text">
      <style:text-properties style:font-name="Batang" fo:font-size="16pt" style:letter-kerning="true" style:font-name-asian="Batang" style:font-size-asian="16pt" style:font-name-complex="Batang" style:font-size-complex="16pt"/>
    </style:style>
    <style:style style:name="T269" style:family="text">
      <style:text-properties style:font-name="Batang" fo:font-size="16pt" style:text-underline-style="solid" style:text-underline-width="auto" style:text-underline-color="font-color" style:letter-kerning="true" style:font-name-asian="Batang" style:font-size-asian="16pt" style:font-name-complex="Batang" style:font-size-complex="16pt"/>
    </style:style>
    <style:style style:name="T270" style:family="text">
      <style:text-properties style:font-name="Batang" fo:font-size="14pt" style:letter-kerning="true" style:font-name-asian="Batang" style:font-size-asian="14pt" style:font-name-complex="Batang" style:font-size-complex="14pt"/>
    </style:style>
    <style:style style:name="T271" style:family="text">
      <style:text-properties style:font-name="Batang" fo:font-size="14pt" style:letter-kerning="true" style:font-name-asian="Batang" style:font-size-asian="14pt" style:font-name-complex="Batang" style:font-size-complex="14pt" style:text-scale="99%"/>
    </style:style>
    <style:style style:name="T272" style:family="text">
      <style:text-properties style:font-name="Batang" fo:font-size="10pt" style:letter-kerning="true" style:font-name-asian="Batang" style:font-size-asian="10pt" style:font-name-complex="Batang" style:font-size-complex="10pt"/>
    </style:style>
    <style:style style:name="T273" style:family="text">
      <style:text-properties style:font-name="Batang" style:letter-kerning="true" style:font-name-asian="Batang" style:font-name-complex="Batang" style:font-size-complex="12pt"/>
    </style:style>
    <style:style style:name="T274" style:family="text">
      <style:text-properties style:font-name="Batang" fo:font-size="20pt" style:letter-kerning="true" style:font-name-asian="Batang" style:font-size-asian="20pt" style:font-name-complex="Batang" style:font-size-complex="20pt"/>
    </style:style>
    <style:style style:name="T275" style:family="text">
      <style:text-properties style:font-name="Batang" fo:font-size="7.5pt" style:letter-kerning="true" style:font-name-asian="Batang" style:font-size-asian="7.5pt" style:font-name-complex="Batang" style:font-size-complex="7.5pt"/>
    </style:style>
    <style:style style:name="T276" style:family="text">
      <style:text-properties style:text-position="-10% 100%" style:font-name="Times New Roman" fo:font-size="14pt" fo:letter-spacing="0.002cm" style:letter-kerning="true" style:font-name-asian="微軟正黑體" style:font-size-asian="14pt" style:font-name-complex="Times New Roman" style:font-size-complex="14pt"/>
    </style:style>
    <style:style style:name="T277" style:family="text">
      <style:text-properties style:text-position="-10% 100%" style:font-name="Times New Roman" fo:font-size="14pt" fo:letter-spacing="0.002cm" style:letter-kerning="true" style:font-name-asian="Batang" style:font-size-asian="14pt" style:font-name-complex="Times New Roman" style:font-size-complex="14pt"/>
    </style:style>
    <style:style style:name="T278" style:family="text">
      <style:text-properties style:text-position="-10% 100%" style:font-name="Times New Roman" fo:font-size="14pt" style:letter-kerning="true" style:font-name-asian="微軟正黑體" style:font-size-asian="14pt" style:font-name-complex="Times New Roman" style:font-size-complex="14pt"/>
    </style:style>
    <style:style style:name="T279" style:family="text">
      <style:text-properties style:text-position="-10% 100%" style:font-name="Times New Roman" fo:font-size="14pt" style:letter-kerning="true" style:font-name-asian="Batang" style:font-size-asian="14pt" style:font-name-complex="Times New Roman" style:font-size-complex="14pt"/>
    </style:style>
    <style:style style:name="T280" style:family="text">
      <style:text-properties style:text-position="-10% 100%" style:font-name="Times New Roman" fo:font-size="14pt" fo:letter-spacing="-0.002cm" style:letter-kerning="true" style:font-name-asian="微軟正黑體" style:font-size-asian="14pt" style:font-name-complex="Times New Roman" style:font-size-complex="14pt"/>
    </style:style>
    <style:style style:name="T281" style:family="text">
      <style:text-properties style:text-position="-10% 100%" style:font-name="Times New Roman" fo:font-size="14pt" fo:letter-spacing="-0.002cm" style:letter-kerning="true" style:font-name-asian="Batang" style:font-size-asian="14pt" style:font-name-complex="Times New Roman" style:font-size-complex="14pt"/>
    </style:style>
    <style:style style:name="T282" style:family="text">
      <style:text-properties style:text-position="-10% 100%" style:font-name="Times New Roman" fo:font-size="14pt" fo:letter-spacing="-0.037cm" style:letter-kerning="true" style:font-name-asian="微軟正黑體" style:font-size-asian="14pt" style:font-name-complex="Times New Roman" style:font-size-complex="14pt"/>
    </style:style>
    <style:style style:name="T283" style:family="text">
      <style:text-properties style:text-position="-10% 100%" style:font-name="Times New Roman" fo:font-size="14pt" fo:letter-spacing="-0.018cm" style:letter-kerning="true" style:font-name-asian="微軟正黑體" style:font-size-asian="14pt" style:font-name-complex="Times New Roman" style:font-size-complex="14pt"/>
    </style:style>
    <style:style style:name="T284" style:family="text">
      <style:text-properties style:text-position="-10% 100%" style:font-name="Batang" fo:font-size="14pt" style:letter-kerning="true" style:font-name-asian="Batang" style:font-size-asian="14pt" style:font-name-complex="Batang" style:font-size-complex="14pt"/>
    </style:style>
    <style:style style:name="T285" style:family="text">
      <style:text-properties style:text-position="-10% 100%" style:font-name="Batang" fo:font-size="14pt" fo:letter-spacing="-0.046cm" style:letter-kerning="true" style:font-name-asian="Batang" style:font-size-asian="14pt" style:font-name-complex="Batang" style:font-size-complex="14pt"/>
    </style:style>
    <style:style style:name="T286" style:family="text">
      <style:text-properties style:text-position="-10% 100%" style:font-name="Batang" fo:font-size="20pt" style:text-underline-style="solid" style:text-underline-width="bold" style:text-underline-color="font-color" style:letter-kerning="true" style:font-name-asian="Batang" style:font-size-asian="20pt" style:font-name-complex="Batang" style:font-size-complex="20pt" style:text-scale="99%"/>
    </style:style>
    <style:style style:name="T287" style:family="text">
      <style:text-properties style:text-position="-10% 100%" style:font-name="Batang" fo:font-size="20pt" style:text-underline-style="solid" style:text-underline-width="bold" style:text-underline-color="font-color" style:letter-kerning="true" style:font-name-asian="Batang" style:font-size-asian="20pt" style:font-name-complex="Batang" style:font-size-complex="20pt"/>
    </style:style>
    <style:style style:name="T288" style:family="text">
      <style:text-properties style:text-position="-10% 100%" style:font-name="Batang" fo:font-size="20pt" fo:letter-spacing="-0.21cm" style:text-underline-style="solid" style:text-underline-width="bold" style:text-underline-color="font-color" style:letter-kerning="true" style:font-name-asian="Batang" style:font-size-asian="20pt" style:font-name-complex="Batang" style:font-size-complex="20pt" style:text-scale="150%"/>
    </style:style>
    <style:style style:name="T289" style:family="text">
      <style:text-properties style:text-position="-7% 100%" style:font-name="Times New Roman" fo:font-size="14pt" style:letter-kerning="true" style:font-name-asian="微軟正黑體" style:font-size-asian="14pt" style:font-name-complex="Times New Roman" style:font-size-complex="14pt"/>
    </style:style>
    <style:style style:name="T290" style:family="text">
      <style:text-properties style:text-position="-7% 100%" style:font-name="Times New Roman" fo:font-size="14pt" style:letter-kerning="true" style:font-name-asian="Batang" style:font-size-asian="14pt" style:font-name-complex="Times New Roman" style:font-size-complex="14pt"/>
    </style:style>
    <style:style style:name="T291" style:family="text">
      <style:text-properties style:text-position="-7% 100%" style:font-name="Times New Roman" fo:font-size="14pt" fo:letter-spacing="-0.037cm" style:letter-kerning="true" style:font-name-asian="微軟正黑體" style:font-size-asian="14pt" style:font-name-complex="Times New Roman" style:font-size-complex="14pt"/>
    </style:style>
    <style:style style:name="T292" style:family="text">
      <style:text-properties style:text-position="-7% 100%" style:font-name="Times New Roman" fo:font-size="14pt" fo:letter-spacing="0.002cm" style:letter-kerning="true" style:font-name-asian="Batang" style:font-size-asian="14pt" style:font-name-complex="Times New Roman" style:font-size-complex="14pt"/>
    </style:style>
    <style:style style:name="T293" style:family="text">
      <style:text-properties style:text-position="-7% 100%" style:font-name="Times New Roman" fo:font-size="14pt" fo:letter-spacing="-0.002cm" style:letter-kerning="true" style:font-name-asian="Batang" style:font-size-asian="14pt" style:font-name-complex="Times New Roman" style:font-size-complex="14pt"/>
    </style:style>
    <style:style style:name="T294" style:family="text">
      <style:text-properties style:text-position="-7% 100%" style:font-name="Batang" fo:font-size="14pt" style:letter-kerning="true" style:font-name-asian="Batang" style:font-size-asian="14pt" style:font-name-complex="Batang" style:font-size-complex="14pt"/>
    </style:style>
    <style:style style:name="T295" style:family="text">
      <style:text-properties style:text-position="-7% 100%" style:font-name="Batang" fo:font-size="14pt" fo:letter-spacing="-0.046cm" style:letter-kerning="true" style:font-name-asian="Batang" style:font-size-asian="14pt" style:font-name-complex="Batang" style:font-size-complex="14pt"/>
    </style:style>
    <style:style style:name="T296" style:family="text">
      <style:text-properties style:text-position="2% 100%" style:font-name="微軟正黑體" fo:font-size="22pt" style:letter-kerning="true" style:font-name-asian="微軟正黑體" style:font-size-asian="22pt" style:font-name-complex="微軟正黑體" style:font-size-complex="22pt"/>
    </style:style>
    <style:style style:name="T297" style:family="text">
      <style:text-properties style:text-position="2% 100%" style:font-name="微軟正黑體" fo:font-size="22pt" style:letter-kerning="true" style:font-name-asian="微軟正黑體" style:font-size-asian="22pt" style:font-name-complex="微軟正黑體" style:font-size-complex="22pt" style:text-scale="97%"/>
    </style:style>
    <style:style style:name="T298" style:family="text">
      <style:text-properties style:text-position="2% 100%" style:font-name="微軟正黑體" fo:font-size="22pt" style:letter-kerning="true" style:font-name-asian="微軟正黑體" style:font-size-asian="22pt" style:font-name-complex="微軟正黑體" style:font-size-complex="22pt" style:text-scale="97%"/>
    </style:style>
    <style:style style:name="T299" style:family="text">
      <style:text-properties style:text-position="2% 100%" style:font-name="微軟正黑體" fo:font-size="22pt" style:letter-kerning="true" style:font-name-asian="微軟正黑體" style:font-size-asian="22pt" style:font-name-complex="微軟正黑體" style:font-size-complex="22pt"/>
    </style:style>
    <style:style style:name="T300" style:family="text"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T301" style:family="text"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T302" style:family="text">
      <style:text-properties style:text-position="-4% 100%" style:font-name="微軟正黑體" fo:letter-spacing="-0.03cm" style:letter-kerning="true" style:font-name-asian="微軟正黑體" style:font-name-complex="微軟正黑體" style:font-size-complex="12pt"/>
    </style:style>
    <style:style style:name="T303" style:family="text">
      <style:text-properties style:font-name="Arial" fo:font-size="14pt" fo:letter-spacing="0.004cm" style:letter-kerning="true" style:font-name-asian="微軟正黑體" style:font-size-asian="14pt" style:font-name-complex="Arial" style:font-size-complex="14pt"/>
    </style:style>
    <style:style style:name="T304" style:family="text">
      <style:text-properties style:font-name="Arial" fo:font-size="14pt" fo:letter-spacing="0.002cm" style:letter-kerning="true" style:font-name-asian="微軟正黑體" style:font-size-asian="14pt" style:font-name-complex="Arial" style:font-size-complex="14pt"/>
    </style:style>
    <style:style style:name="T305" style:family="text">
      <style:text-properties style:font-name="Arial" fo:font-size="14pt" style:letter-kerning="true" style:font-name-asian="微軟正黑體" style:font-size-asian="14pt" style:font-name-complex="Arial" style:font-size-complex="14pt"/>
    </style:style>
    <style:style style:name="T306" style:family="text">
      <style:text-properties style:font-name="Arial" fo:font-size="14pt" fo:letter-spacing="-0.002cm" style:letter-kerning="true" style:font-name-asian="微軟正黑體" style:font-size-asian="14pt" style:font-name-complex="Arial" style:font-size-complex="14pt"/>
    </style:style>
    <style:style style:name="T307" style:family="text">
      <style:text-properties style:font-name="Arial" fo:font-size="14pt" fo:letter-spacing="-0.016cm" style:letter-kerning="true" style:font-name-asian="微軟正黑體" style:font-size-asian="14pt" style:font-name-complex="Arial" style:font-size-complex="14pt"/>
    </style:style>
    <style:style style:name="T308" style:family="text">
      <style:text-properties style:font-name="Arial" fo:font-size="14pt" fo:letter-spacing="-0.014cm" style:letter-kerning="true" style:font-name-asian="微軟正黑體" style:font-size-asian="14pt" style:font-name-complex="Arial" style:font-size-complex="14pt"/>
    </style:style>
    <style:style style:name="T309" style:family="text">
      <style:text-properties style:text-position="-8% 100%" style:font-name="微軟正黑體" style:letter-kerning="true" style:font-name-asian="微軟正黑體" style:font-name-complex="微軟正黑體" style:font-size-complex="12pt" style:text-scale="103%"/>
    </style:style>
    <style:style style:name="T310" style:family="text">
      <style:text-properties style:text-position="-8% 100%" style:font-name="微軟正黑體" style:letter-kerning="true" style:font-name-asian="微軟正黑體" style:font-name-complex="微軟正黑體" style:font-size-complex="12pt" style:text-scale="103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Sect1" style:family="section">
      <style:section-properties style:writing-mode="lr-tb" style:editable="false">
        <style:columns fo:column-count="2">
          <style:column style:rel-width="2641*" fo:start-indent="0cm" fo:end-indent="2.536cm"/>
          <style:column style:rel-width="5918*" fo:start-indent="2.536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2488*" fo:start-indent="0cm" fo:end-indent="1.334cm"/>
          <style:column style:rel-width="6072*" fo:start-indent="1.334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2833*" fo:start-indent="0cm" fo:end-indent="1.944cm"/>
          <style:column style:rel-width="5727*" fo:start-indent="1.944cm" fo:end-indent="0cm"/>
        </style:columns>
      </style:section-properties>
    </style:style>
    <style:style style:name="Sect5" style:family="section">
      <style:section-properties style:writing-mode="lr-tb" style:editable="false">
        <style:columns fo:column-count="2">
          <style:column style:rel-width="3342*" fo:start-indent="0cm" fo:end-indent="2.524cm"/>
          <style:column style:rel-width="5217*" fo:start-indent="2.524cm" fo:end-indent="0cm"/>
        </style:columns>
      </style:section-properties>
    </style:style>
    <style:style style:name="Sect6" style:family="section">
      <style:section-properties style:writing-mode="lr-tb" style:editable="false">
        <style:columns fo:column-count="3">
          <style:column style:rel-width="2572*" fo:start-indent="0cm" fo:end-indent="1.166cm"/>
          <style:column style:rel-width="3047*" fo:start-indent="1.166cm" fo:end-indent="0.399cm"/>
          <style:column style:rel-width="2939*" fo:start-indent="0.399cm" fo:end-indent="0cm"/>
        </style:columns>
      </style:section-properties>
    </style:style>
    <style:style style:name="Sect7" style:family="section">
      <style:section-properties style:writing-mode="lr-tb" style:editable="false">
        <style:columns fo:column-count="2">
          <style:column style:rel-width="2532*" fo:start-indent="0cm" fo:end-indent="1.189cm"/>
          <style:column style:rel-width="6028*" fo:start-indent="1.189cm" fo:end-indent="0cm"/>
        </style:columns>
      </style:section-properties>
    </style:style>
    <style:style style:name="Sect8" style:family="section">
      <style:section-properties style:writing-mode="lr-tb" style:editable="false">
        <style:columns fo:column-count="2">
          <style:column style:rel-width="2558*" fo:start-indent="0cm" fo:end-indent="1.139cm"/>
          <style:column style:rel-width="6001*" fo:start-indent="1.139cm" fo:end-indent="0cm"/>
        </style:columns>
      </style:section-properties>
    </style:style>
    <style:style style:name="Sect9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766cm" fo:min-width="8.04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dash" draw:stroke-dash="Dashed_20__28_var_29__20_4" svg:stroke-width="0.026cm" svg:stroke-color="#000000" draw:stroke-linejoin="round" svg:stroke-linecap="square" draw:fill="none" draw:fill-color="#ffffff" draw:textarea-horizontal-align="left" draw:textarea-vertical-align="top" draw:auto-grow-height="false" fo:min-height="0cm" fo:min-width="0.827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dash" draw:stroke-dash="Dashed_20__28_var_29__20_4" svg:stroke-width="0.026cm" svg:stroke-color="#000000" draw:stroke-linejoin="round" svg:stroke-linecap="square" draw:fill="none" draw:fill-color="#ffffff" draw:textarea-horizontal-align="left" draw:textarea-vertical-align="top" draw:auto-grow-height="false" fo:min-height="0cm" fo:min-width="0.833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none" draw:fill="solid" draw:fill-color="#000000" draw:textarea-horizontal-align="left" draw:textarea-vertical-align="top" draw:auto-grow-height="false" fo:min-height="3.226cm" fo:min-width="0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dash" draw:stroke-dash="Dashed_20__28_var_29__20_4" svg:stroke-width="0.026cm" svg:stroke-color="#000000" draw:stroke-linejoin="round" svg:stroke-linecap="square" draw:fill="none" draw:fill-color="#ffffff" draw:textarea-horizontal-align="left" draw:textarea-vertical-align="top" draw:auto-grow-height="false" fo:min-height="0cm" fo:min-width="0.831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none" draw:fill="solid" draw:fill-color="#000000" draw:textarea-horizontal-align="left" draw:textarea-vertical-align="top" draw:auto-grow-height="false" fo:min-height="2.718cm" fo:min-width="0cm" fo:padding-top="0.229cm" fo:padding-bottom="0.229cm" fo:padding-left="0.441cm" fo:padding-right="0.441cm" fo:wrap-option="wrap" draw:shadow-color="#808080" style:run-through="background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.678cm" fo:min-width="3.376cm" fo:padding-top="0.229cm" fo:padding-bottom="0.229cm" fo:padding-left="0.441cm" fo:padding-right="0.441cm" fo:wrap-option="wrap" draw:shadow-color="#808080" style:run-through="back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.678cm" fo:min-width="3.374cm" fo:padding-top="0.229cm" fo:padding-bottom="0.229cm" fo:padding-left="0.441cm" fo:padding-right="0.441cm" fo:wrap-option="wrap" draw:shadow-color="#808080" style:run-through="background"/>
    </style:style>
    <style:style style:name="gr11" style:family="graphic">
      <style:graphic-properties draw:stroke="none" draw:fill="solid" draw:fill-color="#000000" draw:textarea-horizontal-align="left" draw:textarea-vertical-align="top" draw:auto-grow-height="false" fo:min-height="0.506cm" fo:min-width="0cm" fo:padding-top="0.229cm" fo:padding-bottom="0.229cm" fo:padding-left="0.441cm" fo:padding-right="0.441cm" fo:wrap-option="wrap" draw:shadow-color="#808080" style:run-through="back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88cm" fo:min-width="8.04cm" fo:padding-top="0.229cm" fo:padding-bottom="0.229cm" fo:padding-left="0.441cm" fo:padding-right="0.441cm" fo:wrap-option="wrap" draw:shadow-color="#808080" style:run-through="background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811cm" fo:min-width="8.04cm" fo:padding-top="0.229cm" fo:padding-bottom="0.229cm" fo:padding-left="0.441cm" fo:padding-right="0.441cm" fo:wrap-option="wrap" draw:shadow-color="#808080" style:run-through="background"/>
    </style:style>
    <style:style style:name="gr14" style:family="graphic">
      <style:graphic-properties draw:stroke="dash" draw:stroke-dash="Dashed_20__28_var_29__20_4" svg:stroke-width="0.026cm" svg:stroke-color="#000000" draw:stroke-linejoin="round" svg:stroke-linecap="square" draw:fill="none" draw:fill-color="#ffffff" draw:textarea-horizontal-align="left" draw:textarea-vertical-align="top" draw:auto-grow-height="false" fo:min-height="0cm" fo:min-width="1.122cm" fo:padding-top="0.229cm" fo:padding-bottom="0.229cm" fo:padding-left="0.441cm" fo:padding-right="0.441cm" fo:wrap-option="wrap" draw:shadow-color="#808080" style:run-through="background"/>
    </style:style>
    <style:style style:name="gr15" style:family="graphic">
      <style:graphic-properties draw:stroke="none" draw:fill="solid" draw:fill-color="#000000" draw:textarea-horizontal-align="left" draw:textarea-vertical-align="top" draw:auto-grow-height="false" fo:min-height="2.76cm" fo:min-width="0cm" fo:padding-top="0.229cm" fo:padding-bottom="0.229cm" fo:padding-left="0.441cm" fo:padding-right="0.441cm" fo:wrap-option="wrap" draw:shadow-color="#808080" style:run-through="background"/>
    </style:style>
    <style:style style:name="gr16" style:family="graphic">
      <style:graphic-properties draw:stroke="none" draw:fill="solid" draw:fill-color="#000000" draw:textarea-horizontal-align="left" draw:textarea-vertical-align="top" draw:auto-grow-height="false" fo:min-height="2.081cm" fo:min-width="0cm" fo:padding-top="0.229cm" fo:padding-bottom="0.229cm" fo:padding-left="0.441cm" fo:padding-right="0.441cm" fo:wrap-option="wrap" draw:shadow-color="#808080" style:run-through="background"/>
    </style:style>
    <style:style style:name="gr17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18" style:family="graphic">
      <style:graphic-properties draw:stroke="none" draw:fill="solid" draw:fill-color="#000000" draw:textarea-horizontal-align="left" draw:textarea-vertical-align="top" draw:auto-grow-height="false" fo:min-height="0.515cm" fo:min-width="0cm" fo:padding-top="0.229cm" fo:padding-bottom="0.229cm" fo:padding-left="0.441cm" fo:padding-right="0.441cm" fo:wrap-option="wrap" draw:shadow-color="#808080" style:run-through="background"/>
    </style:style>
    <style:style style:name="gr1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826cm" fo:min-width="8.043cm" fo:padding-top="0.229cm" fo:padding-bottom="0.229cm" fo:padding-left="0.441cm" fo:padding-right="0.441cm" fo:wrap-option="wrap" draw:shadow-color="#808080" style:run-through="background"/>
    </style:style>
    <style:style style:name="gr2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811cm" fo:min-width="8.01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4.304cm" fo:min-width="12.45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9</text:span><text:span text:style-name="T2">8 </text:span><text:span text:style-name="T35">年度國家重要濕地生態環境調查及復育計畫</text:span></text:p>
      <text:p text:style-name="P13">申請補助須知</text:p>
      <text:p text:style-name="P14"><text:span text:style-name="T214">內政部</text:span><text:span text:style-name="T214"><text:tab/></text:span><text:span text:style-name="T218">9</text:span><text:span text:style-name="T219">7</text:span><text:span text:style-name="T218">.</text:span><text:span text:style-name="T219">0</text:span><text:span text:style-name="T218">9</text:span></text:p>
      <text:p text:style-name="P17">壹、依據</text:p>
      <text:p text:style-name="P26"/>
      <text:p text:style-name="P28"><text:span text:style-name="T82">自行政</text:span><text:span text:style-name="T88">院</text:span><text:span text:style-name="T93"> </text:span><text:span text:style-name="T4">9</text:span><text:span text:style-name="T7">0</text:span><text:span text:style-name="T10"> </text:span><text:span text:style-name="T88">年</text:span><text:span text:style-name="T96"> </text:span><text:span text:style-name="T7">7</text:span><text:span text:style-name="T13"> </text:span><text:span text:style-name="T88">月</text:span><text:span text:style-name="T96"> </text:span><text:span text:style-name="T4">3</text:span><text:span text:style-name="T7">1</text:span><text:span text:style-name="T10"> </text:span><text:span text:style-name="T88">日台九十內字第</text:span><text:span text:style-name="T98"> </text:span><text:span text:style-name="T7">043639</text:span><text:span text:style-name="T15"> </text:span><text:span text:style-name="T88">號函核</text:span><text:span text:style-name="T100">定</text:span><text:span text:style-name="T88">「創造台灣城</text:span><text:span text:style-name="T88"> </text:span><text:span text:style-name="T101">鄉風貌示範計畫」起，本部營建署</text:span><text:span text:style-name="T82">即</text:span><text:span text:style-name="T101">積極推展城鄉風貌改造運動，期能對</text:span><text:span text:style-name="T101"> </text:span><text:span text:style-name="T88">台灣高度經濟發展卻未能產生相對</text:span><text:span text:style-name="T82">優</text:span><text:span text:style-name="T101">美實質環境，進行景觀風貌改善，並</text:span><text:span text:style-name="T88"> </text:span><text:span text:style-name="T88">賡續推動第二期計畫（</text:span><text:span text:style-name="T4">9</text:span><text:span text:style-name="T7">4 </text:span><text:span text:style-name="T90">年至</text:span><text:span text:style-name="T82"> </text:span><text:span text:style-name="T4">9</text:span><text:span text:style-name="T7">7</text:span><text:span text:style-name="T10"> </text:span><text:span text:style-name="T88">年</text:span><text:span text:style-name="T103">）</text:span><text:span text:style-name="T88">。</text:span></text:p>
      <text:p text:style-name="P29"><text:span text:style-name="T88">第三期計</text:span><text:span text:style-name="T104">畫</text:span><text:span text:style-name="T82">（</text:span><text:span text:style-name="T7">98~101</text:span><text:span text:style-name="T16"> </text:span><text:span text:style-name="T82">年度</text:span><text:span text:style-name="T105">）</text:span><text:span text:style-name="T88">擴大以國土空間永續主</text:span><text:span text:style-name="T106">題</text:span><text:span text:style-name="T108">，</text:span><text:span text:style-name="T82">對</text:span><text:span text:style-name="T88">象涵蓋濕地、</text:span><text:span text:style-name="T88"> </text:span><text:span text:style-name="T101">海岸、河川、廣義型公園綠地等藍</text:span><text:span text:style-name="T82">綠</text:span><text:span text:style-name="T101">帶生態系統及生活性開放空間系統。</text:span><text:span text:style-name="T101"> </text:span><text:span text:style-name="T88">鼓勵直轄市、縣（市）政府以合作</text:span><text:span text:style-name="T82">和</text:span><text:span text:style-name="T101">整合方式，提出跨區域之主題型城鄉</text:span><text:span text:style-name="T101"> </text:span><text:span text:style-name="T88">風貌計畫，或在縣轄境內推動跨鄉</text:span><text:span text:style-name="T82">鎮</text:span><text:span text:style-name="T101">之整合型計畫，塑造主題性之風貌特</text:span><text:span text:style-name="T88"> </text:span><text:span text:style-name="T82">色。</text:span></text:p>
      <text:p text:style-name="P30"><text:span text:style-name="T88">爰此，為擴大公共參與、摒除傳統工</text:span><text:span text:style-name="T82">程</text:span><text:span text:style-name="T88">建設制式作法，鼓勵社區進行</text:span><text:span text:style-name="T88"> </text:span><text:span text:style-name="T82">環境永續經營管</text:span><text:span text:style-name="T110">理</text:span><text:span text:style-name="T111">，</text:span><text:span text:style-name="T88">依</text:span><text:span text:style-name="T82">據行政</text:span><text:span text:style-name="T88">院</text:span><text:span text:style-name="T88"> </text:span><text:span text:style-name="T4">9</text:span><text:span text:style-name="T7">7</text:span><text:span text:style-name="T13"> </text:span><text:span text:style-name="T88">年</text:span><text:span text:style-name="T96"> </text:span><text:span text:style-name="T7">8</text:span><text:span text:style-name="T10"> </text:span><text:span text:style-name="T88">月</text:span><text:span text:style-name="T96"> </text:span><text:span text:style-name="T10">2</text:span><text:span text:style-name="T7">7</text:span><text:span text:style-name="T10"> </text:span><text:span text:style-name="T88">日院臺建字第</text:span><text:span text:style-name="T112"> </text:span><text:span text:style-name="T7">0970035867</text:span><text:span text:style-name="T17"> </text:span><text:span text:style-name="T88">號</text:span><text:span text:style-name="T115"> </text:span><text:span text:style-name="T88">函核定第三期</text:span><text:span text:style-name="T101">（</text:span><text:span text:style-name="T7">98-101 </text:span><text:span text:style-name="T82">年度</text:span><text:span text:style-name="T103">）</text:span><text:span text:style-name="T88">「臺灣城鄉風貌整體規劃示範計畫</text:span><text:span text:style-name="T103">」</text:span><text:span text:style-name="T88">，訂定本</text:span><text:span text:style-name="T117"> </text:span><text:span text:style-name="T88">補助須知。</text:span></text:p>
      <text:p text:style-name="P25">貳、背景說明</text:p>
      <text:p text:style-name="P26"/>
      <text:p text:style-name="P31"><text:span text:style-name="T88">環境基本法第</text:span><text:span text:style-name="T119"> </text:span><text:span text:style-name="T4">1</text:span><text:span text:style-name="T7">8</text:span><text:span text:style-name="T18"> </text:span><text:span text:style-name="T88">條規定</text:span><text:span text:style-name="T103">：</text:span><text:span text:style-name="T82">「各級政府應積極保育野生生物，確保生物</text:span><text:span text:style-name="T82"> </text:span><text:span text:style-name="T88">多樣</text:span><text:span text:style-name="T93">性；</text:span><text:span text:style-name="T82">保</text:span><text:span text:style-name="T88">護森</text:span><text:span text:style-name="T93">林、</text:span><text:span text:style-name="T82">潟</text:span><text:span text:style-name="T93">湖、</text:span><text:span text:style-name="T82">濕</text:span><text:span text:style-name="T88">地環</text:span><text:span text:style-name="T93">境，</text:span><text:span text:style-name="T82">維</text:span><text:span text:style-name="T88">護多樣化自然環境</text:span><text:span text:style-name="T121">」</text:span><text:span text:style-name="T93">，</text:span><text:span text:style-name="T82">顯</text:span><text:span text:style-name="T88">見濕地保</text:span></text:p>
      <text:p text:style-name="P34"><text:span text:style-name="T221">育與生物多樣性有密不可分的關係</text:span><text:span text:style-name="T222">。</text:span><text:span text:style-name="T221">濕地具有非常重要功能與價值，是地</text:span></text:p>
      <text:p text:style-name="P38"><text:span text:style-name="T101">球各生態系中生產力最高者之一，</text:span><text:span text:style-name="T82">其</text:span><text:span text:style-name="T101">豐富生物多樣性使之成為重要生物基</text:span><text:span text:style-name="T101"> </text:span><text:span text:style-name="T88">因庫，是孕育新物種的演化</text:span><text:span text:style-name="T82">平</text:span><text:span text:style-name="T88">台，也是重要物種的繁衍棲息地。</text:span></text:p>
      <text:p text:style-name="P39"><text:span text:style-name="T88">台灣四面環海，就廣義濕地定義而言</text:span><text:span text:style-name="T82">，</text:span><text:span text:style-name="T88">整個台灣是被濕地所包圍，從</text:span><text:span text:style-name="T88"> </text:span><text:span text:style-name="T88">沿海地區泥質灘地、岩礁、河口、沙</text:span><text:span text:style-name="T101">灘</text:span><text:span text:style-name="T88">，到內陸窪地、河川、漁塭、水稻</text:span><text:span text:style-name="T88"> </text:span><text:span text:style-name="T98">田</text:span><text:span text:style-name="T122">、</text:span><text:span text:style-name="T101">水</text:span><text:span text:style-name="T124">圳、</text:span><text:span text:style-name="T82">埤</text:span><text:span text:style-name="T124">塘</text:span><text:span text:style-name="T122">，</text:span><text:span text:style-name="T101">到山區林</text:span><text:span text:style-name="T98">澤</text:span><text:span text:style-name="T122">、</text:span><text:span text:style-name="T82">水</text:span><text:span text:style-name="T124">庫、</text:span><text:span text:style-name="T101">高山湖沼</text:span><text:span text:style-name="T124">等</text:span><text:span text:style-name="T122">，</text:span><text:span text:style-name="T101">皆屬濕地網絡的一環。</text:span><text:span text:style-name="T101"> </text:span><text:span text:style-name="T88">因</text:span><text:span text:style-name="T126">此，</text:span><text:span text:style-name="T88">行政院國家永續發展</text:span><text:span text:style-name="T101">委</text:span><text:span text:style-name="T88">員會生物多樣性分組指定內政部辦</text:span><text:span text:style-name="T127">理</text:span><text:span text:style-name="T128">：</text:span><text:span text:style-name="T101">「完成</text:span><text:span text:style-name="T101"> </text:span><text:span text:style-name="T88">重要濕地與珊瑚礁分布圖</text:span><text:span text:style-name="T129">」</text:span><text:span text:style-name="T88">，本部營建署爰進行國家重要濕地劃設，並於</text:span><text:span text:style-name="T4">9</text:span><text:span text:style-name="T7">6</text:span><text:span text:style-name="T10"> </text:span><text:span text:style-name="T88">年</text:span><text:span text:style-name="T96"> </text:span><text:span text:style-name="T4">1</text:span><text:span text:style-name="T7">2</text:span><text:span text:style-name="T13"> </text:span><text:span text:style-name="T88">月</text:span><text:span text:style-name="T96"> </text:span><text:span text:style-name="T4">1</text:span><text:span text:style-name="T7">9</text:span><text:span text:style-name="T10"> </text:span><text:span text:style-name="T88">日</text:span><text:span text:style-name="T82">、</text:span><text:span text:style-name="T4">1</text:span><text:span text:style-name="T7">2</text:span><text:span text:style-name="T13"> </text:span><text:span text:style-name="T88">月</text:span><text:span text:style-name="T115"> </text:span><text:span text:style-name="T10">2</text:span><text:span text:style-name="T7">0</text:span><text:span text:style-name="T10"> </text:span><text:span text:style-name="T88">日召開之「全國公園綠地會議」會中公布指定</text:span><text:span text:style-name="T4">7</text:span><text:span text:style-name="T7">5</text:span><text:span text:style-name="T10"> </text:span><text:span text:style-name="T88">處國家重要濕地。</text:span><text:span text:style-name="T122"> </text:span><text:span text:style-name="T130">隨著國內外公私部門及民間組織團體對濕地生態價值重視之情勢，本</text:span><text:span text:style-name="T101">部營建署基於全國國土資源規劃主</text:span><text:span text:style-name="T82">管</text:span><text:span text:style-name="T101">機關之立場，為廣泛且持續進行相關</text:span><text:span text:style-name="T101"> </text:span><text:span text:style-name="T82">濕地環境保</text:span><text:span text:style-name="T133">育</text:span><text:span text:style-name="T134">、</text:span><text:span text:style-name="T82">復育與生態調</text:span><text:span text:style-name="T133">查</text:span><text:span text:style-name="T134">，</text:span><text:span text:style-name="T82">具體落實環</text:span><text:span text:style-name="T101">境</text:span><text:span text:style-name="T82">基本</text:span><text:span text:style-name="T134">法</text:span><text:span text:style-name="T135">，</text:span><text:span text:style-name="T82">將藉本</text:span><text:span text:style-name="T101">補</text:span><text:span text:style-name="T82">助計畫，</text:span><text:span text:style-name="T82"> </text:span><text:span text:style-name="T88">鼓勵各直轄</text:span><text:span text:style-name="T112">市、</text:span><text:span text:style-name="T126">縣</text:span><text:span text:style-name="T88">（市</text:span><text:span text:style-name="T126">）</text:span><text:span text:style-name="T88">政府整合社</text:span><text:span text:style-name="T112">區</text:span><text:span text:style-name="T136">、</text:span><text:span text:style-name="T88">民間非政府組</text:span><text:span text:style-name="T126">織</text:span><text:span text:style-name="T101">（</text:span><text:span text:style-name="T7">NG</text:span><text:span text:style-name="T4">O</text:span><text:span text:style-name="T138">）</text:span><text:span text:style-name="T112">，</text:span><text:span text:style-name="T88">以</text:span><text:span text:style-name="T82">公</text:span><text:span text:style-name="T88">私</text:span><text:span text:style-name="T88"> </text:span><text:span text:style-name="T88">合作方</text:span><text:span text:style-name="T139">式，</text:span><text:span text:style-name="T88">提出國家重要濕地生態環境監</text:span><text:span text:style-name="T106">測</text:span><text:span text:style-name="T140">、</text:span><text:span text:style-name="T82">地</text:span><text:span text:style-name="T88">景復育及復育計畫之構</text:span><text:span text:style-name="T141">想</text:span><text:span text:style-name="T88">，</text:span><text:span text:style-name="T88"> </text:span><text:span text:style-name="T101">經評定後，給予相關之國家重要濕</text:span><text:span text:style-name="T82">地</text:span><text:span text:style-name="T101">監測工作、濕地復育、地景改造、管</text:span><text:span text:style-name="T101"> </text:span><text:span text:style-name="T88">理維護及線上即時監視系統所需經費。</text:span></text:p>
      <text:p text:style-name="P40">參、補助預算額度</text:p>
      <text:p text:style-name="P26"/>
      <text:p text:style-name="P41"><text:span text:style-name="T90">本部營建署</text:span><text:span text:style-name="T144"> </text:span><text:span text:style-name="T4">9</text:span><text:span text:style-name="T7">8</text:span><text:span text:style-name="T10"> </text:span><text:span text:style-name="T88">年度受理總補助經費</text:span><text:span text:style-name="T143"> </text:span><text:span text:style-name="T4">360</text:span><text:span text:style-name="T7">0</text:span><text:span text:style-name="T19"> </text:span><text:span text:style-name="T88">萬元，分別為：</text:span><text:span text:style-name="T88"> </text:span><text:span text:style-name="T141">一</text:span><text:span text:style-name="T115">、</text:span><text:span text:style-name="T88">獎補助社</text:span><text:span text:style-name="T141">區</text:span><text:span text:style-name="T117">、</text:span><text:span text:style-name="T82">非</text:span><text:span text:style-name="T88">政府組織成</text:span><text:span text:style-name="T93">立</text:span><text:span text:style-name="T88">「國家重要濕地社區生態巡守隊及監</text:span><text:span text:style-name="T222">測工作</text:span><text:span text:style-name="T230">」</text:span><text:span text:style-name="T231">：計經常門</text:span><text:span text:style-name="T240"> </text:span><text:span text:style-name="T253">120</text:span><text:span text:style-name="T256">0</text:span><text:span text:style-name="T259"> </text:span><text:span text:style-name="T222">萬元。</text:span></text:p>
      <text:p text:style-name="P35"><text:soft-page-break/></text:p>
      <text:p text:style-name="P44"><text:span text:style-name="T146">二、獎補助辦理「國家重要濕地復</text:span><text:span text:style-name="T132">育</text:span><text:span text:style-name="T146">、地景改造、監視系統等工作</text:span><text:span text:style-name="T148">」</text:span><text:span text:style-name="T90">：</text:span><text:span text:style-name="T90"> </text:span><text:span text:style-name="T82">計資本</text:span><text:span text:style-name="T88">門</text:span><text:span text:style-name="T88"> </text:span><text:span text:style-name="T4">240</text:span><text:span text:style-name="T7">0</text:span><text:span text:style-name="T10"> </text:span><text:span text:style-name="T82">萬元。</text:span></text:p>
      <text:p text:style-name="P45"><text:span text:style-name="T44">肆、統一窗口</text:span><text:span text:style-name="T44"> </text:span></text:p>
      <text:p text:style-name="P201"><text:span text:style-name="T88">一、申請補助統一窗口：各直轄市、</text:span><text:span text:style-name="T101">縣</text:span><text:span text:style-name="T10">(</text:span><text:span text:style-name="T82">市</text:span><text:span text:style-name="T10">)</text:span><text:span text:style-name="T82">政府。</text:span></text:p>
      <text:p text:style-name="P200"><text:span text:style-name="T82"><text:s/></text:span><text:span text:style-name="T88">二、受理補助統一窗口：本部營建署城鄉發展分署。</text:span></text:p>
      <text:p text:style-name="P18"><text:span text:style-name="T44">伍、申請期限</text:span><text:span text:style-name="T47">：</text:span><text:span text:style-name="T5">9</text:span><text:span text:style-name="T20">7</text:span><text:span text:style-name="T14"> </text:span><text:span text:style-name="T88">年</text:span><text:span text:style-name="T96"> </text:span><text:span text:style-name="T12">1</text:span><text:span text:style-name="T20">2</text:span><text:span text:style-name="T12"> </text:span><text:span text:style-name="T88">月</text:span><text:span text:style-name="T88"> </text:span><text:span text:style-name="T5">3</text:span><text:span text:style-name="T20">1</text:span><text:span text:style-name="T14"> </text:span><text:span text:style-name="T88">日止</text:span></text:p>
      <text:p text:style-name="P26"/>
      <text:p text:style-name="P46"><text:span text:style-name="T88">各直轄</text:span><text:span text:style-name="T93">市</text:span><text:span text:style-name="T149">、</text:span><text:span text:style-name="T122">縣</text:span><text:span text:style-name="T88">（市</text:span><text:span text:style-name="T122">）</text:span><text:span text:style-name="T82">政</text:span><text:span text:style-name="T88">府應於</text:span><text:span text:style-name="T151"> </text:span><text:span text:style-name="T4">9</text:span><text:span text:style-name="T7">7</text:span><text:span text:style-name="T10"> </text:span><text:span text:style-name="T88">年</text:span><text:span text:style-name="T96"> </text:span><text:span text:style-name="T10">1</text:span><text:span text:style-name="T7">2</text:span><text:span text:style-name="T10"> </text:span><text:span text:style-name="T88">月</text:span><text:span text:style-name="T96"> </text:span><text:span text:style-name="T4">3</text:span><text:span text:style-name="T7">1</text:span><text:span text:style-name="T10"> </text:span><text:span text:style-name="T88">日受理截止日</text:span><text:span text:style-name="T122">前</text:span><text:span text:style-name="T88">（以公文</text:span><text:span text:style-name="T88"> </text:span><text:span text:style-name="T88">發送日期為準</text:span><text:span text:style-name="T154">）</text:span><text:span text:style-name="T110">，</text:span><text:span text:style-name="T88">依規定將申請計畫書及相關附件資料連同正式公文送達本</text:span><text:span text:style-name="T88"> </text:span><text:span text:style-name="T88">部營建署城鄉發展分署，逾期不予受理。</text:span></text:p>
      <text:p text:style-name="P47"><text:span text:style-name="T130">各直轄市、縣（市）政府受理各社區、非政府組織或鄉、鎮、市公所</text:span><text:span text:style-name="T130"> </text:span><text:span text:style-name="T88">之期限，由各直轄市、縣（市）政府自行訂之。</text:span><text:span text:style-name="T88"> </text:span></text:p>
      <text:p text:style-name="P199"><text:span text:style-name="T44">陸、申請補助對象及類型</text:span></text:p>
      <text:p text:style-name="P48">一、補助對象</text:p>
      <text:p text:style-name="P35"/>
      <text:p text:style-name="P58"><text:span text:style-name="T4">(</text:span><text:span text:style-name="T82">一</text:span><text:span text:style-name="T10">)</text:span><text:span text:style-name="T88">補助標的物：</text:span><text:span text:style-name="T4">9</text:span><text:span text:style-name="T7">6</text:span><text:span text:style-name="T21"> </text:span><text:span text:style-name="T88">年「全國公園綠地會議」所公布之</text:span><text:span text:style-name="T115"> </text:span><text:span text:style-name="T10">7</text:span><text:span text:style-name="T7">5</text:span><text:span text:style-name="T21"> </text:span><text:span text:style-name="T82">處國家重要</text:span><text:span text:style-name="T82"> </text:span><text:span text:style-name="T88">濕</text:span><text:span text:style-name="T155">地</text:span><text:span text:style-name="T88">（各濕地範圍詳洽本署城鄉發展分署</text:span><text:span text:style-name="T156">）</text:span><text:span text:style-name="T157">，</text:span><text:span text:style-name="T88">並</text:span><text:span text:style-name="T82">依濕地等級分</text:span><text:span text:style-name="T158">為</text:span><text:span text:style-name="T82">「國</text:span><text:span text:style-name="T82"> </text:span><text:span text:style-name="T88">際級濕地</text:span><text:span text:style-name="T159">」</text:span><text:span text:style-name="T103">、</text:span><text:span text:style-name="T88">「國家級濕地」與「地方</text:span><text:span text:style-name="T82">級</text:span><text:span text:style-name="T96">濕</text:span><text:span text:style-name="T82">地</text:span><text:span text:style-name="T96">」</text:span><text:span text:style-name="T82">等</text:span><text:span text:style-name="T96">三</text:span><text:span text:style-name="T82">組</text:span><text:span text:style-name="T96">，</text:span><text:span text:style-name="T82">均</text:span><text:span text:style-name="T96">採</text:span><text:span text:style-name="T82">「</text:span><text:span text:style-name="T96">競爭</text:span><text:span text:style-name="T88"> </text:span><text:span text:style-name="T88">型」方式辦理。</text:span></text:p>
      <text:p text:style-name="P61"><text:span text:style-name="T4">(</text:span><text:span text:style-name="T82">二</text:span><text:span text:style-name="T10">)</text:span><text:span text:style-name="T88">補助執行單</text:span><text:span text:style-name="T141">位</text:span><text:span text:style-name="T117">：</text:span><text:span text:style-name="T88">各直轄</text:span><text:span text:style-name="T117">市</text:span><text:span text:style-name="T141">、</text:span><text:span text:style-name="T93">縣</text:span><text:span text:style-name="T88">（市</text:span><text:span text:style-name="T136">）</text:span><text:span text:style-name="T88">政</text:span><text:span text:style-name="T141">府</text:span><text:span text:style-name="T117">、</text:span><text:span text:style-name="T93">鄉</text:span><text:span text:style-name="T88">（鎮</text:span><text:span text:style-name="T160">）</text:span><text:span text:style-name="T82">（市</text:span><text:span text:style-name="T136">）</text:span><text:span text:style-name="T82">公所或各</text:span><text:span text:style-name="T96"> </text:span><text:span text:style-name="T88">社區、非政府組織。</text:span></text:p>
      <text:p text:style-name="P55"><text:span text:style-name="T222">二、補助類型：</text:span></text:p>
      <text:p text:style-name="P35"/>
      <text:p text:style-name="P62"><text:span text:style-name="T4">(</text:span><text:span text:style-name="T82">一</text:span><text:span text:style-name="T7">)<text:tab/></text:span><text:span text:style-name="T146">獎補助社區、非政府組織成立</text:span><text:span text:style-name="T162">「</text:span><text:span text:style-name="T146">國家重要濕地社區生態巡守隊」</text:span><text:span text:style-name="T164"> </text:span><text:span text:style-name="T88">及監測工作。</text:span></text:p>
      <text:p text:style-name="P51"><text:span text:style-name="T4">(</text:span><text:span text:style-name="T82">二</text:span><text:span text:style-name="T7">)<text:tab/></text:span><text:span text:style-name="T88">獎補助辦理「國家重要濕地復育、地景改造、監視系統</text:span><text:span text:style-name="T159">」</text:span><text:span text:style-name="T88">。</text:span></text:p>
      <text:p text:style-name="P64"/>
      <text:p text:style-name="P67">柒、申請補助原則</text:p>
      <text:p text:style-name="P26"/>
      <text:p text:style-name="P49"><text:span text:style-name="T82">一、補助計畫件數及額度原則</text:span></text:p>
      <text:p text:style-name="P35"/>
      <text:p text:style-name="P49"><text:span text:style-name="T82">（一</text:span><text:span text:style-name="T159">）</text:span><text:span text:style-name="T88">「國際級濕地」競爭型補助：預定取</text:span><text:span text:style-name="T165"> </text:span><text:span text:style-name="T7">1</text:span><text:span text:style-name="T22"> </text:span><text:span text:style-name="T88">至</text:span><text:span text:style-name="T166"> </text:span><text:span text:style-name="T7">2</text:span><text:span text:style-name="T22"> </text:span><text:span text:style-name="T88">件，提案計畫金額以</text:span></text:p>
      <text:p text:style-name="P35"/>
      <text:p text:style-name="P68"><text:span text:style-name="T8">300-500</text:span><text:span text:style-name="T23"> </text:span><text:span text:style-name="T90">萬元為原則。</text:span></text:p>
      <text:p text:style-name="P35"/>
      <text:p text:style-name="P69"><text:span text:style-name="T82">（二</text:span><text:span text:style-name="T159">）</text:span><text:span text:style-name="T88">「國家級濕地」競爭型補助：預定取</text:span><text:span text:style-name="T165"> </text:span><text:span text:style-name="T7">3</text:span><text:span text:style-name="T22"> </text:span><text:span text:style-name="T88">至</text:span><text:span text:style-name="T166"> </text:span><text:span text:style-name="T7">7</text:span><text:span text:style-name="T22"> </text:span><text:span text:style-name="T88">件為原則，提案計畫</text:span><text:span text:style-name="T143"> </text:span><text:span text:style-name="T82">金額</text:span><text:span text:style-name="T88">以</text:span><text:span text:style-name="T82"> </text:span><text:span text:style-name="T7">100-300</text:span><text:span text:style-name="T10"> </text:span><text:span text:style-name="T88">萬元為原則。</text:span></text:p>
      <text:p text:style-name="P70"><text:span text:style-name="T82">（三</text:span><text:span text:style-name="T159">）</text:span><text:span text:style-name="T88">「地方級濕地」競爭型補助：預定取</text:span><text:span text:style-name="T165"> </text:span><text:span text:style-name="T7">1</text:span><text:span text:style-name="T22"> </text:span><text:span text:style-name="T88">至</text:span><text:span text:style-name="T166"> </text:span><text:span text:style-name="T7">3</text:span><text:span text:style-name="T22"> </text:span><text:span text:style-name="T88">件為原則，提案計畫</text:span><text:span text:style-name="T143"> </text:span><text:span text:style-name="T82">金額</text:span><text:span text:style-name="T88">以</text:span><text:span text:style-name="T82"> </text:span><text:span text:style-name="T7">100-200</text:span><text:span text:style-name="T10"> </text:span><text:span text:style-name="T88">萬元為原則。</text:span></text:p>
      <text:p text:style-name="P71"><text:span text:style-name="T88">（四</text:span><text:span text:style-name="T98">）</text:span><text:span text:style-name="T88">本部營建署城鄉發展分署得視申請補助計畫實際情</text:span><text:span text:style-name="T151">形</text:span><text:span text:style-name="T149">，</text:span><text:span text:style-name="T88">簽</text:span><text:span text:style-name="T101">報</text:span><text:span text:style-name="T88">核定</text:span><text:span text:style-name="T151"> </text:span><text:span text:style-name="T88">調整金額及補助件數。</text:span></text:p>
      <text:p text:style-name="P60"><text:span text:style-name="T84">二、統一提案原則</text:span><text:span text:style-name="T84"> </text:span><text:span text:style-name="T88">各直轄市、縣（市）政府提案應就補助類型所列二類工作項目整合</text:span></text:p>
      <text:p text:style-name="P72"><text:span text:style-name="T88">提案或單獨提案方式，以提報</text:span><text:span text:style-name="T167"> </text:span><text:span text:style-name="T7">1</text:span><text:span text:style-name="T24"> </text:span><text:span text:style-name="T88">案為限（含聯合提案</text:span><text:span text:style-name="T159">）</text:span><text:span text:style-name="T82">，各提案計畫應</text:span><text:span text:style-name="T143"> </text:span><text:span text:style-name="T88">於</text:span><text:span text:style-name="T82"> </text:span><text:span text:style-name="T4">9</text:span><text:span text:style-name="T7">8 </text:span><text:span text:style-name="T88">年底前執行完成。</text:span></text:p>
      <text:p text:style-name="P57"><text:span text:style-name="T82">三、擴大民間參與原則</text:span></text:p>
      <text:p text:style-name="P35"/>
      <text:p text:style-name="P202"><text:soft-page-break/><text:span text:style-name="T4">(</text:span><text:span text:style-name="T82">一</text:span><text:span text:style-name="T7">)<text:tab/></text:span><text:span text:style-name="T145">各直轄市、縣（市）政府應於</text:span><text:span text:style-name="T161">提</text:span><text:span text:style-name="T145">案計畫書內敘明辦理「國家重要</text:span><text:span text:style-name="T241">濕地社區生態巡守隊及監測工</text:span><text:span text:style-name="T243">作</text:span><text:span text:style-name="T241">」之民間非政府組織或社區組織</text:span><text:span text:style-name="T82">名稱。</text:span></text:p>
      <text:p text:style-name="P35"/>
      <text:p text:style-name="P73"><text:span text:style-name="T4">(</text:span><text:span text:style-name="T82">二</text:span><text:span text:style-name="T7">)<text:tab/></text:span><text:span text:style-name="T145">本補助款核撥予各直轄市、縣</text:span><text:span text:style-name="T161">（</text:span><text:span text:style-name="T145">市）政府後，該府應依提案計畫</text:span><text:span text:style-name="T145"> </text:span><text:span text:style-name="T88">書所載，將獎補助社區、非政</text:span><text:span text:style-name="T161">府</text:span><text:span text:style-name="T145">組織之經費，直接補助予執行該</text:span><text:span text:style-name="T145"> </text:span><text:span text:style-name="T88">項工作之政府單位或民間非政府組織或社區組織。</text:span></text:p>
      <text:p text:style-name="P74"><text:span text:style-name="T4">(</text:span><text:span text:style-name="T82">三</text:span><text:span text:style-name="T7">)<text:tab/></text:span><text:span text:style-name="T145">提案計畫應敘明於計畫執行期</text:span><text:span text:style-name="T161">間</text:span><text:span text:style-name="T145">內，地方政府將舉辦至少一場專</text:span><text:span text:style-name="T145"> </text:span><text:span text:style-name="T88">家學者及社區民眾座談會，以廣納意見、建立共識。</text:span></text:p>
      <text:p text:style-name="P75"><text:span text:style-name="T82">四、可行性原則</text:span></text:p>
      <text:p text:style-name="P35"/>
      <text:p text:style-name="P76"><text:span text:style-name="T4">(</text:span><text:span text:style-name="T82">一</text:span><text:span text:style-name="T7">)<text:tab/></text:span><text:span text:style-name="T145">為確保計畫可行性，申請計畫</text:span><text:span text:style-name="T161">之</text:span><text:span text:style-name="T145">濕地復育、地景改造工作部分，</text:span><text:span text:style-name="T145"> </text:span><text:span text:style-name="T88">應以公有土地優先施作為原則</text:span><text:span text:style-name="T161">，</text:span><text:span text:style-name="T145">並嚴格落實要求「應先完成當地</text:span><text:span text:style-name="T145"> </text:span><text:span text:style-name="T88">居民共識協調（附具相關協調紀錄及證明文件</text:span><text:span text:style-name="T169">）</text:span><text:span text:style-name="T170">」</text:span><text:span text:style-name="T145">，及確定施</text:span><text:span text:style-name="T171">作</text:span><text:span text:style-name="T88">土</text:span><text:span text:style-name="T88"> </text:span><text:span text:style-name="T172">地已取得或已取得權利關係人或管理單位之土地使用同意文件</text:span></text:p>
      <text:p text:style-name="P77"><text:span text:style-name="T90">（至少同意提供</text:span><text:span text:style-name="T144"> </text:span><text:span text:style-name="T7">5</text:span><text:span text:style-name="T13"> </text:span><text:span text:style-name="T82">年以上</text:span><text:span text:style-name="T129">）</text:span><text:span text:style-name="T88">，方得同意補助。</text:span></text:p>
      <text:p text:style-name="P35"/>
      <text:p text:style-name="P78"><text:span text:style-name="T4">(</text:span><text:span text:style-name="T82">二</text:span><text:span text:style-name="T7">)<text:tab/></text:span><text:span text:style-name="T145">各直轄市、縣（市）政府所提</text:span><text:span text:style-name="T161">計</text:span><text:span text:style-name="T145">畫實施內容如有位於依文化資產</text:span><text:span text:style-name="T145"> </text:span><text:span text:style-name="T88">保存法劃</text:span><text:span text:style-name="T112">設</text:span><text:span text:style-name="T88">「自然保留區</text:span><text:span text:style-name="T173">」</text:span><text:span text:style-name="T141">、</text:span><text:span text:style-name="T88">依國家公園法劃</text:span><text:span text:style-name="T112">設</text:span><text:span text:style-name="T88">「史蹟保存</text:span><text:span text:style-name="T141">區</text:span><text:span text:style-name="T151">、</text:span><text:span text:style-name="T88">特</text:span><text:span text:style-name="T88"> </text:span><text:span text:style-name="T88">別景觀區及生態保護區</text:span><text:span text:style-name="T175">」</text:span><text:span text:style-name="T112">、</text:span><text:span text:style-name="T82">依</text:span><text:span text:style-name="T88">野生動物保育法劃</text:span><text:span text:style-name="T176">設</text:span><text:span text:style-name="T88">「野生動物保護</text:span><text:span text:style-name="T88"> </text:span><text:span text:style-name="T161">區</text:span><text:span text:style-name="T170">」</text:span><text:span text:style-name="T145">、依森林法劃設「自然保護區」與「森林保護區</text:span><text:span text:style-name="T170">」</text:span><text:span text:style-name="T145">、依漁業法</text:span><text:span text:style-name="T145"> </text:span><text:span text:style-name="T88">劃設「水產動植物繁殖保護區</text:span><text:span text:style-name="T161">」</text:span><text:span text:style-name="T145">者，應取得各該目的事業主管機</text:span><text:span text:style-name="T145"> </text:span><text:span text:style-name="T88">關或管理機關同意書文件，方得同意補助。</text:span></text:p>
      <text:p text:style-name="P56"><text:span text:style-name="T222">五、指標建立原則</text:span></text:p>
      <text:p text:style-name="P35"/>
      <text:p text:style-name="P79"><text:span text:style-name="T177">提案計畫應於申請補助計畫書中提</text:span><text:span text:style-name="T179">出</text:span><text:span text:style-name="T177">達成之具體衡量指標及其計</text:span><text:span text:style-name="T177"> </text:span><text:span text:style-name="T88">算方</text:span><text:span text:style-name="T141">式</text:span><text:span text:style-name="T117">，</text:span><text:span text:style-name="T88">並預估計畫完成後之指標達成</text:span><text:span text:style-name="T141">度</text:span><text:span text:style-name="T117">。</text:span><text:span text:style-name="T88">前項指標訂定之項</text:span><text:span text:style-name="T141">目</text:span><text:span text:style-name="T117">、</text:span><text:span text:style-name="T101">創</text:span><text:span text:style-name="T88">新</text:span><text:span text:style-name="T88"> </text:span><text:span text:style-name="T88">性、合理性、達成度等，將列為審核補助及管考之依據。</text:span><text:span text:style-name="T88"> </text:span><text:span text:style-name="T82">六、落實各縣市「景觀綱要計畫</text:span><text:span text:style-name="T129">」</text:span><text:span text:style-name="T159">、</text:span><text:span text:style-name="T82">「環境景觀總顧問」指導原則</text:span></text:p>
      <text:p text:style-name="P80"><text:span text:style-name="T88">申請提案均應確實配合各縣市「景觀綱要計畫」以及「環境景觀總</text:span><text:span text:style-name="T88"> </text:span><text:span text:style-name="T88">顧問</text:span><text:span text:style-name="T98">」</text:span><text:span text:style-name="T88">指導進行規劃及執</text:span><text:span text:style-name="T151">行，</text:span><text:span text:style-name="T88">並依照本部營建署城鄉發展分署通</text:span><text:span text:style-name="T101">知</text:span><text:span text:style-name="T88">協商</text:span><text:span text:style-name="T88"> </text:span><text:span text:style-name="T130">或諮詢輔導時程，由各直轄市、</text:span><text:span text:style-name="T145">縣</text:span><text:span text:style-name="T25">(</text:span><text:span text:style-name="T130">市</text:span><text:span text:style-name="T27">)</text:span><text:span text:style-name="T130">政府代表會同該地方之環境景觀</text:span><text:span text:style-name="T130"> </text:span><text:span text:style-name="T88">總顧問或相關規劃設計團隊進行簡報。</text:span></text:p>
      <text:p text:style-name="P59"><text:span text:style-name="T82">七、採購原則</text:span><text:span text:style-name="T167"> </text:span><text:span text:style-name="T88">各執行機關或組織運用受補助經費，</text:span><text:span text:style-name="T82">如</text:span><text:span text:style-name="T88">涉及採購事項，應依「政府採購法」等相關規定辦理。</text:span></text:p>
      <text:p text:style-name="P64"/>
      <text:p text:style-name="P17">捌、配合款</text:p>
      <text:p text:style-name="P26"/>
      <text:p text:style-name="P81"><text:span text:style-name="T130">依據「中央對直轄市、縣（市）政府補助辦法」規定，本補助計畫之</text:span><text:span text:style-name="T130"> </text:span><text:span text:style-name="T88">各直轄市、縣（市）政府配合款比例如下：</text:span></text:p>
      <text:p text:style-name="P82"><text:span text:style-name="T88">一、台北市及高雄市配合款比例</text:span><text:span text:style-name="T101">：</text:span><text:span text:style-name="T10">50</text:span><text:span text:style-name="T88">％</text:span><text:span text:style-name="T88"> </text:span></text:p>
      <text:p text:style-name="P82"><text:span text:style-name="T180">二</text:span><text:span text:style-name="T96">、</text:span><text:span text:style-name="T88">其餘</text:span><text:span text:style-name="T141">縣</text:span><text:span text:style-name="T88">（市</text:span><text:span text:style-name="T141">）</text:span><text:span text:style-name="T82">政</text:span><text:span text:style-name="T180">府：</text:span><text:span text:style-name="T88">依照上開辦法地方財政狀況分級規</text:span><text:span text:style-name="T180">定，</text:span><text:span text:style-name="T82">其</text:span><text:span text:style-name="T88">配合</text:span></text:p>
      <text:p text:style-name="P42"><text:span text:style-name="T90">款比例分別為</text:span><text:span text:style-name="T144"> </text:span><text:span text:style-name="T10">3</text:span><text:span text:style-name="T4">0</text:span><text:span text:style-name="T88">％</text:span><text:span text:style-name="T82">、</text:span><text:span text:style-name="T4">2</text:span><text:span text:style-name="T10">0</text:span><text:span text:style-name="T82">％</text:span><text:span text:style-name="T88">及</text:span><text:span text:style-name="T96"> </text:span><text:span text:style-name="T4">10</text:span><text:span text:style-name="T88">％等三級。</text:span></text:p>
      <text:p text:style-name="P20">玖、審查程序</text:p>
      <text:p text:style-name="P26"/>
      <text:p text:style-name="P83"><text:span text:style-name="T132">一、申請提案應由各直轄市、</text:span><text:span text:style-name="T146">縣</text:span><text:span text:style-name="T26">(</text:span><text:span text:style-name="T132">市</text:span><text:span text:style-name="T26">)</text:span><text:span text:style-name="T132">政府組成審查組織（府外專家學者</text:span><text:span text:style-name="T182"> </text:span><text:span text:style-name="T88">名額至少占</text:span><text:span text:style-name="T82"> </text:span><text:span text:style-name="T8">1/</text:span><text:span text:style-name="T11">2</text:span><text:span text:style-name="T90">）辦理初審後提報，並應附具審查紀錄等文件。</text:span></text:p>
      <text:p text:style-name="P83"><text:span text:style-name="T90"><text:s/></text:span><text:span text:style-name="T130">二、各直轄市、</text:span><text:span text:style-name="T101">縣</text:span><text:span text:style-name="T25">(</text:span><text:span text:style-name="T145">市</text:span><text:span text:style-name="T25">)</text:span><text:span text:style-name="T130">政府完成初審後，應彙整所有受理申請計畫案之</text:span></text:p>
      <text:p text:style-name="P84"><text:span text:style-name="T161">初審意見（含建議補助金額</text:span><text:span text:style-name="T183">）</text:span><text:span text:style-name="T161">，排列優先順序，由該府環境景觀總</text:span><text:span text:style-name="T161"> </text:span><text:span text:style-name="T88">顧問或審查組織召集人核簽確</text:span><text:span text:style-name="T115">認</text:span><text:span text:style-name="T96">，</text:span><text:span text:style-name="T88">依限送本部營建署城鄉發展分署</text:span><text:span text:style-name="T88"> </text:span><text:span text:style-name="T88">進行複審諮詢作業。</text:span></text:p>
      <text:p text:style-name="P61"><text:span text:style-name="T141">三</text:span><text:span text:style-name="T149">、</text:span><text:span text:style-name="T88">本部營建署城鄉發展分署得邀請各界學者專</text:span><text:span text:style-name="T151">家</text:span><text:span text:style-name="T149">、</text:span><text:span text:style-name="T88">有關機關代</text:span><text:span text:style-name="T101">表</text:span><text:span text:style-name="T88">等組</text:span><text:span text:style-name="T88"> </text:span><text:span text:style-name="T88">成濕地諮詢小組辦理複審諮詢作</text:span><text:span text:style-name="T115">業</text:span><text:span text:style-name="T88">，就個別計畫申請補助項目以及</text:span><text:span text:style-name="T88"> </text:span><text:span text:style-name="T88">經費提出建議與諮詢意見，供簽報核</text:span><text:span text:style-name="T82">定</text:span><text:span text:style-name="T88">之參考。有關複審諮詢作業</text:span><text:span text:style-name="T88"> </text:span><text:span text:style-name="T88">時程及方式等事宜，另案通知。</text:span></text:p>
      <text:p text:style-name="P19"><text:span text:style-name="T44">拾、審查重點</text:span></text:p>
      <text:p text:style-name="P26"/>
      <text:p text:style-name="P85"><text:span text:style-name="T115">一</text:span><text:span text:style-name="T96">、</text:span><text:span text:style-name="T88">就各該直轄</text:span><text:span text:style-name="T115">市、</text:span><text:span text:style-name="T141">縣</text:span><text:span text:style-name="T88">（市</text:span><text:span text:style-name="T141">）</text:span><text:span text:style-name="T82">政</text:span><text:span text:style-name="T88">府選定一處國家重要濕</text:span><text:span text:style-name="T115">地</text:span><text:span text:style-name="T88">，審查其是否</text:span><text:span text:style-name="T88"> </text:span><text:span text:style-name="T177">提出符合生物多樣性保育理念之濕</text:span><text:span text:style-name="T179">地</text:span><text:span text:style-name="T177">生態環境巡守調查監測及復</text:span><text:span text:style-name="T177"> </text:span><text:span text:style-name="T88">育、地景改造計畫，以達到濕地生態永續、二氧化碳減量、省能、</text:span><text:span text:style-name="T88"> </text:span><text:span text:style-name="T88">在地化參與、環境綠美化等目標。</text:span></text:p>
      <text:p text:style-name="P86"><text:span text:style-name="T184">二</text:span><text:span text:style-name="T98">、</text:span><text:span text:style-name="T88">審查申請補助計畫是否列出參與國家重要濕地監測工作之民間非政</text:span><text:span text:style-name="T88"> </text:span><text:span text:style-name="T145">府組織或社區組織；及是否敘明由直轄市、縣</text:span><text:span text:style-name="T27">(</text:span><text:span text:style-name="T145">市</text:span><text:span text:style-name="T27">)</text:span><text:span text:style-name="T145">政府申請本計畫</text:span><text:span text:style-name="T145"> </text:span><text:span text:style-name="T88">經費</text:span><text:span text:style-name="T115">後</text:span><text:span text:style-name="T96">，</text:span><text:span text:style-name="T88">直接補助各民間非政府組織或社區組織進行生態巡守隊等</text:span><text:span text:style-name="T88"> </text:span><text:span text:style-name="T88">相關工作，並是否敘明各項成立國家重要濕地社區工作坊、濕地生</text:span></text:p>
      <text:p text:style-name="P43"><text:span text:style-name="T231">態巡守</text:span><text:span text:style-name="T245">隊</text:span><text:span text:style-name="T231">、建置與維護國家</text:span><text:span text:style-name="T222">重</text:span><text:span text:style-name="T231">要濕地線上即時監視系統等具體方案</text:span></text:p>
      <text:p text:style-name="P35"/>
      <text:p text:style-name="P87"><text:span text:style-name="T82">內容。</text:span></text:p>
      <text:p text:style-name="P203"><text:span text:style-name="T186">三、審查申請補助計畫是否確實提出後續三年內濕地環境管理維護計</text:span><text:span text:style-name="T88">畫，其管理維護計畫與編列經費，將列為是否同意補助以及經費分</text:span><text:span text:style-name="T88"> </text:span><text:span text:style-name="T88">配額度之重要參考。</text:span></text:p>
      <text:p text:style-name="P19"><text:span text:style-name="T44">拾壹、提案所需檢附資料</text:span></text:p>
      <text:p text:style-name="P26"/>
      <text:p text:style-name="P88"><text:span text:style-name="T90">一、國家重要濕地生態環境</text:span><text:span text:style-name="T84">調</text:span><text:span text:style-name="T90">查及復育整體執行構想之簡報</text:span><text:span text:style-name="T187"> </text:span><text:span text:style-name="T4">3</text:span><text:span text:style-name="T7">0</text:span><text:span text:style-name="T13"> </text:span><text:span text:style-name="T82">份</text:span><text:span text:style-name="T10">(</text:span><text:span text:style-name="T82">含電</text:span><text:span text:style-name="T115"> </text:span><text:span text:style-name="T82">子</text:span><text:span text:style-name="T88">檔</text:span><text:span text:style-name="T4">)</text:span><text:span text:style-name="T88">。</text:span></text:p>
      <text:p text:style-name="P89"><text:span text:style-name="T90">二、前開濕地相關文宣及動（靜）態影像資料</text:span><text:span text:style-name="T120"> </text:span><text:span text:style-name="T4">2</text:span><text:span text:style-name="T7">0</text:span><text:span text:style-name="T10"> </text:span><text:span text:style-name="T82">份</text:span><text:span text:style-name="T10">(</text:span><text:span text:style-name="T88">含電子</text:span><text:span text:style-name="T101">檔</text:span><text:span text:style-name="T10">)</text:span><text:span text:style-name="T88">。</text:span><text:span text:style-name="T88"> </text:span></text:p>
      <text:p text:style-name="P89"><text:span text:style-name="T88">三、申請補助計畫書</text:span><text:span text:style-name="T82"> </text:span><text:span text:style-name="T4">2</text:span><text:span text:style-name="T7">0</text:span><text:span text:style-name="T10"> </text:span><text:span text:style-name="T88">冊</text:span><text:span text:style-name="T10">(</text:span><text:span text:style-name="T88">含電子</text:span><text:span text:style-name="T101">檔</text:span><text:span text:style-name="T10">)</text:span><text:span text:style-name="T82">，</text:span><text:span text:style-name="T88">採</text:span><text:span text:style-name="T96"> </text:span><text:span text:style-name="T7">A4</text:span><text:span text:style-name="T28"> </text:span><text:span text:style-name="T88">直式橫書，雙面印刷，左</text:span></text:p>
      <text:p text:style-name="P90"><text:span text:style-name="T88">邊膠裝</text:span><text:span text:style-name="T103">。</text:span><text:span text:style-name="T88">（格式詳後附件一）</text:span></text:p>
      <text:p text:style-name="P204"><text:span text:style-name="T88"><text:s/></text:span><text:span text:style-name="T88">四、申請計畫之自主查核表</text:span><text:span text:style-name="T159">。</text:span><text:span text:style-name="T88">（格式詳後附件二）</text:span></text:p>
      <text:p text:style-name="P19"><text:span text:style-name="T44">拾貳、經費分期核撥及核銷</text:span></text:p>
      <text:p text:style-name="P26"/>
      <text:p text:style-name="P50">一、核定補助經費分二期撥付原則</text:p>
      <text:p text:style-name="P35"/>
      <text:p text:style-name="P63"><text:span text:style-name="T4">(</text:span><text:span text:style-name="T82">一</text:span><text:span text:style-name="T7">)<text:tab/></text:span><text:span text:style-name="T88">第一期補助</text:span><text:span text:style-name="T188">款</text:span><text:span text:style-name="T88">（核定金額之</text:span><text:span text:style-name="T136"> </text:span><text:span text:style-name="T4">40</text:span><text:span text:style-name="T88">％</text:span><text:span text:style-name="T189">）</text:span><text:span text:style-name="T190">：</text:span><text:span text:style-name="T88">請於核定補助計畫完成撥交各</text:span><text:span text:style-name="T88"> </text:span><text:span text:style-name="T145">直轄市、縣（市）政府發生權</text:span><text:span text:style-name="T161">責</text:span><text:span text:style-name="T145">作業後，由各直轄市、縣（市）</text:span><text:span text:style-name="T145"> </text:span><text:span text:style-name="T88">政府依規定檢送最新進度管考</text:span><text:span text:style-name="T176">表</text:span><text:span text:style-name="T88">（註明發生權責日期</text:span><text:span text:style-name="T175">）</text:span><text:span text:style-name="T112">、</text:span><text:span text:style-name="T82">請款明細</text:span><text:span text:style-name="T82"> </text:span><text:span text:style-name="T145">表、請款收據以及政府單位納</text:span><text:span text:style-name="T161">入</text:span><text:span text:style-name="T145">預算證明文件（即「納入預算證</text:span><text:span text:style-name="T145"> </text:span><text:span text:style-name="T88">明及預算書影本加蓋關防</text:span><text:span text:style-name="T184">」</text:span><text:span text:style-name="T112">或</text:span><text:span text:style-name="T88">「</text:span><text:span text:style-name="T101">議</text:span><text:span text:style-name="T88">會同意墊付函</text:span><text:span text:style-name="T184">」</text:span><text:span text:style-name="T82">二</text:span><text:span text:style-name="T88">者擇一</text:span><text:span text:style-name="T191">）</text:span><text:span text:style-name="T151">，報</text:span><text:span text:style-name="T88"> </text:span><text:span text:style-name="T88">本部營建署請款。</text:span></text:p>
      <text:p text:style-name="P91"><text:span text:style-name="T254">(</text:span><text:span text:style-name="T224">二</text:span><text:span text:style-name="T257">)</text:span><text:span text:style-name="T256"><text:tab/></text:span><text:span text:style-name="T242">第二期補助款（依核定補助計</text:span><text:span text:style-name="T244">畫</text:span><text:span text:style-name="T242">發生權責金額扣除配合款規定比</text:span></text:p>
      <text:p text:style-name="P35"/>
      <text:p text:style-name="P92"><text:span text:style-name="T90">例及已請領補助款之餘數</text:span><text:span text:style-name="T174">）</text:span><text:span text:style-name="T142">：</text:span><text:span text:style-name="T90">由</text:span><text:span text:style-name="T84">各直轄</text:span><text:span text:style-name="T153">市</text:span><text:span text:style-name="T142">、</text:span><text:span text:style-name="T185">縣</text:span><text:span text:style-name="T84">（市</text:span><text:span text:style-name="T185">）</text:span><text:span text:style-name="T84">政府於核定補</text:span><text:span text:style-name="T84"> </text:span><text:span text:style-name="T88">助計畫總執行進度達</text:span><text:span text:style-name="T82"> </text:span><text:span text:style-name="T4">7</text:span><text:span text:style-name="T10">0</text:span><text:span text:style-name="T176">％</text:span><text:span text:style-name="T88">（或復</text:span><text:span text:style-name="T184">育</text:span><text:span text:style-name="T112">、</text:span><text:span text:style-name="T88">地景改造工作實支進度達</text:span><text:span text:style-name="T88"> </text:span><text:span text:style-name="T26">40</text:span></text:p>
      <text:p text:style-name="P93"><text:span text:style-name="T84">％</text:span><text:span text:style-name="T174">）</text:span><text:span text:style-name="T95">，</text:span><text:span text:style-name="T90">檢送最新進度管考</text:span><text:span text:style-name="T150">表、</text:span><text:span text:style-name="T90">實支證明文</text:span><text:span text:style-name="T125">件</text:span><text:span text:style-name="T90">（如為工程案件得為估</text:span><text:span text:style-name="T90"> </text:span><text:span text:style-name="T88">驗計價單</text:span><text:span text:style-name="T159">）</text:span><text:span text:style-name="T88">、請款明細表及請款收據等文件，報本部營建署請款。</text:span><text:span text:style-name="T88"> </text:span></text:p>
      <text:p text:style-name="P205"><text:span text:style-name="T82">二、計畫於決算</text:span><text:span text:style-name="T88">後</text:span><text:span text:style-name="T88"> </text:span><text:span text:style-name="T8">1</text:span><text:span text:style-name="T7"> </text:span><text:span text:style-name="T90">個月內，應檢送經費執行明細表及執行成果報告，</text:span><text:span text:style-name="T90"> </text:span><text:span text:style-name="T88">函送本部營建署備查並繳回餘款，逾期提報或未依限繳回餘款者，</text:span></text:p>
      <text:p text:style-name="P42"><text:span text:style-name="T88">列入爾後審核補助之重要參考。</text:span></text:p>
      <text:p text:style-name="P64"/>
      <text:p text:style-name="P16"><text:span text:style-name="T44">拾參、輔導與考核</text:span></text:p>
      <text:p text:style-name="P26"/>
      <text:p text:style-name="P94"><text:span text:style-name="T88">一、各直轄市、</text:span><text:span text:style-name="T82">縣</text:span><text:span text:style-name="T10">(</text:span><text:span text:style-name="T82">市</text:span><text:span text:style-name="T10">)</text:span><text:span text:style-name="T88">政府應於第一次核撥補助經費後，按月將計畫實</text:span><text:span text:style-name="T88"> </text:span><text:span text:style-name="T88">施進度</text:span><text:span text:style-name="T96">、</text:span><text:span text:style-name="T88">經費實支情形</text:span><text:span text:style-name="T96">、</text:span><text:span text:style-name="T88">執行效益</text:span><text:span text:style-name="T96">、</text:span><text:span text:style-name="T88">巡守調查、監測或工程施工情</text:span><text:span text:style-name="T88"> </text:span><text:span text:style-name="T88">形等等，報本部營建署備查。</text:span></text:p>
      <text:p text:style-name="P95"><text:span text:style-name="T139">二</text:span><text:span text:style-name="T192">、</text:span><text:span text:style-name="T88">為掌握計畫進度與品</text:span><text:span text:style-name="T192">質</text:span><text:span text:style-name="T139">，</text:span><text:span text:style-name="T88">本部營建署將於執行期間進行訪</text:span><text:span text:style-name="T192">視</text:span><text:span text:style-name="T139">、</text:span><text:span text:style-name="T88">輔</text:span><text:span text:style-name="T141">導</text:span><text:span text:style-name="T88">、</text:span><text:span text:style-name="T88"> </text:span><text:span text:style-name="T88">查核、評鑑，受補助單位應配合辦理及提供所需資料。</text:span></text:p>
      <text:p text:style-name="P96"><text:span text:style-name="T109">三、</text:span><text:span text:style-name="T90">經考評執行成效不佳</text:span><text:span text:style-name="T107">者</text:span><text:span text:style-name="T193">，</text:span><text:span text:style-name="T90">除將評比結果函請受補助各直轄</text:span><text:span text:style-name="T107">市</text:span><text:span text:style-name="T193">、</text:span><text:span text:style-name="T90">縣</text:span><text:span text:style-name="T26">(</text:span><text:span text:style-name="T84">市</text:span><text:span text:style-name="T8">)</text:span></text:p>
      <text:p text:style-name="P37"/>
      <text:p text:style-name="P97"><text:span text:style-name="T88">政府首長加強督促外，並將列入紀錄</text:span><text:span text:style-name="T101">供</text:span><text:span text:style-name="T88">爾後審核補助之重要參考。</text:span><text:span text:style-name="T88"> </text:span><text:span text:style-name="T88">四、本部營建署得依年度績效目標達</text:span><text:span text:style-name="T82">成</text:span><text:span text:style-name="T88">情形及評核結果，建議各直轄</text:span></text:p>
      <text:p text:style-name="P42"><text:span text:style-name="T82">市、縣</text:span><text:span text:style-name="T10">(</text:span><text:span text:style-name="T88">市</text:span><text:span text:style-name="T4">)</text:span><text:span text:style-name="T88">政府對計畫執行相關人員辦理獎懲。</text:span></text:p>
      <text:p text:style-name="P21"><text:span text:style-name="T44">拾肆、聯絡窗口</text:span></text:p>
      <text:p text:style-name="P26"/>
      <text:p text:style-name="P98"><text:span text:style-name="T88">一、聯絡單位：本部營建署城鄉發展分署第一課</text:span><text:span text:style-name="T88"> </text:span><text:span text:style-name="T88">聯絡電話</text:span><text:span text:style-name="T101">：</text:span><text:span text:style-name="T7">02-27721350</text:span></text:p>
      <text:p text:style-name="P99"><text:span text:style-name="T82">傳真：</text:span><text:span text:style-name="T7">(02)2752-3920 </text:span><text:span text:style-name="T88">二、本須知另登載於本部營</text:span><text:span text:style-name="T82">建</text:span><text:span text:style-name="T88">署及所屬城鄉發展分署網站：</text:span><text:span text:style-name="T88"> </text:span><text:span text:style-name="T7">http://www.c</text:span><text:span text:style-name="T25">p</text:span><text:span text:style-name="T4">a</text:span><text:span text:style-name="T7">mi.</text:span><text:span text:style-name="T25">g</text:span><text:span text:style-name="T7">o</text:span><text:span text:style-name="T29">v</text:span><text:span text:style-name="T7">.t</text:span><text:span text:style-name="T10">w</text:span><text:span text:style-name="T88">。</text:span></text:p>
      <text:p text:style-name="P100"><text:a xlink:type="simple" xlink:href="http://www.tcd.gov.tw/" text:style-name="Internet_20_link" text:visited-style-name="Visited_20_Internet_20_Link"><text:span text:style-name="T7">http://ww</text:span></text:a><text:a xlink:type="simple" xlink:href="http://www.tcd.gov.tw/" text:style-name="Internet_20_link" text:visited-style-name="Visited_20_Internet_20_Link"><text:span text:style-name="T30">w</text:span></text:a><text:a xlink:type="simple" xlink:href="http://www.tcd.gov.tw/" text:style-name="Internet_20_link" text:visited-style-name="Visited_20_Internet_20_Link"><text:span text:style-name="T7">.tcd.go</text:span></text:a><text:a xlink:type="simple" xlink:href="http://www.tcd.gov.tw/" text:style-name="Internet_20_link" text:visited-style-name="Visited_20_Internet_20_Link"><text:span text:style-name="T30">v</text:span></text:a><text:a xlink:type="simple" xlink:href="http://www.tcd.gov.tw/" text:style-name="Internet_20_link" text:visited-style-name="Visited_20_Internet_20_Link"><text:span text:style-name="T7">.tw</text:span></text:a><text:span text:style-name="T88">。</text:span><text:span text:style-name="T112"> </text:span><text:span text:style-name="T141">三</text:span><text:span text:style-name="T115">、</text:span><text:span text:style-name="T88">本須知未盡事</text:span><text:span text:style-name="T141">宜</text:span><text:span text:style-name="T115">，</text:span><text:span text:style-name="T88">悉依本部營建署相關規定事項辦</text:span><text:span text:style-name="T141">理</text:span><text:span text:style-name="T115">。</text:span><text:span text:style-name="T88">本部營建署</text:span></text:p>
      <text:p text:style-name="P42"><text:span text:style-name="T88">得視實際需要調整及補充規定，另行通知辦理。</text:span></text:p>
      <text:p text:style-name="P103"/>
      <text:p text:style-name="P6"/>
      <text:section text:style-name="Sect1" text:name="區段1">
        <text:p text:style-name="P104"><text:span text:style-name="T262">9</text:span><text:span text:style-name="T263">7 </text:span><text:span text:style-name="T264">年</text:span></text:p>
        <text:p text:style-name="P105"><text:span text:style-name="T9">9</text:span><text:span text:style-name="T31"> </text:span><text:span text:style-name="T271">月</text:span></text:p>
        <text:p text:style-name="P106"/>
        <text:p text:style-name="P27"/>
        <text:p text:style-name="P10"><draw:g text:anchor-type="char" draw:z-index="2" draw:style-name="gr17"><draw:g draw:style-name="gr5"><draw:custom-shape draw:style-name="gr18" draw:text-style-name="P207" svg:width="0.212cm" svg:height="0.974cm" svg:x="12.765cm" svg:y="3.447cm"><text:p/><draw:enhanced-geometry svg:viewBox="0 0 120 547" draw:type="non-primitive" draw:enhanced-path="M 67 427  L 67 7  L 64 1  L 60 0  L 54 1  L 51 7  L 51 446  L 54 452  L 67 427  Z N"/></draw:custom-shape><draw:custom-shape draw:style-name="gr18" draw:text-style-name="P207" svg:width="0.212cm" svg:height="0.974cm" svg:x="12.765cm" svg:y="3.447cm"><text:p/><draw:enhanced-geometry svg:viewBox="0 0 120 547" draw:type="non-primitive" draw:enhanced-path="M 60 454  L 60 547  L 120 427  L 64 452  L 60 454  Z N"/></draw:custom-shape><draw:custom-shape draw:style-name="gr18" draw:text-style-name="P207" svg:width="0.212cm" svg:height="0.974cm" svg:x="12.765cm" svg:y="3.447cm"><text:p/><draw:enhanced-geometry svg:viewBox="0 0 120 547" draw:type="non-primitive" draw:enhanced-path="M 51 427  L 0 427  L 60 547  L 60 454  L 64 452  L 120 427  L 67 427  L 67 446  L 67 427  L 54 452  L 51 446  L 51 427  Z N"/></draw:custom-shape></draw:g><draw:custom-shape draw:style-name="gr19" draw:text-style-name="P206" svg:width="8.926cm" svg:height="1.285cm" svg:x="8.403cm" svg:y="2.175cm"><text:p/><draw:enhanced-geometry svg:viewBox="0 0 21600 21600" draw:type="rectangle" draw:enhanced-path="M 0 0 L 21600 0 21600 21600 0 21600 0 0 Z N"/></draw:custom-shape></draw:g><draw:custom-shape text:anchor-type="char" draw:z-index="3" draw:style-name="gr20" draw:text-style-name="P206" svg:width="8.901cm" svg:height="1.271cm" svg:x="8.428cm" svg:y="3.983cm"><text:p/><draw:enhanced-geometry svg:viewBox="0 0 21600 21600" draw:type="rectangle" draw:enhanced-path="M 0 0 L 21600 0 21600 21600 0 21600 0 0 Z N"/></draw:custom-shape>內政部發布補助作業須知</text:p>
      </text:section>
      <text:section text:style-name="Sect2" text:name="區段2">
        <text:p text:style-name="P110"/>
        <text:p text:style-name="P6"/>
        <text:p text:style-name="P6"/>
        <text:p text:style-name="P6"/>
        <text:p text:style-name="P6"/>
      </text:section>
      <text:section text:style-name="Sect3" text:name="區段3">
        <text:p text:style-name="P113"><text:span text:style-name="T276">1</text:span><text:span text:style-name="T278">2</text:span><text:span text:style-name="T280"> </text:span><text:span text:style-name="T284">月</text:span><text:span text:style-name="T285"> </text:span><text:span text:style-name="T277">3</text:span><text:span text:style-name="T279">1</text:span><text:span text:style-name="T281"> </text:span><text:span text:style-name="T284">日</text:span></text:p>
        <text:p text:style-name="P107"><text:span text:style-name="T88">各直轄</text:span><text:span text:style-name="T180">市、</text:span><text:span text:style-name="T141">縣</text:span><text:span text:style-name="T88">（市</text:span><text:span text:style-name="T141">）</text:span><text:span text:style-name="T88">政府研提計畫申請</text:span></text:p>
      </text:section>
      <text:section text:style-name="Sect2" text:name="區段4">
        <text:p text:style-name="P101"/>
        <text:p text:style-name="P6"/>
        <text:p text:style-name="P114"><text:span text:style-name="T262">9</text:span><text:span text:style-name="T263">8 </text:span><text:span text:style-name="T264">年</text:span></text:p>
        <text:p text:style-name="P15"/>
        <text:p text:style-name="P11"/>
      </text:section>
      <text:section text:style-name="Sect4" text:name="區段5">
        <text:p text:style-name="P115"><text:span text:style-name="T258">1</text:span><text:span text:style-name="T260"> </text:span><text:span text:style-name="T265">月</text:span><text:span text:style-name="T266"> </text:span><text:span text:style-name="T255">3</text:span><text:span text:style-name="T258">1</text:span><text:span text:style-name="T261"> </text:span><text:span text:style-name="T265">日</text:span></text:p>
        <text:p text:style-name="P108">本署召開濕地諮詢輔導會議</text:p>
      </text:section>
      <text:section text:style-name="Sect2" text:name="區段6">
        <text:p text:style-name="P65"/>
        <text:p text:style-name="P6"/>
        <text:p text:style-name="P6"/>
        <text:p text:style-name="P6"/>
        <text:p text:style-name="P6"/>
        <text:p text:style-name="P6"/>
        <text:p text:style-name="P6"/>
      </text:section>
      <text:section text:style-name="Sect5" text:name="區段7">
        <text:p text:style-name="P116"><text:span text:style-name="T289">2</text:span><text:span text:style-name="T291"> </text:span><text:span text:style-name="T294">月</text:span><text:span text:style-name="T295"> </text:span><text:span text:style-name="T292">1</text:span><text:span text:style-name="T290">5</text:span><text:span text:style-name="T293"> </text:span><text:span text:style-name="T294">日</text:span></text:p>
        <text:p text:style-name="P109">核定補助計畫</text:p>
      </text:section>
      <text:section text:style-name="Sect2" text:name="區段8">
        <text:p text:style-name="P102"/>
        <text:p text:style-name="P6"/>
        <text:p text:style-name="P6"/>
        <text:p text:style-name="P6"/>
      </text:section>
      <text:section text:style-name="Sect6" text:name="區段9">
        <text:p text:style-name="P66"/>
        <text:p text:style-name="P6"/>
        <text:p text:style-name="P6"/>
        <text:p text:style-name="P6"/>
        <text:p text:style-name="P6"/>
        <text:p text:style-name="P6"/>
        <text:p text:style-name="P117"><text:span text:style-name="T278">2</text:span><text:span text:style-name="T282"> </text:span><text:span text:style-name="T284">月</text:span><text:span text:style-name="T285"> </text:span><text:span text:style-name="T277">2</text:span><text:span text:style-name="T279">8</text:span><text:span text:style-name="T281"> </text:span><text:span text:style-name="T284">日</text:span></text:p>
        <text:p text:style-name="P118">各直轄市、縣（市）</text:p>
        <text:p text:style-name="P119"><draw:g text:anchor-type="char" draw:z-index="1" draw:style-name="gr1"><draw:custom-shape draw:style-name="gr2" draw:text-style-name="P206" svg:width="8.923cm" svg:height="2.225cm" svg:x="8.336cm" svg:y="21.581cm"><text:p/><draw:enhanced-geometry svg:viewBox="0 0 21600 21600" draw:type="rectangle" draw:enhanced-path="M 0 0 L 21600 0 21600 21600 0 21600 0 0 Z N"/></draw:custom-shape><draw:custom-shape draw:style-name="gr3" draw:text-style-name="P206" svg:width="1.71cm" svg:height="0.003cm" svg:x="6.574cm" svg:y="13.065cm"><text:p/><draw:enhanced-geometry svg:viewBox="0 0 967 0" draw:type="non-primitive" draw:enhanced-path="M 0 0  L 967 0  N"/></draw:custom-shape><draw:custom-shape draw:style-name="gr4" draw:text-style-name="P206" svg:width="1.715cm" svg:height="0.003cm" svg:x="6.574cm" svg:y="16.811cm"><text:p/><draw:enhanced-geometry svg:viewBox="0 0 970 0" draw:type="non-primitive" draw:enhanced-path="M 0 0  L 969 0  N"/></draw:custom-shape><draw:g draw:style-name="gr5"><draw:custom-shape draw:style-name="gr6" draw:text-style-name="P207" svg:width="0.212cm" svg:height="3.686cm" svg:x="7.133cm" svg:y="13.125cm"><text:p/><draw:enhanced-geometry svg:viewBox="0 0 120 2088" draw:type="non-primitive" draw:enhanced-path="M 52 1968  L 0 1968  L 60 2088  L 60 1995  L 64 1994  L 120 1968  L 67 1968  L 67 1988  L 67 1968  L 54 1994  L 52 1988  L 52 1968  Z N"/></draw:custom-shape><draw:custom-shape draw:style-name="gr6" draw:text-style-name="P207" svg:width="0.212cm" svg:height="3.686cm" svg:x="7.133cm" svg:y="13.125cm"><text:p/><draw:enhanced-geometry svg:viewBox="0 0 120 2088" draw:type="non-primitive" draw:enhanced-path="M 52 1988  L 54 1994  L 67 1968  L 67 119  L 54 94  L 60 92  L 67 119  L 120 120  L 60 0  L 64 94  L 67 99  L 64 94  L 60 0  L 52 99  L 52 1988  Z N"/></draw:custom-shape><draw:custom-shape draw:style-name="gr6" draw:text-style-name="P207" svg:width="0.212cm" svg:height="3.686cm" svg:x="7.133cm" svg:y="13.125cm"><text:p/><draw:enhanced-geometry svg:viewBox="0 0 120 2088" draw:type="non-primitive" draw:enhanced-path="M 64 1994  L 60 1995  L 60 2088  L 120 1968  L 64 1994  Z N"/></draw:custom-shape><draw:custom-shape draw:style-name="gr6" draw:text-style-name="P207" svg:width="0.212cm" svg:height="3.686cm" svg:x="7.133cm" svg:y="13.125cm"><text:p/><draw:enhanced-geometry svg:viewBox="0 0 120 2088" draw:type="non-primitive" draw:enhanced-path="M 52 99  L 60 0  L 0 120  L 52 120  L 52 99  Z N"/></draw:custom-shape><draw:custom-shape draw:style-name="gr6" draw:text-style-name="P207" svg:width="0.212cm" svg:height="3.686cm" svg:x="7.133cm" svg:y="13.125cm"><text:p/><draw:enhanced-geometry svg:viewBox="0 0 120 2088" draw:type="non-primitive" draw:enhanced-path="M 54 94  L 67 119  L 60 92  L 54 94  Z N"/></draw:custom-shape></draw:g><draw:custom-shape draw:style-name="gr7" draw:text-style-name="P206" svg:width="1.714cm" svg:height="0.003cm" svg:x="6.48cm" svg:y="20.059cm"><text:p/><draw:enhanced-geometry svg:viewBox="0 0 969 0" draw:type="non-primitive" draw:enhanced-path="M 0 0  L 968 0  N"/></draw:custom-shape><draw:g draw:style-name="gr5"><draw:custom-shape draw:style-name="gr8" draw:text-style-name="P207" svg:width="0.212cm" svg:height="3.178cm" svg:x="7.133cm" svg:y="16.811cm"><text:p/><draw:enhanced-geometry svg:viewBox="0 0 120 1800" draw:type="non-primitive" draw:enhanced-path="M 52 1679  L 0 1680  L 60 1800  L 60 1707  L 64 1706  L 120 1680  L 67 1679  L 67 1700  L 67 1679  L 54 1706  L 52 1700  L 52 1679  Z N"/></draw:custom-shape><draw:custom-shape draw:style-name="gr8" draw:text-style-name="P207" svg:width="0.212cm" svg:height="3.178cm" svg:x="7.133cm" svg:y="16.811cm"><text:p/><draw:enhanced-geometry svg:viewBox="0 0 120 1800" draw:type="non-primitive" draw:enhanced-path="M 52 1700  L 54 1706  L 67 1679  L 67 119  L 54 94  L 60 93  L 67 119  L 120 120  L 60 0  L 64 94  L 67 100  L 64 94  L 60 0  L 52 100  L 52 1700  Z N"/></draw:custom-shape><draw:custom-shape draw:style-name="gr8" draw:text-style-name="P207" svg:width="0.212cm" svg:height="3.178cm" svg:x="7.133cm" svg:y="16.811cm"><text:p/><draw:enhanced-geometry svg:viewBox="0 0 120 1800" draw:type="non-primitive" draw:enhanced-path="M 64 1706  L 60 1707  L 60 1800  L 120 1680  L 64 1706  Z N"/></draw:custom-shape><draw:custom-shape draw:style-name="gr8" draw:text-style-name="P207" svg:width="0.212cm" svg:height="3.178cm" svg:x="7.133cm" svg:y="16.811cm"><text:p/><draw:enhanced-geometry svg:viewBox="0 0 120 1800" draw:type="non-primitive" draw:enhanced-path="M 52 100  L 60 0  L 0 120  L 52 120  L 52 100  Z N"/></draw:custom-shape><draw:custom-shape draw:style-name="gr8" draw:text-style-name="P207" svg:width="0.212cm" svg:height="3.178cm" svg:x="7.133cm" svg:y="16.811cm"><text:p/><draw:enhanced-geometry svg:viewBox="0 0 120 1800" draw:type="non-primitive" draw:enhanced-path="M 54 94  L 67 119  L 60 93  L 54 94  Z N"/></draw:custom-shape></draw:g><draw:custom-shape draw:style-name="gr2" draw:text-style-name="P206" svg:width="8.923cm" svg:height="2.225cm" svg:x="8.34cm" svg:y="18.402cm"><text:p/><draw:enhanced-geometry svg:viewBox="0 0 21600 21600" draw:type="rectangle" draw:enhanced-path="M 0 0 L 21600 0 21600 21600 0 21600 0 0 Z N"/></draw:custom-shape><draw:custom-shape draw:style-name="gr9" draw:text-style-name="P206" svg:width="4.259cm" svg:height="3.137cm" svg:x="8.387cm" svg:y="14.312cm"><text:p/><draw:enhanced-geometry svg:viewBox="0 0 21600 21600" draw:type="rectangle" draw:enhanced-path="M 0 0 L 21600 0 21600 21600 0 21600 0 0 Z N"/></draw:custom-shape><draw:custom-shape draw:style-name="gr10" draw:text-style-name="P206" svg:width="4.257cm" svg:height="3.137cm" svg:x="13.012cm" svg:y="14.312cm"><text:p/><draw:enhanced-geometry svg:viewBox="0 0 21600 21600" draw:type="rectangle" draw:enhanced-path="M 0 0 L 21600 0 21600 21600 0 21600 0 0 Z N"/></draw:custom-shape><draw:g draw:style-name="gr5"><draw:custom-shape draw:style-name="gr11" draw:text-style-name="P207" svg:width="0.212cm" svg:height="0.966cm" svg:x="12.765cm" svg:y="11.077cm"><text:p/><draw:enhanced-geometry svg:viewBox="0 0 120 547" draw:type="non-primitive" draw:enhanced-path="M 67 427  L 67 7  L 64 2  L 60 0  L 54 2  L 52 7  L 52 447  L 54 453  L 67 427  Z N"/></draw:custom-shape><draw:custom-shape draw:style-name="gr11" draw:text-style-name="P207" svg:width="0.212cm" svg:height="0.966cm" svg:x="12.765cm" svg:y="11.077cm"><text:p/><draw:enhanced-geometry svg:viewBox="0 0 120 547" draw:type="non-primitive" draw:enhanced-path="M 64 453  L 60 454  L 60 547  L 120 427  L 64 453  Z N"/></draw:custom-shape><draw:custom-shape draw:style-name="gr11" draw:text-style-name="P207" svg:width="0.212cm" svg:height="0.966cm" svg:x="12.765cm" svg:y="11.077cm"><text:p/><draw:enhanced-geometry svg:viewBox="0 0 120 547" draw:type="non-primitive" draw:enhanced-path="M 52 427  L 0 427  L 60 547  L 60 454  L 64 453  L 120 427  L 67 427  L 67 447  L 67 427  L 54 453  L 52 447  L 52 427  Z N"/></draw:custom-shape></draw:g><draw:custom-shape draw:style-name="gr12" draw:text-style-name="P206" svg:width="8.923cm" svg:height="2.34cm" svg:x="8.407cm" svg:y="8.749cm"><text:p/><draw:enhanced-geometry svg:viewBox="0 0 21600 21600" draw:type="rectangle" draw:enhanced-path="M 0 0 L 21600 0 21600 21600 0 21600 0 0 Z N"/></draw:custom-shape><draw:custom-shape draw:style-name="gr13" draw:text-style-name="P206" svg:width="8.923cm" svg:height="1.271cm" svg:x="8.407cm" svg:y="12.044cm"><text:p/><draw:enhanced-geometry svg:viewBox="0 0 21600 21600" draw:type="rectangle" draw:enhanced-path="M 0 0 L 21600 0 21600 21600 0 21600 0 0 Z N"/></draw:custom-shape><draw:g draw:style-name="gr5"><draw:custom-shape draw:style-name="gr11" draw:text-style-name="P207" svg:width="0.212cm" svg:height="0.966cm" svg:x="15.009cm" svg:y="13.303cm"><text:p/><draw:enhanced-geometry svg:viewBox="0 0 120 547" draw:type="non-primitive" draw:enhanced-path="M 67 427  L 67 7  L 66 2  L 60 0  L 55 2  L 52 7  L 52 447  L 55 453  L 67 427  Z N"/></draw:custom-shape><draw:custom-shape draw:style-name="gr11" draw:text-style-name="P207" svg:width="0.212cm" svg:height="0.966cm" svg:x="15.009cm" svg:y="13.303cm"><text:p/><draw:enhanced-geometry svg:viewBox="0 0 120 547" draw:type="non-primitive" draw:enhanced-path="M 66 453  L 60 454  L 60 547  L 120 427  L 66 453  Z N"/></draw:custom-shape><draw:custom-shape draw:style-name="gr11" draw:text-style-name="P207" svg:width="0.212cm" svg:height="0.966cm" svg:x="15.009cm" svg:y="13.303cm"><text:p/><draw:enhanced-geometry svg:viewBox="0 0 120 547" draw:type="non-primitive" draw:enhanced-path="M 52 427  L 0 427  L 60 547  L 60 454  L 66 453  L 120 427  L 67 427  L 67 447  L 67 427  L 55 453  L 52 447  L 52 427  Z N"/></draw:custom-shape></draw:g><draw:g draw:style-name="gr5"><draw:custom-shape draw:style-name="gr11" draw:text-style-name="P207" svg:width="0.212cm" svg:height="0.966cm" svg:x="10.405cm" svg:y="17.436cm"><text:p/><draw:enhanced-geometry svg:viewBox="0 0 120 547" draw:type="non-primitive" draw:enhanced-path="M 67 427  L 67 7  L 66 2  L 60 0  L 55 2  L 52 7  L 52 447  L 55 453  L 67 427  Z N"/></draw:custom-shape><draw:custom-shape draw:style-name="gr11" draw:text-style-name="P207" svg:width="0.212cm" svg:height="0.966cm" svg:x="10.405cm" svg:y="17.436cm"><text:p/><draw:enhanced-geometry svg:viewBox="0 0 120 547" draw:type="non-primitive" draw:enhanced-path="M 66 453  L 60 454  L 60 547  L 120 427  L 66 453  Z N"/></draw:custom-shape><draw:custom-shape draw:style-name="gr11" draw:text-style-name="P207" svg:width="0.212cm" svg:height="0.966cm" svg:x="10.405cm" svg:y="17.436cm"><text:p/><draw:enhanced-geometry svg:viewBox="0 0 120 547" draw:type="non-primitive" draw:enhanced-path="M 52 427  L 0 427  L 60 547  L 60 454  L 66 453  L 120 427  L 67 427  L 67 447  L 67 427  L 55 453  L 52 447  L 52 427  Z N"/></draw:custom-shape></draw:g><draw:g draw:style-name="gr5"><draw:custom-shape draw:style-name="gr11" draw:text-style-name="P207" svg:width="0.212cm" svg:height="0.966cm" svg:x="15.011cm" svg:y="17.436cm"><text:p/><draw:enhanced-geometry svg:viewBox="0 0 120 547" draw:type="non-primitive" draw:enhanced-path="M 67 427  L 67 7  L 64 2  L 60 0  L 55 2  L 52 7  L 52 447  L 55 453  L 67 427  Z N"/></draw:custom-shape><draw:custom-shape draw:style-name="gr11" draw:text-style-name="P207" svg:width="0.212cm" svg:height="0.966cm" svg:x="15.011cm" svg:y="17.436cm"><text:p/><draw:enhanced-geometry svg:viewBox="0 0 120 547" draw:type="non-primitive" draw:enhanced-path="M 64 453  L 60 454  L 60 547  L 120 427  L 64 453  Z N"/></draw:custom-shape><draw:custom-shape draw:style-name="gr11" draw:text-style-name="P207" svg:width="0.212cm" svg:height="0.966cm" svg:x="15.011cm" svg:y="17.436cm"><text:p/><draw:enhanced-geometry svg:viewBox="0 0 120 547" draw:type="non-primitive" draw:enhanced-path="M 52 427  L 0 427  L 60 547  L 60 454  L 64 453  L 120 427  L 67 427  L 67 447  L 67 427  L 55 453  L 52 447  L 52 427  Z N"/></draw:custom-shape></draw:g><draw:g draw:style-name="gr5"><draw:custom-shape draw:style-name="gr11" draw:text-style-name="P207" svg:width="0.212cm" svg:height="0.966cm" svg:x="12.543cm" svg:y="20.614cm"><text:p/><draw:enhanced-geometry svg:viewBox="0 0 120 547" draw:type="non-primitive" draw:enhanced-path="M 67 427  L 67 7  L 64 2  L 60 0  L 54 2  L 52 7  L 52 447  L 54 453  L 67 427  Z N"/></draw:custom-shape><draw:custom-shape draw:style-name="gr11" draw:text-style-name="P207" svg:width="0.212cm" svg:height="0.966cm" svg:x="12.543cm" svg:y="20.614cm"><text:p/><draw:enhanced-geometry svg:viewBox="0 0 120 547" draw:type="non-primitive" draw:enhanced-path="M 64 453  L 60 454  L 60 547  L 120 427  L 64 453  Z N"/></draw:custom-shape><draw:custom-shape draw:style-name="gr11" draw:text-style-name="P207" svg:width="0.212cm" svg:height="0.966cm" svg:x="12.543cm" svg:y="20.614cm"><text:p/><draw:enhanced-geometry svg:viewBox="0 0 120 547" draw:type="non-primitive" draw:enhanced-path="M 52 427  L 0 427  L 60 547  L 60 454  L 64 453  L 120 427  L 67 427  L 67 447  L 67 427  L 54 453  L 52 447  L 52 427  Z N"/></draw:custom-shape></draw:g><draw:g draw:style-name="gr5"><draw:custom-shape draw:style-name="gr11" draw:text-style-name="P207" svg:width="0.212cm" svg:height="0.966cm" svg:x="10.431cm" svg:y="13.303cm"><text:p/><draw:enhanced-geometry svg:viewBox="0 0 120 547" draw:type="non-primitive" draw:enhanced-path="M 67 427  L 67 7  L 64 2  L 60 0  L 54 2  L 52 7  L 52 447  L 54 453  L 67 427  Z N"/></draw:custom-shape><draw:custom-shape draw:style-name="gr11" draw:text-style-name="P207" svg:width="0.212cm" svg:height="0.966cm" svg:x="10.431cm" svg:y="13.303cm"><text:p/><draw:enhanced-geometry svg:viewBox="0 0 120 547" draw:type="non-primitive" draw:enhanced-path="M 64 453  L 60 454  L 60 547  L 120 427  L 64 453  Z N"/></draw:custom-shape><draw:custom-shape draw:style-name="gr11" draw:text-style-name="P207" svg:width="0.212cm" svg:height="0.966cm" svg:x="10.431cm" svg:y="13.303cm"><text:p/><draw:enhanced-geometry svg:viewBox="0 0 120 547" draw:type="non-primitive" draw:enhanced-path="M 52 427  L 0 427  L 60 547  L 60 454  L 64 453  L 120 427  L 67 427  L 67 447  L 67 427  L 54 453  L 52 447  L 52 427  Z N"/></draw:custom-shape></draw:g><draw:custom-shape draw:style-name="gr14" draw:text-style-name="P206" svg:width="2.005cm" svg:height="0.003cm" svg:x="6.244cm" svg:y="23.237cm"><text:p/><draw:enhanced-geometry svg:viewBox="0 0 1134 0" draw:type="non-primitive" draw:enhanced-path="M 0 0  L 1134 0  N"/></draw:custom-shape><draw:g draw:style-name="gr5"><draw:custom-shape draw:style-name="gr15" draw:text-style-name="P207" svg:width="0.228cm" svg:height="3.22cm" svg:x="7.114cm" svg:y="19.992cm"><text:p/><draw:enhanced-geometry svg:viewBox="0 0 129 1824" draw:type="non-primitive" draw:enhanced-path="M 52 1703  L 0 1702  L 60 1824  L 60 1731  L 66 1729  L 120 1704  L 67 1703  L 67 1723  L 67 1703  L 55 1729  L 52 1723  L 52 1703  Z N"/></draw:custom-shape><draw:custom-shape draw:style-name="gr15" draw:text-style-name="P207" svg:width="0.228cm" svg:height="3.22cm" svg:x="7.114cm" svg:y="19.992cm"><text:p/><draw:enhanced-geometry svg:viewBox="0 0 129 1824" draw:type="non-primitive" draw:enhanced-path="M 52 1723  L 55 1729  L 67 1703  L 77 120  L 64 94  L 69 93  L 77 120  L 129 121  L 70 0  L 75 94  L 78 100  L 75 94  L 70 0  L 62 100  L 62 120  L 52 1703  L 52 1723  Z N"/></draw:custom-shape><draw:custom-shape draw:style-name="gr15" draw:text-style-name="P207" svg:width="0.228cm" svg:height="3.22cm" svg:x="7.114cm" svg:y="19.992cm"><text:p/><draw:enhanced-geometry svg:viewBox="0 0 129 1824" draw:type="non-primitive" draw:enhanced-path="M 66 1729  L 60 1731  L 60 1824  L 120 1704  L 66 1729  Z N"/></draw:custom-shape><draw:custom-shape draw:style-name="gr15" draw:text-style-name="P207" svg:width="0.228cm" svg:height="3.22cm" svg:x="7.114cm" svg:y="19.992cm"><text:p/><draw:enhanced-geometry svg:viewBox="0 0 129 1824" draw:type="non-primitive" draw:enhanced-path="M 62 100  L 70 0  L 9 120  L 62 120  L 62 100  Z N"/></draw:custom-shape><draw:custom-shape draw:style-name="gr15" draw:text-style-name="P207" svg:width="0.228cm" svg:height="3.22cm" svg:x="7.114cm" svg:y="19.992cm"><text:p/><draw:enhanced-geometry svg:viewBox="0 0 129 1824" draw:type="non-primitive" draw:enhanced-path="M 64 94  L 77 120  L 69 93  L 64 94  Z N"/></draw:custom-shape></draw:g><draw:custom-shape draw:style-name="gr14" draw:text-style-name="P206" svg:width="2.005cm" svg:height="0.003cm" svg:x="6.279cm" svg:y="9.818cm"><text:p/><draw:enhanced-geometry svg:viewBox="0 0 1134 0" draw:type="non-primitive" draw:enhanced-path="M 0 0  L 1134 0  N"/></draw:custom-shape><draw:g draw:style-name="gr5"><draw:custom-shape draw:style-name="gr16" draw:text-style-name="P207" svg:width="0.212cm" svg:height="2.541cm" svg:x="7.133cm" svg:y="4.732cm"><text:p/><draw:enhanced-geometry svg:viewBox="0 0 120 1440" draw:type="non-primitive" draw:enhanced-path="M 52 1320  L 0 1319  L 60 1439  L 60 1347  L 64 1346  L 120 1319  L 67 1320  L 67 1340  L 67 1320  L 54 1346  L 52 1340  L 52 1320  Z N"/></draw:custom-shape><draw:custom-shape draw:style-name="gr16" draw:text-style-name="P207" svg:width="0.212cm" svg:height="2.541cm" svg:x="7.133cm" svg:y="4.732cm"><text:p/><draw:enhanced-geometry svg:viewBox="0 0 120 1440" draw:type="non-primitive" draw:enhanced-path="M 52 1340  L 54 1346  L 67 1320  L 67 119  L 54 94  L 60 93  L 67 119  L 120 119  L 60 0  L 64 94  L 67 100  L 64 94  L 60 0  L 52 100  L 52 1340  Z N"/></draw:custom-shape><draw:custom-shape draw:style-name="gr16" draw:text-style-name="P207" svg:width="0.212cm" svg:height="2.541cm" svg:x="7.133cm" svg:y="4.732cm"><text:p/><draw:enhanced-geometry svg:viewBox="0 0 120 1440" draw:type="non-primitive" draw:enhanced-path="M 64 1346  L 60 1347  L 60 1439  L 120 1319  L 64 1346  Z N"/></draw:custom-shape><draw:custom-shape draw:style-name="gr16" draw:text-style-name="P207" svg:width="0.212cm" svg:height="2.541cm" svg:x="7.133cm" svg:y="4.732cm"><text:p/><draw:enhanced-geometry svg:viewBox="0 0 120 1440" draw:type="non-primitive" draw:enhanced-path="M 52 100  L 60 0  L 0 119  L 52 120  L 52 100  Z N"/></draw:custom-shape><draw:custom-shape draw:style-name="gr16" draw:text-style-name="P207" svg:width="0.212cm" svg:height="2.541cm" svg:x="7.133cm" svg:y="4.732cm"><text:p/><draw:enhanced-geometry svg:viewBox="0 0 120 1440" draw:type="non-primitive" draw:enhanced-path="M 54 94  L 67 119  L 60 93  L 54 94  Z N"/></draw:custom-shape></draw:g><draw:custom-shape draw:style-name="gr14" draw:text-style-name="P206" svg:width="2.005cm" svg:height="0.003cm" svg:x="6.269cm" svg:y="4.63cm"><text:p/><draw:enhanced-geometry svg:viewBox="0 0 1134 0" draw:type="non-primitive" draw:enhanced-path="M 0 0  L 1134 0  N"/></draw:custom-shape><draw:custom-shape draw:style-name="gr14" draw:text-style-name="P206" svg:width="2.005cm" svg:height="0.003cm" svg:x="6.285cm" svg:y="7.274cm"><text:p/><draw:enhanced-geometry svg:viewBox="0 0 1134 0" draw:type="non-primitive" draw:enhanced-path="M 0 0  L 1134 0  N"/></draw:custom-shape><draw:g draw:style-name="gr5"><draw:custom-shape draw:style-name="gr16" draw:text-style-name="P207" svg:width="0.212cm" svg:height="2.541cm" svg:x="7.133cm" svg:y="7.274cm"><text:p/><draw:enhanced-geometry svg:viewBox="0 0 120 1440" draw:type="non-primitive" draw:enhanced-path="M 52 1320  L 0 1319  L 60 1439  L 60 1347  L 64 1346  L 120 1319  L 67 1320  L 67 1340  L 67 1320  L 54 1346  L 52 1340  L 52 1320  Z N"/></draw:custom-shape><draw:custom-shape draw:style-name="gr16" draw:text-style-name="P207" svg:width="0.212cm" svg:height="2.541cm" svg:x="7.133cm" svg:y="7.274cm"><text:p/><draw:enhanced-geometry svg:viewBox="0 0 120 1440" draw:type="non-primitive" draw:enhanced-path="M 52 1340  L 54 1346  L 67 1320  L 67 119  L 54 94  L 60 93  L 67 119  L 120 119  L 60 0  L 64 94  L 67 100  L 64 94  L 60 0  L 52 100  L 52 1340  Z N"/></draw:custom-shape><draw:custom-shape draw:style-name="gr16" draw:text-style-name="P207" svg:width="0.212cm" svg:height="2.541cm" svg:x="7.133cm" svg:y="7.274cm"><text:p/><draw:enhanced-geometry svg:viewBox="0 0 120 1440" draw:type="non-primitive" draw:enhanced-path="M 64 1346  L 60 1347  L 60 1439  L 120 1319  L 64 1346  Z N"/></draw:custom-shape><draw:custom-shape draw:style-name="gr16" draw:text-style-name="P207" svg:width="0.212cm" svg:height="2.541cm" svg:x="7.133cm" svg:y="7.274cm"><text:p/><draw:enhanced-geometry svg:viewBox="0 0 120 1440" draw:type="non-primitive" draw:enhanced-path="M 52 100  L 60 0  L 0 119  L 52 120  L 52 100  Z N"/></draw:custom-shape><draw:custom-shape draw:style-name="gr16" draw:text-style-name="P207" svg:width="0.212cm" svg:height="2.541cm" svg:x="7.133cm" svg:y="7.274cm"><text:p/><draw:enhanced-geometry svg:viewBox="0 0 120 1440" draw:type="non-primitive" draw:enhanced-path="M 54 94  L 67 119  L 60 93  L 54 94  Z N"/></draw:custom-shape></draw:g><draw:g draw:style-name="gr5"><draw:custom-shape draw:style-name="gr8" draw:text-style-name="P207" svg:width="0.212cm" svg:height="3.178cm" svg:x="7.133cm" svg:y="9.818cm"><text:p/><draw:enhanced-geometry svg:viewBox="0 0 120 1800" draw:type="non-primitive" draw:enhanced-path="M 52 1679  L 0 1679  L 60 1799  L 60 1707  L 64 1706  L 120 1679  L 67 1679  L 67 1700  L 67 1679  L 54 1706  L 52 1700  L 52 1679  Z N"/></draw:custom-shape><draw:custom-shape draw:style-name="gr8" draw:text-style-name="P207" svg:width="0.212cm" svg:height="3.178cm" svg:x="7.133cm" svg:y="9.818cm"><text:p/><draw:enhanced-geometry svg:viewBox="0 0 120 1800" draw:type="non-primitive" draw:enhanced-path="M 52 1700  L 54 1706  L 67 1679  L 67 119  L 54 94  L 60 93  L 67 119  L 120 119  L 60 0  L 64 94  L 67 100  L 64 94  L 60 0  L 52 100  L 52 1700  Z N"/></draw:custom-shape><draw:custom-shape draw:style-name="gr8" draw:text-style-name="P207" svg:width="0.212cm" svg:height="3.178cm" svg:x="7.133cm" svg:y="9.818cm"><text:p/><draw:enhanced-geometry svg:viewBox="0 0 120 1800" draw:type="non-primitive" draw:enhanced-path="M 64 1706  L 60 1707  L 60 1799  L 120 1679  L 64 1706  Z N"/></draw:custom-shape><draw:custom-shape draw:style-name="gr8" draw:text-style-name="P207" svg:width="0.212cm" svg:height="3.178cm" svg:x="7.133cm" svg:y="9.818cm"><text:p/><draw:enhanced-geometry svg:viewBox="0 0 120 1800" draw:type="non-primitive" draw:enhanced-path="M 52 100  L 60 0  L 0 119  L 52 120  L 52 100  Z N"/></draw:custom-shape><draw:custom-shape draw:style-name="gr8" draw:text-style-name="P207" svg:width="0.212cm" svg:height="3.178cm" svg:x="7.133cm" svg:y="9.818cm"><text:p/><draw:enhanced-geometry svg:viewBox="0 0 120 1800" draw:type="non-primitive" draw:enhanced-path="M 54 94  L 67 119  L 60 93  L 54 94  Z N"/></draw:custom-shape></draw:g></draw:g>政府修正計畫書並</text:p>
        <text:p text:style-name="P120">函送內政部營建署</text:p>
        <text:p text:style-name="P121">備查</text:p>
        <text:p text:style-name="P122">各直轄市、縣（市）</text:p>
        <text:p text:style-name="P123"><text:span text:style-name="T38">政府辦理經費發生</text:span></text:p>
        <text:p text:style-name="P124">權責程序</text:p>
      </text:section>
      <text:section text:style-name="Sect2" text:name="區段10">
        <text:p text:style-name="P6"/>
        <text:p text:style-name="P6"/>
        <text:p text:style-name="P6"/>
        <text:p text:style-name="P125"/>
      </text:section>
      <text:section text:style-name="Sect7" text:name="區段11">
        <text:p text:style-name="P32"/>
        <text:p text:style-name="P6"/>
        <text:p text:style-name="P127"><text:span text:style-name="T278">3</text:span><text:span text:style-name="T282"> </text:span><text:span text:style-name="T284">月</text:span><text:span text:style-name="T285"> </text:span><text:span text:style-name="T277">3</text:span><text:span text:style-name="T279">0</text:span><text:span text:style-name="T281"> </text:span><text:span text:style-name="T284">日</text:span></text:p>
        <text:p text:style-name="P128"><text:span text:style-name="T90">各直轄</text:span><text:span text:style-name="T181">市、</text:span><text:span text:style-name="T142">縣</text:span><text:span text:style-name="T90">（市</text:span><text:span text:style-name="T142">）</text:span><text:span text:style-name="T90">政府完成相關計畫</text:span></text:p>
        <text:p text:style-name="P129">經費發生權責作業</text:p>
      </text:section>
      <text:section text:style-name="Sect2" text:name="區段12">
        <text:p text:style-name="P7"/>
        <text:p text:style-name="P6"/>
        <text:p text:style-name="P6"/>
        <text:p text:style-name="P6"/>
        <text:p text:style-name="P6"/>
      </text:section>
      <text:section text:style-name="Sect8" text:name="區段13">
        <text:p text:style-name="P6"/>
        <text:p text:style-name="P36"/>
        <text:p text:style-name="P130"><text:span text:style-name="T283">1</text:span><text:span text:style-name="T278">1</text:span><text:span text:style-name="T280"> </text:span><text:span text:style-name="T284">月</text:span><text:span text:style-name="T285"> </text:span><text:span text:style-name="T277">3</text:span><text:span text:style-name="T279">0</text:span><text:span text:style-name="T281"> </text:span><text:span text:style-name="T284">日</text:span></text:p>
        <text:p text:style-name="P131"><text:span text:style-name="T90">各直轄</text:span><text:span text:style-name="T181">市、</text:span><text:span text:style-name="T142">縣</text:span><text:span text:style-name="T90">（市</text:span><text:span text:style-name="T142">）</text:span><text:span text:style-name="T90">政府完成巡守調查</text:span></text:p>
        <text:p text:style-name="P132">監測及相關施工、驗收、管考及查核</text:p>
      </text:section>
      <text:section text:style-name="Sect9" text:name="區段14">
        <text:p text:style-name="P6"/>
        <text:p text:style-name="P6"/>
        <text:p text:style-name="P6"/>
        <text:p text:style-name="P6"/>
        <text:p text:style-name="P6"/>
        <text:p text:style-name="P133"/>
        <text:p text:style-name="P135"><text:span text:style-name="T197">補助計畫申請程序及流程圖</text:span></text:p>
      </text:section>
      <text:p text:style-name="P22">附件一</text:p>
      <text:p text:style-name="P126"/>
      <text:p text:style-name="P6"/>
      <text:p text:style-name="P136"><draw:g text:anchor-type="char" draw:z-index="4" draw:style-name="gr17"><draw:custom-shape draw:style-name="gr11" draw:text-style-name="P207" svg:width="0.212cm" svg:height="0.966cm" svg:x="12.344cm" svg:y="1.222cm"><text:p/><draw:enhanced-geometry svg:viewBox="0 0 120 547" draw:type="non-primitive" draw:enhanced-path="M 67 427  L 67 7  L 64 2  L 60 0  L 54 2  L 51 7  L 51 447  L 54 452  L 67 427  Z N"/></draw:custom-shape><draw:custom-shape draw:style-name="gr11" draw:text-style-name="P207" svg:width="0.212cm" svg:height="0.966cm" svg:x="12.344cm" svg:y="1.222cm"><text:p/><draw:enhanced-geometry svg:viewBox="0 0 120 547" draw:type="non-primitive" draw:enhanced-path="M 60 454  L 60 547  L 120 427  L 64 452  L 60 454  Z N"/></draw:custom-shape><draw:custom-shape draw:style-name="gr11" draw:text-style-name="P207" svg:width="0.212cm" svg:height="0.966cm" svg:x="12.344cm" svg:y="1.222cm"><text:p/><draw:enhanced-geometry svg:viewBox="0 0 120 547" draw:type="non-primitive" draw:enhanced-path="M 51 427  L 0 427  L 60 547  L 60 454  L 64 452  L 120 427  L 67 427  L 67 447  L 67 427  L 54 452  L 51 447  L 51 427  Z N"/></draw:custom-shape></draw:g>○縣（市）政府申請補助計畫</text:p>
      <text:p text:style-name="P13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8"><draw:custom-shape text:anchor-type="char" draw:z-index="5" draw:style-name="gr21" draw:text-style-name="P206" svg:width="13.336cm" svg:height="4.763cm" svg:x="3.971cm" svg:y="-0.282cm"><text:p/><draw:enhanced-geometry svg:viewBox="0 0 21600 21600" draw:type="rectangle" draw:enhanced-path="M 0 0 L 21600 0 21600 21600 0 21600 0 0 Z N"/></draw:custom-shape><text:span text:style-name="T297">○縣（市）</text:span><text:span text:style-name="T297">98</text:span><text:span text:style-name="T296"> </text:span><text:span text:style-name="T296">年度</text:span></text:p>
      <text:p text:style-name="P139"><text:span text:style-name="T35">國家重要濕地生態環境</text:span><text:span text:style-name="T35"> </text:span><text:span text:style-name="T35">調查及復育計畫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0"/>
      <text:p text:style-name="P142"><text:span text:style-name="T44">申請單位：○○縣（市）政府</text:span><text:span text:style-name="T44"> </text:span><text:span text:style-name="T44">補助單位：內政部營建署</text:span></text:p>
      <text:p text:style-name="P33"/>
      <text:p text:style-name="P6"/>
      <text:p text:style-name="P6"/>
      <text:p text:style-name="P6"/>
      <text:p text:style-name="P143"><text:span text:style-name="T44">中</text:span><text:span text:style-name="T44"><text:tab/></text:span><text:span text:style-name="T44">華</text:span><text:span text:style-name="T44"><text:tab/></text:span><text:span text:style-name="T44">民</text:span><text:span text:style-name="T44"><text:tab/></text:span><text:span text:style-name="T44">國</text:span><text:span text:style-name="T44"><text:tab/></text:span><text:span text:style-name="T44">○</text:span><text:span text:style-name="T44"><text:tab/></text:span><text:span text:style-name="T44">○</text:span><text:span text:style-name="T44"><text:tab/></text:span><text:span text:style-name="T44">年</text:span><text:span text:style-name="T44"><text:tab/></text:span><text:span text:style-name="T44">○</text:span><text:span text:style-name="T44"><text:tab/></text:span><text:span text:style-name="T44">○</text:span><text:span text:style-name="T44"><text:tab/></text:span><text:span text:style-name="T44">月</text:span><text:span text:style-name="T44"><text:tab/></text:span><text:span text:style-name="T44">○</text:span><text:span text:style-name="T44"><text:tab/></text:span><text:span text:style-name="T44">○</text:span><text:span text:style-name="T44"><text:tab/></text:span><text:span text:style-name="T44">日</text:span></text:p>
      <text:p text:style-name="P23"><text:span text:style-name="T46">98</text:span><text:span text:style-name="T48"> </text:span><text:span text:style-name="T44">年度國家重要濕地生態環境調查及復育計畫摘要表</text:span></text:p>
      <text:p text:style-name="P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4"><text:span text:style-name="T233">1.</text:span><text:span text:style-name="T233">編號：</text:span></text:p>
          </table:table-cell>
        </table:table-row>
        <table:table-row table:style-name="表格1.2">
          <table:table-cell table:style-name="表格1.A1" office:value-type="string">
            <text:p text:style-name="P147"><text:span text:style-name="T86">2.</text:span><text:span text:style-name="T86">計畫名稱：</text:span></text:p>
          </table:table-cell>
        </table:table-row>
        <table:table-row table:style-name="表格1.3">
          <table:table-cell table:style-name="表格1.A1" office:value-type="string">
            <text:p text:style-name="P144"><text:span text:style-name="T235">3.</text:span><text:span text:style-name="T235">分工輔導單位：</text:span></text:p>
            <text:p text:style-name="P148">中央部會：內政部營建署</text:p>
          </table:table-cell>
        </table:table-row>
        <table:table-row table:style-name="表格1.1">
          <table:table-cell table:style-name="表格1.A1" office:value-type="string">
            <text:p text:style-name="P144"><text:span text:style-name="T237">4.</text:span><text:span text:style-name="T237">縣市別：</text:span></text:p>
          </table:table-cell>
        </table:table-row>
        <table:table-row table:style-name="表格1.1">
          <table:table-cell table:style-name="表格1.A1" office:value-type="string">
            <text:p text:style-name="P144"><text:span text:style-name="T237">5.</text:span><text:span text:style-name="T237">執行單位：</text:span></text:p>
          </table:table-cell>
        </table:table-row>
        <table:table-row table:style-name="表格1.6">
          <table:table-cell table:style-name="表格1.A1" office:value-type="string">
            <text:p text:style-name="P145"><text:span text:style-name="T231">6.</text:span><text:span text:style-name="T231">單位主管：</text:span><text:span text:style-name="T247"> </text:span><text:span text:style-name="T231"><text:tab/></text:span><text:span text:style-name="T231">電話：</text:span><text:span text:style-name="T231"><text:tab/></text:span><text:span text:style-name="T231">傳真：</text:span></text:p>
            <text:p text:style-name="P149"><text:span text:style-name="T88">承辦課長：</text:span><text:span text:style-name="T88"><text:tab/></text:span><text:span text:style-name="T88">電話：</text:span><text:span text:style-name="T88"><text:tab/></text:span><text:span text:style-name="T88">傳真：</text:span><text:span text:style-name="T88"> </text:span><text:span text:style-name="T88">承辦人：</text:span><text:span text:style-name="T88"><text:tab/></text:span><text:span text:style-name="T92"> </text:span><text:span text:style-name="T88">電話：</text:span><text:span text:style-name="T88"><text:tab/></text:span><text:span text:style-name="T92"> </text:span><text:span text:style-name="T88">傳真：</text:span></text:p>
          </table:table-cell>
        </table:table-row>
        <table:table-row table:style-name="表格1.7">
          <table:table-cell table:style-name="表格1.A1" office:value-type="string">
            <text:p text:style-name="P144"><text:span text:style-name="T225">7.</text:span><text:span text:style-name="T225">計畫內容：</text:span></text:p>
          </table:table-cell>
        </table:table-row>
        <table:table-row table:style-name="表格1.6">
          <table:table-cell table:style-name="表格1.A1" office:value-type="string">
            <text:p text:style-name="P144"><text:span text:style-name="T222">（</text:span><text:span text:style-name="T222">1</text:span><text:span text:style-name="T222">）濕地位置及規模：</text:span></text:p>
          </table:table-cell>
        </table:table-row>
        <table:table-row table:style-name="表格1.6">
          <table:table-cell table:style-name="表格1.A1" office:value-type="string">
            <text:p text:style-name="P144"><text:span text:style-name="T231">（</text:span><text:span text:style-name="T231">2</text:span><text:span text:style-name="T231">）計畫目標：</text:span></text:p>
          </table:table-cell>
        </table:table-row>
        <table:table-row table:style-name="表格1.6">
          <table:table-cell table:style-name="表格1.A1" office:value-type="string">
            <text:p text:style-name="P144"><text:span text:style-name="T231">（</text:span><text:span text:style-name="T231">3</text:span><text:span text:style-name="T231">）工作項目：</text:span></text:p>
          </table:table-cell>
        </table:table-row>
        <table:table-row table:style-name="表格1.11">
          <table:table-cell table:style-name="表格1.A1" office:value-type="string">
            <text:p text:style-name="P147"><text:span text:style-name="T88">（</text:span><text:span text:style-name="T88">4</text:span><text:span text:style-name="T88">）經費需求：</text:span></text:p>
          </table:table-cell>
        </table:table-row>
        <table:table-row table:style-name="表格1.1">
          <table:table-cell table:style-name="表格1.A1" office:value-type="string">
            <text:p text:style-name="P144"><text:span text:style-name="T227">（</text:span><text:span text:style-name="T248">5</text:span><text:span text:style-name="T227">）執行期程</text:span><text:span text:style-name="T239">：</text:span><text:span text:style-name="T228">（需於</text:span><text:span text:style-name="T246"> </text:span><text:span text:style-name="T249">98</text:span><text:span text:style-name="T250"> </text:span><text:span text:style-name="T229">年底辦理完成）</text:span></text:p>
          </table:table-cell>
        </table:table-row>
        <table:table-row table:style-name="表格1.13">
          <table:table-cell table:style-name="表格1.A13" office:value-type="string">
            <text:p text:style-name="P146"><text:span text:style-name="T231">8.</text:span><text:span text:style-name="T231">備註：</text:span><text:span text:style-name="T300">中央補助款：</text:span><text:span text:style-name="T300"><text:tab/></text:span><text:span text:style-name="T302"> </text:span><text:span text:style-name="T300">萬元</text:span><text:span text:style-name="T300"><text:tab/></text:span><text:span text:style-name="T300">地方自籌款：</text:span><text:span text:style-name="T300"><text:tab/></text:span><text:span text:style-name="T300">萬元</text:span></text:p>
          </table:table-cell>
        </table:table-row>
      </table:table>
      <text:p text:style-name="P24"><text:span text:style-name="T286">目</text:span><text:span text:style-name="T288"> </text:span><text:span text:style-name="T287">錄</text:span></text:p>
      <text:p text:style-name="P11"/>
      <text:p text:style-name="P112"/>
      <text:p text:style-name="P150"><text:span text:style-name="T269">章節名稱</text:span><text:span text:style-name="T267"><text:tab/></text:span><text:span text:style-name="T269">頁碼</text:span></text:p>
      <text:p text:style-name="P52"><text:span text:style-name="T44">一、</text:span><text:span text:style-name="T49"> </text:span><text:span text:style-name="T267">計畫緣起與目標</text:span></text:p>
      <text:p text:style-name="P151"><text:span text:style-name="T88">（具體說明申請計畫之動機、目的及擬達成目標。）</text:span></text:p>
      <text:p text:style-name="P53"><text:span text:style-name="T44">二、</text:span><text:span text:style-name="T49"> </text:span><text:span text:style-name="T267">計畫位置及範圍（附相關位置圖，標示濕地範圍）</text:span></text:p>
      <text:p text:style-name="P152">（以圖示標示濕地範圍及其與周邊地區之現況。）</text:p>
      <text:p text:style-name="P111"/>
      <text:p text:style-name="P154"><text:span text:style-name="T44">三、</text:span><text:span text:style-name="T49"> </text:span><text:span text:style-name="T267">自然環境說明</text:span><text:span text:style-name="T267"> </text:span><text:span text:style-name="T130">如：氣候、水文（海象</text:span><text:span text:style-name="T169">）</text:span><text:span text:style-name="T130">、地形、地質、生態、動物、植物、珍貴</text:span><text:span text:style-name="T130"> </text:span><text:span text:style-name="T88">稀有物種分布等。</text:span></text:p>
      <text:p text:style-name="P155"/>
      <text:p text:style-name="P157"><text:span text:style-name="T44">四、</text:span><text:span text:style-name="T49"> </text:span><text:span text:style-name="T267">社經環境說明</text:span><text:span text:style-name="T267"> </text:span><text:span text:style-name="T88">如：人口、產業經濟活動、上位及相關計畫指導、土地使用現況、</text:span><text:span text:style-name="T88"> </text:span><text:span text:style-name="T88">土地權屬、實施濕地保育及社區營造</text:span><text:span text:style-name="T101">之</text:span><text:span text:style-name="T88">過程（大事紀）與經驗等。</text:span></text:p>
      <text:p text:style-name="P102"/>
      <text:p text:style-name="P158"><text:span text:style-name="T44">五、</text:span><text:span text:style-name="T49"> </text:span><text:span text:style-name="T267">濕地環境課題與對策</text:span><text:span text:style-name="T267"> </text:span><text:span text:style-name="T88">至少包</text:span><text:span text:style-name="T93">括</text:span><text:span text:style-name="T149">：</text:span><text:span text:style-name="T88">本濕地與重要</text:span><text:span text:style-name="T167">縣</text:span><text:span text:style-name="T88">（市</text:span><text:span text:style-name="T122">）</text:span><text:span text:style-name="T88">景觀綱要計畫之關</text:span><text:span text:style-name="T93">係</text:span><text:span text:style-name="T149">、</text:span><text:span text:style-name="T88">相關城鄉</text:span><text:span text:style-name="T88"> </text:span><text:span text:style-name="T88">風貌建設計畫與成</text:span><text:span text:style-name="T112">果</text:span><text:span text:style-name="T136">、</text:span><text:span text:style-name="T88">社區經營管</text:span><text:span text:style-name="T112">理、</text:span><text:span text:style-name="T82">產</text:span><text:span text:style-name="T88">業活動轉</text:span><text:span text:style-name="T112">型、</text:span><text:span text:style-name="T82">自</text:span><text:span text:style-name="T88">然環境與</text:span><text:span text:style-name="T88"> </text:span><text:span text:style-name="T88">氣候變</text:span><text:span text:style-name="T112">遷、</text:span><text:span text:style-name="T82">面</text:span><text:span text:style-name="T88">臨之永續發展危</text:span><text:span text:style-name="T112">機、</text:span><text:span text:style-name="T88">生態環境維</text:span><text:span text:style-name="T112">護</text:span><text:span text:style-name="T136">、</text:span><text:span text:style-name="T88">環境復育與永續</text:span><text:span text:style-name="T88"> </text:span><text:span text:style-name="T88">發展等相關課題之分析說明，並提出具體因應對策課題。</text:span></text:p>
      <text:p text:style-name="P54"><text:span text:style-name="T44">六、</text:span><text:span text:style-name="T49"> </text:span><text:span text:style-name="T267">景觀總顧問對本計畫之建議</text:span></text:p>
      <text:p text:style-name="P159"/>
      <text:p text:style-name="P161"><text:span text:style-name="T44">七、</text:span><text:span text:style-name="T49"> </text:span><text:span text:style-name="T267">預定工作項目及內容</text:span><text:span text:style-name="T267"> </text:span><text:span text:style-name="T90">具體逐項列舉預定工作項</text:span><text:span text:style-name="T114">目、</text:span><text:span text:style-name="T84">內</text:span><text:span text:style-name="T114">容、</text:span><text:span text:style-name="T84">實</text:span><text:span text:style-name="T90">施方式及程序與方</text:span><text:span text:style-name="T114">法，</text:span><text:span text:style-name="T84">至</text:span><text:span text:style-name="T90">少</text:span><text:span text:style-name="T194"> </text:span><text:span text:style-name="T82">包括：</text:span><text:span text:style-name="T82"> </text:span><text:span text:style-name="T303">(</text:span><text:span text:style-name="T82">一</text:span><text:span text:style-name="T304">)</text:span><text:span text:style-name="T82">國家重要濕地社區工作坊、濕地生態巡守隊、建置與維護國家</text:span></text:p>
      <text:p text:style-name="P162"><text:span text:style-name="T130">重要濕地線上即時監視系統等具體方案內容，及合作參與國家</text:span></text:p>
      <text:p text:style-name="P164">重要濕地監測工作之民間非政府組織或社區組織。</text:p>
      <text:p text:style-name="P153"><text:span text:style-name="T303">(</text:span><text:span text:style-name="T82">二</text:span><text:span text:style-name="T304">)</text:span><text:span text:style-name="T82">國家重要濕地生態復育、地景改善、管理維護等工作內容，如</text:span></text:p>
      <text:p text:style-name="P163"><text:span text:style-name="T88">有施作工程之需要，務必詳列：</text:span></text:p>
      <text:p text:style-name="P165"><text:span text:style-name="T304">1</text:span><text:span text:style-name="T305">.</text:span><text:span text:style-name="T88">工程必要性分</text:span><text:span text:style-name="T101">析</text:span><text:span text:style-name="T306">(</text:span><text:span text:style-name="T88">以工程減量觀點為出發</text:span><text:span text:style-name="T304">)</text:span><text:span text:style-name="T88">；</text:span></text:p>
      <text:p text:style-name="P166"><text:span text:style-name="T304">2</text:span><text:span text:style-name="T305">.</text:span><text:span text:style-name="T88">對話機</text:span><text:span text:style-name="T101">制</text:span><text:span text:style-name="T306">(</text:span><text:span text:style-name="T88">與社區及保育組織觀念溝通做</text:span><text:span text:style-name="T101">法</text:span><text:span text:style-name="T306">)</text:span><text:span text:style-name="T88">；</text:span></text:p>
      <text:p text:style-name="P165"><text:span text:style-name="T304">3</text:span><text:span text:style-name="T305">.</text:span><text:span text:style-name="T88">生態調查監測成果；</text:span></text:p>
      <text:p text:style-name="P166"><text:span text:style-name="T304">4</text:span><text:span text:style-name="T305">.</text:span><text:span text:style-name="T88">最小干擾原</text:span><text:span text:style-name="T101">則</text:span><text:span text:style-name="T306">(</text:span><text:span text:style-name="T88">避開生態熱點、棲地補償對</text:span><text:span text:style-name="T82">策</text:span><text:span text:style-name="T306">)</text:span><text:span text:style-name="T88">；</text:span></text:p>
      <text:p text:style-name="P167"><text:span text:style-name="T304">5</text:span><text:span text:style-name="T305">.</text:span><text:span text:style-name="T88">提出可行性方案對策與指標達成度；</text:span></text:p>
      <text:p text:style-name="P168"><text:span text:style-name="T304">6</text:span><text:span text:style-name="T305">.</text:span><text:span text:style-name="T88">成效追蹤與監測等項目。</text:span></text:p>
      <text:p text:style-name="P169"><text:span text:style-name="T304">(</text:span><text:span text:style-name="T82">三</text:span><text:span text:style-name="T306">)</text:span><text:span text:style-name="T88">專家學者及社區民眾座談會內容及實施方式。</text:span></text:p>
      <text:p text:style-name="P172"><text:span text:style-name="T251">八、</text:span><text:span text:style-name="T252"> </text:span><text:span text:style-name="T264">預定作業時程</text:span></text:p>
      <text:p text:style-name="P173"><text:span text:style-name="T88">（應</text:span><text:span text:style-name="T126">按</text:span><text:span text:style-name="T88">「確實可於年度內執行完成</text:span><text:span text:style-name="T126">」</text:span><text:span text:style-name="T88">之原</text:span><text:span text:style-name="T112">則，</text:span><text:span text:style-name="T82">排</text:span><text:span text:style-name="T88">定各項工作項目時</text:span></text:p>
      <text:p text:style-name="P174"><text:span text:style-name="T141">程，</text:span><text:span text:style-name="T82">執</text:span><text:span text:style-name="T88">行期限至</text:span><text:span text:style-name="T115"> </text:span><text:span text:style-name="T306">9</text:span><text:span text:style-name="T305">8</text:span><text:span text:style-name="T307"> </text:span><text:span text:style-name="T88">年</text:span><text:span text:style-name="T96"> </text:span><text:span text:style-name="T304">1</text:span><text:span text:style-name="T305">2</text:span><text:span text:style-name="T308"> </text:span><text:span text:style-name="T88">月</text:span><text:span text:style-name="T96"> </text:span><text:span text:style-name="T304">2</text:span><text:span text:style-name="T305">0</text:span><text:span text:style-name="T308"> </text:span><text:span text:style-name="T141">日，</text:span><text:span text:style-name="T82">並</text:span><text:span text:style-name="T88">至少應表明地方政府相關景</text:span></text:p>
      <text:p text:style-name="P175"><text:span text:style-name="T88">觀總顧問諮詢評審圖說時</text:span><text:span text:style-name="T167">間</text:span><text:span text:style-name="T122">。</text:span><text:span text:style-name="T88">整體工作流程及執行步</text:span><text:span text:style-name="T167">驟</text:span><text:span text:style-name="T122">，</text:span><text:span text:style-name="T88">請以甘特</text:span></text:p>
      <text:p text:style-name="P176">圖表示）</text:p>
      <text:p text:style-name="P170"><text:span text:style-name="T44">九、</text:span><text:span text:style-name="T49"> </text:span><text:span text:style-name="T267">經費需求與使用分配明細</text:span></text:p>
      <text:p text:style-name="P171"><text:span text:style-name="T44">十、</text:span><text:span text:style-name="T49"> </text:span><text:span text:style-name="T267">預期工作成果與後續配合事項</text:span></text:p>
      <text:p text:style-name="P177">（除一般性敘述外，申請補助計畫需依據「預定工作項目及內容」</text:p>
      <text:p text:style-name="P174"><text:span text:style-name="T88">項訂定具體衡量指標，並敘</text:span><text:span text:style-name="T82">明</text:span><text:span text:style-name="T88">預估計畫完成後之指標達成度。）</text:span></text:p>
      <text:p text:style-name="P178">附件二</text:p>
      <text:p text:style-name="P179"><text:span text:style-name="T44">○○</text:span><text:span text:style-name="T50">縣</text:span><text:span text:style-name="T44">（市</text:span><text:span text:style-name="T51">）</text:span><text:span text:style-name="T52">政</text:span><text:span text:style-name="T44">府</text:span><text:span text:style-name="T44"> </text:span><text:span text:style-name="T52">9</text:span><text:span text:style-name="T44">8</text:span><text:span text:style-name="T54"> </text:span><text:span text:style-name="T52">年</text:span><text:span text:style-name="T44">度國家重要濕地生態環境調查及復育計畫</text:span><text:span text:style-name="T44"> </text:span><text:span text:style-name="T44">申請書自主查核表</text:span>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0">計畫案名</text:p>
          </table:table-cell>
          <table:table-cell table:style-name="表格2.B1" table:number-columns-spanned="2" office:value-type="string">
            <text:p text:style-name="P1"/>
          </table:table-cell>
          <table:covered-table-cell/>
        </table:table-row>
        <table:table-row table:style-name="表格2.2">
          <table:table-cell table:style-name="表格2.A1" office:value-type="string">
            <text:p text:style-name="P180">提案單位</text:p>
          </table:table-cell>
          <table:table-cell table:style-name="表格2.B1" table:number-columns-spanned="2" office:value-type="string">
            <text:p text:style-name="P1"/>
          </table:table-cell>
          <table:covered-table-cell/>
        </table:table-row>
        <table:table-row table:style-name="表格2.2">
          <table:table-cell table:style-name="表格2.A1" office:value-type="string">
            <text:p text:style-name="P180">查核項目</text:p>
          </table:table-cell>
          <table:table-cell table:style-name="表格2.A1" office:value-type="string">
            <text:p text:style-name="P181"><text:span text:style-name="T38">查</text:span><text:span text:style-name="T38"><text:tab/></text:span><text:span text:style-name="T38">核</text:span><text:span text:style-name="T38"><text:tab/></text:span><text:span text:style-name="T38">結</text:span><text:span text:style-name="T38"><text:tab/></text:span><text:span text:style-name="T38">果</text:span></text:p>
          </table:table-cell>
          <table:table-cell table:style-name="表格2.B1" office:value-type="string">
            <text:p text:style-name="P182"><text:span text:style-name="T38">說</text:span><text:span text:style-name="T38"><text:tab/></text:span><text:span text:style-name="T38">明</text:span></text:p>
          </table:table-cell>
        </table:table-row>
        <table:table-row table:style-name="表格2.1">
          <table:table-cell table:style-name="表格2.A1" office:value-type="string">
            <text:p text:style-name="P183"><text:span text:style-name="T40">1.</text:span><text:span text:style-name="T40">計畫案名</text:span></text:p>
          </table:table-cell>
          <table:table-cell table:style-name="表格2.A1" office:value-type="string">
            <text:p text:style-name="P184">□正確</text:p>
          </table:table-cell>
          <table:table-cell table:style-name="表格2.B1" office:value-type="string">
            <text:p text:style-name="P186"><text:span text:style-name="T57">計畫案</text:span><text:span text:style-name="T62">名</text:span><text:span text:style-name="T57">應</text:span><text:span text:style-name="T62">確</text:span><text:span text:style-name="T57">認一致</text:span></text:p>
          </table:table-cell>
        </table:table-row>
        <table:table-row table:style-name="表格2.5">
          <table:table-cell table:style-name="表格2.A1" office:value-type="string">
            <text:p text:style-name="P3"/>
            <text:p text:style-name="P134"/>
            <text:p text:style-name="P187"><text:span text:style-name="T40">2.</text:span><text:span text:style-name="T40">計畫書格式</text:span></text:p>
          </table:table-cell>
          <table:table-cell table:style-name="表格2.A1" office:value-type="string">
            <text:p text:style-name="P184">□正確</text:p>
          </table:table-cell>
          <table:table-cell table:style-name="表格2.B1" office:value-type="string">
            <text:p text:style-name="P186"><text:span text:style-name="T66">一律以「Ａ</text:span><text:span text:style-name="T67">４</text:span><text:span text:style-name="T66">直式橫書」</text:span><text:span text:style-name="T67">裝</text:span><text:span text:style-name="T66">訂製作，</text:span></text:p>
            <text:p text:style-name="P188"><text:span text:style-name="T66">封面應書寫</text:span><text:span text:style-name="T67">計</text:span><text:span text:style-name="T66">畫名稱、申</text:span><text:span text:style-name="T67">請</text:span><text:span text:style-name="T66">單位、實</text:span></text:p>
            <text:p text:style-name="P189"><text:span text:style-name="T66">際執行單位</text:span><text:span text:style-name="T67">、</text:span><text:span text:style-name="T66">日期，內頁</text:span><text:span text:style-name="T67">標</text:span><text:span text:style-name="T66">明章節目</text:span></text:p>
            <text:p text:style-name="P189"><text:span text:style-name="T68">錄</text:span><text:span text:style-name="T57">（</text:span><text:span text:style-name="T62">含</text:span><text:span text:style-name="T69">圖、</text:span><text:span text:style-name="T62">表</text:span><text:span text:style-name="T57">及附錄</text:span><text:span text:style-name="T62">目</text:span><text:span text:style-name="T57">錄</text:span><text:span text:style-name="T70">）</text:span><text:span text:style-name="T69">、</text:span><text:span text:style-name="T57">章</text:span><text:span text:style-name="T62">節</text:span><text:span text:style-name="T57">名</text:span><text:span text:style-name="T71">稱</text:span><text:span text:style-name="T57">、</text:span></text:p>
            <text:p text:style-name="P189"><text:span text:style-name="T66">頁碼，附錄</text:span><text:span text:style-name="T67">並</text:span><text:span text:style-name="T66">須檢附完整</text:span><text:span text:style-name="T67">分</text:span><text:span text:style-name="T66">項計畫摘</text:span></text:p>
            <text:p text:style-name="P189"><text:span text:style-name="T57">要表等</text:span><text:span text:style-name="T62">附</text:span><text:span text:style-name="T57">件。</text:span></text:p>
          </table:table-cell>
        </table:table-row>
        <table:table-row table:style-name="表格2.6">
          <table:table-cell table:style-name="表格2.A1" office:value-type="string">
            <text:p text:style-name="P190"><text:span text:style-name="T309">3.</text:span><text:span text:style-name="T309">計畫主題</text:span></text:p>
          </table:table-cell>
          <table:table-cell table:style-name="表格2.A1" office:value-type="string">
            <text:p text:style-name="P184">□完整</text:p>
          </table:table-cell>
          <table:table-cell table:style-name="表格2.B1" office:value-type="string">
            <text:p text:style-name="P186"><text:span text:style-name="T66">具體說明申</text:span><text:span text:style-name="T67">請</text:span><text:span text:style-name="T66">計畫之動機</text:span><text:span text:style-name="T67">、</text:span><text:span text:style-name="T66">目的及擬</text:span></text:p>
            <text:p text:style-name="P188"><text:span text:style-name="T57">達成目</text:span><text:span text:style-name="T62">標</text:span><text:span text:style-name="T57">。</text:span></text:p>
          </table:table-cell>
        </table:table-row>
        <table:table-row table:style-name="表格2.7">
          <table:table-cell table:style-name="表格2.A1" office:value-type="string">
            <text:p text:style-name="P160"/>
            <text:p text:style-name="P191"><text:span text:style-name="T42">4</text:span><text:span text:style-name="T202">.</text:span><text:span text:style-name="T202">計畫位置</text:span><text:span text:style-name="T43">及</text:span><text:span text:style-name="T205"> </text:span><text:span text:style-name="T38">範圍</text:span></text:p>
          </table:table-cell>
          <table:table-cell table:style-name="表格2.A1" office:value-type="string">
            <text:p text:style-name="P184">□正確</text:p>
          </table:table-cell>
          <table:table-cell table:style-name="表格2.B1" office:value-type="string">
            <text:p text:style-name="P186"><text:span text:style-name="T57">以</text:span><text:span text:style-name="T72"> </text:span><text:span text:style-name="T64">1</text:span><text:span text:style-name="T59">/25000</text:span><text:span text:style-name="T74"> </text:span><text:span text:style-name="T57">經建版地</text:span><text:span text:style-name="T62">圖</text:span><text:span text:style-name="T57">或</text:span><text:span text:style-name="T72"> </text:span><text:span text:style-name="T65">1</text:span><text:span text:style-name="T60">/5000</text:span><text:span text:style-name="T75"> </text:span><text:span text:style-name="T57">航空</text:span></text:p>
            <text:p text:style-name="P188"><text:span text:style-name="T76">照片圖標示濕地範圍、社區座落</text:span><text:span text:style-name="T57">位</text:span><text:span text:style-name="T77"> </text:span></text:p>
            <text:p text:style-name="P189"><text:span text:style-name="T66">置、計畫實</text:span><text:span text:style-name="T67">施</text:span><text:span text:style-name="T66">地點，並以</text:span><text:span text:style-name="T67">圖</text:span><text:span text:style-name="T66">示標示基</text:span></text:p>
            <text:p text:style-name="P189"><text:span text:style-name="T57">地範圍</text:span><text:span text:style-name="T62">與</text:span><text:span text:style-name="T57">周</text:span><text:span text:style-name="T62">邊</text:span><text:span text:style-name="T57">地區現</text:span><text:span text:style-name="T62">況</text:span><text:span text:style-name="T57">。</text:span></text:p>
          </table:table-cell>
        </table:table-row>
        <table:table-row table:style-name="表格2.8">
          <table:table-cell table:style-name="表格2.A1" office:value-type="string">
            <text:p text:style-name="P183"><text:span text:style-name="T42">5</text:span><text:span text:style-name="T202">.</text:span><text:span text:style-name="T202">背景資料</text:span><text:span text:style-name="T43">說</text:span><text:span text:style-name="T205"> </text:span></text:p>
            <text:p text:style-name="P192">明</text:p>
          </table:table-cell>
          <table:table-cell table:style-name="表格2.A1" office:value-type="string">
            <text:p text:style-name="P184">□完整</text:p>
          </table:table-cell>
          <table:table-cell table:style-name="表格2.B1" office:value-type="string">
            <text:p text:style-name="P186"><text:span text:style-name="T57">自然及</text:span><text:span text:style-name="T62">社</text:span><text:span text:style-name="T57">經</text:span><text:span text:style-name="T62">環</text:span><text:span text:style-name="T57">境說明</text:span></text:p>
          </table:table-cell>
        </table:table-row>
        <table:table-row table:style-name="表格2.9">
          <table:table-cell table:style-name="表格2.A1" office:value-type="string">
            <text:p text:style-name="P160"/>
            <text:p text:style-name="P191"><text:span text:style-name="T42">6</text:span><text:span text:style-name="T202">.</text:span><text:span text:style-name="T202">濕地環境</text:span><text:span text:style-name="T43">課</text:span><text:span text:style-name="T205"> </text:span><text:span text:style-name="T38">題與對策</text:span></text:p>
          </table:table-cell>
          <table:table-cell table:style-name="表格2.A1" office:value-type="string">
            <text:p text:style-name="P184">□完整</text:p>
          </table:table-cell>
          <table:table-cell table:style-name="表格2.B1" office:value-type="string">
            <text:p text:style-name="P186"><text:span text:style-name="T66">具體說明當</text:span><text:span text:style-name="T67">地</text:span><text:span text:style-name="T66">社區經營管</text:span><text:span text:style-name="T67">理</text:span><text:span text:style-name="T66">、產業活</text:span></text:p>
            <text:p text:style-name="P189"><text:span text:style-name="T66">動轉型、自</text:span><text:span text:style-name="T67">然</text:span><text:span text:style-name="T66">環境與氣候</text:span><text:span text:style-name="T67">變</text:span><text:span text:style-name="T66">遷、生態</text:span></text:p>
            <text:p text:style-name="P189"><text:span text:style-name="T66">環境維護、</text:span><text:span text:style-name="T67">環</text:span><text:span text:style-name="T66">境復育與永</text:span><text:span text:style-name="T67">續</text:span><text:span text:style-name="T66">發展等項</text:span></text:p>
            <text:p text:style-name="P185">目</text:p>
          </table:table-cell>
        </table:table-row>
        <table:table-row table:style-name="表格2.10">
          <table:table-cell table:style-name="表格2.A1" office:value-type="string">
            <text:p text:style-name="P183"><text:span text:style-name="T42">7</text:span><text:span text:style-name="T202">.</text:span><text:span text:style-name="T202">景觀總顧</text:span><text:span text:style-name="T43">問</text:span><text:span text:style-name="T205"> </text:span></text:p>
            <text:p text:style-name="P193"><text:span text:style-name="T38">對本計畫之建</text:span><text:span text:style-name="T38"> </text:span><text:span text:style-name="T38">議</text:span></text:p>
          </table:table-cell>
          <table:table-cell table:style-name="表格2.A1" office:value-type="string">
            <text:p text:style-name="P184">□完整</text:p>
          </table:table-cell>
          <table:table-cell table:style-name="表格2.B1" office:value-type="string">
            <text:p text:style-name="P1"/>
          </table:table-cell>
        </table:table-row>
        <table:table-row table:style-name="表格2.11">
          <table:table-cell table:style-name="表格2.A1" office:value-type="string">
            <text:p text:style-name="P183"><text:span text:style-name="T42">8</text:span><text:span text:style-name="T202">.</text:span><text:span text:style-name="T202">預定工作</text:span><text:span text:style-name="T43">項</text:span><text:span text:style-name="T205"> </text:span></text:p>
            <text:p text:style-name="P193"><text:span text:style-name="T38">目、內容及實</text:span><text:span text:style-name="T38"> </text:span><text:span text:style-name="T38">施方式</text:span></text:p>
          </table:table-cell>
          <table:table-cell table:style-name="表格2.A1" office:value-type="string">
            <text:p text:style-name="P184">□明確</text:p>
          </table:table-cell>
          <table:table-cell table:style-name="表格2.B1" office:value-type="string">
            <text:p text:style-name="P186"><text:span text:style-name="T66">具體逐項列</text:span><text:span text:style-name="T67">舉</text:span><text:span text:style-name="T66">預定工作項</text:span><text:span text:style-name="T67">目</text:span><text:span text:style-name="T66">、內容、</text:span></text:p>
            <text:p text:style-name="P189"><text:span text:style-name="T57">各工作</text:span><text:span text:style-name="T62">項</text:span><text:span text:style-name="T57">目</text:span><text:span text:style-name="T62">實</text:span><text:span text:style-name="T57">施方式</text:span><text:span text:style-name="T62">、</text:span><text:span text:style-name="T57">程</text:span><text:span text:style-name="T62">序</text:span><text:span text:style-name="T57">與方法。</text:span></text:p>
          </table:table-cell>
        </table:table-row>
        <table:table-row table:style-name="表格2.12">
          <table:table-cell table:style-name="表格2.A1" office:value-type="string">
            <text:p text:style-name="P141"/>
            <text:p text:style-name="P191"><text:span text:style-name="T38">9</text:span><text:span text:style-name="T201">.</text:span><text:span text:style-name="T201">預定作業</text:span><text:span text:style-name="T38">時</text:span><text:span text:style-name="T206"> </text:span><text:span text:style-name="T38">程</text:span></text:p>
          </table:table-cell>
          <table:table-cell table:style-name="表格2.A1" office:value-type="string">
            <text:p text:style-name="P184">□完整</text:p>
          </table:table-cell>
          <table:table-cell table:style-name="表格2.B1" office:value-type="string">
            <text:p text:style-name="P186"><text:span text:style-name="T78">按</text:span><text:span text:style-name="T57">「</text:span><text:span text:style-name="T62">確</text:span><text:span text:style-name="T57">實可</text:span><text:span text:style-name="T62">於</text:span><text:span text:style-name="T57">年度內</text:span><text:span text:style-name="T62">執</text:span><text:span text:style-name="T57">行</text:span><text:span text:style-name="T62">完</text:span><text:span text:style-name="T57">成</text:span><text:span text:style-name="T78">」</text:span><text:span text:style-name="T62">原</text:span><text:span text:style-name="T79">則</text:span><text:span text:style-name="T57">，</text:span></text:p>
            <text:p text:style-name="P188"><text:span text:style-name="T66">排定各項工</text:span><text:span text:style-name="T67">作</text:span><text:span text:style-name="T66">項目時程，</text:span><text:span text:style-name="T67">各</text:span><text:span text:style-name="T66">年度執行</text:span></text:p>
            <text:p text:style-name="P189"><text:span text:style-name="T57">期限不</text:span><text:span text:style-name="T62">得</text:span><text:span text:style-name="T57">超</text:span><text:span text:style-name="T62">過</text:span><text:span text:style-name="T57">該年</text:span><text:span text:style-name="T80"> </text:span><text:span text:style-name="T61">12</text:span><text:span text:style-name="T81"> </text:span><text:span text:style-name="T57">月</text:span><text:span text:style-name="T80"> </text:span><text:span text:style-name="T62">2</text:span><text:span text:style-name="T57">0</text:span><text:span text:style-name="T73"> </text:span><text:span text:style-name="T57">日。並表</text:span></text:p>
            <text:p text:style-name="P189"><text:span text:style-name="T66">明地方政府</text:span><text:span text:style-name="T67">相</text:span><text:span text:style-name="T66">關諮詢顧問</text:span><text:span text:style-name="T67">輔</text:span><text:span text:style-name="T66">導圖說時</text:span></text:p>
            <text:p text:style-name="P185">間。</text:p>
          </table:table-cell>
        </table:table-row>
        <table:table-row table:style-name="表格2.9">
          <table:table-cell table:style-name="表格2.A1" office:value-type="string">
            <text:p text:style-name="P160"/>
            <text:p text:style-name="P194"><text:span text:style-name="T42">10</text:span><text:span text:style-name="T208">.</text:span><text:span text:style-name="T208">經費需求與</text:span><text:span text:style-name="T208"> </text:span><text:span text:style-name="T38">使用分配明細</text:span></text:p>
          </table:table-cell>
          <table:table-cell table:style-name="表格2.A1" office:value-type="string">
            <text:p text:style-name="P184">□完整</text:p>
          </table:table-cell>
          <table:table-cell table:style-name="表格2.B1" office:value-type="string">
            <text:p text:style-name="P186"><text:span text:style-name="T66">經費需求（</text:span><text:span text:style-name="T67">單</text:span><text:span text:style-name="T66">位為千元）</text:span><text:span text:style-name="T67">應</text:span><text:span text:style-name="T66">表明上級</text:span></text:p>
            <text:p text:style-name="P189"><text:span text:style-name="T66">補助、自籌</text:span><text:span text:style-name="T67">、</text:span><text:span text:style-name="T66">募款等經費</text:span><text:span text:style-name="T67">之</text:span><text:span text:style-name="T66">分配及來</text:span></text:p>
            <text:p text:style-name="P189"><text:span text:style-name="T66">源，並依預</text:span><text:span text:style-name="T67">定</text:span><text:span text:style-name="T66">工作項目列</text:span><text:span text:style-name="T67">舉</text:span><text:span text:style-name="T66">經費使用</text:span></text:p>
            <text:p text:style-name="P188"><text:span text:style-name="T57">分配情</text:span><text:span text:style-name="T62">形</text:span><text:span text:style-name="T57">。</text:span></text:p>
          </table:table-cell>
        </table:table-row>
        <table:table-row table:style-name="表格2.7">
          <table:table-cell table:style-name="表格2.A1" office:value-type="string">
            <text:p text:style-name="P160"/>
            <text:p text:style-name="P195"><text:span text:style-name="T38">11</text:span><text:span text:style-name="T207">.</text:span><text:span text:style-name="T207">預期工作成</text:span><text:span text:style-name="T211"> </text:span><text:span text:style-name="T38">果</text:span></text:p>
          </table:table-cell>
          <table:table-cell table:style-name="表格2.A1" office:value-type="string">
            <text:p text:style-name="P184">□明確</text:p>
          </table:table-cell>
          <table:table-cell table:style-name="表格2.B1" office:value-type="string">
            <text:p text:style-name="P186"><text:span text:style-name="T66">除一般性敘</text:span><text:span text:style-name="T67">述</text:span><text:span text:style-name="T66">外，申請補</text:span><text:span text:style-name="T67">助</text:span><text:span text:style-name="T66">計畫需依</text:span></text:p>
            <text:p text:style-name="P188"><text:span text:style-name="T66">據「預定工</text:span><text:span text:style-name="T67">作</text:span><text:span text:style-name="T66">項目及內容</text:span><text:span text:style-name="T67">」</text:span><text:span text:style-name="T66">項訂定具</text:span></text:p>
            <text:p text:style-name="P189"><text:span text:style-name="T66">體衡量指標</text:span><text:span text:style-name="T67">，</text:span><text:span text:style-name="T66">並敘明預估</text:span><text:span text:style-name="T67">計</text:span><text:span text:style-name="T66">畫完成後</text:span></text:p>
            <text:p text:style-name="P189"><text:span text:style-name="T57">之指標</text:span><text:span text:style-name="T62">達</text:span><text:span text:style-name="T57">成</text:span><text:span text:style-name="T62">度</text:span><text:span text:style-name="T57">。</text:span></text:p>
          </table:table-cell>
        </table:table-row>
      </table:table>
      <text:p text:style-name="P156"/>
      <text:p text:style-name="P2"/>
      <text:p text:style-name="P2"/>
      <text:p text:style-name="P198"><text:span text:style-name="T44">輔導人員：</text:span><text:span text:style-name="T56"> </text:span><text:span text:style-name="T5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MP2" style:family="paragraph" style:parent-style-name="Standard">
      <style:paragraph-properties fo:margin-left="0.035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MP3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MP4" style:family="paragraph" style:parent-style-name="Standard">
      <style:paragraph-properties fo:line-height="0.265cm" style:text-autospace="none"/>
      <style:text-properties style:font-name="Times New Roman" fo:font-size="7.5pt" fo:language="zh" fo:country="TW" style:letter-kerning="true" style:font-size-asian="7.5pt" style:language-asian="zh" style:country-asian="TW" style:font-name-complex="Times New Roman" style:font-size-complex="7.5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26cm" fo:page-height="29.7cm" style:num-format="1" style:print-orientation="portrait" fo:margin-top="2.187cm" fo:margin-bottom="1.766cm" fo:margin-left="2.505cm" fo:margin-right="2.08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2.328cm" fo:margin-bottom="1.766cm" fo:margin-left="2.505cm" fo:margin-right="2.08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2.328cm" fo:margin-bottom="1.766cm" fo:margin-left="2.505cm" fo:margin-right="2.18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2.328cm" fo:margin-bottom="1.677cm" fo:margin-left="2.963cm" fo:margin-right="2.18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5">
      <style:page-layout-properties fo:page-width="21.026cm" fo:page-height="29.7cm" style:num-format="1" style:print-orientation="portrait" fo:margin-top="2.328cm" fo:margin-bottom="1.677cm" fo:margin-left="2.505cm" fo:margin-right="2.18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6">
      <style:page-layout-properties fo:page-width="21.026cm" fo:page-height="29.7cm" style:num-format="1" style:print-orientation="portrait" fo:margin-top="2.293cm" fo:margin-bottom="1.677cm" fo:margin-left="2.505cm" fo:margin-right="2.18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7">
      <style:page-layout-properties fo:page-width="21.026cm" fo:page-height="29.7cm" style:num-format="1" style:print-orientation="portrait" fo:margin-top="2.328cm" fo:margin-bottom="1.677cm" fo:margin-left="2.505cm" fo:margin-right="2.08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8">
      <style:page-layout-properties fo:page-width="21.026cm" fo:page-height="29.7cm" style:num-format="1" style:print-orientation="portrait" fo:margin-top="2.787cm" fo:margin-bottom="1.677cm" fo:margin-left="2.963cm" fo:margin-right="2.96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9">
      <style:page-layout-properties fo:page-width="21.026cm" fo:page-height="29.7cm" style:num-format="1" style:print-orientation="portrait" fo:margin-top="2.187cm" fo:margin-bottom="1.27cm" fo:margin-left="2.963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10">
      <style:page-layout-properties fo:page-width="21.026cm" fo:page-height="29.7cm" style:num-format="1" style:print-orientation="portrait" fo:margin-top="2.293cm" fo:margin-bottom="1.677cm" fo:margin-left="2.505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11">
      <style:page-layout-properties fo:page-width="21.026cm" fo:page-height="29.7cm" style:num-format="1" style:print-orientation="portrait" fo:margin-top="2.046cm" fo:margin-bottom="1.677cm" fo:margin-left="2.505cm" fo:margin-right="2.08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12">
      <style:page-layout-properties fo:page-width="21.026cm" fo:page-height="29.7cm" style:num-format="1" style:print-orientation="portrait" fo:margin-top="2.011cm" fo:margin-bottom="1.677cm" fo:margin-left="2.963cm" fo:margin-right="2.08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13">
      <style:page-layout-properties fo:page-width="21.026cm" fo:page-height="29.7cm" style:num-format="1" style:print-orientation="portrait" fo:margin-top="1.164cm" fo:margin-bottom="1.677cm" fo:margin-left="1.482cm" fo:margin-right="2.18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x="10.305cm" svg:y="27.55cm" svg:width="0.247cm" svg:height="0.425cm" draw:z-index="0"><draw:text-box><text:p text:style-name="MP2">1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2" text:anchor-type="char" svg:x="10.269cm" svg:y="27.55cm" svg:width="0.318cm" svg:height="0.425cm" draw:z-index="7"><draw:text-box><text:p text:style-name="MP3"><text:page-number text:select-page="current">3</text:page-number></text:p></draw:text-box></draw:frame></text:p>
      </style:footer>
    </style:master-page>
    <style:master-page style:name="轉換_20_2" style:display-name="轉換 2" style:page-layout-name="Mpm3">
      <style:footer>
        <text:p text:style-name="MP1"><draw:frame draw:style-name="Mfr1" draw:name="框架3" text:anchor-type="char" svg:x="10.269cm" svg:y="27.55cm" svg:width="0.318cm" svg:height="0.425cm" draw:z-index="0"><draw:text-box><text:p text:style-name="MP3"><text:page-number text:select-page="current">4</text:page-number></text:p></draw:text-box></draw:frame></text:p>
      </style:footer>
    </style:master-page>
    <style:master-page style:name="轉換_20_3" style:display-name="轉換 3" style:page-layout-name="Mpm3">
      <style:footer>
        <text:p text:style-name="MP1"><draw:frame draw:style-name="Mfr1" draw:name="框架4" text:anchor-type="char" svg:x="10.269cm" svg:y="27.55cm" svg:width="0.318cm" svg:height="0.425cm" draw:z-index="9"><draw:text-box><text:p text:style-name="MP3"><text:page-number text:select-page="current">5</text:page-number></text:p></draw:text-box></draw:frame></text:p>
      </style:footer>
    </style:master-page>
    <style:master-page style:name="轉換_20_4" style:display-name="轉換 4" style:page-layout-name="Mpm4">
      <style:footer>
        <text:p text:style-name="MP4"><draw:frame draw:style-name="Mfr1" draw:name="框架5" text:anchor-type="char" svg:x="10.269cm" svg:y="27.55cm" svg:width="0.497cm" svg:height="0.425cm" draw:z-index="0"><draw:text-box><text:p text:style-name="MP3"><text:page-number text:select-page="current">5</text:page-number></text:p></draw:text-box></draw:frame></text:p>
      </style:footer>
    </style:master-page>
    <style:master-page style:name="轉換_20_5" style:display-name="轉換 5" style:page-layout-name="Mpm5">
      <style:footer>
        <text:p text:style-name="MP4"><draw:frame draw:style-name="Mfr1" draw:name="框架6" text:anchor-type="char" svg:x="10.269cm" svg:y="27.55cm" svg:width="0.497cm" svg:height="0.425cm" draw:z-index="10"><draw:text-box><text:p text:style-name="MP3"><text:page-number text:select-page="current">6</text:page-number></text:p></draw:text-box></draw:frame></text:p>
      </style:footer>
    </style:master-page>
    <style:master-page style:name="轉換_20_6" style:display-name="轉換 6" style:page-layout-name="Mpm6">
      <style:footer>
        <text:p text:style-name="MP4"><draw:frame draw:style-name="Mfr1" draw:name="框架7" text:anchor-type="char" svg:x="10.269cm" svg:y="27.55cm" svg:width="0.497cm" svg:height="0.425cm" draw:z-index="11"><draw:text-box><text:p text:style-name="MP3"><text:page-number text:select-page="current">7</text:page-number></text:p></draw:text-box></draw:frame></text:p>
      </style:footer>
    </style:master-page>
    <style:master-page style:name="轉換_20_7" style:display-name="轉換 7" style:page-layout-name="Mpm5">
      <style:footer>
        <text:p text:style-name="MP4"><draw:frame draw:style-name="Mfr1" draw:name="框架8" text:anchor-type="char" svg:x="10.269cm" svg:y="27.55cm" svg:width="0.497cm" svg:height="0.425cm" draw:z-index="12"><draw:text-box><text:p text:style-name="MP3"><text:page-number text:select-page="current">8</text:page-number></text:p></draw:text-box></draw:frame></text:p>
      </style:footer>
    </style:master-page>
    <style:master-page style:name="轉換_20_8" style:display-name="轉換 8" style:page-layout-name="Mpm7">
      <style:footer>
        <text:p text:style-name="MP4"><draw:frame draw:style-name="Mfr1" draw:name="框架9" text:anchor-type="char" svg:x="10.269cm" svg:y="27.55cm" svg:width="0.497cm" svg:height="0.425cm" draw:z-index="13"><draw:text-box><text:p text:style-name="MP3"><text:page-number text:select-page="current">9</text:page-number></text:p></draw:text-box></draw:frame></text:p>
      </style:footer>
    </style:master-page>
    <style:master-page style:name="轉換_20_9" style:display-name="轉換 9" style:page-layout-name="Mpm6">
      <style:footer>
        <text:p text:style-name="MP4"><draw:frame draw:style-name="Mfr1" draw:name="框架10" text:anchor-type="char" svg:x="10.269cm" svg:y="27.55cm" svg:width="0.497cm" svg:height="0.425cm" draw:z-index="14"><draw:text-box><text:p text:style-name="MP3"><text:page-number text:select-page="current">10</text:page-number></text:p></draw:text-box></draw:frame></text:p>
      </style:footer>
    </style:master-page>
    <style:master-page style:name="轉換_20_10" style:display-name="轉換 10" style:page-layout-name="Mpm8">
      <style:footer>
        <text:p text:style-name="MP4"><draw:frame draw:style-name="Mfr1" draw:name="框架11" text:anchor-type="char" svg:x="10.269cm" svg:y="27.55cm" svg:width="0.497cm" svg:height="0.425cm" draw:z-index="15"><draw:text-box><text:p text:style-name="MP3"><text:page-number text:select-page="current">11</text:page-number></text:p></draw:text-box></draw:frame></text:p>
      </style:footer>
    </style:master-page>
    <style:master-page style:name="轉換_20_11" style:display-name="轉換 11" style:page-layout-name="Mpm9">
      <style:footer>
        <text:p text:style-name="MP4"><draw:frame draw:style-name="Mfr1" draw:name="框架12" text:anchor-type="char" svg:x="10.269cm" svg:y="27.55cm" svg:width="0.497cm" svg:height="0.425cm" draw:z-index="16"><draw:text-box><text:p text:style-name="MP3"><text:page-number text:select-page="current">12</text:page-number></text:p></draw:text-box></draw:frame></text:p>
      </style:footer>
    </style:master-page>
    <style:master-page style:name="轉換_20_12" style:display-name="轉換 12" style:page-layout-name="Mpm5">
      <style:footer>
        <text:p text:style-name="Footer"/>
      </style:footer>
    </style:master-page>
    <style:master-page style:name="轉換_20_13" style:display-name="轉換 13" style:page-layout-name="Mpm10">
      <style:footer>
        <text:p text:style-name="Footer"/>
      </style:footer>
    </style:master-page>
    <style:master-page style:name="轉換_20_14" style:display-name="轉換 14" style:page-layout-name="Mpm11">
      <style:footer>
        <text:p text:style-name="Footer"/>
      </style:footer>
    </style:master-page>
    <style:master-page style:name="轉換_20_15" style:display-name="轉換 15" style:page-layout-name="Mpm12">
      <style:footer>
        <text:p text:style-name="Footer"/>
      </style:footer>
    </style:master-page>
    <style:master-page style:name="轉換_20_16" style:display-name="轉換 16" style:page-layout-name="Mpm1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國家重要濕地生態環境調查及復育計畫申請補助須知</dc:title>
    <dc:subject>98年度國家重要濕地生態環境調查及復育計畫申請補助須知(A4直印)</dc:subject>
    <meta:keyword>生態環境</meta:keyword>
    <dc:description>Document was created by {applicationname}, version: {version}</dc:description>
    <meta:initial-creator>太魯閣國家公園管理處</meta:initial-creator>
    <meta:creation-date>2009-12-10T13:18:00</meta:creation-date>
    <dc:date>2016-05-12T16:42:05.210000000</dc:date>
    <meta:editing-cycles>3</meta:editing-cycles>
    <meta:generator>LibreOffice/5.1.0.3$Windows_x86 LibreOffice_project/5e3e00a007d9b3b6efb6797a8b8e57b51ab1f737</meta:generator>
    <meta:editing-duration>PT11M8S</meta:editing-duration>
    <meta:document-statistic meta:table-count="2" meta:image-count="0" meta:object-count="0" meta:page-count="17" meta:paragraph-count="246" meta:word-count="6045" meta:character-count="6573" meta:non-whitespace-character-count="6265"/>
  </office:meta>
</office:document-meta>
</file>