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6cm" fo:margin-left="0.183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7.01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893cm"/>
    </style:style>
    <style:style style:name="表格1.1" style:family="table-row">
      <style:table-row-properties style:row-height="0.723cm" fo:keep-together="auto"/>
    </style:style>
    <style:style style:name="表格1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1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1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1.2" style:family="table-row">
      <style:table-row-properties style:row-height="16.563cm" fo:keep-together="auto"/>
    </style:style>
    <style:style style:name="表格1.A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1.5pt solid #feff99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796cm" fo:margin-left="0.183cm" table:align="left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7.01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893cm"/>
    </style:style>
    <style:style style:name="表格2.1" style:family="table-row">
      <style:table-row-properties style:row-height="0.723cm" fo:keep-together="auto"/>
    </style:style>
    <style:style style:name="表格2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2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2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2.2" style:family="table-row">
      <style:table-row-properties style:row-height="14.623cm" fo:keep-together="always"/>
    </style:style>
    <style:style style:name="表格2.A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1.5pt solid #feff99" fo:border-bottom="0.5pt solid #000000" style:writing-mode="lr-tb"/>
    </style:style>
    <style:style style:name="表格2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row-height="7.639cm" fo:keep-together="always"/>
    </style:style>
    <style:style style:name="表格2.A3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796cm" fo:margin-left="0.183cm" table:align="left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2.942cm"/>
    </style:style>
    <style:style style:name="表格3.D" style:family="table-column">
      <style:table-column-properties style:column-width="7.01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893cm"/>
    </style:style>
    <style:style style:name="表格3.1" style:family="table-row">
      <style:table-row-properties style:row-height="0.723cm" fo:keep-together="auto"/>
    </style:style>
    <style:style style:name="表格3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3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3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3.2" style:family="table-row">
      <style:table-row-properties style:row-height="8.308cm" fo:keep-together="always"/>
    </style:style>
    <style:style style:name="表格3.A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1.5pt solid #feff99" fo:border-bottom="0.5pt solid #000000" style:writing-mode="lr-tb"/>
    </style:style>
    <style:style style:name="表格3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row-height="7.638cm" fo:keep-together="always"/>
    </style:style>
    <style:style style:name="表格3.A3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row-height="3.194cm" fo:keep-together="always"/>
    </style:style>
    <style:style style:name="表格3.A4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796cm" fo:margin-left="0.183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1.834cm"/>
    </style:style>
    <style:style style:name="表格4.C" style:family="table-column">
      <style:table-column-properties style:column-width="2.942cm"/>
    </style:style>
    <style:style style:name="表格4.D" style:family="table-column">
      <style:table-column-properties style:column-width="7.01cm"/>
    </style:style>
    <style:style style:name="表格4.E" style:family="table-column">
      <style:table-column-properties style:column-width="1.912cm"/>
    </style:style>
    <style:style style:name="表格4.F" style:family="table-column">
      <style:table-column-properties style:column-width="1.907cm"/>
    </style:style>
    <style:style style:name="表格4.1" style:family="table-row">
      <style:table-row-properties style:row-height="0.723cm" fo:keep-together="auto"/>
    </style:style>
    <style:style style:name="表格4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4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4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4.2" style:family="table-row">
      <style:table-row-properties style:row-height="5.115cm" fo:keep-together="auto"/>
    </style:style>
    <style:style style:name="表格4.A2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4.C2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4.D2" style:family="table-cell">
      <style:table-cell-properties style:vertical-align="top" fo:padding="0cm" fo:border-left="0.5pt solid #000000" fo:border-right="none" fo:border-top="1.5pt solid #feff99" fo:border-bottom="1pt solid #feff99" style:writing-mode="lr-tb"/>
    </style:style>
    <style:style style:name="表格4.E2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4.F2" style:family="table-cell">
      <style:table-cell-properties style:vertical-align="top" fo:padding="0cm" fo:border-left="0.5pt solid #000000" fo:border-right="0.5pt solid #000000" fo:border-top="0.5pt solid #000000" fo:border-bottom="1pt solid #feff99" style:writing-mode="lr-tb"/>
    </style:style>
    <style:style style:name="表格4.3" style:family="table-row">
      <style:table-row-properties style:row-height="0.711cm" fo:keep-together="auto"/>
    </style:style>
    <style:style style:name="表格4.4" style:family="table-row">
      <style:table-row-properties style:row-height="5.78cm" fo:keep-together="always"/>
    </style:style>
    <style:style style:name="表格4.A4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row-height="4.48cm" fo:keep-together="always"/>
    </style:style>
    <style:style style:name="表格4.A5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="0cm" fo:border="0.5pt solid #000000" style:writing-mode="lr-tb"/>
    </style:style>
    <style:style style:name="表格4.6" style:family="table-row">
      <style:table-row-properties style:row-height="7.02cm" fo:keep-together="always"/>
    </style:style>
    <style:style style:name="表格4.A6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796cm" fo:margin-left="0.183cm" table:align="left" style:writing-mode="lr-tb"/>
    </style:style>
    <style:style style:name="表格5.A" style:family="table-column">
      <style:table-column-properties style:column-width="2.207cm"/>
    </style:style>
    <style:style style:name="表格5.B" style:family="table-column">
      <style:table-column-properties style:column-width="1.819cm"/>
    </style:style>
    <style:style style:name="表格5.C" style:family="table-column">
      <style:table-column-properties style:column-width="2.949cm"/>
    </style:style>
    <style:style style:name="表格5.D" style:family="table-column">
      <style:table-column-properties style:column-width="7.003cm"/>
    </style:style>
    <style:style style:name="表格5.E" style:family="table-column">
      <style:table-column-properties style:column-width="1.912cm"/>
    </style:style>
    <style:style style:name="表格5.F" style:family="table-column">
      <style:table-column-properties style:column-width="1.907cm"/>
    </style:style>
    <style:style style:name="表格5.1" style:family="table-row">
      <style:table-row-properties style:row-height="0.723cm" fo:keep-together="auto"/>
    </style:style>
    <style:style style:name="表格5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5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5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5.2" style:family="table-row">
      <style:table-row-properties style:row-height="7.673cm" fo:keep-together="always"/>
    </style:style>
    <style:style style:name="表格5.A2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5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1.5pt solid #feff99" fo:border-bottom="0.5pt solid #000000" style:writing-mode="lr-tb"/>
    </style:style>
    <style:style style:name="表格5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2.595cm" fo:keep-together="always"/>
    </style:style>
    <style:style style:name="表格5.A3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5.E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5.F3" style:family="table-cell">
      <style:table-cell-properties style:vertical-align="top" fo:padding="0cm" fo:border-left="0.5pt solid #000000" fo:border-right="0.5pt solid #000000" fo:border-top="0.5pt solid #000000" fo:border-bottom="1pt solid #feff99" style:writing-mode="lr-tb"/>
    </style:style>
    <style:style style:name="表格5.4" style:family="table-row">
      <style:table-row-properties style:row-height="0.728cm" fo:keep-together="auto"/>
    </style:style>
    <style:style style:name="表格5.A4" style:family="table-cell">
      <style:table-cell-properties style:vertical-align="top" fo:background-color="#feff99" fo:padding="0cm" fo:border-left="0.5pt solid #000000" fo:border-right="none" fo:border-top="1pt solid #feff99" fo:border-bottom="1pt solid #ffffff" style:writing-mode="lr-tb">
        <style:background-image/>
      </style:table-cell-properties>
    </style:style>
    <style:style style:name="表格5.F4" style:family="table-cell">
      <style:table-cell-properties style:vertical-align="top" fo:background-color="#feff99" fo:padding="0cm" fo:border-left="0.5pt solid #000000" fo:border-right="0.5pt solid #000000" fo:border-top="1pt solid #feff99" fo:border-bottom="1pt solid #ffffff" style:writing-mode="lr-tb">
        <style:background-image/>
      </style:table-cell-properties>
    </style:style>
    <style:style style:name="表格5.5" style:family="table-row">
      <style:table-row-properties style:row-height="9.573cm" fo:keep-together="auto"/>
    </style:style>
    <style:style style:name="表格5.A5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5.E5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5.F5" style:family="table-cell">
      <style:table-cell-properties style:vertical-align="top" fo:padding="0cm" fo:border-left="0.5pt solid #000000" fo:border-right="0.5pt solid #000000" fo:border-top="1pt solid #ffffff" fo:border-bottom="0.5pt solid #000000" style:writing-mode="lr-tb"/>
    </style:style>
    <style:style style:name="表格6" style:family="table">
      <style:table-properties style:width="17.796cm" fo:margin-left="0.183cm" table:align="left" style:writing-mode="lr-tb"/>
    </style:style>
    <style:style style:name="表格6.A" style:family="table-column">
      <style:table-column-properties style:column-width="2.207cm"/>
    </style:style>
    <style:style style:name="表格6.B" style:family="table-column">
      <style:table-column-properties style:column-width="1.819cm"/>
    </style:style>
    <style:style style:name="表格6.C" style:family="table-column">
      <style:table-column-properties style:column-width="2.949cm"/>
    </style:style>
    <style:style style:name="表格6.D" style:family="table-column">
      <style:table-column-properties style:column-width="7.003cm"/>
    </style:style>
    <style:style style:name="表格6.E" style:family="table-column">
      <style:table-column-properties style:column-width="1.916cm"/>
    </style:style>
    <style:style style:name="表格6.F" style:family="table-column">
      <style:table-column-properties style:column-width="1.903cm"/>
    </style:style>
    <style:style style:name="表格6.1" style:family="table-row">
      <style:table-row-properties style:row-height="0.732cm" fo:keep-together="auto"/>
    </style:style>
    <style:style style:name="表格6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6.B1" style:family="table-cell">
      <style:table-cell-properties style:vertical-align="top" fo:background-color="#feff99" fo:padding="0cm" fo:border-left="0.5pt solid #000000" fo:border-right="none" fo:border-top="1pt solid #feff99" fo:border-bottom="0.6pt solid #ffffff" style:writing-mode="lr-tb">
        <style:background-image/>
      </style:table-cell-properties>
    </style:style>
    <style:style style:name="表格6.D1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6.F1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6.2" style:family="table-row">
      <style:table-row-properties style:row-height="4.48cm" fo:keep-together="always"/>
    </style:style>
    <style:style style:name="表格6.A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75pt solid #feff99" fo:border-bottom="0.6pt solid #ffffff" style:writing-mode="lr-tb"/>
    </style:style>
    <style:style style:name="表格6.D2" style:family="table-cell">
      <style:table-cell-properties style:vertical-align="top" fo:padding="0cm" fo:border-left="0.5pt solid #000000" fo:border-right="none" fo:border-top="1.5pt solid #feff99" fo:border-bottom="0.6pt solid #ffffff" style:writing-mode="lr-tb"/>
    </style:style>
    <style:style style:name="表格6.E2" style:family="table-cell">
      <style:table-cell-properties style:vertical-align="top" fo:padding="0cm" fo:border-left="0.5pt solid #000000" fo:border-right="none" fo:border-top="0.6pt solid #ffffff" fo:border-bottom="0.6pt solid #ffffff" style:writing-mode="lr-tb"/>
    </style:style>
    <style:style style:name="表格6.F2" style:family="table-cell">
      <style:table-cell-properties style:vertical-align="top" fo:padding="0cm" fo:border-left="0.5pt solid #000000" fo:border-right="0.5pt solid #000000" fo:border-top="0.5pt solid #000000" fo:border-bottom="0.6pt solid #ffffff" style:writing-mode="lr-tb"/>
    </style:style>
    <style:style style:name="表格6.3" style:family="table-row">
      <style:table-row-properties style:row-height="5.741cm" fo:keep-together="always"/>
    </style:style>
    <style:style style:name="表格6.A3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6.E3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6.F3" style:family="table-cell">
      <style:table-cell-properties style:vertical-align="top" fo:padding="0cm" fo:border-left="0.5pt solid #000000" fo:border-right="0.5pt solid #000000" fo:border-top="0.6pt solid #ffffff" fo:border-bottom="0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552cm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>
      <style:paragraph-properties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6" style:family="paragraph" style:parent-style-name="Standard">
      <style:paragraph-properties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7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8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9" style:family="paragraph" style:parent-style-name="Standard">
      <style:paragraph-properties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10" style:family="paragraph" style:parent-style-name="Standard">
      <style:paragraph-properties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1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>
      <style:paragraph-properties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13" style:family="paragraph" style:parent-style-name="Standard">
      <style:paragraph-properties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4" style:family="paragraph" style:parent-style-name="Standard" style:master-page-name="Standard">
      <style:paragraph-properties fo:margin-left="1.266cm" fo:margin-right="0cm" fo:line-height="0.847cm" fo:text-indent="0cm" style:auto-text-indent="false" style:page-number="auto" style:text-autospace="none"/>
    </style:style>
    <style:style style:name="P15" style:family="paragraph" style:parent-style-name="Standard">
      <style:paragraph-properties fo:margin-left="0.212cm" fo:margin-right="0cm" fo:line-height="0.965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6" style:family="paragraph" style:parent-style-name="Standard">
      <style:paragraph-properties fo:margin-left="0.212cm" fo:margin-right="0cm" fo:line-height="0.961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0.212cm" fo:margin-right="0cm" fo:line-height="0.96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8" style:family="paragraph" style:parent-style-name="Standard">
      <style:paragraph-properties fo:margin-left="0.212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9" style:family="paragraph" style:parent-style-name="Standard">
      <style:paragraph-properties fo:margin-left="0.212cm" fo:margin-right="0cm" fo:margin-top="0.078cm" fo:margin-bottom="0cm" loext:contextual-spacing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0" style:family="paragraph" style:parent-style-name="Standard">
      <style:paragraph-properties fo:margin-left="0.212cm" fo:margin-right="0cm" fo:margin-top="0.079cm" fo:margin-bottom="0cm" loext:contextual-spacing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1" style:family="paragraph" style:parent-style-name="Standard">
      <style:paragraph-properties fo:margin-left="0.212cm" fo:margin-right="0cm" fo:margin-top="0.108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22" style:family="paragraph" style:parent-style-name="Standard">
      <style:paragraph-properties fo:margin-left="1.924cm" fo:margin-right="0.189cm" fo:margin-top="0.166cm" fo:margin-bottom="0cm" loext:contextual-spacing="false" fo:line-height="113%" fo:text-align="justify" style:justify-single-word="false" fo:text-indent="-0.87cm" style:auto-text-indent="false" style:text-autospace="none"/>
    </style:style>
    <style:style style:name="P23" style:family="paragraph" style:parent-style-name="Standard">
      <style:paragraph-properties fo:margin-left="1.924cm" fo:margin-right="0.189cm" fo:margin-top="0.026cm" fo:margin-bottom="0cm" loext:contextual-spacing="false" fo:line-height="113%" fo:text-align="justify" style:justify-single-word="false" fo:text-indent="-0.87cm" style:auto-text-indent="false" style:text-autospace="none"/>
    </style:style>
    <style:style style:name="P24" style:family="paragraph" style:parent-style-name="Standard">
      <style:paragraph-properties fo:margin-left="1.055cm" fo:margin-right="0cm" fo:margin-top="0.025cm" fo:margin-bottom="0cm" loext:contextual-spacing="false" fo:text-indent="0cm" style:auto-text-indent="false" style:text-autospace="none"/>
    </style:style>
    <style:style style:name="P25" style:family="paragraph" style:parent-style-name="Standard">
      <style:paragraph-properties fo:margin-left="1.055cm" fo:margin-right="0cm" fo:margin-top="0.166cm" fo:margin-bottom="0cm" loext:contextual-spacing="false" fo:text-indent="0cm" style:auto-text-indent="false" style:text-autospace="none"/>
    </style:style>
    <style:style style:name="P26" style:family="paragraph" style:parent-style-name="Standard">
      <style:paragraph-properties fo:margin-left="1.055cm" fo:margin-right="0cm" fo:margin-top="0.16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7" style:family="paragraph" style:parent-style-name="Standard">
      <style:paragraph-properties fo:margin-left="1.055cm" fo:margin-right="0cm" fo:margin-top="0.064cm" fo:margin-bottom="0cm" loext:contextual-spacing="false" fo:text-indent="0cm" style:auto-text-indent="false" style:text-autospace="none"/>
    </style:style>
    <style:style style:name="P28" style:family="paragraph" style:parent-style-name="Standard">
      <style:paragraph-properties fo:margin-left="1.055cm" fo:margin-right="0.166cm" fo:margin-top="0.113cm" fo:margin-bottom="0cm" loext:contextual-spacing="false" fo:line-height="113%" fo:text-indent="0.87cm" style:auto-text-indent="false" style:text-autospace="none"/>
    </style:style>
    <style:style style:name="P29" style:family="paragraph" style:parent-style-name="Standard">
      <style:paragraph-properties fo:margin-left="1.924cm" fo:margin-right="0cm" fo:margin-top="0.02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30" style:family="paragraph" style:parent-style-name="Standard">
      <style:paragraph-properties fo:margin-left="1.924cm" fo:margin-right="0cm" fo:margin-top="0.113cm" fo:margin-bottom="0cm" loext:contextual-spacing="false" fo:text-indent="0cm" style:auto-text-indent="false" style:text-autospace="none"/>
    </style:style>
    <style:style style:name="P31" style:family="paragraph" style:parent-style-name="Standard" style:master-page-name="轉換_20_1">
      <style:paragraph-properties fo:margin-left="1.924cm" fo:margin-right="0cm" fo:line-height="0.702cm" fo:text-indent="0cm" style:auto-text-indent="false" style:page-number="auto" style:text-autospace="none"/>
    </style:style>
    <style:style style:name="P32" style:family="paragraph" style:parent-style-name="Standard">
      <style:paragraph-properties fo:margin-left="1.924cm" fo:margin-right="0.064cm" fo:margin-top="0.164cm" fo:margin-bottom="0cm" loext:contextual-spacing="false" fo:line-height="113%" fo:text-align="justify" style:justify-single-word="false" fo:text-indent="-0.87cm" style:auto-text-indent="false" style:text-autospace="none"/>
    </style:style>
    <style:style style:name="P33" style:family="paragraph" style:parent-style-name="Standard">
      <style:paragraph-properties fo:margin-left="1.924cm" fo:margin-right="0.062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34" style:family="paragraph" style:parent-style-name="Standard">
      <style:paragraph-properties fo:margin-left="0.212cm" fo:margin-right="7.763cm" fo:margin-top="0.078cm" fo:margin-bottom="0cm" loext:contextual-spacing="false" fo:line-height="113%" fo:text-indent="0cm" style:auto-text-indent="false" style:text-autospace="none"/>
    </style:style>
    <style:style style:name="P35" style:family="paragraph" style:parent-style-name="Standard">
      <style:paragraph-properties fo:margin-left="1.055cm" fo:margin-right="0.081cm" fo:margin-top="0.113cm" fo:margin-bottom="0cm" loext:contextual-spacing="false" fo:line-height="113%" fo:text-indent="0.87cm" style:auto-text-indent="false" style:text-autospace="none"/>
    </style:style>
    <style:style style:name="P36" style:family="paragraph" style:parent-style-name="Standard">
      <style:paragraph-properties fo:margin-left="1.924cm" fo:margin-right="0.074cm" fo:margin-top="0.025cm" fo:margin-bottom="0cm" loext:contextual-spacing="false" fo:line-height="113%" fo:text-indent="0cm" style:auto-text-indent="false" style:text-autospace="none"/>
    </style:style>
    <style:style style:name="P37" style:family="paragraph" style:parent-style-name="Standard">
      <style:paragraph-properties fo:margin-left="1.924cm" fo:margin-right="0.081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38" style:family="paragraph" style:parent-style-name="Standard">
      <style:paragraph-properties fo:margin-left="1.924cm" fo:margin-right="0.081cm" fo:margin-top="0.164cm" fo:margin-bottom="0cm" loext:contextual-spacing="false" fo:line-height="113%" fo:text-align="justify" style:justify-single-word="false" fo:text-indent="-0.87cm" style:auto-text-indent="false" style:text-autospace="none"/>
    </style:style>
    <style:style style:name="P39" style:family="paragraph" style:parent-style-name="Standard">
      <style:paragraph-properties fo:margin-left="1.924cm" fo:margin-right="0.074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40" style:family="paragraph" style:parent-style-name="Standard">
      <style:paragraph-properties fo:margin-left="1.924cm" fo:margin-right="0.074cm" fo:margin-top="0.026cm" fo:margin-bottom="0cm" loext:contextual-spacing="false" fo:line-height="113%" fo:text-align="justify" style:justify-single-word="false" fo:text-indent="-0.87cm" style:auto-text-indent="false" style:text-autospace="none"/>
    </style:style>
    <style:style style:name="P41" style:family="paragraph" style:parent-style-name="Standard" style:master-page-name="轉換_20_2">
      <style:paragraph-properties fo:margin-left="0.212cm" fo:margin-right="-0.099cm" fo:line-height="0.623cm" fo:text-indent="0cm" style:auto-text-indent="false" style:page-number="1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2" style:family="paragraph" style:parent-style-name="Standard">
      <style:paragraph-properties fo:margin-top="0.014cm" fo:margin-bottom="0cm" loext:contextual-spacing="false" fo:line-height="0.318cm" fo:break-before="column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43" style:family="paragraph" style:parent-style-name="Standard">
      <style:paragraph-properties fo:margin-top="0.014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44" style:family="paragraph" style:parent-style-name="Standard" style:master-page-name="轉換_20_4">
      <style:paragraph-properties fo:margin-top="0.014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45" style:family="paragraph" style:parent-style-name="Standard" style:master-page-name="轉換_20_5">
      <style:paragraph-properties fo:margin-top="0.014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46" style:family="paragraph" style:parent-style-name="Standard" style:master-page-name="轉換_20_6">
      <style:paragraph-properties fo:margin-top="0.014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47" style:family="paragraph" style:parent-style-name="Standard" style:master-page-name="轉換_20_7">
      <style:paragraph-properties fo:margin-top="0.014cm" fo:margin-bottom="0cm" loext:contextual-spacing="false" fo:line-height="0.159cm" style:page-number="auto" style:text-autospace="none"/>
      <style:text-properties style:font-name="Times New Roman" fo:font-size="4.5pt" fo:language="zh" fo:country="TW" style:letter-kerning="true" style:font-size-asian="4.5pt" style:language-asian="zh" style:country-asian="TW" style:font-name-complex="Times New Roman" style:font-size-complex="4.5pt"/>
    </style:style>
    <style:style style:name="P48" style:family="paragraph" style:parent-style-name="Standard" style:master-page-name="轉換_20_8">
      <style:paragraph-properties fo:margin-top="0.014cm" fo:margin-bottom="0cm" loext:contextual-spacing="false" fo:line-height="0.159cm" style:page-number="auto" style:text-autospace="none"/>
      <style:text-properties style:font-name="Times New Roman" fo:font-size="4.5pt" fo:language="zh" fo:country="TW" style:letter-kerning="true" style:font-size-asian="4.5pt" style:language-asian="zh" style:country-asian="TW" style:font-name-complex="Times New Roman" style:font-size-complex="4.5pt"/>
    </style:style>
    <style:style style:name="P49" style:family="paragraph" style:parent-style-name="Standard" style:master-page-name="轉換_20_3">
      <style:paragraph-properties fo:margin-top="0.018cm" fo:margin-bottom="0cm" loext:contextual-spacing="false" fo:line-height="0.3cm" style:page-number="auto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50" style:family="paragraph" style:parent-style-name="Standard">
      <style:paragraph-properties fo:margin-left="0.24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1" style:family="paragraph" style:parent-style-name="Standard">
      <style:paragraph-properties fo:margin-left="0.055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2" style:family="paragraph" style:parent-style-name="Standard">
      <style:paragraph-properties fo:margin-left="0.614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3" style:family="paragraph" style:parent-style-name="Standard">
      <style:paragraph-properties fo:margin-left="2.579cm" fo:margin-right="2.584cm" fo:line-height="0.559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4" style:family="paragraph" style:parent-style-name="Standard">
      <style:paragraph-properties fo:margin-left="2.579cm" fo:margin-right="2.584cm" fo:line-height="0.584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5" style:family="paragraph" style:parent-style-name="Standard">
      <style:paragraph-properties fo:margin-left="-0.002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6" style:family="paragraph" style:parent-style-name="Standard">
      <style:paragraph-properties fo:margin-left="-0.002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7" style:family="paragraph" style:parent-style-name="Standard">
      <style:paragraph-properties fo:margin-left="-0.002cm" fo:margin-right="0cm" fo:line-height="0.635cm" fo:text-indent="0cm" style:auto-text-indent="false" style:text-autospace="none"/>
    </style:style>
    <style:style style:name="P58" style:family="paragraph" style:parent-style-name="Standard">
      <style:paragraph-properties fo:margin-left="-0.002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9" style:family="paragraph" style:parent-style-name="Standard">
      <style:paragraph-properties fo:margin-left="-0.002cm" fo:margin-right="0cm" fo:line-height="0.362cm" fo:text-indent="0cm" style:auto-text-indent="false" style:text-autospace="none"/>
      <style:text-properties style:text-position="8% 100%" style:font-name="微軟正黑體" style:letter-kerning="true" style:font-name-asian="微軟正黑體" style:font-name-complex="微軟正黑體" style:font-size-complex="12pt"/>
    </style:style>
    <style:style style:name="P60" style:family="paragraph" style:parent-style-name="Standard">
      <style:paragraph-properties fo:margin-left="-0.002cm" fo:margin-right="0cm" fo:line-height="0.362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61" style:family="paragraph" style:parent-style-name="Standard">
      <style:paragraph-properties fo:margin-left="-0.002cm" fo:margin-right="0cm" fo:line-height="0.55cm" fo:text-indent="0cm" style:auto-text-indent="false" style:text-autospace="none"/>
    </style:style>
    <style:style style:name="P62" style:family="paragraph" style:parent-style-name="Standard">
      <style:paragraph-properties fo:margin-left="0.086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3" style:family="paragraph" style:parent-style-name="Standard">
      <style:paragraph-properties fo:margin-left="-0.002cm" fo:margin-right="-0.115cm" fo:line-height="0.582cm" fo:text-indent="0cm" style:auto-text-indent="false" style:text-autospace="none"/>
    </style:style>
    <style:style style:name="P64" style:family="paragraph" style:parent-style-name="Standard">
      <style:paragraph-properties fo:margin-left="0.023cm" fo:margin-right="0cm" fo:line-height="0.586cm" fo:text-indent="0cm" style:auto-text-indent="false" style:text-autospace="none"/>
    </style:style>
    <style:style style:name="P65" style:family="paragraph" style:parent-style-name="Standard">
      <style:paragraph-properties fo:margin-left="0.023cm" fo:margin-right="0cm" fo:line-height="0.58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66" style:family="paragraph" style:parent-style-name="Standard">
      <style:paragraph-properties fo:margin-left="-0.002cm" fo:margin-right="-0.118cm" fo:line-height="0.582cm" fo:text-indent="0cm" style:auto-text-indent="false" style:text-autospace="none"/>
    </style:style>
    <style:style style:name="P67" style:family="paragraph" style:parent-style-name="Standard">
      <style:paragraph-properties fo:margin-left="-0.002cm" fo:margin-right="-0.118cm" fo:line-height="0.547cm" fo:text-indent="0cm" style:auto-text-indent="false" style:text-autospace="none"/>
    </style:style>
    <style:style style:name="P68" style:family="paragraph" style:parent-style-name="Standard">
      <style:paragraph-properties fo:margin-left="-0.002cm" fo:margin-right="-0.118cm" fo:line-height="0.55cm" fo:text-indent="0cm" style:auto-text-indent="false" style:text-autospace="none"/>
    </style:style>
    <style:style style:name="P69" style:family="paragraph" style:parent-style-name="Standard">
      <style:paragraph-properties fo:margin-left="-0.002cm" fo:margin-right="-0.118cm" fo:line-height="0.596cm" fo:text-indent="0cm" style:auto-text-indent="false" style:text-autospace="none"/>
    </style:style>
    <style:style style:name="P70" style:family="paragraph" style:parent-style-name="Standard">
      <style:paragraph-properties fo:margin-left="-0.002cm" fo:margin-right="-0.118cm" fo:line-height="0.57cm" fo:text-indent="0cm" style:auto-text-indent="false" style:text-autospace="none"/>
    </style:style>
    <style:style style:name="P71" style:family="paragraph" style:parent-style-name="Standard">
      <style:paragraph-properties fo:margin-left="-0.002cm" fo:margin-right="-0.101cm" fo:line-height="0.57cm" fo:text-indent="0cm" style:auto-text-indent="false" style:text-autospace="none"/>
    </style:style>
    <style:style style:name="P72" style:family="paragraph" style:parent-style-name="Standard">
      <style:paragraph-properties fo:margin-left="-0.002cm" fo:margin-right="-0.101cm" fo:line-height="0.536cm" fo:text-indent="0cm" style:auto-text-indent="false" style:text-autospace="none"/>
    </style:style>
    <style:style style:name="P73" style:family="paragraph" style:parent-style-name="Standard">
      <style:paragraph-properties fo:margin-left="-0.002cm" fo:margin-right="-0.101cm" fo:line-height="0.572cm" fo:text-indent="0cm" style:auto-text-indent="false" style:text-autospace="none"/>
    </style:style>
    <style:style style:name="P74" style:family="paragraph" style:parent-style-name="Standard">
      <style:paragraph-properties fo:margin-top="0.01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75" style:family="paragraph" style:parent-style-name="Standard">
      <style:paragraph-properties fo:margin-top="0.019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76" style:family="paragraph" style:parent-style-name="Standard">
      <style:paragraph-properties fo:margin-left="0.633cm" fo:margin-right="-0.161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0.633cm" fo:margin-right="3.542cm" fo:line-height="0.616cm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top="0.002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79" style:family="paragraph" style:parent-style-name="Standard">
      <style:paragraph-properties fo:margin-top="0.002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80" style:family="paragraph" style:parent-style-name="Standard">
      <style:paragraph-properties fo:margin-left="0.633cm" fo:margin-right="-0.143cm" fo:line-height="0.635cm" fo:text-indent="-0.635cm" style:auto-text-indent="false" style:text-autospace="none"/>
    </style:style>
    <style:style style:name="P81" style:family="paragraph" style:parent-style-name="Standard">
      <style:paragraph-properties fo:margin-left="0.633cm" fo:margin-right="-0.143cm" fo:line-height="87%" fo:text-align="justify" style:justify-single-word="false" fo:text-indent="-0.635cm" style:auto-text-indent="false" style:text-autospace="none"/>
    </style:style>
    <style:style style:name="P82" style:family="paragraph" style:parent-style-name="Standard">
      <style:paragraph-properties fo:margin-left="0.633cm" fo:margin-right="-0.143cm" fo:margin-top="0.002cm" fo:margin-bottom="0cm" loext:contextual-spacing="false" fo:line-height="87%" fo:text-align="justify" style:justify-single-word="false" fo:text-indent="-0.635cm" style:auto-text-indent="false" style:text-autospace="none"/>
    </style:style>
    <style:style style:name="P83" style:family="paragraph" style:parent-style-name="Standard">
      <style:paragraph-properties fo:margin-left="0.633cm" fo:margin-right="-0.109cm" fo:line-height="0.635cm" fo:text-align="justify" style:justify-single-word="false" fo:text-indent="-0.635cm" style:auto-text-indent="false" style:text-autospace="none"/>
    </style:style>
    <style:style style:name="P84" style:family="paragraph" style:parent-style-name="Standard">
      <style:paragraph-properties fo:margin-left="0.633cm" fo:margin-right="-0.109cm" fo:line-height="87%" fo:text-align="justify" style:justify-single-word="false" fo:text-indent="-0.635cm" style:auto-text-indent="false" style:text-autospace="none"/>
    </style:style>
    <style:style style:name="P85" style:family="paragraph" style:parent-style-name="Standard">
      <style:paragraph-properties fo:margin-left="0.633cm" fo:margin-right="-0.109cm" fo:margin-top="0.023cm" fo:margin-bottom="0cm" loext:contextual-spacing="false" fo:line-height="0.631cm" fo:text-indent="-0.635cm" style:auto-text-indent="false" style:text-autospace="none"/>
    </style:style>
    <style:style style:name="P86" style:family="paragraph" style:parent-style-name="Standard">
      <style:paragraph-properties fo:margin-left="0.633cm" fo:margin-right="-0.109cm" fo:margin-top="0.004cm" fo:margin-bottom="0cm" loext:contextual-spacing="false" fo:line-height="0.631cm" fo:text-indent="-0.635cm" style:auto-text-indent="false" style:text-autospace="none"/>
    </style:style>
    <style:style style:name="P87" style:family="paragraph" style:parent-style-name="Standard">
      <style:paragraph-properties fo:margin-left="0.633cm" fo:margin-right="-0.111cm" fo:line-height="0.635cm" fo:text-align="justify" style:justify-single-word="false" fo:text-indent="-0.635cm" style:auto-text-indent="false" style:text-autospace="none"/>
    </style:style>
    <style:style style:name="P88" style:family="paragraph" style:parent-style-name="Standard">
      <style:paragraph-properties fo:margin-left="0.633cm" fo:margin-right="-0.111cm" fo:line-height="87%" fo:text-align="justify" style:justify-single-word="false" fo:text-indent="-0.635cm" style:auto-text-indent="false" style:text-autospace="none"/>
    </style:style>
    <style:style style:name="P89" style:family="paragraph" style:parent-style-name="Standard">
      <style:paragraph-properties fo:margin-left="0.633cm" fo:margin-right="-0.111cm" fo:line-height="0.631cm" fo:text-indent="-0.635cm" style:auto-text-indent="false" style:text-autospace="none"/>
    </style:style>
    <style:style style:name="P90" style:family="paragraph" style:parent-style-name="Standard">
      <style:paragraph-properties fo:margin-left="0.633cm" fo:margin-right="-0.111cm" fo:margin-top="0.002cm" fo:margin-bottom="0cm" loext:contextual-spacing="false" fo:line-height="87%" fo:text-indent="-0.635cm" style:auto-text-indent="false" style:text-autospace="none"/>
    </style:style>
    <style:style style:name="P91" style:family="paragraph" style:parent-style-name="Standard">
      <style:paragraph-properties fo:margin-left="0.318cm" fo:margin-right="0cm" fo:line-height="0.586cm" fo:text-indent="0cm" style:auto-text-indent="false" style:text-autospace="none"/>
    </style:style>
    <style:style style:name="P92" style:family="paragraph" style:parent-style-name="Standard">
      <style:paragraph-properties fo:margin-left="0.318cm" fo:margin-right="0cm" fo:text-indent="0cm" style:auto-text-indent="false" style:text-autospace="none"/>
    </style:style>
    <style:style style:name="P93" style:family="paragraph" style:parent-style-name="Standard">
      <style:paragraph-properties fo:margin-left="0.318cm" fo:margin-right="0cm" fo:line-height="0.55cm" fo:text-indent="0cm" style:auto-text-indent="false" style:text-autospace="none"/>
    </style:style>
    <style:style style:name="P94" style:family="paragraph" style:parent-style-name="Standard">
      <style:paragraph-properties fo:margin-top="0.01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95" style:family="paragraph" style:parent-style-name="Standard">
      <style:paragraph-properties fo:margin-top="0.012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96" style:family="paragraph" style:parent-style-name="Standard">
      <style:paragraph-properties fo:margin-top="0.012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97" style:family="paragraph" style:parent-style-name="Standard">
      <style:paragraph-properties fo:margin-top="0.012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98" style:family="paragraph" style:parent-style-name="Standard">
      <style:paragraph-properties fo:margin-top="0.01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99" style:family="paragraph" style:parent-style-name="Standard">
      <style:paragraph-properties fo:margin-left="-0.34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0" style:family="paragraph" style:parent-style-name="Standard">
      <style:paragraph-properties fo:margin-left="0.011cm" fo:margin-right="0.086cm" fo:line-height="0.586cm" fo:text-align="justify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0.011cm" fo:margin-right="0.086cm" fo:line-height="0.55cm" fo:text-align="justify" style:justify-single-word="false" fo:text-indent="0cm" style:auto-text-indent="false" style:text-autospace="none"/>
    </style:style>
    <style:style style:name="P102" style:family="paragraph" style:parent-style-name="Standard">
      <style:paragraph-properties fo:margin-left="0.011cm" fo:margin-right="0.086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3" style:family="paragraph" style:parent-style-name="Standard">
      <style:paragraph-properties fo:margin-left="0.011cm" fo:margin-right="0.086cm" fo:text-align="justify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04" style:family="paragraph" style:parent-style-name="Standard">
      <style:paragraph-properties fo:margin-left="-0.002cm" fo:margin-right="0.055cm" fo:margin-top="0.019cm" fo:margin-bottom="0cm" loext:contextual-spacing="false" fo:line-height="0.635cm" fo:text-indent="0cm" style:auto-text-indent="false" style:text-autospace="none"/>
    </style:style>
    <style:style style:name="P105" style:family="paragraph" style:parent-style-name="Standard">
      <style:paragraph-properties fo:margin-left="-0.002cm" fo:margin-right="0.055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-0.002cm" fo:margin-right="0.055cm" fo:line-height="0.635cm" fo:text-align="justify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0.011cm" fo:margin-right="0.041cm" fo:line-height="0.635cm" fo:text-indent="0cm" style:auto-text-indent="false" style:text-autospace="none"/>
    </style:style>
    <style:style style:name="P108" style:family="paragraph" style:parent-style-name="Standard">
      <style:paragraph-properties fo:margin-left="0.011cm" fo:margin-right="0.041cm" fo:line-height="0.635cm" fo:text-align="justify" style:justify-single-word="false" fo:text-indent="0cm" style:auto-text-indent="false" style:text-autospace="none"/>
    </style:style>
    <style:style style:name="P109" style:family="paragraph" style:parent-style-name="Standard">
      <style:paragraph-properties fo:margin-left="0.011cm" fo:margin-right="0.041cm" fo:line-height="0.635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10" style:family="paragraph" style:parent-style-name="Standard">
      <style:paragraph-properties fo:margin-left="0.011cm" fo:margin-right="0.041cm" fo:line-height="1.905cm" fo:text-indent="0cm" style:auto-text-indent="false" style:text-autospace="none"/>
    </style:style>
    <style:style style:name="P111" style:family="paragraph" style:parent-style-name="Standard">
      <style:paragraph-properties fo:margin-top="0.016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112" style:family="paragraph" style:parent-style-name="Standard">
      <style:paragraph-properties fo:margin-left="0.633cm" fo:margin-right="-0.122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13" style:family="paragraph" style:parent-style-name="Standard">
      <style:paragraph-properties fo:margin-top="0.005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14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115" style:family="paragraph" style:parent-style-name="Standard">
      <style:paragraph-properties fo:margin-top="0.005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16" style:family="paragraph" style:parent-style-name="Standard">
      <style:paragraph-properties fo:margin-top="0.004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117" style:family="paragraph" style:parent-style-name="Standard">
      <style:paragraph-properties fo:margin-top="0.004cm" fo:margin-bottom="0cm" loext:contextual-spacing="false" fo:line-height="0.176cm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18" style:family="paragraph" style:parent-style-name="Standard">
      <style:paragraph-properties fo:margin-top="0.00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19" style:family="paragraph" style:parent-style-name="Standard">
      <style:paragraph-properties fo:margin-left="0.633cm" fo:margin-right="-0.102cm" fo:line-height="87%" fo:text-indent="-0.635cm" style:auto-text-indent="false" style:text-autospace="none"/>
    </style:style>
    <style:style style:name="P120" style:family="paragraph" style:parent-style-name="Standard">
      <style:paragraph-properties fo:margin-left="-0.33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1" style:family="paragraph" style:parent-style-name="Standard">
      <style:paragraph-properties fo:margin-left="-0.002cm" fo:margin-right="0.101cm" fo:line-height="0.635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22" style:family="paragraph" style:parent-style-name="Standard">
      <style:paragraph-properties fo:margin-left="-0.002cm" fo:margin-right="0.041cm" fo:line-height="0.635cm" fo:text-indent="0.012cm" style:auto-text-indent="false" style:text-autospace="none"/>
    </style:style>
    <style:style style:name="P123" style:family="paragraph" style:parent-style-name="Standard">
      <style:paragraph-properties fo:margin-left="-0.002cm" fo:margin-right="0.041cm" fo:line-height="0.635cm" fo:text-align="justify" style:justify-single-word="false" fo:text-indent="0.012cm" style:auto-text-indent="false" style:text-autospace="none"/>
    </style:style>
    <style:style style:name="P124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25" style:family="paragraph" style:parent-style-name="Standard">
      <style:paragraph-properties fo:margin-left="-0.002cm" fo:margin-right="-0.099cm" fo:line-height="0.552cm" fo:text-indent="0cm" style:auto-text-indent="false" style:text-autospace="none"/>
    </style:style>
    <style:style style:name="P126" style:family="paragraph" style:parent-style-name="Standard">
      <style:paragraph-properties fo:margin-left="-0.002cm" fo:margin-right="-0.099cm" fo:line-height="0.536cm" fo:text-indent="0cm" style:auto-text-indent="false" style:text-autospace="none"/>
    </style:style>
    <style:style style:name="P127" style:family="paragraph" style:parent-style-name="Standard">
      <style:paragraph-properties fo:margin-left="-0.002cm" fo:margin-right="-0.099cm" fo:line-height="0.598cm" fo:text-indent="0cm" style:auto-text-indent="false" style:text-autospace="none"/>
    </style:style>
    <style:style style:name="P128" style:family="paragraph" style:parent-style-name="Standard">
      <style:paragraph-properties fo:margin-left="-0.002cm" fo:margin-right="-0.099cm" fo:line-height="0.572cm" fo:text-indent="0cm" style:auto-text-indent="false" style:text-autospace="none"/>
    </style:style>
    <style:style style:name="P129" style:family="paragraph" style:parent-style-name="Standard">
      <style:paragraph-properties fo:margin-left="0.633cm" fo:margin-right="-0.108cm" fo:margin-top="0.016cm" fo:margin-bottom="0cm" loext:contextual-spacing="false" fo:line-height="0.635cm" fo:text-indent="0cm" style:auto-text-indent="false" style:text-autospace="none"/>
    </style:style>
    <style:style style:name="P130" style:family="paragraph" style:parent-style-name="Standard">
      <style:paragraph-properties fo:margin-left="0.633cm" fo:margin-right="-0.108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31" style:family="paragraph" style:parent-style-name="Standard">
      <style:paragraph-properties fo:margin-left="0.011cm" fo:margin-right="0cm" fo:line-height="0.55cm" fo:text-indent="0cm" style:auto-text-indent="false" style:text-autospace="none"/>
    </style:style>
    <style:style style:name="P132" style:family="paragraph" style:parent-style-name="Standard">
      <style:paragraph-properties fo:margin-left="0.011cm" fo:margin-right="0cm" fo:text-indent="0cm" style:auto-text-indent="false" style:text-autospace="none"/>
    </style:style>
    <style:style style:name="P133" style:family="paragraph" style:parent-style-name="Standard">
      <style:paragraph-properties fo:margin-left="0.01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4" style:family="paragraph" style:parent-style-name="Standard">
      <style:paragraph-properties fo:margin-left="0.011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5" style:family="paragraph" style:parent-style-name="Standard">
      <style:paragraph-properties fo:margin-left="0.011cm" fo:margin-right="0cm" fo:line-height="0.58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36" style:family="paragraph" style:parent-style-name="Standard">
      <style:paragraph-properties fo:margin-left="0.633cm" fo:margin-right="-0.139cm" fo:line-height="87%" fo:text-align="justify" style:justify-single-word="false" fo:text-indent="-0.635cm" style:auto-text-indent="false" style:text-autospace="none"/>
    </style:style>
    <style:style style:name="P137" style:family="paragraph" style:parent-style-name="Standard">
      <style:paragraph-properties fo:margin-top="0.007cm" fo:margin-bottom="0cm" loext:contextual-spacing="false" fo:line-height="0.282cm" style:text-autospace="none"/>
      <style:text-properties style:font-name="Times New Roman" fo:font-size="8pt" style:letter-kerning="true" style:font-size-asian="8pt" style:font-name-complex="Times New Roman" style:font-size-complex="8pt"/>
    </style:style>
    <style:style style:name="P138" style:family="paragraph" style:parent-style-name="Standard">
      <style:paragraph-properties fo:margin-top="0.007cm" fo:margin-bottom="0cm" loext:contextual-spacing="false" fo:line-height="0.212cm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39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40" style:family="paragraph" style:parent-style-name="Standard">
      <style:paragraph-properties fo:margin-left="0.318cm" fo:margin-right="0.208cm" fo:line-height="200%" fo:text-indent="0cm" style:auto-text-indent="false" style:text-autospace="none"/>
    </style:style>
    <style:style style:name="P141" style:family="paragraph" style:parent-style-name="Standard">
      <style:paragraph-properties fo:margin-left="-0.002cm" fo:margin-right="-0.097cm" fo:line-height="0.552cm" fo:text-indent="0cm" style:auto-text-indent="false" style:text-autospace="none"/>
    </style:style>
    <style:style style:name="P142" style:family="paragraph" style:parent-style-name="Standard">
      <style:paragraph-properties fo:margin-left="-0.002cm" fo:margin-right="-0.097cm" fo:line-height="0.572cm" fo:text-indent="0cm" style:auto-text-indent="false" style:text-autospace="none"/>
    </style:style>
    <style:style style:name="P143" style:family="paragraph" style:parent-style-name="Standard">
      <style:paragraph-properties fo:margin-left="0.633cm" fo:margin-right="0cm" fo:line-height="0.633cm" fo:text-indent="0cm" style:auto-text-indent="false" style:text-autospace="none"/>
    </style:style>
    <style:style style:name="P144" style:family="paragraph" style:parent-style-name="Standard">
      <style:paragraph-properties fo:margin-left="0.633cm" fo:margin-right="0cm" fo:line-height="0.616cm" fo:text-indent="0cm" style:auto-text-indent="false" style:text-autospace="none"/>
    </style:style>
    <style:style style:name="P145" style:family="paragraph" style:parent-style-name="Standard">
      <style:paragraph-properties fo:margin-left="0.062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46" style:family="paragraph" style:parent-style-name="Standard">
      <style:paragraph-properties fo:margin-left="0.101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7" style:family="paragraph" style:parent-style-name="Standard">
      <style:paragraph-properties fo:margin-left="0.25cm" fo:margin-right="0.236cm" fo:line-height="0.55cm" fo:text-align="center" style:justify-single-word="false" fo:text-indent="0cm" style:auto-text-indent="false" style:text-autospace="none"/>
    </style:style>
    <style:style style:name="P148" style:family="paragraph" style:parent-style-name="Standard">
      <style:paragraph-properties fo:margin-left="0.25cm" fo:margin-right="0.236cm" fo:text-align="center" style:justify-single-word="false" fo:text-indent="0cm" style:auto-text-indent="false" style:text-autospace="none"/>
    </style:style>
    <style:style style:name="P149" style:family="paragraph" style:parent-style-name="Standard">
      <style:paragraph-properties fo:margin-left="-0.056cm" fo:margin-right="0.004cm" fo:margin-top="0.019cm" fo:margin-bottom="0cm" loext:contextual-spacing="false" fo:line-height="0.635cm" fo:text-align="center" style:justify-single-word="false" fo:text-indent="0cm" style:auto-text-indent="false" style:text-autospace="none"/>
    </style:style>
    <style:style style:name="P150" style:family="paragraph" style:parent-style-name="Standard">
      <style:paragraph-properties fo:margin-top="0.028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51" style:family="paragraph" style:parent-style-name="Standard">
      <style:paragraph-properties fo:margin-left="0.025cm" fo:margin-right="0.086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2" style:family="paragraph" style:parent-style-name="Standard">
      <style:paragraph-properties fo:margin-left="0.025cm" fo:margin-right="0.041cm" fo:margin-top="0.019cm" fo:margin-bottom="0cm" loext:contextual-spacing="false" fo:line-height="0.635cm" fo:text-align="justify" style:justify-single-word="false" fo:text-indent="-0.012cm" style:auto-text-indent="false" style:text-autospace="none"/>
    </style:style>
    <style:style style:name="P153" style:family="paragraph" style:parent-style-name="Standard">
      <style:paragraph-properties fo:margin-left="0.012cm" fo:margin-right="0.041cm" fo:line-height="0.635cm" fo:text-align="justify" style:justify-single-word="false" fo:text-indent="0.012cm" style:auto-text-indent="false" style:text-autospace="none"/>
    </style:style>
    <style:style style:name="P154" style:family="paragraph" style:parent-style-name="Standard">
      <style:paragraph-properties fo:margin-left="0.233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55" style:family="paragraph" style:parent-style-name="Standard">
      <style:paragraph-properties fo:margin-left="0.056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56" style:family="paragraph" style:parent-style-name="Standard">
      <style:paragraph-properties fo:margin-left="0.092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7" style:family="paragraph" style:parent-style-name="Standard">
      <style:paragraph-properties fo:margin-left="-0.004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8" style:family="paragraph" style:parent-style-name="Standard">
      <style:paragraph-properties fo:margin-left="-0.004cm" fo:margin-right="0cm" fo:line-height="0.5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9" style:family="paragraph" style:parent-style-name="Standard">
      <style:paragraph-properties fo:margin-left="-0.004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0" style:family="paragraph" style:parent-style-name="Standard">
      <style:paragraph-properties fo:margin-left="-0.004cm" fo:margin-right="0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61" style:family="paragraph" style:parent-style-name="Standard">
      <style:paragraph-properties fo:margin-left="-0.004cm" fo:margin-right="0cm" fo:line-height="0.58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62" style:family="paragraph" style:parent-style-name="Standard">
      <style:paragraph-properties fo:margin-left="-0.002cm" fo:margin-right="-0.108cm" fo:line-height="0.596cm" fo:text-indent="0cm" style:auto-text-indent="false" style:text-autospace="none"/>
    </style:style>
    <style:style style:name="P163" style:family="paragraph" style:parent-style-name="Standard">
      <style:paragraph-properties fo:margin-left="0.018cm" fo:margin-right="-0.099cm" fo:line-height="0.6cm" fo:text-indent="0cm" style:auto-text-indent="false" style:text-autospace="none"/>
      <style:text-properties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P164" style:family="paragraph" style:parent-style-name="Standard">
      <style:paragraph-properties fo:margin-left="0.018cm" fo:margin-right="-0.109cm" fo:margin-top="0.019cm" fo:margin-bottom="0cm" loext:contextual-spacing="false" fo:line-height="0.635cm" fo:text-indent="0cm" style:auto-text-indent="false" style:text-autospace="none"/>
    </style:style>
    <style:style style:name="P165" style:family="paragraph" style:parent-style-name="Standard">
      <style:paragraph-properties fo:margin-left="0.633cm" fo:margin-right="-0.109cm" fo:margin-top="0.016cm" fo:margin-bottom="0cm" loext:contextual-spacing="false" fo:line-height="0.635cm" fo:text-indent="0cm" style:auto-text-indent="false" style:text-autospace="none"/>
    </style:style>
    <style:style style:name="P166" style:family="paragraph" style:parent-style-name="Standard">
      <style:paragraph-properties fo:margin-left="0.633cm" fo:margin-right="-0.109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67" style:family="paragraph" style:parent-style-name="Standard">
      <style:paragraph-properties fo:margin-left="0.303cm" fo:margin-right="0cm" fo:line-height="0.6cm" fo:text-indent="0cm" style:auto-text-indent="false" style:text-autospace="none"/>
    </style:style>
    <style:style style:name="P168" style:family="paragraph" style:parent-style-name="Standard">
      <style:paragraph-properties fo:margin-left="0.303cm" fo:margin-right="0cm" fo:text-indent="0cm" style:auto-text-indent="false" style:text-autospace="none"/>
    </style:style>
    <style:style style:name="P169" style:family="paragraph" style:parent-style-name="Standard">
      <style:paragraph-properties fo:margin-left="0.303cm" fo:margin-right="0cm" fo:line-height="0.57cm" fo:text-indent="0cm" style:auto-text-indent="false" style:text-autospace="none"/>
    </style:style>
    <style:style style:name="P170" style:family="paragraph" style:parent-style-name="Standard">
      <style:paragraph-properties fo:margin-left="0.303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71" style:family="paragraph" style:parent-style-name="Standard">
      <style:paragraph-properties fo:margin-left="0.303cm" fo:margin-right="0cm" fo:line-height="0.586cm" fo:text-indent="0cm" style:auto-text-indent="false" style:text-autospace="none"/>
    </style:style>
    <style:style style:name="P172" style:family="paragraph" style:parent-style-name="Standard">
      <style:paragraph-properties fo:margin-left="0.303cm" fo:margin-right="0cm" fo:margin-top="0.092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73" style:family="paragraph" style:parent-style-name="Standard">
      <style:paragraph-properties fo:margin-left="0cm" fo:margin-right="-0.429cm" fo:line-height="0.635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4" style:family="paragraph" style:parent-style-name="Standard">
      <style:paragraph-properties fo:margin-left="0cm" fo:margin-right="-0.429cm" fo:line-height="0.626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5" style:family="paragraph" style:parent-style-name="Standard">
      <style:paragraph-properties fo:margin-left="-0.071cm" fo:margin-right="0.111cm" fo:line-height="0.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6" style:family="paragraph" style:parent-style-name="Standard">
      <style:paragraph-properties fo:margin-left="-0.058cm" fo:margin-right="0.123cm" fo:line-height="0.635cm" fo:text-align="center" style:justify-single-word="false" fo:text-indent="0cm" style:auto-text-indent="false" style:text-autospace="none"/>
    </style:style>
    <style:style style:name="P177" style:family="paragraph" style:parent-style-name="Standard">
      <style:paragraph-properties fo:margin-left="-0.058cm" fo:margin-right="0.123cm" fo:line-height="0.635cm" fo:text-align="center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8" style:family="paragraph" style:parent-style-name="Standard">
      <style:paragraph-properties fo:margin-left="0.633cm" fo:margin-right="2.907cm" fo:line-height="0.616cm" fo:text-align="justify" style:justify-single-word="false" fo:text-indent="0cm" style:auto-text-indent="false" style:text-autospace="none"/>
    </style:style>
    <style:style style:name="P179" style:family="paragraph" style:parent-style-name="Standard">
      <style:paragraph-properties fo:margin-left="0.633cm" fo:margin-right="-0.215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80" style:family="paragraph" style:parent-style-name="Standard">
      <style:paragraph-properties fo:margin-left="0.633cm" fo:margin-right="-0.108cm" fo:line-height="87%" fo:text-align="justify" style:justify-single-word="false" fo:text-indent="-0.635cm" style:auto-text-indent="false" style:text-autospace="none"/>
    </style:style>
    <style:style style:name="P181" style:family="paragraph" style:parent-style-name="Standard">
      <style:paragraph-properties fo:margin-left="-0.33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2" style:family="paragraph" style:parent-style-name="Standard">
      <style:paragraph-properties fo:margin-left="0.048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83" style:family="paragraph" style:parent-style-name="Standard">
      <style:paragraph-properties fo:margin-left="2.572cm" fo:margin-right="2.584cm" fo:line-height="0.559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4" style:family="paragraph" style:parent-style-name="Standard">
      <style:paragraph-properties fo:margin-left="0.002cm" fo:margin-right="-0.099cm" fo:line-height="0.586cm" fo:text-indent="0cm" style:auto-text-indent="false" style:text-autospace="none"/>
      <style:text-properties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P185" style:family="paragraph" style:parent-style-name="Standard">
      <style:paragraph-properties fo:margin-left="0.002cm" fo:margin-right="-0.109cm" fo:margin-top="0.019cm" fo:margin-bottom="0cm" loext:contextual-spacing="false" fo:line-height="0.635cm" fo:text-indent="0cm" style:auto-text-indent="false" style:text-autospace="none"/>
    </style:style>
    <style:style style:name="P186" style:family="paragraph" style:parent-style-name="Standard">
      <style:paragraph-properties fo:margin-left="-0.002cm" fo:margin-right="-0.111cm" fo:line-height="0.582cm" fo:text-indent="0cm" style:auto-text-indent="false" style:text-autospace="none"/>
    </style:style>
    <style:style style:name="P187" style:family="paragraph" style:parent-style-name="Standard">
      <style:paragraph-properties fo:margin-left="-0.002cm" fo:margin-right="-0.111cm" fo:line-height="0.57cm" fo:text-indent="0cm" style:auto-text-indent="false" style:text-autospace="none"/>
    </style:style>
    <style:style style:name="P188" style:family="paragraph" style:parent-style-name="Standard">
      <style:paragraph-properties fo:margin-left="-0.009cm" fo:margin-right="-0.099cm" fo:line-height="0.572cm" fo:text-indent="0cm" style:auto-text-indent="false" style:text-autospace="none"/>
    </style:style>
    <style:style style:name="P189" style:family="paragraph" style:parent-style-name="Standard">
      <style:paragraph-properties fo:margin-left="0.626cm" fo:margin-right="-0.108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90" style:family="paragraph" style:parent-style-name="Standard">
      <style:paragraph-properties fo:margin-left="0.626cm" fo:margin-right="-0.109cm" fo:margin-top="0.004cm" fo:margin-bottom="0cm" loext:contextual-spacing="false" fo:line-height="0.631cm" fo:text-indent="-0.635cm" style:auto-text-indent="false" style:text-autospace="none"/>
    </style:style>
    <style:style style:name="P191" style:family="paragraph" style:parent-style-name="Standard">
      <style:paragraph-properties fo:margin-left="0.626cm" fo:margin-right="5.447cm" fo:line-height="0.616cm" fo:text-align="justify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2" style:family="paragraph" style:parent-style-name="Standard">
      <style:paragraph-properties fo:margin-left="0.626cm" fo:margin-right="-0.111cm" fo:margin-top="0.023cm" fo:margin-bottom="0cm" loext:contextual-spacing="false" fo:line-height="0.631cm" fo:text-indent="-0.635cm" style:auto-text-indent="false" style:text-autospace="none"/>
    </style:style>
    <style:style style:name="P193" style:family="paragraph" style:parent-style-name="Standard">
      <style:paragraph-properties fo:margin-left="0.626cm" fo:margin-right="2.484cm" fo:line-height="0.616cm" fo:text-align="justify" style:justify-single-word="false" fo:text-indent="0cm" style:auto-text-indent="false" style:text-autospace="none"/>
    </style:style>
    <style:style style:name="P194" style:family="paragraph" style:parent-style-name="Standard">
      <style:paragraph-properties fo:margin-left="0.407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95" style:family="paragraph" style:parent-style-name="Standard">
      <style:paragraph-properties fo:margin-left="0.407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96" style:family="paragraph" style:parent-style-name="Standard">
      <style:paragraph-properties fo:margin-left="0.407cm" fo:margin-right="0.069cm" fo:line-height="0.635cm" fo:text-indent="-0.411cm" style:auto-text-indent="false" style:text-autospace="none"/>
    </style:style>
    <style:style style:name="P197" style:family="paragraph" style:parent-style-name="Standard">
      <style:paragraph-properties fo:margin-left="0.407cm" fo:margin-right="0.069cm" fo:line-height="0.635cm" fo:text-indent="-0.411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98" style:family="paragraph" style:parent-style-name="Standard">
      <style:paragraph-properties fo:margin-left="-0.009cm" fo:margin-right="-0.118cm" fo:line-height="0.57cm" fo:text-indent="0cm" style:auto-text-indent="false" style:text-autospace="none"/>
    </style:style>
    <style:style style:name="P199" style:family="paragraph" style:parent-style-name="Standard">
      <style:paragraph-properties fo:margin-left="0.415cm" fo:margin-right="-0.111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00" style:family="paragraph" style:parent-style-name="Standard">
      <style:paragraph-properties fo:margin-left="0.252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1" style:family="paragraph" style:parent-style-name="Standard">
      <style:paragraph-properties fo:margin-left="0.06cm" fo:margin-right="-0.055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2" style:family="paragraph" style:parent-style-name="Standard">
      <style:paragraph-properties fo:margin-left="0.623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3" style:family="paragraph" style:parent-style-name="Standard">
      <style:paragraph-properties fo:margin-left="2.581cm" fo:margin-right="2.575cm" fo:line-height="0.584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4" style:family="paragraph" style:parent-style-name="Standard">
      <style:paragraph-properties fo:margin-left="0.092cm" fo:margin-right="-0.527cm" fo:line-height="0.559cm" fo:text-indent="0cm" style:auto-text-indent="false" style:text-autospace="none"/>
    </style:style>
    <style:style style:name="P205" style:family="paragraph" style:parent-style-name="Standard">
      <style:paragraph-properties fo:margin-left="-0.002cm" fo:margin-right="-0.138cm" fo:line-height="0.572cm" fo:text-indent="0cm" style:auto-text-indent="false" style:text-autospace="none"/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P206" style:family="paragraph" style:parent-style-name="Standard">
      <style:paragraph-properties fo:margin-left="0.041cm" fo:margin-right="-0.086cm" fo:line-height="0.572cm" fo:text-indent="0cm" style:auto-text-indent="false" style:text-autospace="none"/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P207" style:family="paragraph" style:parent-style-name="Standard">
      <style:paragraph-properties fo:margin-left="0.041cm" fo:margin-right="-0.097cm" fo:margin-top="0.019cm" fo:margin-bottom="0cm" loext:contextual-spacing="false" fo:line-height="0.635cm" fo:text-indent="0cm" style:auto-text-indent="false" style:text-autospace="none"/>
    </style:style>
    <style:style style:name="P208" style:family="paragraph" style:parent-style-name="Standard">
      <style:paragraph-properties fo:margin-left="-0.002cm" fo:margin-right="-0.127cm" fo:line-height="0.572cm" fo:text-indent="0cm" style:auto-text-indent="false" style:text-autospace="none"/>
    </style:style>
    <style:style style:name="P209" style:family="paragraph" style:parent-style-name="Standard">
      <style:paragraph-properties fo:margin-left="-0.002cm" fo:margin-right="-0.127cm" fo:line-height="0.556cm" fo:text-indent="0cm" style:auto-text-indent="false" style:text-autospace="none"/>
    </style:style>
    <style:style style:name="P210" style:family="paragraph" style:parent-style-name="Standard">
      <style:paragraph-properties fo:margin-left="-0.002cm" fo:margin-right="-0.127cm" fo:line-height="0.559cm" fo:text-indent="0cm" style:auto-text-indent="false" style:text-autospace="none"/>
    </style:style>
    <style:style style:name="P211" style:family="paragraph" style:parent-style-name="Standard">
      <style:paragraph-properties fo:margin-left="0.009cm" fo:margin-right="-0.101cm" fo:line-height="0.573cm" fo:text-indent="0cm" style:auto-text-indent="false" style:text-autospace="none"/>
    </style:style>
    <style:style style:name="P212" style:family="paragraph" style:parent-style-name="Standard">
      <style:paragraph-properties fo:margin-left="0.644cm" fo:margin-right="-0.109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213" style:family="paragraph" style:parent-style-name="Standard">
      <style:paragraph-properties fo:margin-left="0.644cm" fo:margin-right="-0.108cm" fo:margin-top="0.004cm" fo:margin-bottom="0cm" loext:contextual-spacing="false" fo:line-height="0.631cm" fo:text-indent="-0.635cm" style:auto-text-indent="false" style:text-autospace="none"/>
    </style:style>
    <style:style style:name="P214" style:family="paragraph" style:parent-style-name="Standard">
      <style:paragraph-properties fo:margin-left="0.644cm" fo:margin-right="-0.136cm" fo:line-height="0.635cm" fo:text-align="justify" style:justify-single-word="false" fo:text-indent="0cm" style:auto-text-indent="false" style:text-autospace="none"/>
    </style:style>
    <style:style style:name="P215" style:family="paragraph" style:parent-style-name="Standard">
      <style:paragraph-properties fo:margin-left="0.198cm" fo:margin-right="0cm" fo:margin-top="0.093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216" style:family="paragraph" style:parent-style-name="Standard">
      <style:paragraph-properties fo:margin-left="-0.072cm" fo:margin-right="0.109cm" fo:line-height="0.572cm" fo:text-align="center" style:justify-single-word="false" fo:text-indent="0cm" style:auto-text-indent="false" style:text-autospace="none"/>
    </style:style>
    <style:style style:name="P217" style:family="paragraph" style:parent-style-name="Standard">
      <style:paragraph-properties fo:margin-left="0.34cm" fo:margin-right="0.547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18" style:family="paragraph" style:parent-style-name="Standard">
      <style:paragraph-properties fo:margin-left="0.046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19" style:family="paragraph" style:parent-style-name="Standard">
      <style:paragraph-properties fo:margin-left="0.099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0" style:family="paragraph" style:parent-style-name="Standard">
      <style:paragraph-properties fo:margin-left="0.009cm" fo:margin-right="-0.106cm" fo:line-height="0.543cm" fo:text-indent="0cm" style:auto-text-indent="false" style:text-autospace="none"/>
    </style:style>
    <style:style style:name="P221" style:family="paragraph" style:parent-style-name="Standard">
      <style:paragraph-properties fo:margin-left="0.326cm" fo:margin-right="-0.132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22" style:family="paragraph" style:parent-style-name="Standard">
      <style:paragraph-properties fo:margin-left="0.326cm" fo:margin-right="-0.125cm" fo:line-height="0.635cm" fo:text-align="justify" style:justify-single-word="false" fo:text-indent="0cm" style:auto-text-indent="false" style:text-autospace="none"/>
    </style:style>
    <style:style style:name="P223" style:family="paragraph" style:parent-style-name="Standard">
      <style:paragraph-properties fo:margin-left="0.303cm" fo:margin-right="-0.524cm" fo:line-height="0.559cm" fo:text-indent="0cm" style:auto-text-indent="false" style:text-autospace="none"/>
    </style:style>
    <style:style style:name="P224" style:family="paragraph" style:parent-style-name="Standard">
      <style:paragraph-properties fo:margin-left="0.303cm" fo:margin-right="-0.524cm" fo:text-indent="0cm" style:auto-text-indent="false" style:text-autospace="none"/>
    </style:style>
    <style:style style:name="P225" style:family="paragraph" style:parent-style-name="Standard">
      <style:paragraph-properties fo:margin-left="0.406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6" style:family="paragraph" style:parent-style-name="Standard">
      <style:paragraph-properties fo:margin-left="0.406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7" style:family="paragraph" style:parent-style-name="Standard">
      <style:paragraph-properties fo:margin-left="0.406cm" fo:margin-right="0cm" fo:line-height="0.559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28" style:family="paragraph" style:parent-style-name="Standard">
      <style:paragraph-properties fo:margin-left="0.009cm" fo:margin-right="-0.097cm" fo:line-height="0.559cm" fo:text-indent="0cm" style:auto-text-indent="false" style:text-autospace="none"/>
    </style:style>
    <style:style style:name="P229" style:family="paragraph" style:parent-style-name="Standard">
      <style:paragraph-properties fo:margin-left="0.326cm" fo:margin-right="0.056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30" style:family="paragraph" style:parent-style-name="Standard">
      <style:paragraph-properties fo:margin-left="0.326cm" fo:margin-right="-0.109cm" fo:line-height="0.635cm" fo:text-align="justify" style:justify-single-word="false" fo:text-indent="-0.318cm" style:auto-text-indent="false" style:text-autospace="none"/>
    </style:style>
    <style:style style:name="P231" style:family="paragraph" style:parent-style-name="Standard">
      <style:paragraph-properties fo:margin-left="0.198cm" fo:margin-right="-0.527cm" fo:line-height="0.568cm" fo:text-indent="0cm" style:auto-text-indent="false" style:text-autospace="none"/>
    </style:style>
    <style:style style:name="P23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微軟正黑體" fo:font-size="18pt" fo:letter-spacing="-0.078cm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5" style:family="text">
      <style:text-properties style:font-name="微軟正黑體" fo:font-size="18pt" fo:letter-spacing="-0.095cm" style:letter-kerning="true" style:font-name-asian="微軟正黑體" style:font-size-asian="18pt" style:font-name-complex="微軟正黑體" style:font-size-complex="18pt"/>
    </style:style>
    <style:style style:name="T6" style:family="text">
      <style:text-properties style:font-name="微軟正黑體" fo:font-size="18pt" fo:letter-spacing="-0.041cm" style:letter-kerning="true" style:font-name-asian="微軟正黑體" style:font-size-asian="18pt" style:font-name-complex="微軟正黑體" style:font-size-complex="18pt" style:text-scale="86%"/>
    </style:style>
    <style:style style:name="T7" style:family="text">
      <style:text-properties style:font-name="微軟正黑體" fo:font-size="18pt" fo:letter-spacing="-0.056cm" style:letter-kerning="true" style:font-name-asian="微軟正黑體" style:font-size-asian="18pt" style:font-name-complex="微軟正黑體" style:font-size-complex="18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101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101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13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14" style:family="text">
      <style:text-properties style:font-name="微軟正黑體" style:letter-kerning="true" style:font-name-asian="微軟正黑體" style:font-name-complex="微軟正黑體" style:font-size-complex="12pt" style:text-scale="63%"/>
    </style:style>
    <style:style style:name="T15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6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7" style:family="text">
      <style:text-properties style:font-name="微軟正黑體" fo:font-size="16pt" fo:letter-spacing="-0.282cm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19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23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26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7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2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30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86%"/>
    </style:style>
    <style:style style:name="T33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86%"/>
    </style:style>
    <style:style style:name="T3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0.032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0.032cm" style:letter-kerning="true" style:font-name-asian="微軟正黑體" style:font-size-asian="14pt" style:font-name-complex="微軟正黑體" style:font-size-complex="14pt" style:text-scale="99%"/>
    </style:style>
    <style:style style:name="T44" style:family="text">
      <style:text-properties style:font-name="微軟正黑體" fo:font-size="14pt" fo:letter-spacing="0.034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0.03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092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 style:text-scale="86%"/>
    </style:style>
    <style:style style:name="T48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 style:text-scale="99%"/>
    </style:style>
    <style:style style:name="T49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50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 style:text-scale="99%"/>
    </style:style>
    <style:style style:name="T51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0.028cm" style:letter-kerning="true" style:font-name-asian="微軟正黑體" style:font-size-asian="14pt" style:font-name-complex="微軟正黑體" style:font-size-complex="14pt"/>
    </style:style>
    <style:style style:name="T54" style:family="text">
      <style:text-properties style:font-name="微軟正黑體" fo:font-size="14pt" fo:letter-spacing="0.041cm" style:letter-kerning="true" style:font-name-asian="微軟正黑體" style:font-size-asian="14pt" style:font-name-complex="微軟正黑體" style:font-size-complex="14pt" style:text-scale="86%"/>
    </style:style>
    <style:style style:name="T55" style:family="text">
      <style:text-properties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56" style:family="text">
      <style:text-properties style:font-name="微軟正黑體" fo:font-size="14pt" fo:letter-spacing="-0.044cm" style:letter-kerning="true" style:font-name-asian="微軟正黑體" style:font-size-asian="14pt" style:font-name-complex="微軟正黑體" style:font-size-complex="14pt"/>
    </style:style>
    <style:style style:name="T57" style:family="text">
      <style:text-properties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58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59" style:family="text">
      <style:text-properties style:font-name="微軟正黑體" fo:font-size="14pt" fo:letter-spacing="-0.078cm" style:letter-kerning="true" style:font-name-asian="微軟正黑體" style:font-size-asian="14pt" style:font-name-complex="微軟正黑體" style:font-size-complex="14pt"/>
    </style:style>
    <style:style style:name="T60" style:family="text">
      <style:text-properties style:font-name="微軟正黑體" fo:font-size="14pt" fo:letter-spacing="-0.076cm" style:letter-kerning="true" style:font-name-asian="微軟正黑體" style:font-size-asian="14pt" style:font-name-complex="微軟正黑體" style:font-size-complex="14pt"/>
    </style:style>
    <style:style style:name="T61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62" style:family="text">
      <style:text-properties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63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64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65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66" style:family="text">
      <style:text-properties style:font-name="微軟正黑體" fo:font-size="14pt" fo:letter-spacing="-0.319cm" style:letter-kerning="true" style:font-name-asian="微軟正黑體" style:font-size-asian="14pt" style:font-name-complex="微軟正黑體" style:font-size-complex="14pt"/>
    </style:style>
    <style:style style:name="T6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68" style:family="text">
      <style:text-properties style:font-name="微軟正黑體" fo:letter-spacing="0.016cm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fo:letter-spacing="0.016cm" style:letter-kerning="true" style:font-name-asian="微軟正黑體" style:font-name-complex="微軟正黑體" style:font-size-complex="12pt" style:text-scale="101%"/>
    </style:style>
    <style:style style:name="T70" style:family="text">
      <style:text-properties style:font-name="微軟正黑體" fo:letter-spacing="0.016cm" style:letter-kerning="true" style:font-name-asian="微軟正黑體" style:font-name-complex="微軟正黑體" style:font-size-complex="12pt" style:text-scale="101%"/>
    </style:style>
    <style:style style:name="T71" style:family="text">
      <style:text-properties style:font-name="微軟正黑體" fo:letter-spacing="0.076cm" style:letter-kerning="true" style:font-name-asian="微軟正黑體" style:font-name-complex="微軟正黑體" style:font-size-complex="12pt"/>
    </style:style>
    <style:style style:name="T72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73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74" style:family="text">
      <style:text-properties style:font-name="微軟正黑體" fo:letter-spacing="0.019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letter-spacing="0.049cm" style:letter-kerning="true" style:font-name-asian="微軟正黑體" style:font-name-complex="微軟正黑體" style:font-size-complex="12pt" style:text-scale="101%"/>
    </style:style>
    <style:style style:name="T78" style:family="text">
      <style:text-properties style:font-name="微軟正黑體" fo:letter-spacing="0.049cm" style:letter-kerning="true" style:font-name-asian="微軟正黑體" style:font-name-complex="微軟正黑體" style:font-size-complex="12pt" style:text-scale="101%"/>
    </style:style>
    <style:style style:name="T79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-0.102cm" style:letter-kerning="true" style:font-name-asian="微軟正黑體" style:font-name-complex="微軟正黑體" style:font-size-complex="12pt" style:text-scale="156%"/>
    </style:style>
    <style:style style:name="T82" style:family="text">
      <style:text-properties style:font-name="微軟正黑體" fo:letter-spacing="-0.102cm" style:letter-kerning="true" style:font-name-asian="微軟正黑體" style:font-name-complex="微軟正黑體" style:font-size-complex="12pt"/>
    </style:style>
    <style:style style:name="T83" style:family="text">
      <style:text-properties style:font-name="微軟正黑體" fo:letter-spacing="-0.104cm" style:letter-kerning="true" style:font-name-asian="微軟正黑體" style:font-name-complex="微軟正黑體" style:font-size-complex="12pt"/>
    </style:style>
    <style:style style:name="T84" style:family="text">
      <style:text-properties style:font-name="微軟正黑體" fo:letter-spacing="0.034cm" style:letter-kerning="true" style:font-name-asian="微軟正黑體" style:font-name-complex="微軟正黑體" style:font-size-complex="12pt"/>
    </style:style>
    <style:style style:name="T85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86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-0.139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0.051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-0.069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92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letter-spacing="0.03cm" style:letter-kerning="true" style:font-name-asian="微軟正黑體" style:font-name-complex="微軟正黑體" style:font-size-complex="12pt"/>
    </style:style>
    <style:style style:name="T94" style:family="text">
      <style:text-properties style:font-name="微軟正黑體" fo:letter-spacing="-0.076cm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0.025cm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0.025cm" style:letter-kerning="true" style:font-name-asian="微軟正黑體" style:font-name-complex="微軟正黑體" style:font-size-complex="12pt"/>
    </style:style>
    <style:style style:name="T97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-0.314cm" style:letter-kerning="true" style:font-name-asian="微軟正黑體" style:font-name-complex="微軟正黑體" style:font-size-complex="12pt"/>
    </style:style>
    <style:style style:name="T99" style:family="text">
      <style:text-properties style:font-name="微軟正黑體" fo:letter-spacing="-0.053cm" style:letter-kerning="true" style:font-name-asian="微軟正黑體" style:font-name-complex="微軟正黑體" style:font-size-complex="12pt"/>
    </style:style>
    <style:style style:name="T100" style:family="text">
      <style:text-properties style:font-name="微軟正黑體" fo:letter-spacing="-0.051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102" style:family="text">
      <style:text-properties style:font-name="微軟正黑體" fo:letter-spacing="-0.092cm" style:letter-kerning="true" style:font-name-asian="微軟正黑體" style:font-name-complex="微軟正黑體" style:font-size-complex="12pt"/>
    </style:style>
    <style:style style:name="T103" style:family="text">
      <style:text-properties style:font-name="微軟正黑體" fo:letter-spacing="-0.088cm" style:letter-kerning="true" style:font-name-asian="微軟正黑體" style:font-name-complex="微軟正黑體" style:font-size-complex="12pt"/>
    </style:style>
    <style:style style:name="T104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105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106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107" style:family="text">
      <style:text-properties style:font-name="微軟正黑體" fo:letter-spacing="0.081cm" style:letter-kerning="true" style:font-name-asian="微軟正黑體" style:font-name-complex="微軟正黑體" style:font-size-complex="12pt"/>
    </style:style>
    <style:style style:name="T108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09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10" style:family="text">
      <style:text-properties style:font-name="微軟正黑體" fo:letter-spacing="-0.009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112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-0.042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116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117" style:family="text">
      <style:text-properties style:font-name="微軟正黑體" fo:letter-spacing="0.026cm" style:letter-kerning="true" style:font-name-asian="微軟正黑體" style:font-name-complex="微軟正黑體" style:font-size-complex="12pt"/>
    </style:style>
    <style:style style:name="T118" style:family="text">
      <style:text-properties style:font-name="微軟正黑體" fo:letter-spacing="0.026cm" style:letter-kerning="true" style:font-name-asian="微軟正黑體" style:font-name-complex="微軟正黑體" style:font-size-complex="12pt"/>
    </style:style>
    <style:style style:name="T119" style:family="text">
      <style:text-properties style:font-name="微軟正黑體" fo:letter-spacing="-0.079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-0.06cm" style:letter-kerning="true" style:font-name-asian="微軟正黑體" style:font-name-complex="微軟正黑體" style:font-size-complex="12pt"/>
    </style:style>
    <style:style style:name="T121" style:family="text">
      <style:text-properties style:font-name="微軟正黑體" fo:letter-spacing="-0.242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-0.24cm" style:letter-kerning="true" style:font-name-asian="微軟正黑體" style:font-name-complex="微軟正黑體" style:font-size-complex="12pt"/>
    </style:style>
    <style:style style:name="T123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24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25" style:family="text">
      <style:text-properties style:font-name="微軟正黑體" fo:letter-spacing="-0.268cm" style:letter-kerning="true" style:font-name-asian="微軟正黑體" style:font-name-complex="微軟正黑體" style:font-size-complex="12pt"/>
    </style:style>
    <style:style style:name="T126" style:family="text">
      <style:text-properties style:font-name="微軟正黑體" fo:letter-spacing="-0.272cm" style:letter-kerning="true" style:font-name-asian="微軟正黑體" style:font-name-complex="微軟正黑體" style:font-size-complex="12pt"/>
    </style:style>
    <style:style style:name="T127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128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129" style:family="text">
      <style:text-properties style:font-name="微軟正黑體" fo:letter-spacing="-0.191cm" style:letter-kerning="true" style:font-name-asian="微軟正黑體" style:font-name-complex="微軟正黑體" style:font-size-complex="12pt"/>
    </style:style>
    <style:style style:name="T130" style:family="text">
      <style:text-properties style:font-name="微軟正黑體" fo:letter-spacing="-0.192cm" style:letter-kerning="true" style:font-name-asian="微軟正黑體" style:font-name-complex="微軟正黑體" style:font-size-complex="12pt"/>
    </style:style>
    <style:style style:name="T131" style:family="text">
      <style:text-properties style:font-name="微軟正黑體" fo:letter-spacing="-0.162cm" style:letter-kerning="true" style:font-name-asian="微軟正黑體" style:font-name-complex="微軟正黑體" style:font-size-complex="12pt"/>
    </style:style>
    <style:style style:name="T132" style:family="text">
      <style:text-properties style:font-name="微軟正黑體" fo:letter-spacing="0.06cm" style:letter-kerning="true" style:font-name-asian="微軟正黑體" style:font-name-complex="微軟正黑體" style:font-size-complex="12pt"/>
    </style:style>
    <style:style style:name="T133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134" style:family="text">
      <style:text-properties style:font-name="微軟正黑體" fo:letter-spacing="-0.081cm" style:letter-kerning="true" style:font-name-asian="微軟正黑體" style:font-name-complex="微軟正黑體" style:font-size-complex="12pt"/>
    </style:style>
    <style:style style:name="T135" style:family="text">
      <style:text-properties style:font-name="微軟正黑體" fo:letter-spacing="-0.164cm" style:letter-kerning="true" style:font-name-asian="微軟正黑體" style:font-name-complex="微軟正黑體" style:font-size-complex="12pt"/>
    </style:style>
    <style:style style:name="T136" style:family="text">
      <style:text-properties fo:font-size="14pt" style:font-size-asian="14pt"/>
    </style:style>
    <style:style style:name="T137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38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139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140" style:family="text">
      <style:text-properties style:text-position="-3% 100%" style:font-name="微軟正黑體" fo:font-size="14pt" fo:letter-spacing="-0.108cm" style:letter-kerning="true" style:font-name-asian="微軟正黑體" style:font-size-asian="14pt" style:font-name-complex="微軟正黑體" style:font-size-complex="14pt" style:text-scale="99%"/>
    </style:style>
    <style:style style:name="T141" style:family="text">
      <style:text-properties style:text-position="-3% 100%" style:font-name="微軟正黑體" fo:font-size="14pt" fo:letter-spacing="-0.106cm" style:letter-kerning="true" style:font-name-asian="微軟正黑體" style:font-size-asian="14pt" style:font-name-complex="微軟正黑體" style:font-size-complex="14pt" style:text-scale="99%"/>
    </style:style>
    <style:style style:name="T142" style:family="text">
      <style:text-properties style:text-position="-3% 100%" style:font-name="微軟正黑體" fo:font-size="14pt" fo:letter-spacing="-0.104cm" style:letter-kerning="true" style:font-name-asian="微軟正黑體" style:font-size-asian="14pt" style:font-name-complex="微軟正黑體" style:font-size-complex="14pt" style:text-scale="99%"/>
    </style:style>
    <style:style style:name="T143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144" style:family="text">
      <style:text-properties fo:font-size="10pt" style:font-size-asian="10pt"/>
    </style:style>
    <style:style style:name="T145" style:family="text">
      <style:text-properties style:font-name="Times New Roman" style:letter-kerning="true" style:font-name-complex="Times New Roman" style:font-size-complex="12pt"/>
    </style:style>
    <style:style style:name="T146" style:family="text">
      <style:text-properties style:font-name="Times New Roman" style:letter-kerning="true" style:font-name-asian="微軟正黑體" style:font-name-complex="Times New Roman" style:font-size-complex="12pt"/>
    </style:style>
    <style:style style:name="T147" style:family="text">
      <style:text-properties style:font-name="Times New Roman" fo:letter-spacing="0.053cm" style:letter-kerning="true" style:font-name-complex="Times New Roman" style:font-size-complex="12pt"/>
    </style:style>
    <style:style style:name="T148" style:family="text">
      <style:text-properties style:font-name="Times New Roman" fo:letter-spacing="0.053cm" fo:font-weight="bold" style:letter-kerning="true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50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15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52" style:family="text"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T153" style:family="text">
      <style:text-properties style:font-name="Times New Roman" fo:font-size="7pt" style:letter-kerning="true" style:font-size-asian="7pt" style:font-name-complex="Times New Roman" style:font-size-complex="7pt"/>
    </style:style>
    <style:style style:name="T154" style:family="text">
      <style:text-properties style:font-name="Times New Roman" fo:letter-spacing="0.004cm" style:letter-kerning="true" style:font-name-asian="微軟正黑體" style:font-name-complex="Times New Roman" style:font-size-complex="12pt"/>
    </style:style>
    <style:style style:name="T155" style:family="text">
      <style:text-properties style:font-name="Times New Roman" fo:letter-spacing="-0.03cm" style:letter-kerning="true" style:font-name-asian="微軟正黑體" style:font-name-complex="Times New Roman" style:font-size-complex="12pt"/>
    </style:style>
    <style:style style:name="T156" style:family="text">
      <style:text-properties style:font-name="Times New Roman" fo:letter-spacing="-0.002cm" style:letter-kerning="true" style:font-name-asian="微軟正黑體" style:font-name-complex="Times New Roman" style:font-size-complex="12pt"/>
    </style:style>
    <style:style style:name="T157" style:family="text">
      <style:text-properties style:font-name="Times New Roman" fo:font-size="11pt" style:letter-kerning="true" style:font-size-asian="11pt" style:font-name-complex="Times New Roman"/>
    </style:style>
    <style:style style:name="T158" style:family="text">
      <style:text-properties style:font-name="Times New Roman" fo:letter-spacing="0.026cm" style:letter-kerning="true" style:font-name-asian="微軟正黑體" style:font-name-complex="Times New Roman" style:font-size-complex="12pt"/>
    </style:style>
    <style:style style:name="T159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60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6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62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  <style:style style:name="T163" style:family="text">
      <style:text-properties style:text-position="-4% 100%" style:font-name="微軟正黑體" fo:letter-spacing="0.012cm" style:letter-kerning="true" style:font-name-asian="微軟正黑體" style:font-name-complex="微軟正黑體" style:font-size-complex="12pt"/>
    </style:style>
    <style:style style:name="T164" style:family="text">
      <style:text-properties style:text-position="-4% 100%" style:font-name="微軟正黑體" fo:letter-spacing="0.076cm" style:letter-kerning="true" style:font-name-asian="微軟正黑體" style:font-name-complex="微軟正黑體" style:font-size-complex="12pt"/>
    </style:style>
    <style:style style:name="T165" style:family="text">
      <style:text-properties style:text-position="-4% 100%" style:font-name="微軟正黑體" fo:letter-spacing="-0.03cm" style:letter-kerning="true" style:font-name-asian="微軟正黑體" style:font-name-complex="微軟正黑體" style:font-size-complex="12pt"/>
    </style:style>
    <style:style style:name="T166" style:family="text">
      <style:text-properties style:text-position="-4% 100%" style:font-name="微軟正黑體" fo:letter-spacing="0.019cm" style:letter-kerning="true" style:font-name-asian="微軟正黑體" style:font-name-complex="微軟正黑體" style:font-size-complex="12pt"/>
    </style:style>
    <style:style style:name="T167" style:family="text">
      <style:text-properties style:text-position="-4% 100%" style:font-name="微軟正黑體" fo:letter-spacing="0.004cm" style:letter-kerning="true" style:font-name-asian="微軟正黑體" style:font-name-complex="微軟正黑體" style:font-size-complex="12pt"/>
    </style:style>
    <style:style style:name="T168" style:family="text">
      <style:text-properties style:text-position="-4% 100%" style:font-name="Times New Roman" style:letter-kerning="true" style:font-name-asian="微軟正黑體" style:font-name-complex="Times New Roman" style:font-size-complex="12pt"/>
    </style:style>
    <style:style style:name="T169" style:family="text">
      <style:text-properties style:text-position="-4% 100%" style:font-name="Times New Roman" style:letter-kerning="true" style:font-name-complex="Times New Roman" style:font-size-complex="12pt"/>
    </style:style>
    <style:style style:name="T170" style:family="text">
      <style:text-properties style:text-position="-4% 100%" style:font-name="Times New Roman" fo:font-weight="bold" style:letter-kerning="true" style:font-weight-asian="bold" style:font-name-complex="Times New Roman" style:font-size-complex="12pt" style:font-weight-complex="bold"/>
    </style:style>
    <style:style style:name="T171" style:family="text">
      <style:text-properties style:text-position="-4% 100%" style:font-name="Times New Roman" fo:letter-spacing="0.053cm" fo:font-weight="bold" style:letter-kerning="true" style:font-weight-asian="bold" style:font-name-complex="Times New Roman" style:font-size-complex="12pt" style:font-weight-complex="bold"/>
    </style:style>
    <style:style style:name="T172" style:family="text">
      <style:text-properties style:text-position="-4% 100%" style:font-name="Times New Roman" fo:letter-spacing="0.078cm" style:letter-kerning="true" style:font-name-complex="Times New Roman" style:font-size-complex="12pt"/>
    </style:style>
    <style:style style:name="T173" style:family="text">
      <style:text-properties fo:font-size="13pt" style:font-size-asian="13pt"/>
    </style:style>
    <style:style style:name="T17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1046*" fo:start-indent="0cm" fo:end-indent="0.363cm"/>
          <style:column style:rel-width="9274*" fo:start-indent="0.36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176cm" fo:min-width="6.09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2.716cm" fo:min-width="0.99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9.79cm" fo:min-width="0.9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192cm" fo:min-width="6.121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192cm" fo:min-width="1.005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太魯閣國家公園管理</text:span><text:span text:style-name="T2">處</text:span><text:span text:style-name="T5"> </text:span><text:span text:style-name="T6">9</text:span><text:span text:style-name="T4">8</text:span><text:span text:style-name="T7"> </text:span><text:span text:style-name="T1">年提升服務品質執行計畫</text:span></text:p>
      <text:p text:style-name="P15">壹、計畫依據：</text:p>
      <text:p text:style-name="P22"><text:span text:style-name="T22">一</text:span><text:span text:style-name="T24">、</text:span><text:span text:style-name="T26">行政院</text:span><text:span text:style-name="T30"> </text:span><text:span text:style-name="T28">96</text:span><text:span text:style-name="T32"> </text:span><text:span text:style-name="T26">年</text:span><text:span text:style-name="T30"> </text:span><text:span text:style-name="T26">7</text:span><text:span text:style-name="T33"> </text:span><text:span text:style-name="T26">月</text:span><text:span text:style-name="T34"> </text:span><text:span text:style-name="T36">2</text:span><text:span text:style-name="T26">3</text:span><text:span text:style-name="T33"> </text:span><text:span text:style-name="T26">日院授研展字第</text:span><text:span text:style-name="T39"> </text:span><text:span text:style-name="T34">0</text:span><text:span text:style-name="T26">9600152471</text:span><text:span text:style-name="T40"> </text:span><text:span text:style-name="T26">號函函頒</text:span><text:span text:style-name="T26"> </text:span><text:span text:style-name="T26">之「政府服務創新精進方案</text:span><text:span text:style-name="T41">」</text:span><text:span text:style-name="T26">。</text:span></text:p>
      <text:p text:style-name="P24"><text:span text:style-name="T43">二、行政院研究發展考核委員</text:span><text:span text:style-name="T29">會</text:span><text:span text:style-name="T26"> </text:span><text:span text:style-name="T44"><text:s/></text:span><text:span text:style-name="T37">9</text:span><text:span text:style-name="T28">6</text:span><text:span text:style-name="T26"> </text:span><text:span text:style-name="T45"><text:s/></text:span><text:span text:style-name="T29">年</text:span><text:span text:style-name="T26"> </text:span><text:span text:style-name="T44"><text:s/></text:span><text:span text:style-name="T28">7</text:span><text:span text:style-name="T26"> </text:span><text:span text:style-name="T42"><text:s/></text:span><text:span text:style-name="T29">月</text:span><text:span text:style-name="T26"> </text:span><text:span text:style-name="T44"><text:s/></text:span><text:span text:style-name="T37">2</text:span><text:span text:style-name="T28">3</text:span><text:span text:style-name="T26"> </text:span><text:span text:style-name="T42"><text:s/></text:span><text:span text:style-name="T43">日會研字</text:span><text:span text:style-name="T29">第</text:span><text:span text:style-name="T46"> </text:span></text:p>
      <text:p text:style-name="P28"><text:span text:style-name="T28">09600152472</text:span><text:span text:style-name="T47"> </text:span><text:span text:style-name="T29">號函函頒之「政府服務品質獎評獎實施計畫</text:span><text:span text:style-name="T48">」</text:span><text:span text:style-name="T29">。</text:span><text:span text:style-name="T50"> </text:span><text:span text:style-name="T26">三、內政部</text:span><text:span text:style-name="T42"> </text:span><text:span text:style-name="T26">98</text:span><text:span text:style-name="T33"> </text:span><text:span text:style-name="T26">年</text:span><text:span text:style-name="T52"> </text:span><text:span text:style-name="T26">1</text:span><text:span text:style-name="T53"> </text:span><text:span text:style-name="T26">月</text:span><text:span text:style-name="T53"> </text:span><text:span text:style-name="T34">1</text:span><text:span text:style-name="T26">0 </text:span><text:span text:style-name="T36">日</text:span><text:span text:style-name="T26">台內秘字第</text:span><text:span text:style-name="T53"> </text:span><text:span text:style-name="T28">0980009376</text:span><text:span text:style-name="T54"> </text:span><text:span text:style-name="T26">號函頒「內</text:span></text:p>
      <text:p text:style-name="P29">政部提升服務品質實施計畫」辦理。</text:p>
      <text:p text:style-name="P19">貳、計畫目標：</text:p>
      <text:p text:style-name="P32"><text:span text:style-name="T55">一</text:span><text:span text:style-name="T56">、</text:span><text:span text:style-name="T36">提供專</text:span><text:span text:style-name="T57">業、</text:span><text:span text:style-name="T26">便</text:span><text:span text:style-name="T55">民</text:span><text:span text:style-name="T56">、</text:span><text:span text:style-name="T36">高效的公共服務與形</text:span><text:span text:style-name="T55">象，</text:span><text:span text:style-name="T36">建立優</text:span><text:span text:style-name="T58">質</text:span><text:span text:style-name="T57">、</text:span><text:span text:style-name="T36">悠閒、</text:span><text:span text:style-name="T36"> </text:span><text:span text:style-name="T26">友善的保育、遊憩、解說服務環境，提升民眾整體滿意度。</text:span></text:p>
      <text:p text:style-name="P33"><text:span text:style-name="T26">二、透過完善資訊科技，促進施政資訊透明化，確保民眾「知」</text:span><text:span text:style-name="T26"> </text:span><text:span text:style-name="T59">與</text:span><text:span text:style-name="T26">「</text:span><text:span text:style-name="T36">資訊使用</text:span><text:span text:style-name="T60">」</text:span><text:span text:style-name="T36">權</text:span><text:span text:style-name="T58">利</text:span><text:span text:style-name="T61">，</text:span><text:span text:style-name="T36">提供友</text:span><text:span text:style-name="T62">善</text:span><text:span text:style-name="T61">、</text:span><text:span text:style-name="T36">無障礙網路線上服務環境，</text:span><text:span text:style-name="T36"> </text:span><text:span text:style-name="T26">促成民眾的互動及參與各項服務。</text:span></text:p>
      <text:p text:style-name="P23"><text:span text:style-name="T30">三</text:span><text:span text:style-name="T26">、整合運用資</text:span><text:span text:style-name="T30">源</text:span><text:span text:style-name="T26">，開發創</text:span><text:span text:style-name="T36">新</text:span><text:span text:style-name="T26">服務措</text:span><text:span text:style-name="T63">施</text:span><text:span text:style-name="T26">，持續檢討改進以提升各</text:span><text:span text:style-name="T63"> </text:span><text:span text:style-name="T26">項服務效能。</text:span></text:p>
      <text:p text:style-name="P16">參、執行對象：</text:p>
      <text:p text:style-name="P26">本處各課、室、站</text:p>
      <text:p text:style-name="P20">肆、執行期程：</text:p>
      <text:p text:style-name="P25"><text:span text:style-name="T36">自民</text:span><text:span text:style-name="T26">國</text:span><text:span text:style-name="T22"> </text:span><text:span text:style-name="T34">9</text:span><text:span text:style-name="T26">8</text:span><text:span text:style-name="T33"> </text:span><text:span text:style-name="T26">年</text:span><text:span text:style-name="T34"> </text:span><text:span text:style-name="T26">1</text:span><text:span text:style-name="T33"> </text:span><text:span text:style-name="T26">月</text:span><text:span text:style-name="T36">起至民</text:span><text:span text:style-name="T26">國</text:span><text:span text:style-name="T30"> </text:span><text:span text:style-name="T36">9</text:span><text:span text:style-name="T26">8</text:span><text:span text:style-name="T33"> </text:span><text:span text:style-name="T26">年</text:span><text:span text:style-name="T34"> </text:span><text:span text:style-name="T36">1</text:span><text:span text:style-name="T26">2</text:span><text:span text:style-name="T40"> </text:span><text:span text:style-name="T36">月止，</text:span><text:span text:style-name="T26">計</text:span><text:span text:style-name="T24"> </text:span><text:span text:style-name="T26">1</text:span><text:span text:style-name="T33"> </text:span><text:span text:style-name="T36">年。</text:span></text:p>
      <text:p text:style-name="P34"><text:span text:style-name="T15">伍、計畫內容</text:span><text:span text:style-name="T17">：</text:span><text:span text:style-name="T15">（詳如附表）</text:span><text:span text:style-name="T15"> </text:span><text:span text:style-name="T15">陸、執行步驟：</text:span></text:p>
      <text:p text:style-name="P27"><text:span text:style-name="T26">一</text:span><text:span text:style-name="T65">、</text:span><text:span text:style-name="T26">太魯閣國家公園管理處為全面執行提升服務品質工作</text:span><text:span text:style-name="T30">，</text:span><text:span text:style-name="T36">成</text:span><text:span text:style-name="T26">立</text:span></text:p>
      <text:p text:style-name="P30"><text:span text:style-name="T26">「太魯閣國家公園提升服務品質工作推動小組</text:span><text:span text:style-name="T66">」</text:span><text:span text:style-name="T60">，</text:span><text:span text:style-name="T36">由</text:span><text:span text:style-name="T26">處長</text:span><text:span text:style-name="T49">擔</text:span><text:span text:style-name="T26">任</text:span></text:p>
      <text:p text:style-name="P31"><text:span text:style-name="T137">召集</text:span><text:span text:style-name="T140">人</text:span><text:span text:style-name="T141">，</text:span><text:span text:style-name="T137">副處長擔任副召集</text:span><text:span text:style-name="T140">人</text:span><text:span text:style-name="T142">、</text:span><text:span text:style-name="T137">秘書擔任組</text:span><text:span text:style-name="T140">長</text:span><text:span text:style-name="T141">、</text:span><text:span text:style-name="T143">各</text:span><text:span text:style-name="T138">課室主管</text:span><text:span text:style-name="T138">(</text:span><text:span text:style-name="T138">課</text:span></text:p>
      <text:p text:style-name="P35"><text:span text:style-name="T26">長、主任</text:span><text:span text:style-name="T26">)</text:span><text:span text:style-name="T26">為組員、各業務承辦人為幹事。</text:span><text:span text:style-name="T26"> </text:span><text:span text:style-name="T30">二</text:span><text:span text:style-name="T26">、</text:span><text:span text:style-name="T65">由</text:span><text:span text:style-name="T26">「太魯閣國家公園提升服務品質工作推動小組</text:span><text:span text:style-name="T65">」</text:span><text:span text:style-name="T26">成員依年</text:span></text:p>
      <text:p text:style-name="P36"><text:span text:style-name="T49">度提升服務品質執行計畫，由上而下推動提升服務品質各實</text:span><text:span text:style-name="T49"> </text:span><text:span text:style-name="T36">施要項工作。</text:span></text:p>
      <text:p text:style-name="P37"><text:span text:style-name="T34">三</text:span><text:span text:style-name="T65">、</text:span><text:span text:style-name="T26">為落實提升服務品質工作成</text:span><text:span text:style-name="T30">效</text:span><text:span text:style-name="T65">，</text:span><text:span text:style-name="T36">本</text:span><text:span text:style-name="T26">計畫內容將納入本處管考</text:span><text:span text:style-name="T63"> </text:span><text:span text:style-name="T26">作業，追蹤執行情形。</text:span></text:p>
      <text:p text:style-name="P17">柒、考核獎懲</text:p>
      <text:p text:style-name="P38"><text:span text:style-name="T34">一</text:span><text:span text:style-name="T65">、</text:span><text:span text:style-name="T26">各實施對象應加強辦理為民服務工</text:span><text:span text:style-name="T30">作</text:span><text:span text:style-name="T65">，</text:span><text:span text:style-name="T26">加強平時設施檢測及</text:span><text:span text:style-name="T26"> </text:span><text:span text:style-name="T26">服務禮貌查核，作為年度內服務績效之評核依據。</text:span></text:p>
      <text:p text:style-name="P39"><text:span text:style-name="T34">二</text:span><text:span text:style-name="T65">、</text:span><text:span text:style-name="T26">公布本執行計畫於本處網站及服務場</text:span><text:span text:style-name="T30">所</text:span><text:span text:style-name="T65">，</text:span><text:span text:style-name="T36">並</text:span><text:span text:style-name="T26">配合上級機關各</text:span><text:span text:style-name="T26"> </text:span><text:span text:style-name="T49">項為民服務考核相關工作規定，提報年度執行績效報告陳報</text:span><text:span text:style-name="T49"> </text:span><text:span text:style-name="T26">上級機關，並依查核結果隨時改進。</text:span></text:p>
      <text:p text:style-name="P40"><text:span text:style-name="T34">三</text:span><text:span text:style-name="T65">、</text:span><text:span text:style-name="T26">依行政院研究發展考核委員會及本部函頒</text:span><text:span text:style-name="T22">之</text:span><text:span text:style-name="T26">「政府服務品質</text:span><text:span text:style-name="T26"> </text:span><text:span text:style-name="T49">獎評獎作業計畫」及內政部函頒之「提升服務品質創新精進</text:span><text:span text:style-name="T49"> </text:span><text:span text:style-name="T26">查核及輔導計畫」辦理獎懲。</text:span></text:p>
      <text:section text:style-name="Sect1" text:name="區段1">
        <text:p text:style-name="P41">附表：</text:p>
        <text:p text:style-name="P42"/>
        <text:p text:style-name="P1"/>
        <text:p text:style-name="P4"><text:span text:style-name="T15">太魯閣國家公園管理處</text:span><text:span text:style-name="T18"> </text:span><text:span text:style-name="T19">9</text:span><text:span text:style-name="T15">8</text:span><text:span text:style-name="T21"> </text:span><text:span text:style-name="T19">年</text:span><text:span text:style-name="T15">提升服務品質執行計畫內容</text:span></text:p>
      </text:section>
      <text:section text:style-name="Sect2" text:name="區段2">
        <text:p text:style-name="P4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50">評核構面</text:p>
            </table:table-cell>
            <table:table-cell table:style-name="表格1.B1" office:value-type="string">
              <text:p text:style-name="P51">評核項目</text:p>
            </table:table-cell>
            <table:table-cell table:style-name="表格1.A1" office:value-type="string">
              <text:p text:style-name="P52">評核指標</text:p>
            </table:table-cell>
            <table:table-cell table:style-name="表格1.D1" office:value-type="string">
              <text:p text:style-name="P53">具體作法</text:p>
            </table:table-cell>
            <table:table-cell table:style-name="表格1.B1" office:value-type="string">
              <text:p text:style-name="P55">完成期限</text:p>
            </table:table-cell>
            <table:table-cell table:style-name="表格1.F1" office:value-type="string">
              <text:p text:style-name="P62">承辦單位</text:p>
            </table:table-cell>
          </table:table-row>
          <table:table-row table:style-name="表格1.2">
            <table:table-cell table:style-name="表格1.A2" office:value-type="string">
              <text:p text:style-name="P63"><text:span text:style-name="T68">便民標準服</text:span></text:p>
              <text:p text:style-name="P58">務</text:p>
            </table:table-cell>
            <table:table-cell table:style-name="表格1.B2" office:value-type="string">
              <text:p text:style-name="P65">機關形象</text:p>
            </table:table-cell>
            <table:table-cell table:style-name="表格1.C2" office:value-type="string">
              <text:p text:style-name="P66"><text:span text:style-name="T71">服務場所</text:span><text:span text:style-name="T8">便</text:span><text:span text:style-name="T72"> </text:span><text:span text:style-name="T74">利</text:span></text:p>
              <text:p text:style-name="P58">性</text:p>
            </table:table-cell>
            <table:table-cell table:style-name="表格1.D2" office:value-type="string">
              <text:p text:style-name="P71"><text:span text:style-name="T145">1. </text:span><text:span text:style-name="T147"><text:s/></text:span><text:span text:style-name="T8">提升機關洽公環境滿意度</text:span><text:span text:style-name="T75">：</text:span><text:span text:style-name="T8">以首次</text:span></text:p>
              <text:p text:style-name="P76"><text:span text:style-name="T8">洽公之民眾觀點檢視各課室指示、</text:span><text:span text:style-name="T8"> </text:span><text:span text:style-name="T8">大門口標示服務項目、動線指引牌</text:span><text:span text:style-name="T8"> </text:span><text:span text:style-name="T77">示及辦公廳舍名牌標示等</text:span><text:span text:style-name="T77">(</text:span><text:span text:style-name="T77">雙</text:span><text:span text:style-name="T10">語</text:span><text:span text:style-name="T79"> </text:span><text:span text:style-name="T8">化</text:span><text:span text:style-name="T81">)</text:span><text:span text:style-name="T83">，</text:span><text:span text:style-name="T8">並持續加強書寫桌週邊環境綠</text:span><text:span text:style-name="T8"> </text:span><text:span text:style-name="T84">化與每日清潔，預定達成滿意</text:span><text:span text:style-name="T8">度</text:span><text:span text:style-name="T85"> </text:span></text:p>
              <text:p text:style-name="P77"><text:span text:style-name="T159">80%</text:span><text:span text:style-name="T159">以上目標。</text:span></text:p>
              <text:p text:style-name="P78"/>
              <text:p text:style-name="P5"/>
              <text:p text:style-name="P80"><text:span text:style-name="T145">2. </text:span><text:span text:style-name="T147"><text:s/></text:span><text:span text:style-name="T8">提供妥適完備的服務設施</text:span><text:span text:style-name="T75">：</text:span><text:span text:style-name="T8">以初次</text:span><text:span text:style-name="T8"> </text:span><text:span text:style-name="T84">造訪之遊客觀點全面檢視參觀</text:span><text:span text:style-name="T8">動</text:span><text:span text:style-name="T85"> </text:span><text:span text:style-name="T86">線、</text:span><text:span text:style-name="T8">標示與各項設</text:span><text:span text:style-name="T86">施；</text:span><text:span text:style-name="T8">提供展示館</text:span><text:span text:style-name="T8"> </text:span><text:span text:style-name="T8">簡報</text:span><text:span text:style-name="T86">室、</text:span><text:span text:style-name="T8">盥洗</text:span><text:span text:style-name="T86">室、</text:span><text:span text:style-name="T8">無障礙設施</text:span><text:span text:style-name="T88">等</text:span><text:span text:style-name="T8">「核</text:span><text:span text:style-name="T8"> </text:span><text:span text:style-name="T8">心設施</text:span><text:span text:style-name="T88">」</text:span><text:span text:style-name="T8">及服務</text:span><text:span text:style-name="T86">台、</text:span><text:span text:style-name="T8">相關旅遊導覽</text:span><text:span text:style-name="T8"> </text:span><text:span text:style-name="T8">諮詢等「一般設施」供民眾使用，</text:span><text:span text:style-name="T8"> </text:span><text:span text:style-name="T8">妥善管理並標註使用說明；定期檢</text:span><text:span text:style-name="T8"> </text:span><text:span text:style-name="T8">查以確保設施品質。</text:span></text:p>
              <text:p text:style-name="P9"/>
              <text:p text:style-name="P5"/>
              <text:p text:style-name="P83"><text:span text:style-name="T145">3. </text:span><text:span text:style-name="T8">標準化設施管理與維護</text:span><text:span text:style-name="T75">：</text:span><text:span text:style-name="T8">包括書圖</text:span><text:span text:style-name="T8"> </text:span><text:span text:style-name="T8">及維護紀錄，以適度標準化及依原</text:span><text:span text:style-name="T8"> </text:span><text:span text:style-name="T8">圖維修，定期維護，提高設施可靠</text:span><text:span text:style-name="T8"> </text:span><text:span text:style-name="T8">度及遊憩品質。</text:span></text:p>
              <text:p text:style-name="P9"/>
              <text:p text:style-name="P5"/>
              <text:p text:style-name="P87"><text:span text:style-name="T145">4. </text:span><text:span text:style-name="T8">節能減碳目標改善機電設施</text:span><text:span text:style-name="T75">：</text:span><text:span text:style-name="T8">分期</text:span><text:span text:style-name="T8"> </text:span><text:span text:style-name="T8">更新既有小電機電設施，為節能減</text:span><text:span text:style-name="T8"> </text:span><text:span text:style-name="T8">碳設備，並於新建改善工程中確實</text:span><text:span text:style-name="T8"> </text:span><text:span text:style-name="T8">檢核，逐步改善。</text:span></text:p>
            </table:table-cell>
            <table:table-cell table:style-name="表格1.E2" office:value-type="string">
              <text:p text:style-name="P91"><text:span text:style-name="T161">全年度</text:span></text:p>
              <text:p text:style-name="P7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94"/>
              <text:p text:style-name="P92"><text:span text:style-name="T8">全年度</text:span></text:p>
              <text:p text:style-name="P95"/>
              <text:p text:style-name="P5"/>
              <text:p text:style-name="P99">、</text:p>
              <text:p text:style-name="P95"/>
              <text:p text:style-name="P5"/>
              <text:p text:style-name="P99">、</text:p>
              <text:p text:style-name="P96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92"><text:span text:style-name="T8">全年度</text:span></text:p>
              <text:p text:style-name="P96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92"><text:span text:style-name="T8">全年度</text:span></text:p>
            </table:table-cell>
            <table:table-cell table:style-name="表格1.F2" office:value-type="string">
              <text:p text:style-name="P100"><text:span text:style-name="T161">行政室、</text:span></text:p>
              <text:p text:style-name="P105"><text:span text:style-name="T8">解說課、</text:span><text:span text:style-name="T8"> </text:span><text:span text:style-name="T8">各管理站</text:span></text:p>
              <text:p text:style-name="P7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108"><text:span text:style-name="T8">行政室、</text:span><text:span text:style-name="T8"> </text:span><text:span text:style-name="T8">解說課、</text:span><text:span text:style-name="T8"> </text:span><text:span text:style-name="T8">各管理站</text:span></text:p>
              <text:p text:style-name="P9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106"><text:span text:style-name="T8">環維課、</text:span><text:span text:style-name="T8"> </text:span><text:span text:style-name="T8">各管理站</text:span></text:p>
              <text:p text:style-name="P7"/>
              <text:p text:style-name="P5"/>
              <text:p text:style-name="P5"/>
              <text:p text:style-name="P5"/>
              <text:p text:style-name="P10"/>
              <text:p text:style-name="P106"><text:span text:style-name="T8">環維課、</text:span><text:span text:style-name="T8"> </text:span><text:span text:style-name="T8">行政室</text:span></text:p>
            </table:table-cell>
          </table:table-row>
        </table:table>
      </text:section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0">評核構面</text:p>
          </table:table-cell>
          <table:table-cell table:style-name="表格2.B1" office:value-type="string">
            <text:p text:style-name="P51">評核項目</text:p>
          </table:table-cell>
          <table:table-cell table:style-name="表格2.A1" office:value-type="string">
            <text:p text:style-name="P52">評核指標</text:p>
          </table:table-cell>
          <table:table-cell table:style-name="表格2.D1" office:value-type="string">
            <text:p text:style-name="P53">具體作法</text:p>
          </table:table-cell>
          <table:table-cell table:style-name="表格2.B1" office:value-type="string">
            <text:p text:style-name="P55">完成期限</text:p>
          </table:table-cell>
          <table:table-cell table:style-name="表格2.F1" office:value-type="string">
            <text:p text:style-name="P62">承辦單位</text:p>
          </table:table-cell>
        </table:table-row>
        <table:table-row table:style-name="表格2.2">
          <table:table-cell table:style-name="表格2.A2" table:number-rows-spanned="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67"><text:span text:style-name="T71">服務行為</text:span><text:span text:style-name="T8">友</text:span><text:span text:style-name="T72"> </text:span><text:span text:style-name="T74">善</text:span></text:p>
            <text:p text:style-name="P58">性與專業性</text:p>
          </table:table-cell>
          <table:table-cell table:style-name="表格2.D2" office:value-type="string">
            <text:p text:style-name="P72"><text:span text:style-name="T152">1. </text:span><text:span text:style-name="T148"><text:s/></text:span><text:span text:style-name="T8">提升洽公服務禮儀滿意度</text:span><text:span text:style-name="T75">：</text:span><text:span text:style-name="T8">單一窗</text:span></text:p>
            <text:p text:style-name="P112"><text:span text:style-name="T69">口服務人員</text:span><text:span text:style-name="T69">(</text:span><text:span text:style-name="T69">含各課室站與民眾第</text:span><text:span text:style-name="T69"> </text:span><text:span text:style-name="T8">一線服務人員及義工</text:span><text:span text:style-name="T8">)</text:span><text:span text:style-name="T8">持續加強禮</text:span><text:span text:style-name="T8"> </text:span><text:span text:style-name="T12">貌</text:span><text:span text:style-name="T12">(</text:span><text:span text:style-name="T12">起立迎接，面帶微笑</text:span><text:span text:style-name="T12">)</text:span><text:span text:style-name="T12">，主動引</text:span><text:span text:style-name="T12"> </text:span><text:span text:style-name="T8">導民眾參觀、解說服務或洽公。</text:span></text:p>
            <text:p text:style-name="P113"/>
            <text:p text:style-name="P5"/>
            <text:p text:style-name="P81"><text:span text:style-name="T152">2. </text:span><text:span text:style-name="T8">提升電話禮貌服務品質</text:span><text:span text:style-name="T75">：</text:span><text:span text:style-name="T8">每月持續</text:span><text:span text:style-name="T8"> </text:span><text:span text:style-name="T8">以遊客、民眾身份洽詢方式辦理、</text:span><text:span text:style-name="T8"> </text:span><text:span text:style-name="T8">加強電話禮貌測試於主管會報中提</text:span><text:span text:style-name="T8"> </text:span><text:span text:style-name="T84">列成果，並辦理禮貌服務訓練</text:span><text:span text:style-name="T8">課</text:span><text:span text:style-name="T85"> </text:span><text:span text:style-name="T8">程；並改善電話分機系統增加服務</text:span><text:span text:style-name="T8"> </text:span><text:span text:style-name="T8">效能。</text:span></text:p>
            <text:p text:style-name="P90"><text:span text:style-name="T152">3. </text:span><text:span text:style-name="T148"><text:s/></text:span><text:span text:style-name="T8">提升服務人員問題回應正確率</text:span><text:span text:style-name="T75">：</text:span><text:span text:style-name="T8">不</text:span><text:span text:style-name="T8"> </text:span><text:span text:style-name="T8">定期辦理各項專業訓練課程，強加</text:span><text:span text:style-name="T8"> </text:span><text:span text:style-name="T8">同</text:span><text:span text:style-name="T82">仁</text:span><text:span text:style-name="T83">、</text:span><text:span text:style-name="T10">義務解說員回應品質</text:span><text:span text:style-name="T10">(</text:span><text:span text:style-name="T10">鼓勵參</text:span><text:span text:style-name="T10"> </text:span><text:span text:style-name="T8">與業務、法規及標竿學習、讀書會</text:span><text:span text:style-name="T8"> </text:span><text:span text:style-name="T8">等各項訓練與參訪</text:span><text:span text:style-name="T8">)</text:span><text:span text:style-name="T8">；並提供多項</text:span><text:span text:style-name="T89"> </text:span><text:span text:style-name="T14">Q&amp;A</text:span><text:span text:style-name="T8"> </text:span><text:span text:style-name="T8">問題供網頁及總機服務人員服</text:span><text:span text:style-name="T8"> </text:span><text:span text:style-name="T8">務參考。</text:span></text:p>
            <text:p text:style-name="P116"/>
            <text:p text:style-name="P5"/>
            <text:p text:style-name="P119"><text:span text:style-name="T152">4. </text:span><text:span text:style-name="T148"><text:s/></text:span><text:span text:style-name="T8">辦理合歡山雪季勤</text:span><text:span text:style-name="T86">務</text:span><text:span text:style-name="T90">：</text:span><text:span text:style-name="T8">聯合</text:span><text:span text:style-name="T86">警、政</text:span><text:span text:style-name="T86"> </text:span><text:span text:style-name="T8">醫療、交通等單位共同服務遊客，</text:span><text:span text:style-name="T8"> </text:span><text:span text:style-name="T8">提升公務機關服務品質。</text:span></text:p>
          </table:table-cell>
          <table:table-cell table:style-name="表格2.E2" office:value-type="string">
            <text:p text:style-name="P93"><text:span text:style-name="T8">全年度</text:span></text:p>
            <text:p text:style-name="P9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2"><text:span text:style-name="T8">全年度</text:span></text:p>
            <text:p text:style-name="P9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2"><text:span text:style-name="T8">全年度</text:span>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3"/>
            <text:p text:style-name="P120">、</text:p>
          </table:table-cell>
          <table:table-cell table:style-name="表格2.F2" office:value-type="string">
            <text:p text:style-name="P101"><text:span text:style-name="T8">行政室、</text:span></text:p>
            <text:p text:style-name="P121">各課室站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74"/>
            <text:p text:style-name="P123"><text:span text:style-name="T8">行政室、</text:span><text:span text:style-name="T8"> </text:span><text:span text:style-name="T8">各課室站</text:span>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123"><text:span text:style-name="T8">解說課、</text:span><text:span text:style-name="T8"> </text:span><text:span text:style-name="T8">行政室、</text:span><text:span text:style-name="T8"> </text:span><text:span text:style-name="T8">各課室站</text:span></text:p>
            <text:p text:style-name="P12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2">合歡山站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68"><text:span text:style-name="T71">服務行銷</text:span><text:span text:style-name="T8">有</text:span><text:span text:style-name="T72"> </text:span><text:span text:style-name="T74">效</text:span></text:p>
            <text:p text:style-name="P58">性</text:p>
          </table:table-cell>
          <table:table-cell table:style-name="表格2.D3" office:value-type="string">
            <text:p text:style-name="P125"><text:span text:style-name="T152">1. </text:span><text:span text:style-name="T148"><text:s/></text:span><text:span text:style-name="T8">持續加強施政宣導</text:span><text:span text:style-name="T91">：</text:span><text:span text:style-name="T8">以網路問卷及</text:span></text:p>
            <text:p text:style-name="P130"><text:span text:style-name="T8">環境教育有獎徵答等方式調查宣導</text:span><text:span text:style-name="T8"> </text:span><text:span text:style-name="T8">成果，提升民眾對業務施政或社區</text:span><text:span text:style-name="T8"> </text:span><text:span text:style-name="T8">活動服務之認知與回應；各項活動</text:span><text:span text:style-name="T8"> </text:span><text:span text:style-name="T8">以新聞稿、活動快訊等方式加強宣</text:span><text:span text:style-name="T8"> </text:span><text:span text:style-name="T8">導；將各項獲獎獎牌公布於公布欄</text:span><text:span text:style-name="T8"> </text:span><text:span text:style-name="T8">提升民眾正面認知。</text:span></text:p>
            <text:p text:style-name="P113"/>
            <text:p text:style-name="P5"/>
            <text:p text:style-name="P84"><text:span text:style-name="T152">2. </text:span><text:span text:style-name="T8">辦理合歡山區淨山活動</text:span><text:span text:style-name="T75">：</text:span><text:span text:style-name="T8">藉由各機</text:span><text:span text:style-name="T8"> </text:span><text:span text:style-name="T8">關、社團與民眾的參與，有效行銷</text:span><text:span text:style-name="T8"> </text:span><text:span text:style-name="T8">國家公園經營理念與目標，並持續</text:span><text:span text:style-name="T8"> </text:span><text:span text:style-name="T8">推廣自然保育與環境保育之觀念。</text:span></text:p>
          </table:table-cell>
          <table:table-cell table:style-name="表格2.E3" office:value-type="string">
            <text:p text:style-name="P93"><text:span text:style-name="T8">全年度</text:span>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4"/>
            <text:p text:style-name="P92"><text:span text:style-name="T8">全年度</text:span></text:p>
          </table:table-cell>
          <table:table-cell table:style-name="表格2.F3" office:value-type="string">
            <text:p text:style-name="P131"><text:span text:style-name="T8">解說課</text:span>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4"/>
            <text:p text:style-name="P133">合歡山站</text:p>
          </table:table-cell>
        </table:table-row>
      </table:table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0">評核構面</text:p>
          </table:table-cell>
          <table:table-cell table:style-name="表格3.B1" office:value-type="string">
            <text:p text:style-name="P51">評核項目</text:p>
          </table:table-cell>
          <table:table-cell table:style-name="表格3.A1" office:value-type="string">
            <text:p text:style-name="P52">評核指標</text:p>
          </table:table-cell>
          <table:table-cell table:style-name="表格3.D1" office:value-type="string">
            <text:p text:style-name="P53">具體作法</text:p>
          </table:table-cell>
          <table:table-cell table:style-name="表格3.B1" office:value-type="string">
            <text:p text:style-name="P55">完成期限</text:p>
          </table:table-cell>
          <table:table-cell table:style-name="表格3.F1" office:value-type="string">
            <text:p text:style-name="P62">承辦單位</text:p>
          </table:table-cell>
        </table:table-row>
        <table:table-row table:style-name="表格3.2">
          <table:table-cell table:style-name="表格3.A2" table:number-rows-spanned="3" office:value-type="string">
            <text:p text:style-name="P11"/>
          </table:table-cell>
          <table:table-cell table:style-name="表格3.B2" table:number-rows-spanned="2" office:value-type="string">
            <text:p text:style-name="P64"><text:span text:style-name="T161">服務流程</text:span></text:p>
          </table:table-cell>
          <table:table-cell table:style-name="表格3.C2" office:value-type="string">
            <text:p text:style-name="P66"><text:span text:style-name="T71">服務流程</text:span><text:span text:style-name="T8">便</text:span><text:span text:style-name="T72"> </text:span><text:span text:style-name="T74">捷</text:span></text:p>
            <text:p text:style-name="P58">性</text:p>
          </table:table-cell>
          <table:table-cell table:style-name="表格3.D2" office:value-type="string">
            <text:p text:style-name="P73"><text:span text:style-name="T152">1. </text:span><text:span text:style-name="T148"><text:s/></text:span><text:span text:style-name="T8">提升單一窗口服務全功能比例</text:span><text:span text:style-name="T75">：</text:span><text:span text:style-name="T8">提</text:span></text:p>
            <text:p text:style-name="P129"><text:span text:style-name="T8">供「一處收件、全程處理」的單一</text:span><text:span text:style-name="T8"> </text:span><text:span text:style-name="T8">窗口服務比目標值達</text:span><text:span text:style-name="T8"> </text:span><text:span text:style-name="T146">35%</text:span><text:span text:style-name="T8">以上。</text:span></text:p>
            <text:p text:style-name="P113"/>
            <text:p text:style-name="P5"/>
            <text:p text:style-name="P136"><text:span text:style-name="T152">2. </text:span><text:span text:style-name="T84">縮短申辦案件等候或處理時間</text:span><text:span text:style-name="T8">比</text:span><text:span text:style-name="T85"> </text:span><text:span text:style-name="T75">例：</text:span><text:span text:style-name="T8">加強檔案管考，檢視、簡化各</text:span><text:span text:style-name="T8"> </text:span><text:span text:style-name="T8">項業務流程，以提升行政效率，縮</text:span><text:span text:style-name="T8"> </text:span><text:span text:style-name="T8">知申辦案件。</text:span></text:p>
            <text:p text:style-name="P116"/>
            <text:p text:style-name="P5"/>
            <text:p text:style-name="P88"><text:span text:style-name="T152">3. </text:span><text:span text:style-name="T8">降低申辦案件檢附書證謄本量</text:span><text:span text:style-name="T75">：</text:span><text:span text:style-name="T8">檢</text:span><text:span text:style-name="T8"> </text:span><text:span text:style-name="T8">討減少申辦人檢附書證謄本及使用</text:span><text:span text:style-name="T8"> </text:span><text:span text:style-name="T8">跨機關電子閘門認證辦理案件可行</text:span><text:span text:style-name="T8"> </text:span><text:span text:style-name="T8">性。</text:span></text:p>
          </table:table-cell>
          <table:table-cell table:style-name="表格3.E2" office:value-type="string">
            <text:p text:style-name="P21">98.12.31</text:p>
            <text:p text:style-name="P137"/>
            <text:p text:style-name="P5"/>
            <text:p text:style-name="P5"/>
            <text:p text:style-name="P5"/>
            <text:p text:style-name="P5"/>
            <text:p text:style-name="P5"/>
            <text:p text:style-name="P18">98.12.31</text:p>
            <text:p text:style-name="P13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">98.12.31</text:p>
          </table:table-cell>
          <table:table-cell table:style-name="表格3.F2" office:value-type="string">
            <text:p text:style-name="P135">企劃課、</text:p>
            <text:p text:style-name="P7"/>
            <text:p text:style-name="P5"/>
            <text:p text:style-name="P5"/>
            <text:p text:style-name="P5"/>
            <text:p text:style-name="P75"/>
            <text:p text:style-name="P122"><text:span text:style-name="T8">企劃課、</text:span><text:span text:style-name="T8"> </text:span><text:span text:style-name="T8">行政室</text:span></text:p>
            <text:p text:style-name="P7"/>
            <text:p text:style-name="P5"/>
            <text:p text:style-name="P5"/>
            <text:p text:style-name="P5"/>
            <text:p text:style-name="P10"/>
            <text:p text:style-name="P107"><text:span text:style-name="T8">企劃課、</text:span><text:span text:style-name="T8"> </text:span><text:span text:style-name="T8">行政室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8"><text:span text:style-name="T71">服務流程</text:span><text:span text:style-name="T8">透</text:span><text:span text:style-name="T72"> </text:span><text:span text:style-name="T74">明</text:span></text:p>
            <text:p text:style-name="P58">度</text:p>
          </table:table-cell>
          <table:table-cell table:style-name="表格3.D3" office:value-type="string">
            <text:p text:style-name="P125"><text:span text:style-name="T152">1. </text:span><text:span text:style-name="T148"><text:s/></text:span><text:span text:style-name="T8">提供案件承辦資訊種類</text:span><text:span text:style-name="T75">：</text:span><text:span text:style-name="T8">提供承辦</text:span></text:p>
            <text:p text:style-name="P130"><text:span text:style-name="T8">單位及電話，且於服務場所及機關</text:span><text:span text:style-name="T8"> </text:span><text:span text:style-name="T8">網站公布標準處理流程，並主動告</text:span><text:span text:style-name="T8"> </text:span><text:span text:style-name="T8">知申請人處理程序。</text:span></text:p>
            <text:p text:style-name="P113"/>
            <text:p text:style-name="P5"/>
            <text:p text:style-name="P136"><text:span text:style-name="T152">2. </text:span><text:span text:style-name="T148"><text:s/></text:span><text:span text:style-name="T84">提供案件查詢管道種類</text:span><text:span text:style-name="T8">：</text:span><text:span text:style-name="T85"> </text:span><text:span text:style-name="T93">提供</text:span><text:span text:style-name="T8">現</text:span><text:span text:style-name="T94"> </text:span><text:span text:style-name="T8">場、電話、網頁、無線網路服務等</text:span><text:span text:style-name="T8"> </text:span><text:span text:style-name="T8">各種查詢方式。</text:span></text:p>
            <text:p text:style-name="P82"><text:span text:style-name="T152">3. </text:span><text:span text:style-name="T8">提升案件主動通知及確認功能</text:span><text:span text:style-name="T75">：</text:span><text:span text:style-name="T8">受</text:span><text:span text:style-name="T8"> </text:span><text:span text:style-name="T84">理案件後提供申請人收件確認</text:span><text:span text:style-name="T8">訊</text:span><text:span text:style-name="T85"> </text:span><text:span text:style-name="T8">息，且如超過標準作業時間將主動</text:span><text:span text:style-name="T8"> </text:span><text:span text:style-name="T8">告知申請人。</text:span></text:p>
          </table:table-cell>
          <table:table-cell table:style-name="表格3.E3" office:value-type="string">
            <text:p text:style-name="P93"><text:span text:style-name="T8">全年度</text:span></text:p>
            <text:p text:style-name="P9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0"><text:span text:style-name="T8">全年度</text:span><text:span text:style-name="T8"> </text:span><text:span text:style-name="T8">全年度</text:span></text:p>
          </table:table-cell>
          <table:table-cell table:style-name="表格3.F3" office:value-type="string">
            <text:p text:style-name="P134">保育課、</text:p>
            <text:p text:style-name="P104"><text:span text:style-name="T8">解說課、</text:span><text:span text:style-name="T8"> </text:span><text:span text:style-name="T8">行政室、</text:span></text:p>
            <text:p text:style-name="P139"/>
            <text:p text:style-name="P110"><text:span text:style-name="T8">各課室站</text:span><text:span text:style-name="T8"> </text:span><text:span text:style-name="T8">解說課、</text:span></text:p>
            <text:p text:style-name="P59">保育課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56">顧客關係</text:p>
          </table:table-cell>
          <table:table-cell table:style-name="表格3.C4" office:value-type="string">
            <text:p text:style-name="P61"><text:span text:style-name="T8">民眾滿意度</text:span></text:p>
          </table:table-cell>
          <table:table-cell table:style-name="表格3.D4" office:value-type="string">
            <text:p text:style-name="P141"><text:span text:style-name="T152">1. </text:span><text:span text:style-name="T148"><text:s/></text:span><text:span text:style-name="T8">辦理服務滿意度調查：分析並藉以</text:span></text:p>
            <text:p text:style-name="P143"><text:span text:style-name="T161">檢討改善措施及執行績效。</text:span></text:p>
            <text:p text:style-name="P85"><text:span text:style-name="T152">2. </text:span><text:span text:style-name="T148"><text:s/></text:span><text:span text:style-name="T8">提升服務滿意度</text:span><text:span text:style-name="T91">：</text:span><text:span text:style-name="T8">本年度服務滿意</text:span><text:span text:style-name="T8"> </text:span><text:span text:style-name="T8">度與上年度滿意度成長率預定目標</text:span></text:p>
            <text:p text:style-name="P144"><text:span text:style-name="T161">值</text:span><text:span text:style-name="T162"> </text:span><text:span text:style-name="T168">3%</text:span><text:span text:style-name="T161">。</text:span></text:p>
          </table:table-cell>
          <table:table-cell table:style-name="表格3.E4" office:value-type="string">
            <text:p text:style-name="P93"><text:span text:style-name="T8">全年度</text:span></text:p>
            <text:p text:style-name="P7"/>
            <text:p text:style-name="P5"/>
            <text:p text:style-name="P94"/>
            <text:p text:style-name="P92"><text:span text:style-name="T8">全年度</text:span></text:p>
          </table:table-cell>
          <table:table-cell table:style-name="表格3.F4" office:value-type="string">
            <text:p text:style-name="P131"><text:span text:style-name="T8">解說課</text:span></text:p>
            <text:p text:style-name="P95"/>
            <text:p text:style-name="P5"/>
            <text:p text:style-name="P132"><text:span text:style-name="T8">解說課</text:span></text:p>
          </table:table-cell>
        </table:table-row>
      </table:table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0">評核構面</text:p>
          </table:table-cell>
          <table:table-cell table:style-name="表格4.B1" office:value-type="string">
            <text:p text:style-name="P145">評核項目</text:p>
          </table:table-cell>
          <table:table-cell table:style-name="表格4.A1" office:value-type="string">
            <text:p text:style-name="P52">評核指標</text:p>
          </table:table-cell>
          <table:table-cell table:style-name="表格4.D1" office:value-type="string">
            <text:p text:style-name="P53">具體作法</text:p>
          </table:table-cell>
          <table:table-cell table:style-name="表格4.B1" office:value-type="string">
            <text:p text:style-name="P55">完成期限</text:p>
          </table:table-cell>
          <table:table-cell table:style-name="表格4.F1" office:value-type="string">
            <text:p text:style-name="P146">承辦單位</text:p>
          </table:table-cell>
        </table:table-row>
        <table:table-row table:style-name="表格4.2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67"><text:span text:style-name="T71">民眾意見</text:span><text:span text:style-name="T8">處</text:span><text:span text:style-name="T72"> </text:span><text:span text:style-name="T74">理</text:span></text:p>
            <text:p text:style-name="P58">有效性</text:p>
          </table:table-cell>
          <table:table-cell table:style-name="表格4.D2" office:value-type="string">
            <text:p text:style-name="P126"><text:span text:style-name="T152">1. </text:span><text:span text:style-name="T148"><text:s/></text:span><text:span text:style-name="T8">檢視民眾意見處理機制</text:span><text:span text:style-name="T75">：</text:span><text:span text:style-name="T8">檢視新聞</text:span></text:p>
            <text:p text:style-name="P130"><text:span text:style-name="T8">輿情及書面、網路等民眾意見處理</text:span><text:span text:style-name="T8"> </text:span><text:span text:style-name="T8">機制，並予以統計、陳報首長，藉</text:span><text:span text:style-name="T8"> </text:span><text:span text:style-name="T8">以改進。</text:span></text:p>
            <text:p text:style-name="P114"/>
            <text:p text:style-name="P5"/>
            <text:p text:style-name="P89"><text:span text:style-name="T152">2. </text:span><text:span text:style-name="T148"><text:s/></text:span><text:span text:style-name="T8">提升民眾意見處理滿意度</text:span><text:span text:style-name="T75">：</text:span><text:span text:style-name="T8">活動、</text:span><text:span text:style-name="T8"> </text:span><text:span text:style-name="T8">網路申辦等意見處理滿意度。</text:span></text:p>
          </table:table-cell>
          <table:table-cell table:style-name="表格4.E2" office:value-type="string">
            <text:p text:style-name="P147"><text:span text:style-name="T8">全年度</text:span></text:p>
            <text:p text:style-name="P149"><text:span text:style-name="T145">(</text:span><text:span text:style-name="T8">每月呈報</text:span><text:span text:style-name="T8"> </text:span><text:span text:style-name="T8">統計資料</text:span><text:span text:style-name="T146">)</text:span></text:p>
            <text:p text:style-name="P7"/>
            <text:p text:style-name="P5"/>
            <text:p text:style-name="P150"/>
            <text:p text:style-name="P148"><text:span text:style-name="T8">全年度</text:span></text:p>
          </table:table-cell>
          <table:table-cell table:style-name="表格4.F2" office:value-type="string">
            <text:p text:style-name="P151">企劃課、</text:p>
            <text:p text:style-name="P152"><text:span text:style-name="T8">解說課、</text:span><text:span text:style-name="T8"> </text:span><text:span text:style-name="T8">各管理站</text:span></text:p>
            <text:p text:style-name="P12"/>
            <text:p text:style-name="P5"/>
            <text:p text:style-name="P5"/>
            <text:p text:style-name="P5"/>
            <text:p text:style-name="P153"><text:span text:style-name="T8">企劃課、</text:span><text:span text:style-name="T8"> </text:span><text:span text:style-name="T8">解說課、</text:span><text:span text:style-name="T8"> </text:span><text:span text:style-name="T8">各管理站</text:span></text:p>
          </table:table-cell>
        </table:table-row>
        <table:table-row table:style-name="表格4.3">
          <table:table-cell table:style-name="表格4.A1" office:value-type="string">
            <text:p text:style-name="P154">評核構面</text:p>
          </table:table-cell>
          <table:table-cell table:style-name="表格4.B1" office:value-type="string">
            <text:p text:style-name="P155">評核項目</text:p>
          </table:table-cell>
          <table:table-cell table:style-name="表格4.A1" office:value-type="string">
            <text:p text:style-name="P52">評核指標</text:p>
          </table:table-cell>
          <table:table-cell table:style-name="表格4.A1" office:value-type="string">
            <text:p text:style-name="P54">具體作法</text:p>
          </table:table-cell>
          <table:table-cell table:style-name="表格4.B1" office:value-type="string">
            <text:p text:style-name="P156">完成期限</text:p>
          </table:table-cell>
          <table:table-cell table:style-name="表格4.F1" office:value-type="string">
            <text:p text:style-name="P157">承辦單位</text:p>
          </table:table-cell>
        </table:table-row>
        <table:table-row table:style-name="表格4.4">
          <table:table-cell table:style-name="表格4.A4" table:number-rows-spanned="3" office:value-type="string">
            <text:p text:style-name="P162"><text:span text:style-name="T163">資訊流通服</text:span></text:p>
            <text:p text:style-name="P58">務</text:p>
          </table:table-cell>
          <table:table-cell table:style-name="表格4.B4" table:number-rows-spanned="3" office:value-type="string">
            <text:p text:style-name="P163">資訊提供</text:p>
            <text:p text:style-name="P164"><text:span text:style-name="T95">及檢索服</text:span><text:span text:style-name="T95"> </text:span><text:span text:style-name="T8">務</text:span></text:p>
          </table:table-cell>
          <table:table-cell table:style-name="表格4.C4" office:value-type="string">
            <text:p text:style-name="P69"><text:span text:style-name="T164">資訊公開</text:span><text:span text:style-name="T161">適</text:span><text:span text:style-name="T165"> </text:span><text:span text:style-name="T166">切</text:span></text:p>
            <text:p text:style-name="P58">性</text:p>
          </table:table-cell>
          <table:table-cell table:style-name="表格4.D4" office:value-type="string">
            <text:p text:style-name="P127"><text:span text:style-name="T170">1. </text:span><text:span text:style-name="T171"><text:s/></text:span><text:span text:style-name="T161">提升資訊公開比例</text:span><text:span text:style-name="T167">：</text:span><text:span text:style-name="T161">依據「政府資</text:span></text:p>
            <text:p text:style-name="P165"><text:span text:style-name="T8">訊公開法」第</text:span><text:span text:style-name="T97"> </text:span><text:span text:style-name="T146">7</text:span><text:span text:style-name="T154"> </text:span><text:span text:style-name="T8">條主動公開相關資</text:span><text:span text:style-name="T8"> </text:span><text:span text:style-name="T8">訊於網站專區。</text:span></text:p>
            <text:p text:style-name="P115"/>
            <text:p text:style-name="P5"/>
            <text:p text:style-name="P5"/>
            <text:p text:style-name="P5"/>
            <text:p text:style-name="P136"><text:span text:style-name="T152">2. </text:span><text:span text:style-name="T84">提升服務措施及出版品資訊周</text:span><text:span text:style-name="T8">知</text:span><text:span text:style-name="T85"> </text:span><text:span text:style-name="T91">度：</text:span><text:span text:style-name="T75">公開服務措施</text:span><text:span text:style-name="T91">、</text:span><text:span text:style-name="T155">F</text:span><text:span text:style-name="T156">A</text:span><text:span text:style-name="T154">Q</text:span><text:span text:style-name="T91">、機關活</text:span><text:span text:style-name="T91"> </text:span><text:span text:style-name="T8">動、文宣、出版品其他重要資訊。</text:span></text:p>
          </table:table-cell>
          <table:table-cell table:style-name="表格4.E4" office:value-type="string">
            <text:p text:style-name="P167"><text:span text:style-name="T161">全年度</text:span></text:p>
            <text:p text:style-name="P9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8"><text:span text:style-name="T8">全年度</text:span></text:p>
            <text:p text:style-name="P173">解</text:p>
          </table:table-cell>
          <table:table-cell table:style-name="表格4.F4" office:value-type="string">
            <text:p text:style-name="P175">企劃課、</text:p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74"/>
            <text:p text:style-name="P176"><text:span text:style-name="T8">企劃課、</text:span><text:span text:style-name="T8"> </text:span><text:span text:style-name="T8">說課</text:span>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70"><text:span text:style-name="T71">資訊內容</text:span><text:span text:style-name="T8">有</text:span><text:span text:style-name="T72"> </text:span><text:span text:style-name="T74">效</text:span></text:p>
            <text:p text:style-name="P58">性</text:p>
          </table:table-cell>
          <table:table-cell table:style-name="表格4.D5" office:value-type="string">
            <text:p text:style-name="P142"><text:span text:style-name="T152">1. </text:span><text:span text:style-name="T148"><text:s/></text:span><text:span text:style-name="T8">提升資訊內容正確度：訂定「網站</text:span></text:p>
            <text:p text:style-name="P166"><text:span text:style-name="T8">管理標準作業流程</text:span><text:span text:style-name="T98">」</text:span><text:span text:style-name="T83">，</text:span><text:span text:style-name="T8">並與資通安全</text:span><text:span text:style-name="T8"> </text:span><text:span text:style-name="T8">緊密結合，隨時檢視網頁內容，即</text:span><text:span text:style-name="T8"> </text:span><text:span text:style-name="T8">時予以更新。</text:span></text:p>
            <text:p text:style-name="P86"><text:span text:style-name="T152">2. </text:span><text:span text:style-name="T148"><text:s/></text:span><text:span text:style-name="T8">資訊連結正確度</text:span><text:span text:style-name="T91">：</text:span><text:span text:style-name="T8">隨時檢視電話語</text:span><text:span text:style-name="T8"> </text:span><text:span text:style-name="T8">音、網頁等資訊內容連結正確度，</text:span></text:p>
            <text:p text:style-name="P178"><text:span text:style-name="T161">並即時予以更新。</text:span></text:p>
          </table:table-cell>
          <table:table-cell table:style-name="表格4.E5" office:value-type="string">
            <text:p text:style-name="P169"><text:span text:style-name="T8">全年度</text:span></text:p>
            <text:p text:style-name="P7"/>
            <text:p text:style-name="P5"/>
            <text:p text:style-name="P5"/>
            <text:p text:style-name="P5"/>
            <text:p text:style-name="P98"/>
            <text:p text:style-name="P168"><text:span text:style-name="T8">全年度</text:span></text:p>
          </table:table-cell>
          <table:table-cell table:style-name="表格4.F5" office:value-type="string">
            <text:p text:style-name="P158">企劃課</text:p>
            <text:p text:style-name="P7"/>
            <text:p text:style-name="P5"/>
            <text:p text:style-name="P5"/>
            <text:p text:style-name="P5"/>
            <text:p text:style-name="P98"/>
            <text:p text:style-name="P159">企劃課</text:p>
          </table:table-cell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0"><text:span text:style-name="T71">資訊檢索</text:span><text:span text:style-name="T8">完</text:span><text:span text:style-name="T72"> </text:span><text:span text:style-name="T74">整</text:span></text:p>
            <text:p text:style-name="P57"><text:span text:style-name="T161">性與便捷性</text:span></text:p>
          </table:table-cell>
          <table:table-cell table:style-name="表格4.D6" office:value-type="string">
            <text:p text:style-name="P128"><text:span text:style-name="T152">1. </text:span><text:span text:style-name="T148"><text:s/></text:span><text:span text:style-name="T8">提升資訊標示配合電子化政府入口</text:span></text:p>
            <text:p text:style-name="P179"><text:span text:style-name="T8">網提供分類檢索比例：包括電子表</text:span><text:span text:style-name="T8"> </text:span><text:span text:style-name="T99">單</text:span><text:span text:style-name="T100">、</text:span><text:span text:style-name="T8">施政計</text:span><text:span text:style-name="T99">畫</text:span><text:span text:style-name="T100">、</text:span><text:span text:style-name="T8">機關活</text:span><text:span text:style-name="T99">動</text:span><text:span text:style-name="T100">、</text:span><text:span text:style-name="T8">新聞等</text:span><text:span text:style-name="T8"> </text:span><text:span text:style-name="T8">以主題、施政及服務</text:span><text:span text:style-name="T75"> </text:span><text:span text:style-name="T146">3 </text:span><text:span text:style-name="T8">種面向提供</text:span><text:span text:style-name="T8"> </text:span><text:span text:style-name="T8">檢索服務。</text:span></text:p>
            <text:p text:style-name="P115"/>
            <text:p text:style-name="P5"/>
            <text:p text:style-name="P5"/>
            <text:p text:style-name="P5"/>
            <text:p text:style-name="P180"><text:span text:style-name="T152">2. </text:span><text:span text:style-name="T8">增加檢索服務便捷度：提供檢索功</text:span><text:span text:style-name="T8"> </text:span><text:span text:style-name="T8">能使用說明、範例及各項關鍵字檢</text:span><text:span text:style-name="T8"> </text:span><text:span text:style-name="T8">索，使民眾使用更加便捷。</text:span></text:p>
          </table:table-cell>
          <table:table-cell table:style-name="表格4.E6" office:value-type="string">
            <text:p text:style-name="P172">98.9.30</text:p>
            <text:p text:style-name="P117"/>
            <text:p text:style-name="P5"/>
            <text:p text:style-name="P181">，</text:p>
            <text:p text:style-name="P1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0">98.9.30</text:p>
          </table:table-cell>
          <table:table-cell table:style-name="表格4.F6" office:value-type="string">
            <text:p text:style-name="P158">企劃課</text:p>
            <text:p text:style-name="P9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9">企劃課</text:p>
          </table:table-cell>
        </table:table-row>
      </table:table>
      <text:p text:style-name="P47"><draw:custom-shape text:anchor-type="char" draw:z-index="1" draw:style-name="gr1" draw:text-style-name="P233" svg:width="6.975cm" svg:height="0.636cm" svg:x="8.895cm" svg:y="14.323cm"><text:p/><draw:enhanced-geometry svg:viewBox="0 0 21600 21600" draw:type="rectangle" draw:enhanced-path="M 0 0 L 21600 0 21600 21600 0 21600 0 0 Z N"/></draw:custom-shap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0">評核構面</text:p>
          </table:table-cell>
          <table:table-cell table:style-name="表格5.B1" office:value-type="string">
            <text:p text:style-name="P182">評核項目</text:p>
          </table:table-cell>
          <table:table-cell table:style-name="表格5.A1" office:value-type="string">
            <text:p text:style-name="P52">評核指標</text:p>
          </table:table-cell>
          <table:table-cell table:style-name="表格5.D1" office:value-type="string">
            <text:p text:style-name="P183">具體作法</text:p>
          </table:table-cell>
          <table:table-cell table:style-name="表格5.B1" office:value-type="string">
            <text:p text:style-name="P55">完成期限</text:p>
          </table:table-cell>
          <table:table-cell table:style-name="表格5.F1" office:value-type="string">
            <text:p text:style-name="P146">承辦單位</text:p>
          </table:table-cell>
        </table:table-row>
        <table:table-row table:style-name="表格5.2">
          <table:table-cell table:style-name="表格5.A2" table:number-rows-spanned="2" office:value-type="string">
            <text:p text:style-name="P11"/>
          </table:table-cell>
          <table:table-cell table:style-name="表格5.B2" table:number-rows-spanned="2" office:value-type="string">
            <text:p text:style-name="P184">線上服務</text:p>
            <text:p text:style-name="P185"><text:span text:style-name="T95">及電子參</text:span><text:span text:style-name="T95"> </text:span><text:span text:style-name="T8">與</text:span></text:p>
          </table:table-cell>
          <table:table-cell table:style-name="表格5.C2" office:value-type="string">
            <text:p text:style-name="P186"><text:span text:style-name="T71">線上服務</text:span><text:span text:style-name="T8">量</text:span><text:span text:style-name="T72"> </text:span><text:span text:style-name="T74">能</text:span></text:p>
            <text:p text:style-name="P58">擴展性</text:p>
          </table:table-cell>
          <table:table-cell table:style-name="表格5.D2" office:value-type="string">
            <text:p text:style-name="P188"><text:span text:style-name="T152">1. </text:span><text:span text:style-name="T148"><text:s/></text:span><text:span text:style-name="T8">擴增線上服務項目</text:span><text:span text:style-name="T91">：</text:span><text:span text:style-name="T8">提供民眾申請</text:span></text:p>
            <text:p text:style-name="P189"><text:span text:style-name="T8">書表下載、服務申辦及取件通知及</text:span><text:span text:style-name="T8"> </text:span><text:span text:style-name="T8">解說預約、簡報室多媒體觀賞等服</text:span><text:span text:style-name="T8"> </text:span><text:span text:style-name="T8">務。</text:span></text:p>
            <text:p text:style-name="P190"><text:span text:style-name="T152">2. </text:span><text:span text:style-name="T148"><text:s/></text:span><text:span text:style-name="T8">增進線上服務推廣績效</text:span><text:span text:style-name="T75">：</text:span><text:span text:style-name="T8">增進民眾</text:span><text:span text:style-name="T8"> </text:span><text:span text:style-name="T8">了解進而接受並樂於使用及口碑行</text:span></text:p>
            <text:p text:style-name="P191">銷。</text:p>
            <text:p text:style-name="P192"><text:span text:style-name="T152">3. </text:span><text:span text:style-name="T148"><text:s/></text:span><text:span text:style-name="T8">增加民眾使用線上服務案件數</text:span><text:span text:style-name="T75">：</text:span><text:span text:style-name="T8">提</text:span><text:span text:style-name="T8"> </text:span><text:span text:style-name="T8">供明確及友善的使用界面，提升民</text:span></text:p>
            <text:p text:style-name="P193"><text:span text:style-name="T161">眾使用線上服務率。</text:span></text:p>
            <text:p text:style-name="P192"><text:span text:style-name="T152">4. </text:span><text:span text:style-name="T148"><text:s/></text:span><text:span text:style-name="T8">檢視電子表單並簡化格式</text:span><text:span text:style-name="T75">：</text:span><text:span text:style-name="T8">加註服</text:span><text:span text:style-name="T8"> </text:span><text:span text:style-name="T8">務分類，使民眾方便尋找及使用。</text:span></text:p>
          </table:table-cell>
          <table:table-cell table:style-name="表格5.E2" office:value-type="string">
            <text:p text:style-name="P171"><text:span text:style-name="T161">全年度</text:span></text:p>
            <text:p text:style-name="P173">各</text:p>
            <text:p text:style-name="P7"/>
            <text:p text:style-name="P5"/>
            <text:p text:style-name="P94"/>
            <text:p text:style-name="P168"><text:span text:style-name="T8">全年度</text:span></text:p>
            <text:p text:style-name="P173">各</text:p>
            <text:p text:style-name="P95"/>
            <text:p text:style-name="P5"/>
            <text:p text:style-name="P168"><text:span text:style-name="T8">全年度</text:span></text:p>
            <text:p text:style-name="P173">各</text:p>
            <text:p text:style-name="P95"/>
            <text:p text:style-name="P5"/>
            <text:p text:style-name="P168"><text:span text:style-name="T8">全年度</text:span></text:p>
            <text:p text:style-name="P173">各</text:p>
          </table:table-cell>
          <table:table-cell table:style-name="表格5.F2" office:value-type="string">
            <text:p text:style-name="P161">企劃課、</text:p>
            <text:p text:style-name="P194">課室站</text:p>
            <text:p text:style-name="P79"/>
            <text:p text:style-name="P5"/>
            <text:p text:style-name="P5"/>
            <text:p text:style-name="P5"/>
            <text:p text:style-name="P196"><text:span text:style-name="T8">企劃課、</text:span><text:span text:style-name="T8"> </text:span><text:span text:style-name="T8">課室站</text:span></text:p>
            <text:p text:style-name="P9"/>
            <text:p text:style-name="P5"/>
            <text:p text:style-name="P196"><text:span text:style-name="T8">企劃課、</text:span><text:span text:style-name="T8"> </text:span><text:span text:style-name="T8">課室站</text:span></text:p>
            <text:p text:style-name="P9"/>
            <text:p text:style-name="P5"/>
            <text:p text:style-name="P196"><text:span text:style-name="T8">企劃課、</text:span><text:span text:style-name="T8"> </text:span><text:span text:style-name="T8">課室站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187"><text:span text:style-name="T71">電子參與</text:span><text:span text:style-name="T8">多</text:span><text:span text:style-name="T72"> </text:span><text:span text:style-name="T74">樣</text:span></text:p>
            <text:p text:style-name="P58">性</text:p>
          </table:table-cell>
          <table:table-cell table:style-name="表格5.D3" office:value-type="string">
            <text:p text:style-name="P198"><text:span text:style-name="T101">提供多樣的電子參與途徑：提供留言</text:span></text:p>
            <text:p text:style-name="P199"><text:span text:style-name="T100">版、</text:span><text:span text:style-name="T8">網路問卷等各項服</text:span><text:span text:style-name="T100">務，</text:span><text:span text:style-name="T8">提升電子</text:span><text:span text:style-name="T8"> </text:span><text:span text:style-name="T8">參與及回應機</text:span><text:span text:style-name="T102">制</text:span><text:span text:style-name="T103">，</text:span><text:span text:style-name="T8">達到</text:span><text:span text:style-name="T8"> </text:span><text:span text:style-name="T146">e </text:span><text:span text:style-name="T8">化民主的目</text:span><text:span text:style-name="T8"> </text:span><text:span text:style-name="T8">標。</text:span></text:p>
          </table:table-cell>
          <table:table-cell table:style-name="表格5.E3" office:value-type="string">
            <text:p text:style-name="P172">98.8.30</text:p>
          </table:table-cell>
          <table:table-cell table:style-name="表格5.F3" office:value-type="string">
            <text:p text:style-name="P158">企劃課</text:p>
          </table:table-cell>
        </table:table-row>
        <table:table-row table:style-name="表格5.4">
          <table:table-cell table:style-name="表格5.A4" office:value-type="string">
            <text:p text:style-name="P200">評核構面</text:p>
          </table:table-cell>
          <table:table-cell table:style-name="表格5.A4" office:value-type="string">
            <text:p text:style-name="P201">評核項目</text:p>
          </table:table-cell>
          <table:table-cell table:style-name="表格5.A4" office:value-type="string">
            <text:p text:style-name="P202">評核指標</text:p>
          </table:table-cell>
          <table:table-cell table:style-name="表格5.A4" office:value-type="string">
            <text:p text:style-name="P203">具體作法</text:p>
          </table:table-cell>
          <table:table-cell table:style-name="表格5.A4" office:value-type="string">
            <text:p text:style-name="P204"><text:span text:style-name="T8">完成期限</text:span><text:span text:style-name="T104"> </text:span><text:span text:style-name="T8">承</text:span></text:p>
          </table:table-cell>
          <table:table-cell table:style-name="表格5.F4" office:value-type="string">
            <text:p text:style-name="P195">辦單位</text:p>
          </table:table-cell>
        </table:table-row>
        <table:table-row table:style-name="表格5.5">
          <table:table-cell table:style-name="表格5.A5" office:value-type="string">
            <text:p text:style-name="P205">創新加值服</text:p>
            <text:p text:style-name="P58">務</text:p>
          </table:table-cell>
          <table:table-cell table:style-name="表格5.B5" office:value-type="string">
            <text:p text:style-name="P206">提供創新</text:p>
            <text:p text:style-name="P207"><text:span text:style-name="T105">（意）服</text:span><text:span text:style-name="T105"> </text:span><text:span text:style-name="T8">務情形</text:span></text:p>
          </table:table-cell>
          <table:table-cell table:style-name="表格5.C5" office:value-type="string">
            <text:p text:style-name="P208"><text:span text:style-name="T107">有價值的</text:span><text:span text:style-name="T8">創</text:span><text:span text:style-name="T108"> </text:span><text:span text:style-name="T109">意</text:span></text:p>
            <text:p text:style-name="P58">服務</text:p>
          </table:table-cell>
          <table:table-cell table:style-name="表格5.D5" office:value-type="string">
            <text:p text:style-name="P211"><text:span text:style-name="T152">1. </text:span><text:span text:style-name="T148"><text:s/></text:span><text:span text:style-name="T8">辦理春節交通轉運服</text:span><text:span text:style-name="T110">務</text:span><text:span text:style-name="T111">：</text:span><text:span text:style-name="T8">為提振花</text:span></text:p>
            <text:p text:style-name="P212"><text:span text:style-name="T8">蓮觀</text:span><text:span text:style-name="T111">光</text:span><text:span text:style-name="T112">，</text:span><text:span text:style-name="T8">今年試辦於春節期間朝向</text:span><text:span text:style-name="T8"> </text:span><text:span text:style-name="T8">免費搭乘策略辦</text:span><text:span text:style-name="T111">理</text:span><text:span text:style-name="T112">，</text:span><text:span text:style-name="T8">並結合在地鄉</text:span><text:span text:style-name="T8"> </text:span><text:span text:style-name="T8">公所辦理原住民文化創意市</text:span><text:span text:style-name="T111">集</text:span><text:span text:style-name="T112">，</text:span><text:span text:style-name="T8">俾</text:span><text:span text:style-name="T8"> </text:span><text:span text:style-name="T8">利活絡地方產業。</text:span></text:p>
            <text:p text:style-name="P213"><text:span text:style-name="T152">2. </text:span><text:span text:style-name="T148"><text:s/></text:span><text:span text:style-name="T8">整合馬拉松活動</text:span><text:span text:style-name="T113">、</text:span><text:span text:style-name="T8">峽谷音樂</text:span><text:span text:style-name="T113">節、</text:span><text:span text:style-name="T8">文</text:span><text:span text:style-name="T8"> </text:span><text:span text:style-name="T8">化市集及部落音樂</text:span><text:span text:style-name="T114">會：</text:span><text:span text:style-name="T146">(1)</text:span><text:span text:style-name="T8">帶動在地</text:span></text:p>
            <text:p text:style-name="P214"><text:span text:style-name="T8">週邊社區觀光發展、減碳、節能、</text:span><text:span text:style-name="T8"> </text:span><text:span text:style-name="T8">接駁車等相關配合措施</text:span><text:span text:style-name="T146">(2)</text:span><text:span text:style-name="T8">電</text:span><text:span text:style-name="T115">台、網</text:span><text:span text:style-name="T115"> </text:span><text:span text:style-name="T111">路</text:span><text:span text:style-name="T112">、</text:span><text:span text:style-name="T8">遊客中心電腦螢幕跑馬燈等宣</text:span><text:span text:style-name="T8"> </text:span><text:span text:style-name="T117">導相互結</text:span><text:span text:style-name="T95">合</text:span><text:span text:style-name="T146">(3</text:span><text:span text:style-name="T158">)</text:span><text:span text:style-name="T117">結合週邊社區原住</text:span><text:span text:style-name="T117"> </text:span><text:span text:style-name="T8">民傳統的文化呈</text:span><text:span text:style-name="T95">現</text:span><text:span text:style-name="T146">(4</text:span><text:span text:style-name="T158">)</text:span><text:span text:style-name="T117">配合各項</text:span><text:span text:style-name="T8">活</text:span><text:span text:style-name="T119"> </text:span><text:span text:style-name="T8">動服務時間彈性調</text:span><text:span text:style-name="T111">整</text:span><text:span text:style-name="T112">。</text:span><text:span text:style-name="T8">以提供有價</text:span><text:span text:style-name="T8"> </text:span><text:span text:style-name="T8">值、有創意貼心服務。</text:span></text:p>
          </table:table-cell>
          <table:table-cell table:style-name="表格5.E5" office:value-type="string">
            <text:p text:style-name="P215">98.12.12</text:p>
            <text:p text:style-name="P174">遊</text:p>
          </table:table-cell>
          <table:table-cell table:style-name="表格5.F5" office:value-type="string">
            <text:p text:style-name="P216"><text:span text:style-name="T8">解說課、</text:span></text:p>
            <text:p text:style-name="P217">憩課</text:p>
          </table:table-cell>
        </table:table-row>
      </table:table>
      <text:p text:style-name="P48"><draw:g text:anchor-type="char" draw:z-index="7" draw:style-name="gr4"><draw:custom-shape draw:style-name="gr5" draw:text-style-name="P233" svg:width="7.003cm" svg:height="0.652cm" svg:x="8.878cm" svg:y="7.779cm"><text:p/><draw:enhanced-geometry svg:viewBox="0 0 21600 21600" draw:type="rectangle" draw:enhanced-path="M 0 0 L 21600 0 21600 21600 0 21600 0 0 Z N"/></draw:custom-shape><draw:custom-shape draw:style-name="gr6" draw:text-style-name="P233" svg:width="1.888cm" svg:height="0.652cm" svg:x="15.9cm" svg:y="8.43cm"><text:p/><draw:enhanced-geometry svg:viewBox="0 0 21600 21600" draw:type="rectangle" draw:enhanced-path="M 0 0 L 21600 0 21600 21600 0 21600 0 0 Z N"/></draw:custom-shape></draw:g><draw:custom-shape text:anchor-type="char" draw:z-index="6" draw:style-name="gr3" draw:text-style-name="P233" svg:width="1.786cm" svg:height="10.249cm" svg:x="4.133cm" svg:y="3.281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33" svg:width="1.881cm" svg:height="3.176cm" svg:x="15.889cm" svg:y="4.58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33" svg:width="6.975cm" svg:height="0.636cm" svg:x="8.895cm" svg:y="3.316cm"><text:p/><draw:enhanced-geometry svg:viewBox="0 0 21600 21600" draw:type="rectangle" draw:enhanced-path="M 0 0 L 21600 0 21600 21600 0 21600 0 0 Z N"/></draw:custom-shape><draw:frame draw:style-name="fr1" draw:name="框架1" text:anchor-type="char" svg:x="15.658cm" svg:y="8.433cm" svg:width="2.113cm" svg:height="0.635cm" draw:z-index="3"><draw:text-box><text:p text:style-name="P2">」</text:p></draw:text-box></draw:frame><draw:frame draw:style-name="fr1" draw:name="框架2" text:anchor-type="char" svg:x="15.66cm" svg:y="4.586cm" svg:width="2.111cm" svg:height="3.175cm" draw:z-index="2"><draw:text-box><text:p text:style-name="P5"/><text:p text:style-name="P5"/><text:p text:style-name="P13"/><text:p text:style-name="P3">」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0">評核構面</text:p>
          </table:table-cell>
          <table:table-cell table:style-name="表格6.B1" office:value-type="string">
            <text:p text:style-name="P218">評核項目</text:p>
          </table:table-cell>
          <table:table-cell table:style-name="表格6.A1" office:value-type="string">
            <text:p text:style-name="P52">評核指標</text:p>
          </table:table-cell>
          <table:table-cell table:style-name="表格6.D1" office:value-type="string">
            <text:p text:style-name="P183">具體作法</text:p>
          </table:table-cell>
          <table:table-cell table:style-name="表格6.B1" office:value-type="string">
            <text:p text:style-name="P55">完成期限</text:p>
          </table:table-cell>
          <table:table-cell table:style-name="表格6.F1" office:value-type="string">
            <text:p text:style-name="P219">承辦單位</text:p>
          </table:table-cell>
        </table:table-row>
        <table:table-row table:style-name="表格6.2">
          <table:table-cell table:style-name="表格6.A2" table:number-rows-spanned="2" office:value-type="string">
            <text:p text:style-name="P11"/>
          </table:table-cell>
          <table:table-cell table:style-name="表格6.B2" table:number-rows-spanned="2" office:value-type="string">
            <text:p text:style-name="P11"/>
          </table:table-cell>
          <table:table-cell table:style-name="表格6.C2" office:value-type="string">
            <text:p text:style-name="P209"><text:span text:style-name="T107">服務措施</text:span><text:span text:style-name="T8">延</text:span><text:span text:style-name="T108"> </text:span><text:span text:style-name="T109">續</text:span></text:p>
            <text:p text:style-name="P58">性</text:p>
          </table:table-cell>
          <table:table-cell table:style-name="表格6.D2" office:value-type="string">
            <text:p text:style-name="P220"><text:span text:style-name="T105">持續各項服務措施延續與檢討：本年</text:span></text:p>
            <text:p text:style-name="P221"><text:span text:style-name="T8">度針</text:span><text:span text:style-name="T120">對</text:span><text:span text:style-name="T8">「提升保育巡查成效</text:span><text:span text:style-name="T121">」</text:span><text:span text:style-name="T122">、</text:span><text:span text:style-name="T123">「改善</text:span><text:span text:style-name="T123"> </text:span><text:span text:style-name="T8">工程招標行政作業</text:span><text:span text:style-name="T125">」</text:span><text:span text:style-name="T126">、</text:span><text:span text:style-name="T8">「改善土地管理</text:span><text:span text:style-name="T8"> </text:span><text:span text:style-name="T127">作業</text:span><text:span text:style-name="T129">」</text:span><text:span text:style-name="T130">、</text:span><text:span text:style-name="T127">「增進地理資訊系統流通服</text:span><text:span text:style-name="T127"> </text:span><text:span text:style-name="T8">務</text:span><text:span text:style-name="T131">」及</text:span><text:span text:style-name="T8">「提升遊客中心服務系統便捷</text:span></text:p>
            <text:p text:style-name="P222"><text:span text:style-name="T8">5 </text:span><text:span text:style-name="T127">大服務總體檢，持續檢討各項服</text:span><text:span text:style-name="T127"> </text:span><text:span text:style-name="T8">務、設施、流程之延續性。</text:span></text:p>
          </table:table-cell>
          <table:table-cell table:style-name="表格6.E2" office:value-type="string">
            <text:p text:style-name="P223"><text:span text:style-name="T8">全年度</text:span><text:span text:style-name="T8"> </text:span><text:span text:style-name="T132"><text:s/></text:span><text:span text:style-name="T8">各</text:span></text:p>
          </table:table-cell>
          <table:table-cell table:style-name="表格6.F2" office:value-type="string">
            <text:p text:style-name="P225">課室站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210"><text:span text:style-name="T107">服務措施</text:span><text:span text:style-name="T8">執</text:span><text:span text:style-name="T108"> </text:span><text:span text:style-name="T109">行</text:span></text:p>
            <text:p text:style-name="P58">方法效能性</text:p>
          </table:table-cell>
          <table:table-cell table:style-name="表格6.D3" office:value-type="string">
            <text:p text:style-name="P228"><text:span text:style-name="T145">1.</text:span><text:span text:style-name="T8">以品管圈方</text:span><text:span text:style-name="T72">式，</text:span><text:span text:style-name="T8">檢視服務項</text:span><text:span text:style-name="T72">目；</text:span><text:span text:style-name="T8">並開</text:span></text:p>
            <text:p text:style-name="P229"><text:span text:style-name="T8">發義工團</text:span><text:span text:style-name="T133">體</text:span><text:span text:style-name="T134">、</text:span><text:span text:style-name="T8">高山志工</text:span><text:span text:style-name="T135">等</text:span><text:span text:style-name="T8">「策略聯盟</text:span><text:span text:style-name="T8"> </text:span><text:span text:style-name="T8">方式檢視、開發各項服務</text:span><text:span text:style-name="T146">(</text:span><text:span text:style-name="T8">開會後陳</text:span><text:span text:style-name="T8"> </text:span><text:span text:style-name="T8">報，副本會知企劃課</text:span><text:span text:style-name="T146">)</text:span><text:span text:style-name="T8">。</text:span></text:p>
            <text:p text:style-name="P230"><text:span text:style-name="T145">2.</text:span><text:span text:style-name="T8">每月主管會</text:span><text:span text:style-name="T79">報</text:span><text:span text:style-name="T120">、</text:span><text:span text:style-name="T8">各規劃研究簡報之討</text:span><text:span text:style-name="T8"> </text:span><text:span text:style-name="T8">論、會議均考慮各項因素</text:span><text:span text:style-name="T146">(</text:span><text:span text:style-name="T8">經費、執</text:span><text:span text:style-name="T8"> </text:span><text:span text:style-name="T8">行方式、可行性</text:span><text:span text:style-name="T146">)</text:span><text:span text:style-name="T8">等效能、受益民眾</text:span><text:span text:style-name="T8"> </text:span><text:span text:style-name="T8">多寡或公義價值等多元評估。</text:span></text:p>
          </table:table-cell>
          <table:table-cell table:style-name="表格6.E3" office:value-type="string">
            <text:p text:style-name="P231"><text:span text:style-name="T169">97.12.31</text:span><text:span text:style-name="T172"> </text:span><text:span text:style-name="T8">各</text:span></text:p>
            <text:p text:style-name="P7"/>
            <text:p text:style-name="P5"/>
            <text:p text:style-name="P5"/>
            <text:p text:style-name="P5"/>
            <text:p text:style-name="P118"/>
            <text:p text:style-name="P224"><text:span text:style-name="T8">全年度</text:span><text:span text:style-name="T8"> </text:span><text:span text:style-name="T132"><text:s/></text:span><text:span text:style-name="T8">各</text:span></text:p>
          </table:table-cell>
          <table:table-cell table:style-name="表格6.F3" office:value-type="string">
            <text:p text:style-name="P225">品管圈</text:p>
            <text:p text:style-name="P7"/>
            <text:p text:style-name="P5"/>
            <text:p text:style-name="P5"/>
            <text:p text:style-name="P5"/>
            <text:p text:style-name="P98"/>
            <text:p text:style-name="P226">課室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681cm" fo:margin-bottom="0.494cm" fo:margin-left="2.963cm" fo:margin-right="2.8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434cm" fo:margin-bottom="0.494cm" fo:margin-left="2.963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469cm" fo:margin-bottom="1.413cm" fo:margin-left="1.693cm" fo:margin-right="1.1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681cm" fo:margin-bottom="1.27cm" fo:margin-left="1.693cm" fo:margin-right="1.1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364cm" fo:margin-bottom="1.413cm" fo:margin-left="1.693cm" fo:margin-right="1.1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MP1"><draw:frame draw:style-name="Mfr1" draw:name="框架3" text:anchor-type="char" svg:x="10.659cm" svg:y="27.55cm" svg:width="0.318cm" svg:height="0.425cm" draw:z-index="0"><draw:text-box><text:p text:style-name="MP2"><text:page-number text:select-page="current">1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x="10.659cm" svg:y="27.55cm" svg:width="0.318cm" svg:height="0.425cm" draw:z-index="8"><draw:text-box><text:p text:style-name="MP2"><text:page-number text:select-page="current">2</text:page-number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框架5" text:anchor-type="char" svg:x="10.659cm" svg:y="27.55cm" svg:width="0.318cm" svg:height="0.425cm" draw:z-index="9"><draw:text-box><text:p text:style-name="MP2"><text:page-number text:select-page="current">3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draw:frame draw:style-name="Mfr1" draw:name="框架6" text:anchor-type="char" svg:x="10.659cm" svg:y="27.55cm" svg:width="0.318cm" svg:height="0.425cm" draw:z-index="10"><draw:text-box><text:p text:style-name="MP2"><text:page-number text:select-page="current">4</text:page-number></text:p></draw:text-box></draw:frame></text:p>
      </style:footer>
    </style:master-page>
    <style:master-page style:name="轉換_20_6" style:display-name="轉換 6" style:page-layout-name="Mpm5">
      <style:footer>
        <text:p text:style-name="MP1"><draw:frame draw:style-name="Mfr1" draw:name="框架7" text:anchor-type="char" svg:x="10.659cm" svg:y="27.55cm" svg:width="0.318cm" svg:height="0.425cm" draw:z-index="11"><draw:text-box><text:p text:style-name="MP2"><text:page-number text:select-page="current">5</text:page-number></text:p></draw:text-box></draw:frame></text:p>
      </style:footer>
    </style:master-page>
    <style:master-page style:name="轉換_20_7" style:display-name="轉換 7" style:page-layout-name="Mpm5">
      <style:footer>
        <text:p text:style-name="MP1"><draw:frame draw:style-name="Mfr1" draw:name="框架8" text:anchor-type="char" svg:x="10.659cm" svg:y="27.55cm" svg:width="0.318cm" svg:height="0.425cm" draw:z-index="12"><draw:text-box><text:p text:style-name="MP2"><text:page-number text:select-page="current">6</text:page-number></text:p></draw:text-box></draw:frame></text:p>
      </style:footer>
    </style:master-page>
    <style:master-page style:name="轉換_20_8" style:display-name="轉換 8" style:page-layout-name="Mpm5">
      <style:footer>
        <text:p text:style-name="MP1"><draw:frame draw:style-name="Mfr1" draw:name="框架9" text:anchor-type="char" svg:x="10.659cm" svg:y="27.55cm" svg:width="0.318cm" svg:height="0.425cm" draw:z-index="13"><draw:text-box><text:p text:style-name="MP2"><text:page-number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98年提升服務品質執行計畫</dc:title>
    <dc:subject>太魯閣國家公園管理處98年提升服務品質執行計畫(A4直印)</dc:subject>
    <meta:keyword>太魯閣;服務品質</meta:keyword>
    <dc:description>Document was created by {applicationname}, version: {version}</dc:description>
    <meta:initial-creator>太魯閣國家公園管理處</meta:initial-creator>
    <meta:creation-date>2009-12-10T15:36:00</meta:creation-date>
    <dc:creator>cmmedia</dc:creator>
    <dc:date>2009-12-10T15:36:00</dc:date>
    <meta:editing-cycles>2</meta:editing-cycles>
    <meta:document-statistic meta:table-count="6" meta:image-count="0" meta:object-count="0" meta:page-count="9" meta:paragraph-count="271" meta:word-count="3615" meta:character-count="4025" meta:non-whitespace-character-count="3759"/>
    <meta:generator>LibreOffice/5.1.0.3$Windows_x86 LibreOffice_project/5e3e00a007d9b3b6efb6797a8b8e57b51ab1f737</meta:generator>
  </office:meta>
</office:document-meta>
</file>