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53cm" fo:margin-right="0cm" fo:line-height="0.776cm" fo:text-align="justify" style:justify-single-word="false" fo:text-indent="-0.953cm" style:auto-text-indent="false"/>
      <style:text-properties fo:color="#000000" style:font-name="標楷體" fo:font-size="16pt" style:font-name-asian="標楷體" style:font-size-asian="16pt" style:font-name-complex="標楷體"/>
    </style:style>
    <style:style style:name="P3" style:family="paragraph" style:parent-style-name="Standard">
      <style:paragraph-properties fo:margin-left="0.953cm" fo:margin-right="0cm" fo:text-align="justify" style:justify-single-word="false" fo:text-indent="-0.953cm" style:auto-text-indent="false"/>
      <style:text-properties fo:color="#000000" style:font-name="標楷體" fo:font-size="16pt" style:font-name-asian="標楷體" style:font-size-asian="16pt" style:font-name-complex="標楷體"/>
    </style:style>
    <style:style style:name="P4" style:family="paragraph" style:parent-style-name="Standard">
      <style:paragraph-properties fo:margin-left="0.953cm" fo:margin-right="0cm" fo:line-height="0.776cm" fo:text-align="center" style:justify-single-word="false" fo:text-indent="-0.953cm" style:auto-text-indent="false"/>
      <style:text-properties fo:color="#000000" style:font-name="標楷體" fo:font-size="20pt" style:font-name-asian="標楷體" style:font-size-asian="20pt" style:font-name-complex="標楷體"/>
    </style:style>
    <style:style style:name="P5" style:family="paragraph" style:parent-style-name="Standard">
      <style:paragraph-properties fo:margin-left="0.953cm" fo:margin-right="0cm" fo:text-align="center" style:justify-single-word="false" fo:text-indent="-0.953cm" style:auto-text-indent="false"/>
      <style:text-properties fo:color="#000000" style:font-name="標楷體" fo:font-size="20pt" style:font-name-asian="標楷體" style:font-size-asian="20pt" style:font-name-complex="標楷體"/>
    </style:style>
    <style:style style:name="P6" style:family="paragraph" style:parent-style-name="Standard" style:master-page-name="Standard">
      <style:paragraph-properties fo:margin-left="0.953cm" fo:margin-right="0cm" fo:line-height="0.776cm" fo:text-align="justify" style:justify-single-word="false" fo:text-indent="-0.953cm" style:auto-text-indent="false" style:page-number="1"/>
      <style:text-properties fo:color="#000000" style:font-name="標楷體" fo:font-size="16pt" style:font-name-asian="標楷體" style:font-size-asian="16pt" style:font-name-complex="標楷體"/>
    </style:style>
    <style:style style:name="P7" style:family="paragraph" style:parent-style-name="Standard">
      <style:paragraph-properties fo:margin-left="0.951cm" fo:margin-right="0cm" fo:line-height="1.341cm" fo:text-align="center" style:justify-single-word="false" fo:text-indent="-0.951cm" style:auto-text-indent="false"/>
      <style:text-properties fo:color="#000000" style:font-name="標楷體" fo:font-size="16pt" style:font-name-asian="標楷體" style:font-size-asian="16pt" style:font-name-complex="標楷體"/>
    </style:style>
    <style:style style:name="P8" style:family="paragraph" style:parent-style-name="Standard">
      <style:paragraph-properties fo:margin-left="0.951cm" fo:margin-right="0cm" fo:line-height="1.27cm" fo:text-align="center" style:justify-single-word="false" fo:text-indent="-0.951cm" style:auto-text-indent="false"/>
      <style:text-properties fo:color="#000000" style:font-name="標楷體" fo:font-size="28pt" style:font-name-asian="標楷體" style:font-size-asian="28pt" style:font-name-complex="標楷體"/>
    </style:style>
    <style:style style:name="P9" style:family="paragraph" style:parent-style-name="Standard">
      <style:paragraph-properties fo:margin-left="0.951cm" fo:margin-right="0cm" fo:line-height="1.27cm" fo:text-align="center" style:justify-single-word="false" fo:text-indent="-0.951cm" style:auto-text-indent="false"/>
    </style:style>
    <style:style style:name="P10" style:family="paragraph" style:parent-style-name="Standard">
      <style:paragraph-properties fo:margin-left="1.693cm" fo:margin-right="0cm" fo:line-height="0.776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1" style:family="paragraph" style:parent-style-name="Standard" style:list-style-name="">
      <style:paragraph-properties fo:margin-left="1.693cm" fo:margin-right="0cm" fo:line-height="0.776cm" fo:text-indent="0cm" style:auto-text-indent="false" style:snap-to-layout-grid="false"/>
      <style:text-properties fo:color="#000000" style:font-name="標楷體" fo:font-size="14pt" style:font-name-asian="標楷體" style:font-size-asian="14pt" style:font-name-complex="標楷體"/>
    </style:style>
    <style:style style:name="P12" style:family="paragraph" style:parent-style-name="Standard" style:list-style-name="">
      <style:paragraph-properties fo:margin-left="1.693cm" fo:margin-right="0cm" fo:line-height="0.776cm" fo:text-indent="0cm" style:auto-text-indent="false" style:snap-to-layout-grid="false"/>
      <style:text-properties fo:color="#000000" style:font-name="標楷體" fo:font-size="14pt" style:font-name-asian="標楷體" style:font-size-asian="14pt" style:font-name-complex="標楷體" style:font-weight-complex="bold"/>
    </style:style>
    <style:style style:name="P13" style:family="paragraph" style:parent-style-name="Standard">
      <style:paragraph-properties fo:margin-left="1.693cm" fo:margin-right="0cm" fo:line-height="0.776cm" fo:text-indent="0cm" style:auto-text-indent="false" style:snap-to-layout-grid="false"/>
      <style:text-properties fo:color="#000000" style:font-name="標楷體" fo:font-size="14pt" style:font-name-asian="標楷體" style:font-size-asian="14pt" style:font-name-complex="標楷體" style:font-weight-complex="bold"/>
    </style:style>
    <style:style style:name="P14" style:family="paragraph" style:parent-style-name="Standard" style:list-style-name="">
      <style:paragraph-properties fo:margin-left="1.693cm" fo:margin-right="0cm" fo:line-height="0.776cm" fo:text-align="justify" style:justify-single-word="false" fo:text-indent="0cm" style:auto-text-indent="false" style:snap-to-layout-grid="false"/>
    </style:style>
    <style:style style:name="P15" style:family="paragraph" style:parent-style-name="內文2">
      <style:paragraph-properties fo:margin-left="0.635cm" fo:margin-right="0cm" fo:margin-top="0cm" fo:margin-bottom="0cm" loext:contextual-spacing="false" fo:line-height="0.776cm" fo:text-align="justify" style:justify-single-word="false" fo:text-indent="0cm" style:auto-text-indent="false" fo:break-before="page"/>
    </style:style>
    <style:style style:name="P16" style:family="paragraph" style:parent-style-name="內文2">
      <style:paragraph-properties fo:margin-left="0.635cm" fo:margin-right="0cm" fo:margin-top="0cm" fo:margin-bottom="0cm" loext:contextual-spacing="false" fo:line-height="0.776cm" fo:text-align="justify" style:justify-single-word="false" fo:text-indent="0cm" style:auto-text-indent="false"/>
    </style:style>
    <style:style style:name="P17" style:family="paragraph" style:parent-style-name="內文2">
      <style:paragraph-properties fo:margin-left="1.905cm" fo:margin-right="0cm" fo:margin-top="0cm" fo:margin-bottom="0cm" loext:contextual-spacing="false" fo:line-height="0.776cm" fo:text-align="justify" style:justify-single-word="false" fo:text-indent="-0.529cm" style:auto-text-indent="false"/>
    </style:style>
    <style:style style:name="P18" style:family="paragraph" style:parent-style-name="內文2">
      <style:paragraph-properties fo:margin-left="3.209cm" fo:margin-right="0cm" fo:margin-top="0cm" fo:margin-bottom="0cm" loext:contextual-spacing="false" fo:line-height="0.776cm" fo:text-align="justify" style:justify-single-word="false" fo:text-indent="-0.529cm" style:auto-text-indent="false"/>
    </style:style>
    <style:style style:name="P19" style:family="paragraph" style:parent-style-name="內文2">
      <style:paragraph-properties fo:margin-left="3.209cm" fo:margin-right="0cm" fo:margin-top="0cm" fo:margin-bottom="0cm" loext:contextual-spacing="false" fo:line-height="0.776cm" fo:text-align="justify" style:justify-single-word="false" fo:text-indent="-0.529cm" style:auto-text-indent="false"/>
      <style:text-properties fo:color="#000000"/>
    </style:style>
    <style:style style:name="P20" style:family="paragraph" style:parent-style-name="內文2">
      <style:paragraph-properties fo:margin-left="3.209cm" fo:margin-right="0cm" fo:margin-top="0cm" fo:margin-bottom="0cm" loext:contextual-spacing="false" fo:line-height="0.776cm" fo:text-align="justify" style:justify-single-word="false" fo:text-indent="-0.529cm" style:auto-text-indent="false"/>
      <style:text-properties fo:color="#000000" style:font-name="標楷體" style:font-name-complex="標楷體"/>
    </style:style>
    <style:style style:name="T1" style:family="text">
      <style:text-properties style:font-name="標楷體" fo:font-size="14pt" style:font-name-asian="標楷體" style:font-size-asian="14pt" style:font-name-complex="標楷體" style:font-weight-complex="bold"/>
    </style:style>
    <style:style style:name="T2" style:family="text">
      <style:text-properties fo:color="#000000" style:font-name="標楷體" fo:font-size="28pt" style:font-name-asian="標楷體" style:font-size-asian="28pt" style:font-name-complex="標楷體"/>
    </style:style>
    <style:style style:name="T3" style:family="text">
      <style:text-properties fo:color="#000000" style:font-name="標楷體" fo:font-size="20pt" style:font-name-asian="標楷體" style:font-size-asian="20pt" style:font-name-complex="標楷體"/>
    </style:style>
    <style:style style:name="T4" style:family="text">
      <style:text-properties fo:color="#000000" style:font-name="標楷體" fo:font-size="20pt" style:font-name-asian="標楷體" style:font-size-asian="20pt" style:font-name-complex="標楷體" style:font-size-complex="20pt"/>
    </style:style>
    <style:style style:name="T5" style:family="text">
      <style:text-properties fo:color="#000000" style:font-name="標楷體" style:font-name-complex="標楷體"/>
    </style:style>
    <style:style style:name="T6" style:family="text">
      <style:text-properties fo:color="#000000" style:font-name="標楷體"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weight-complex="bold"/>
    </style:style>
    <style:style style:name="T9" style:family="text">
      <style:text-properties fo:color="#000000"/>
    </style:style>
    <style:style style:name="T10" style:family="text">
      <style:text-properties style:letter-kerning="tru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7"/>
      <text:p text:style-name="P8">太魯閣國家公園</text:p>
      <text:p text:style-name="P9"><text:span text:style-name="T2">98年度重要施政計畫</text:span></text:p>
      <text:p text:style-name="P2"/>
      <text:p text:style-name="P2"/>
      <text:p text:style-name="P4"/>
      <text:p text:style-name="P2"/>
      <text:p text:style-name="P2"/>
      <text:p text:style-name="P2"/>
      <text:p text:style-name="P2"/>
      <text:p text:style-name="P2"/>
      <text:p text:style-name="P2"/>
      <text:p text:style-name="P3"/>
      <text:p text:style-name="P3"/>
      <text:p text:style-name="P3"/>
      <text:p text:style-name="P3"/>
      <text:p text:style-name="P5">太魯閣國家公園管理處</text:p>
      <text:p text:style-name="P5"/>
      <text:p text:style-name="P1"><text:span text:style-name="T4">中華民國98年1月1日</text:span></text:p>
      <text:p text:style-name="P15"><text:span text:style-name="T5">壹、發展目標</text:span></text:p>
      <text:p text:style-name="P17"><text:span text:style-name="T5">1.強化國土核心區保育功能，提升中央山脈廊道之國家公園保護區系統完整性，並健全國土保安功能。</text:span></text:p>
      <text:p text:style-name="P17"><text:span text:style-name="T5">2.建立標準資料格式之資料庫平台，藉由長期生態研究網路群體整合型研究，連結國際保護區網路，以分享全球變遷之區域研究成果。</text:span></text:p>
      <text:p text:style-name="P17"><text:span text:style-name="T5">3.</text:span><text:span text:style-name="T5">建立有效的環境監測系統，</text:span><text:span text:style-name="T5">以生態系經營觀念持續</text:span><text:span text:style-name="T5">建立環境、生態基線資料</text:span><text:span text:style-name="T5">，</text:span><text:span text:style-name="T5">進行保護區域資源監測與保育技術研究</text:span><text:span text:style-name="T5">。</text:span></text:p>
      <text:p text:style-name="P17"><text:span text:style-name="T5">4.</text:span><text:span text:style-name="T5">積極執行「生物多樣性推動方案」，加強</text:span><text:span text:style-name="T5">野</text:span><text:span text:style-name="T5">生動</text:span><text:span text:style-name="T5">植</text:span><text:span text:style-name="T5">物重要棲</text:span><text:span text:style-name="T5">地等敏感環境</text:span><text:span text:style-name="T5">之</text:span><text:span text:style-name="T5">研究與</text:span><text:span text:style-name="T5">經營管理</text:span><text:span text:style-name="T5">。</text:span></text:p>
      <text:p text:style-name="P17"><text:span text:style-name="T5">5.加強國家公園區內自然保育暨環境景觀維護，提供動植物良好之棲地，提供國民高品質之遊憩休閒環境，加強生態保護區及特別景觀區土地國有化，俾利事權統一。嚴格管制野生物濫捕、礦物土石濫採、森林濫伐、山坡地濫墾等資源濫用或破壞行為，</text:span><text:span text:style-name="T5">復育已遭破壞或劣化之既有自然</text:span><text:span text:style-name="T5">環境。</text:span></text:p>
      <text:p text:style-name="P17"><text:span text:style-name="T5">6.強化伙伴關係，包括NGO、學術團體、各級機關、業者、組織及民眾，擴大</text:span><text:span text:style-name="T5">參與</text:span><text:span text:style-name="T5">國家公園經營管理機制</text:span></text:p>
      <text:p text:style-name="P17"><text:span text:style-name="T5">7.推動區內的保育及生態旅遊，宣傳保育認同及推廣生態旅遊優質戶外體驗，促進提供原住民就業機會，落實利益回饋地方。</text:span></text:p>
      <text:p text:style-name="P17"><text:span text:style-name="T5">8.研究保存原住民傳統文化資產，活絡</text:span><text:span text:style-name="T5">善良民俗，賡續民族藝術傳習</text:span><text:span text:style-name="T5">，辦理文化體驗及培力活動，促進傳統生態智慧順應時代演繹更新。</text:span></text:p>
      <text:p text:style-name="P17"><text:span text:style-name="T5">9. 充分運用義工、社團等社會資源，舉辦生態保育與環境教育宣導，參與國際重要保育合作網及區域組織，促進國際交流與互動學習，提升國家國際地位。</text:span></text:p>
      <text:p text:style-name="P17"><text:span text:style-name="T5">10.建置中橫公路峽谷段聯外解說巴士轉運系統，增進園區內各主要景點之可及性與聯繫性，提供遊客更便利的旅遊轉運服務，降低私人用車於園區內的使用率，減少環境衝擊，並進一步提供優質化生態旅遊環境。</text:span></text:p>
      <text:p text:style-name="P17"><text:span text:style-name="T5">11.進行遊憩總量管制，以質的提升取代量的擴增，加強區內公共設施的安全與維護，以維護遊客安全。提昇園區環境資訊之公開</text:span><text:soft-page-break/><text:span text:style-name="T5">與便利性。建立</text:span><text:span text:style-name="T5">系統化、電腦化、一致化、標準化、透明化的</text:span><text:span text:style-name="T5">永續發展資料庫。</text:span></text:p>
      <text:p text:style-name="P10"/>
      <text:p text:style-name="P16"><text:span text:style-name="T5">壹、工作重點</text:span></text:p>
      <text:h text:style-name="P12" text:outline-level="1">一、保育研究計畫</text:h>
      <text:p text:style-name="P18"><text:span text:style-name="T9">1.積極執行「生物多樣性」及「生態旅遊」推動方案，加強代表性生態系及文化資源經營管理保育工作，邀請相關權益關係團體共同進行資源保育各項行動計畫。</text:span></text:p>
      <text:p text:style-name="P18"><text:span text:style-name="T9">2.為強化國土核心區保育功能，呼應國際跨界保育的行動計畫，進行太魯閣國家公園週邊生態人文系統調查及問題探討等，以健全中央山脈廊道之國家公園保護區系統完整性，提升國土核心區保護功能。委託辦理「健全國家公園中央山脈核心保護區系統」等計畫，並執行相關社區保育論壇及座談會工作，宣導國家公園保育計畫。</text:span></text:p>
      <text:p text:style-name="P18"><text:span text:style-name="T9">3.為因應全球暖化及環境變遷等趨勢，藉由長期生態研究及群體整合型研究，調查釐清衝擊對象與程度。並建立標準資料格式之資料庫平台，連結國際保護區網路，及強化國際研究伙伴關係，以共同保護台灣珍貴地景、文化及稀有物種等襲產。辦理「高海拔生態系及焦點物種保育監測建置」及「代表性生態系經營管理」等計畫。</text:span></text:p>
      <text:p text:style-name="P18"><text:span text:style-name="T9">4.爭取加入世界襲產，提升國家國際地位，並參與國際重要保護區合作網絡及區域組織，強化與學術團體、各級機關、業者、非營利組織及民眾等伙伴關係，擴大參與國家公園經營管理機制，並加強區內公共設施的安全與維護，以維護遊客安全。辦理國際保育政策比較、景觀改善、擴大參與保育行動、災害治理及遊憩品質監測等。</text:span></text:p>
      <text:p text:style-name="P19">5.執行國家公園中長程之「國家公園生態旅遊產業發展計畫」以推動具環境意識與體驗深度的生態旅遊產業，並調查保存原住民傳統文化資產，活絡善良民俗，賡續民族藝術傳習，促進傳統生態智慧順應時代演繹更新。辦理相關社區文化資產應用、環境教育素材及生態旅遊行銷等計畫。</text:p>
      <text:h text:style-name="P12" text:outline-level="1"><text:soft-page-break/></text:h>
      <text:h text:style-name="P14" text:outline-level="1"><text:span text:style-name="T8">二、環境</text:span><text:span text:style-name="T7">維護</text:span><text:span text:style-name="T8">計畫</text:span></text:h>
      <text:p text:style-name="P19">1.中橫公路沿線太魯閣、天祥、合歡山遊憩帶等服務中心設施維修整建及環境美化工程。</text:p>
      <text:p text:style-name="P19">2.蘇花公路崇德、匯德及台八、九線周邊據點等設施維修整建及環境美化等工程。</text:p>
      <text:p text:style-name="P19">3.峽谷景觀據點環境美化整建及改善，解說設施更新(新城（太魯閣）車站轉運設施及環境景觀規劃與細部設計，包含站前廣場兼停車場之規劃與細部設計、公路車站用地空間及景觀規劃與細部設計及意象改造規劃等)。</text:p>
      <text:p text:style-name="P19">4.園區內既有高山步道、吊橋及避難山屋整建工程。</text:p>
      <text:p text:style-name="P19">5.園區生態復育工程(蓮花池、梅園、竹村生態復育工程、園區生態工法。)</text:p>
      <text:p text:style-name="P18"><text:span text:style-name="T9">6.園區內及周邊重要景觀道路(布洛灣、關原、白楊、台十四甲線、梅園竹村及既有步道等)及聯外道路沿線公共設施整建工程。</text:span></text:p>
      <text:p text:style-name="P19">7.峽谷重點遊憩區綠美化及景點景觀維護。</text:p>
      <text:h text:style-name="P11" text:outline-level="1"/>
      <text:h text:style-name="P11" text:outline-level="1">三、解說教育計畫</text:h>
      <text:p text:style-name="P18"><text:span text:style-name="T9">1.辦理國際性生態旅遊及環境教育研習及研討會。</text:span></text:p>
      <text:p text:style-name="P19">2.生態旅遊產業培力及協助社區營造文化產業發展。</text:p>
      <text:p text:style-name="P19">3.媒體、旅遊業者、各權益相關社群研習培訓及環境教育與生態旅遊推廣活動。</text:p>
      <text:h text:style-name="P12" text:outline-level="1">四、土地取得計畫</text:h>
      <text:p text:style-name="P18"><text:span text:style-name="T5">1.為加強國家公園區內自然保育暨環境景觀維護，提供動植物良好之棲地，提供國民高品質之遊憩休閒環境，辦理國家公園區內暨台八線中橫景觀道路沿線公有土地（退輔會花蓮農場）撥用</text:span><text:span text:style-name="T5">—</text:span><text:span text:style-name="T5">梅園、竹村等地區。</text:span></text:p>
      <text:p text:style-name="P18"><text:span text:style-name="T5">2.辦理中橫景觀道路沿線私有開墾土地協議價購暨地上物補償</text:span><text:span text:style-name="T5">—</text:span><text:span text:style-name="T5">梅園竹村等地區。</text:span></text:p>
      <text:p text:style-name="P20">3.辦理特別景觀區、遊憩區範圍內私有土地取得。</text:p>
      <text:p text:style-name="P13"/>
      <text:p text:style-name="P13"><text:soft-page-break/>五、經營管理計畫</text:p>
      <text:p text:style-name="P18"><text:span text:style-name="T5">1.辦理太魯閣國家公園計畫第三次通盤檢討資源調查</text:span></text:p>
      <text:p text:style-name="P18"><text:span text:style-name="T5">2</text:span><text:span text:style-name="T5">.</text:span><text:span text:style-name="T5">改善中橫交通擁擠及串連重要交通樞紐站區</text:span><text:span text:style-name="T5">(</text:span><text:span text:style-name="T5">機場、車站</text:span><text:span text:style-name="T5">)</text:span><text:span text:style-name="T5">轉乘服務，辦理中橫公路峽谷段交通轉運巡迴巴士服務系統及遊程整體規劃。</text:span></text:p>
      <text:p text:style-name="P20">3.辦理太魯閣峽谷經營管理國際研討會：推動太魯閣峽谷景觀維護，擴大國內外各權益關係者參與及交流，增進國土核心區景觀保存、生態旅遊服務機能。</text:p>
      <text:p text:style-name="P18"><text:span text:style-name="T5">4</text:span><text:span text:style-name="T5">.</text:span><text:span text:style-name="T5">建置國土核心區中央山脈廊道保育知識庫平台及網站資料及辦理國土核心區中央山脈廊道國家公園數化基礎資料典藏。</text:span></text:p>
      <text:h text:style-name="P12" text:outline-level="1"/>
      <text:h text:style-name="P12" text:outline-level="1">六、設備維謢計畫</text:h>
      <text:p text:style-name="P18"><text:span text:style-name="T5">1.購置資訊設備：包括電腦、螢幕、印表機、GPS及網路、資料備份等週邊相關設備汰舊換新，資訊管理、應用系統建置維護等。</text:span></text:p>
      <text:p text:style-name="P18"><text:span text:style-name="T5">2.購置其他設備：汰換及更新影印機、防潮箱、管理站浴廁設備及其他辦公設備及視訊會議等解說媒體設備及生態監測氣象設備與遊客統計監測設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margin-left="1cm" fo:margin-right="0cm" style:line-height-at-least="0.988cm" fo:text-align="justify" style:justify-single-word="false" fo:text-indent="0cm" style:auto-text-indent="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style:line-height-at-least="0.988cm" fo:text-align="justify" style:justify-single-word="false" fo:text-indent="0cm" style:auto-text-indent="false" style:snap-to-layout-grid="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tru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true" style:font-name-asian="雅真中楷" style:font-family-asian="雅真中楷, 新細明體" style:font-family-generic-asian="modern" style:font-size-asian="14pt" style:font-size-complex="10pt"/>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tru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tru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7.46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1.097cm" fo:text-indent="0cm" style:auto-text-indent="false">
        <style:tab-stops>
          <style:tab-stop style:position="17.463cm" style:type="right" style:leader-style="dotted" style:leader-text="."/>
        </style:tab-stops>
      </style:paragraph-properties>
      <style:text-properties fo:font-variant="small-caps" fo:font-size="10pt"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tru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文件引導模式" style:family="paragraph" style:parent-style-name="Standard">
      <style:paragraph-properties style:line-height-at-least="0.635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對策" style:family="paragraph" style:parent-style-name="Standard">
      <style:paragraph-properties fo:margin-left="0.706cm" fo:margin-right="0cm" fo:margin-top="0.088cm" fo:margin-bottom="0cm" loext:contextual-spacing="false" fo:line-height="0.706cm" fo:text-indent="-0.706cm" style:auto-text-indent="false"/>
      <style:text-properties fo:font-size="14pt" style:font-name-asian="標楷體" style:font-family-asian="標楷體" style:font-family-generic-asian="script" style:font-size-asian="14pt"/>
    </style:style>
    <style:style style:name="內文2" style:family="paragraph" style:parent-style-name="Standard">
      <style:paragraph-properties fo:margin-left="0.794cm" fo:margin-right="0cm" fo:margin-top="0.088cm" fo:margin-bottom="0cm" loext:contextual-spacing="false" style:line-height-at-least="0.776cm" fo:text-indent="-0.794cm" style:auto-text-indent="false" style:snap-to-layout-grid="false"/>
      <style:text-properties fo:font-size="14pt" style:font-name-asian="標楷體" style:font-family-asian="標楷體" style:font-family-generic-asian="script" style:font-size-asian="14pt"/>
    </style:style>
    <style:style style:name="內文21" style:family="paragraph" style:parent-style-name="內文2">
      <style:paragraph-properties fo:margin-left="0.882cm" fo:margin-right="0cm" fo:text-indent="-0.882cm" style:auto-text-indent="false"/>
      <style:text-properties fo:font-weight="bold" style:font-weight-asian="bold" style:font-weight-complex="bold"/>
    </style:style>
    <style:style style:name="註解文字" style:family="paragraph" style:parent-style-name="Standard">
      <style:paragraph-properties fo:orphans="2" fo:widows="2"/>
      <style:text-properties style:letter-kerning="true" style:font-name-asian="Arial Unicode MS" style:font-family-asian="'Arial Unicode MS'" style:font-family-generic-asian="swiss" style:font-pitch-asian="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題-_ff08_一_ff09_內文" style:display-name="標題-（一）內文" style:family="paragraph" style:parent-style-name="Standard">
      <style:paragraph-properties fo:margin-left="0.97cm" fo:margin-right="0cm" fo:line-height="0.847cm" fo:text-align="justify" style:justify-single-word="false" fo:text-indent="0.353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標題-1" style:family="paragraph" style:parent-style-name="Standard">
      <style:paragraph-properties fo:margin-left="2.822cm" fo:margin-right="0cm" style:line-height-at-least="0.847cm" fo:text-align="justify" style:justify-single-word="false" fo:text-indent="-0.494cm" style:auto-text-indent="false" style:snap-to-layout-grid="false">
        <style:tab-stops>
          <style:tab-stop style:position="2.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A" style:family="paragraph" style:parent-style-name="Standard">
      <style:paragraph-properties fo:margin-left="4.304cm" fo:margin-right="0cm" style:line-height-at-least="0.847cm" fo:text-align="justify" style:justify-single-word="false"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標題-_ff08_1_ff09_" style:display-name="標題-（1）" style:family="paragraph" style:parent-style-name="標題-1">
      <style:paragraph-properties fo:margin-left="3.775cm" fo:margin-right="0cm" fo:text-indent="-1.235cm" style:auto-text-indent="false"/>
      <style:text-properties style:letter-kerning="true"/>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2_20_字元_20_字元_20_字元_20_字元_20_字元_20_字元_20_字元_20_字元_20_字元_20_字元_20_字元" style:display-name="標題 2 字元 字元 字元 字元 字元 字元 字元 字元 字元 字元 字元" style:family="text" style:parent-style-name="預設段落字型">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1_20_字元" style:display-name="標題-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5cm" fo:text-indent="-0.635cm" fo:margin-left="1.48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letter-kerning="tru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501cm" fo:margin-right="2.59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draw:text-box></draw:frame><text:span text:style-name="MT2"><text:tab/>- </text:span><text:span text:style-name="MT2"><text:page-number text:select-page="current">5</text:page-number></text:span><text:span text:style-name="MT2"> -</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98年度重要施政計畫</dc:title>
    <dc:subject>太魯閣國家公園管理處98年度重要施政計畫(A4直印)</dc:subject>
    <meta:keyword>太魯閣;施政計畫</meta:keyword>
    <meta:initial-creator>太魯閣國家公園管理處</meta:initial-creator>
    <meta:creation-date>2009-12-05T14:57:00</meta:creation-date>
    <dc:creator>cmmedia</dc:creator>
    <dc:date>2009-12-05T14:57:00</dc:date>
    <meta:print-date>2008-05-28T10:50:00</meta:print-date>
    <meta:editing-cycles>2</meta:editing-cycles>
    <meta:document-statistic meta:table-count="0" meta:image-count="0" meta:object-count="0" meta:page-count="5" meta:paragraph-count="48" meta:word-count="2332" meta:character-count="2381" meta:non-whitespace-character-count="2377"/>
    <meta:generator>LibreOffice/5.1.0.3$Windows_x86 LibreOffice_project/5e3e00a007d9b3b6efb6797a8b8e57b51ab1f737</meta:generator>
  </office:meta>
</office:document-meta>
</file>