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E0000035F4B34B40DEB2A5A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21.428cm" svg:height="17.281cm" draw:z-index="0"><draw:image xlink:href="Pictures/100000000000042E0000035F4B34B40DEB2A5A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1123</meta:initial-creator>
    <meta:creation-date>2009-12-10T13:33:00</meta:creation-date>
    <dc:creator>ak1123</dc:creator>
    <dc:date>2009-12-10T13:37:00</dc:date>
    <meta:editing-cycles>1</meta:editing-cycles>
    <meta:editing-duration>PT4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