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35895DC277D035E23BC.png" manifest:media-type="image/png"/>
  <manifest:file-entry manifest:full-path="Pictures/10000000000004620000035FD0159D204040B9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0" text:anchor-type="as-char" svg:width="27.017cm" svg:height="19.496cm" draw:z-index="0"><draw:image xlink:href="Pictures/100000000000043B0000035895DC277D035E23BC.png" xlink:type="simple" xlink:show="embed" xlink:actuate="onLoad"/></draw:frame></text:p>
      <text:p text:style-name="P1"><text:soft-page-break/><draw:frame draw:style-name="fr1" draw:name="圖片 1" text:anchor-type="as-char" svg:width="27.219cm" svg:height="19.382cm" draw:z-index="1"><draw:image xlink:href="Pictures/10000000000004620000035FD0159D204040B9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tb-rl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1123</meta:initial-creator>
    <meta:creation-date>2009-12-10T13:54:00</meta:creation-date>
    <dc:creator>ak1123</dc:creator>
    <dc:date>2009-12-10T13:59:00</dc:date>
    <meta:editing-cycles>1</meta:editing-cycles>
    <meta:editing-duration>PT5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