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600000361113D9D6D5DE643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0" text:anchor-type="as-char" svg:width="27.035cm" svg:height="19.038cm" draw:z-index="0"><draw:image xlink:href="Pictures/100000000000043600000361113D9D6D5DE643B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tb-rl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1123</meta:initial-creator>
    <meta:creation-date>2009-12-10T13:39:00</meta:creation-date>
    <dc:creator>ak1123</dc:creator>
    <dc:date>2009-12-10T13:40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