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560420798C4A6A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9.704cm" fo:orphans="2" fo:widows="2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0cm" svg:width="21.59cm" svg:height="29.704cm" draw:z-index="0"><draw:text-box><text:p text:style-name="P1"><draw:frame draw:style-name="fr2" draw:name="影像1" text:anchor-type="as-char" svg:width="21.59cm" svg:height="29.707cm" draw:z-index="1"><draw:image xlink:href="Pictures/10000000000009F600000DB560420798C4A6A804.png" xlink:type="simple" xlink:show="embed" xlink:actuate="onLoad"/></draw:frame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Times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39cm" style:num-format="1" style:print-orientation="portrait" fo:margin-top="2.787cm" fo:margin-bottom="0.494cm" fo:margin-left="3.034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97?M???????????J?????????j</dc:title>
    <dc:subject>97?M???????????J????????(A4???L)</dc:subject>
    <meta:keyword>?M???????????J</meta:keyword>
    <dc:description>Document was created by {applicationname}, version: {version}</dc:description>
    <meta:initial-creator>???|?????a???????z?B</meta:initial-creator>
    <meta:creation-date>2009-12-10T11:38:00</meta:creation-date>
    <dc:creator>cmmedia</dc:creator>
    <dc:date>2009-12-10T11:38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