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109-5月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3" style:data-style-name="N143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3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3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3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3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-5月" table:style-name="ta1" table:print-ranges="'109-5月'.A1:'109-5月'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9年5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4.34mm" svg:height="11.58mm" svg:x="55.36mm" svg:y="18.28mm" draw:caption-point-x="-2.85mm" draw:caption-point-y="4.04mm">
              <dc:date>2020-06-29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-5月'.$A$1" table:cell-range-address="$'109-5月'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千分位_20_3" style:display-name="千分位 3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-5月" style:display-name="PageStyle_109-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print-date>2020-01-16T02:31:49</meta:print-date>
    <meta:creation-date>2011-03-09T01:39:06</meta:creation-date>
    <dc:date>2020-06-29T06:06:20</dc:date>
    <meta:generator>LibreOffice/6.1.6.3$Windows_X86_64 LibreOffice_project/5896ab1714085361c45cf540f76f60673dd96a72</meta:generator>
    <meta:document-statistic meta:table-count="1" meta:cell-count="21" meta:object-count="0"/>
    <meta:user-defined meta:name="AppVersion">16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