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ucida Sans1" svg:font-family="'Lucida Sans'" style:font-family-generic="swiss"/>
    <style:font-face style:name="雅真中楷" svg:font-family="雅真中楷,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center" style:justify-single-word="false"/>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fo:font-size="20pt" style:font-name-asian="標楷體" style:font-size-asian="20pt" style:font-size-complex="20pt"/>
    </style:style>
    <style:style style:name="P5" style:family="paragraph" style:parent-style-name="Standard">
      <style:paragraph-properties fo:line-height="115%" fo:text-align="justify" style:justify-single-word="false" style:snap-to-layout-grid="false"/>
      <style:text-properties fo:color="#000000" fo:font-size="14pt" style:font-name-asian="標楷體" style:font-size-asian="14pt" style:font-size-complex="14pt"/>
    </style:style>
    <style:style style:name="P6" style:family="paragraph" style:parent-style-name="Standard">
      <style:paragraph-properties fo:margin-left="2.044cm" fo:margin-right="0cm" fo:line-height="115%" fo:text-align="justify" style:justify-single-word="false" fo:text-indent="-0.296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2.044cm" fo:margin-right="0cm" fo:text-align="justify" style:justify-single-word="false" fo:text-indent="-0.296cm" style:auto-text-indent="false" style:snap-to-layout-grid="false"/>
      <style:text-properties fo:color="#000000" fo:font-size="14pt" style:font-name-asian="標楷體" style:font-size-asian="14pt" style:font-size-complex="14pt"/>
    </style:style>
    <style:style style:name="P8" style:family="paragraph" style:parent-style-name="Standard">
      <style:paragraph-properties fo:margin-left="2.044cm" fo:margin-right="0cm" fo:line-height="115%" fo:text-align="justify" style:justify-single-word="false" fo:text-indent="-0.296cm" style:auto-text-indent="false" style:snap-to-layout-grid="false"/>
      <style:text-properties fo:color="#000000" fo:font-size="14pt" style:font-size-asian="14pt" style:font-size-complex="14pt"/>
    </style:style>
    <style:style style:name="P9" style:family="paragraph" style:parent-style-name="Standard">
      <style:paragraph-properties fo:margin-left="2.247cm" fo:margin-right="0cm" fo:text-align="justify" style:justify-single-word="false" fo:text-indent="-0.494cm" style:auto-text-indent="false" style:snap-to-layout-grid="false"/>
      <style:text-properties fo:color="#000000" fo:font-size="14pt" style:font-name-asian="標楷體" style:font-size-asian="14pt" style:font-size-complex="14pt"/>
    </style:style>
    <style:style style:name="P10"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P11" style:family="paragraph" style:parent-style-name="Footer">
      <style:paragraph-properties fo:text-align="center" style:justify-single-word="false"/>
    </style:style>
    <style:style style:name="P12" style:family="paragraph" style:parent-style-name="Footer">
      <style:paragraph-properties fo:margin-left="0cm" fo:margin-right="0.635cm" fo:text-indent="0cm" style:auto-text-indent="false"/>
    </style:style>
    <style:style style:name="P13" style:family="paragraph" style:parent-style-name="本文縮排" style:list-style-name="">
      <style:paragraph-properties fo:margin-left="1.27cm" fo:margin-right="-0.561cm" fo:margin-top="0.318cm" fo:margin-bottom="0cm" loext:contextual-spacing="false" fo:line-height="115%" fo:text-indent="-0.318cm" style:auto-text-indent="false" style:snap-to-layout-grid="false"/>
      <style:text-properties style:font-name="Times New Roman" fo:font-size="16pt" fo:font-weight="bold" style:font-name-asian="標楷體" style:font-size-asian="16pt" style:font-weight-asian="bold" style:font-size-complex="16pt"/>
    </style:style>
    <style:style style:name="P14" style:family="paragraph" style:parent-style-name="本文縮排" style:list-style-name="">
      <style:paragraph-properties fo:margin-left="1.27cm" fo:margin-right="-0.561cm" fo:margin-top="0.318cm" fo:margin-bottom="0cm" loext:contextual-spacing="false" fo:line-height="100%" fo:text-indent="-0.318cm" style:auto-text-indent="false" style:snap-to-layout-grid="false"/>
    </style:style>
    <style:style style:name="P15" style:family="paragraph" style:parent-style-name="本文縮排" style:list-style-name="" style:master-page-name="轉換_20_1">
      <style:paragraph-properties fo:margin-left="0.953cm" fo:margin-right="-0.561cm" fo:margin-top="0.318cm" fo:margin-bottom="0cm" loext:contextual-spacing="false" fo:line-height="100%" fo:text-indent="0cm" style:auto-text-indent="false" style:page-number="1" style:snap-to-layout-grid="false"/>
    </style:style>
    <style:style style:name="P16" style:family="paragraph" style:parent-style-name="本文縮排" style:list-style-name="">
      <style:paragraph-properties fo:margin-left="1.27cm" fo:margin-right="-0.561cm" fo:margin-top="0.318cm" fo:margin-bottom="0cm" loext:contextual-spacing="false" fo:line-height="100%" fo:text-indent="0.981cm" style:auto-text-indent="false" style:snap-to-layout-grid="false"/>
    </style:style>
    <style:style style:name="P17" style:family="paragraph" style:parent-style-name="本文縮排" style:list-style-name="">
      <style:paragraph-properties fo:margin-left="2.501cm" fo:margin-right="-0.561cm" fo:margin-top="0.318cm" fo:margin-bottom="0cm" loext:contextual-spacing="false" fo:line-height="100%" fo:text-indent="-1.501cm" style:auto-text-indent="false" style:snap-to-layout-grid="false"/>
    </style:style>
    <style:style style:name="P18" style:family="paragraph" style:parent-style-name="本文縮排" style:list-style-name="">
      <style:paragraph-properties fo:margin-left="2.501cm" fo:margin-right="-0.561cm" fo:margin-top="0.318cm" fo:margin-bottom="0cm" loext:contextual-spacing="false" fo:line-height="100%" fo:text-indent="-1.501cm" style:auto-text-indent="false" style:snap-to-layout-grid="false"/>
      <style:text-properties style:font-name="Times New Roman" style:font-name-asian="標楷體" style:font-size-complex="14pt"/>
    </style:style>
    <style:style style:name="P19" style:family="paragraph" style:parent-style-name="本文縮排">
      <style:paragraph-properties fo:margin-left="2.39cm" fo:margin-right="-0.561cm" fo:margin-top="0.318cm" fo:margin-bottom="0cm" loext:contextual-spacing="false" fo:line-height="100%" fo:text-indent="-0.494cm" style:auto-text-indent="false" style:snap-to-layout-grid="false"/>
    </style:style>
    <style:style style:name="P20" style:family="paragraph" style:parent-style-name="本文縮排">
      <style:paragraph-properties fo:margin-left="2.81cm" fo:margin-right="-0.561cm" fo:margin-top="0.318cm" fo:margin-bottom="0cm" loext:contextual-spacing="false" fo:line-height="100%" fo:text-indent="-0.563cm" style:auto-text-indent="false" style:snap-to-layout-grid="false"/>
    </style:style>
    <style:style style:name="P21" style:family="paragraph" style:parent-style-name="本文縮排">
      <style:paragraph-properties fo:margin-left="2.81cm" fo:margin-right="-0.561cm" fo:margin-top="0.318cm" fo:margin-bottom="0cm" loext:contextual-spacing="false" fo:line-height="100%" fo:text-indent="-0.563cm" style:auto-text-indent="false" style:snap-to-layout-grid="false"/>
      <style:text-properties fo:color="#000000" style:font-name="Times New Roman" style:font-name-asian="標楷體" style:font-size-complex="14pt"/>
    </style:style>
    <style:style style:name="P22" style:family="paragraph" style:parent-style-name="本文縮排">
      <style:paragraph-properties fo:margin-left="2.247cm" fo:margin-right="-0.561cm" fo:margin-top="0.318cm" fo:margin-bottom="0cm" loext:contextual-spacing="false" fo:line-height="100%" fo:text-indent="0.004cm" style:auto-text-indent="false" style:snap-to-layout-grid="false"/>
      <style:text-properties fo:color="#000000" style:font-name="Times New Roman" style:font-name-asian="標楷體" style:font-size-complex="14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size="28pt" style:font-name-asian="標楷體" style:font-size-asian="28pt" style:font-size-complex="28pt"/>
    </style:style>
    <style:style style:name="T4" style:family="text">
      <style:text-properties fo:font-size="28pt" style:font-name-asian="標楷體" style:font-size-asian="28pt" style:font-size-complex="28pt"/>
    </style:style>
    <style:style style:name="T5" style:family="text">
      <style:text-properties fo:font-size="20pt" style:font-name-asian="標楷體" style:font-size-asian="20pt" style:font-size-complex="20pt"/>
    </style:style>
    <style:style style:name="T6" style:family="text">
      <style:text-properties fo:font-size="20pt" style:font-name-asian="標楷體" style:font-size-asian="20pt" style:font-size-complex="20pt"/>
    </style:style>
    <style:style style:name="T7" style:family="text">
      <style:text-properties style:font-name="Times New Roman" fo:font-size="16pt" fo:font-weight="bold" style:font-name-asian="標楷體" style:font-size-asian="16pt" style:font-weight-asian="bold" style:font-size-complex="16pt"/>
    </style:style>
    <style:style style:name="T8" style:family="text">
      <style:text-properties style:font-name="Times New Roman" fo:font-size="16pt" fo:font-weight="bold" style:font-name-asian="新細明體" style:font-size-asian="16pt" style:font-weight-asian="bold" style:font-size-complex="16pt"/>
    </style:style>
    <style:style style:name="T9" style:family="text">
      <style:text-properties style:font-name="Times New Roman" style:font-name-asian="標楷體" style:font-size-complex="14pt"/>
    </style:style>
    <style:style style:name="T10" style:family="text">
      <style:text-properties style:font-name="Times New Roman" style:font-name-asian="標楷體" style:font-size-complex="14pt"/>
    </style:style>
    <style:style style:name="T11" style:family="text">
      <style:text-properties style:font-name="Times New Roman" fo:font-weight="bold" style:font-weight-asian="bold"/>
    </style:style>
    <style:style style:name="T12" style:family="text">
      <style:text-properties fo:color="#000000" style:font-name="Times New Roman" style:font-name-asian="標楷體" style:font-size-complex="14pt"/>
    </style:style>
    <style:style style:name="T13" style:family="text">
      <style:text-properties fo:color="#000000" style:font-name="Times New Roman" style:font-name-asian="標楷體" style:font-size-complex="14pt"/>
    </style:style>
    <style:style style:name="T14" style:family="text">
      <style:text-properties fo:color="#000000" style:font-name="Times New Roman" style:font-name-asian="Times New Roman" style:font-size-complex="14pt"/>
    </style:style>
    <style:style style:name="T15" style:family="text">
      <style:text-properties style:font-name-asian="Times New Roman"/>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
      <text:p text:style-name="P2"/>
      <text:p text:style-name="P2"/>
      <text:p text:style-name="P2"/>
      <text:p text:style-name="P2"/>
      <text:p text:style-name="P1"><text:span text:style-name="T3">太魯閣國家公園計畫</text:span></text:p>
      <text:p text:style-name="P1"><text:span text:style-name="T3">10</text:span><text:span text:style-name="T3">9</text:span><text:span text:style-name="T3">年度施政計畫</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太魯閣國家公園管理處</text:p>
      <text:p text:style-name="P1"><text:span text:style-name="T5">10</text:span><text:span text:style-name="T5">9</text:span><text:span text:style-name="T5">年01月01日</text:span></text:p>
      <text:p text:style-name="P4"/>
      <text:p text:style-name="P4"/>
      <text:h text:style-name="P13" text:outline-level="2"/>
      <text:h text:style-name="P15" text:outline-level="2"><text:span text:style-name="T7">壹</text:span><text:span text:style-name="T8">、</text:span><text:span text:style-name="T7">發展目標</text:span></text:h>
      <text:h text:style-name="P16" text:outline-level="2"><text:span text:style-name="T9">促進臺灣的國家公園在國內外成為代表臺灣精神與自然文化襲產的象徵，形塑國家公園成為臺灣自然與人文襲產保育的典範與實踐者，配合四個未來願景，本處10</text:span><text:span text:style-name="T9">9</text:span><text:span text:style-name="T9">年預計目標：</text:span></text:h>
      <text:h text:style-name="P18" text:outline-level="2">（一）營建工程及設備計畫：辦理園區內委託測設、緊急災修、工程開口契約、工程採購案等，維護遊憩服務安全，以完成10件為總目標量。</text:h>
      <text:h text:style-name="P17" text:outline-level="2"><text:span text:style-name="T9">（二) 經營管理計畫：以園區遊客數達3,500,000人次以上為總目標量。</text:span></text:h>
      <text:h text:style-name="P17" text:outline-level="2"><text:span text:style-name="T9">（三）解說教育計畫：國家公園環境教育與生態旅遊服務等環境教育活動，以310,000服務人次為總目標量。</text:span></text:h>
      <text:h text:style-name="P18" text:outline-level="2">（四）保育研究計畫：以完成5件保育研究或資源調查案為總目標量。</text:h>
      <text:h text:style-name="P14" text:outline-level="2"><text:span text:style-name="T7">貳</text:span><text:span text:style-name="T8">、</text:span><text:span text:style-name="T7">工作重點</text:span></text:h>
      <text:p text:style-name="P19"><text:span text:style-name="T9">1.保育研究計畫</text:span></text:p>
      <text:p text:style-name="P20"><text:span text:style-name="T12">(1)預計辦理委託研究計畫：委託研究計畫：</text:span><text:span text:style-name="T12">透過長期的鳥類繫放作業，針對台灣山區鳥類對於垂直降遷、體型變化及改變宿主-寄生蟲之間的交互作用等，去了解氣候變遷的影響，作為野生動物經營管理參考重要的依據，辦理「全球氣候變遷鳥類遷徙路徑研究-太魯閣國家公園候鳥及留鳥(1/2)」</text:span><text:span text:style-name="T12">。</text:span></text:p>
      <text:p text:style-name="P20"><text:span text:style-name="T12">(2)預計辦理「</text:span><text:span text:style-name="T12">世界遺產潛力點-太魯閣特殊地質地形保育與地質旅遊解說手冊</text:span><text:span text:style-name="T12">」、「</text:span><text:span text:style-name="T12">太魯閣族社區保育培力暨太魯閣國家公園較大型野生動物資源評估計畫(1/2)</text:span><text:span text:style-name="T12">」、「</text:span><text:span text:style-name="T12">太魯閣砂卡礑溪流生物監測系統建立與專書(2/2)</text:span><text:span text:style-name="T12">」、「</text:span><text:span text:style-name="T12">高山型國家公園山椒魚棲地調查、族群遺傳結構與保育醫學研究-太管處，分3年辦理</text:span><text:span text:style-name="T12">」、「太</text:span><text:span text:style-name="T12">魯閣國家公園原生台灣百合灰黴病之生物防治及抗病品系研究</text:span><text:span text:style-name="T12">」。</text:span></text:p>
      <text:p text:style-name="P21">(3)持續辦理外來種清除等保育工作。</text:p>
      <text:p text:style-name="P20"><text:span text:style-name="T12">(4)辦理保育成果推廣活動</text:span></text:p>
      <text:p text:style-name="P19"><text:span text:style-name="T9">2.環境維護計畫</text:span></text:p>
      <text:p text:style-name="P20"><text:span text:style-name="T12">(1)持續推動園區重要工程案，如：</text:span><text:span text:style-name="T12">小中橫錐麓步道串連工程、燕子口步道高陡邊坡防護工程等</text:span></text:p>
      <text:p text:style-name="P20"><text:span text:style-name="T12">(2)辦理園區隧道橋樑檢測工程。</text:span></text:p>
      <text:p text:style-name="P20"><text:span text:style-name="T12">(3)辦理本處各管理站工程開口契約。</text:span></text:p>
      <text:p text:style-name="P21">(4)本處各項緊急災修復舊工程。</text:p>
      <text:p text:style-name="P21">(5)辦理遊客分流及中橫沿線設施維修整建與環境美化工程。</text:p>
      <text:p text:style-name="P21">(6)配合實施園區收費機制，辦理各項設備及工程建置。</text:p>
      <text:p text:style-name="P21"><text:soft-page-break/>(7)園區環境教育及解說設施維修整建。</text:p>
      <text:p text:style-name="P21">(8)辦理園區內高山步道、吊橋、避難山屋整建維修工程。</text:p>
      <text:p text:style-name="P20"><text:span text:style-name="T12">(9)預先辦理1</text:span><text:span text:style-name="T12">10</text:span><text:span text:style-name="T12">年度工程設計規劃。</text:span></text:p>
      <text:p text:style-name="P19"><text:span text:style-name="T9">3.解說教育計畫</text:span></text:p>
      <text:p text:style-name="P20"><text:span text:style-name="T12">(1)辦理109年度峽谷音樂節。</text:span></text:p>
      <text:p text:style-name="P20"><text:span text:style-name="T12">(2)辦理部落音樂會等社區活動。</text:span><text:span text:style-name="T14"> </text:span></text:p>
      <text:p text:style-name="P20"><text:span text:style-name="T12">(3)辦理解說宣導品編撰、出版。</text:span></text:p>
      <text:p text:style-name="P20"><text:span text:style-name="T12">(4)辦理學童環教、成人環教、YOUTH CAMP、</text:span><text:span text:style-name="T12">三代同遊國家公園</text:span><text:span text:style-name="T12">等環境教育與生態旅遊服務。</text:span></text:p>
      <text:p text:style-name="P21">(6)辦理各梯次展覽館展出活動。</text:p>
      <text:p text:style-name="P20"><text:span text:style-name="T12">(7)辦理10</text:span><text:span text:style-name="T12">9</text:span><text:span text:style-name="T12">年轄區住民優秀學生獎助學金</text:span></text:p>
      <text:p text:style-name="P19"><text:span text:style-name="T9">4</text:span><text:span text:style-name="T9">.經營管理計畫</text:span></text:p>
      <text:p text:style-name="P20"><text:span text:style-name="T12">(1)</text:span><text:span text:style-name="T9">辦理10</text:span><text:span text:style-name="T9">9</text:span><text:span text:style-name="T9">年春節交通疏導措施。</text:span></text:p>
      <text:p text:style-name="P20"><text:span text:style-name="T12">(2)辦理10</text:span><text:span text:style-name="T12">9</text:span><text:span text:style-name="T12">年雪季勤務。</text:span></text:p>
      <text:p text:style-name="P20"><text:span text:style-name="T12">(3)</text:span><text:span text:style-name="T9">辦理空間資料分析暨展示查詢系統功能擴充計畫</text:span><text:span text:style-name="T12">。</text:span></text:p>
      <text:p text:style-name="P21">(4)賡續辦理參加國家發展委員會「為民服務品質獎」。</text:p>
      <text:p text:style-name="P20"><text:span text:style-name="T12">(5)辦理本處網頁多語版翻譯。</text:span></text:p>
      <text:p text:style-name="P20"><text:span text:style-name="T12">(6)辦理10</text:span><text:span text:style-name="T12">9</text:span><text:span text:style-name="T12">年度太魯閣國家公園原住民族地區資源共同管理會。</text:span></text:p>
      <text:p text:style-name="P20"><text:span text:style-name="T12">(7)辦理10</text:span><text:span text:style-name="T12">9</text:span><text:span text:style-name="T12">年度登山學校各梯次課程。</text:span></text:p>
      <text:p text:style-name="P21">(8)持續辦理園區經營管理業務，如：安全帽租借、環境清潔、步道修繕查報等。</text:p>
      <text:p text:style-name="P21">(9)辦理交通設備、一般設備等採購作業及修繕，提升遊憩服務品質。</text:p>
      <text:p text:style-name="P19"><text:span text:style-name="T9">6.設備維謢計畫</text:span></text:p>
      <text:p text:style-name="P22">完成本處車輛、電腦周邊設備、生物多樣性知識資料庫平台、微型救難系統及多媒體設施建置及汰舊更新相關設備維護。</text:p>
      <text:h text:style-name="P14" text:outline-level="2"><text:span text:style-name="T7">參</text:span><text:span text:style-name="T8">、</text:span><text:span text:style-name="T7">預期效益</text:span></text:h>
      <text:p text:style-name="P6">1.因應中橫公路遊憩量激增，台灣東部重大交通建設將陸續完成，為遊憩服務之整合，整體規劃遊憩安全措施，提昇遊憩服務品質。</text:p>
      <text:p text:style-name="P6">2.因應全球環境變遷，建立有效的環境監測系統，完成人類活動對環境及生態之衝擊之風險評估，與相關單位合作提高從業人員資源保育技能，持續守護國家珍貴自然人文資產。</text:p>
      <text:p text:style-name="P6"><text:soft-page-break/>3.藉由長期生態研究及群體整合型研究，釐清全球暖化、物種雌性化及環境變遷等趨勢，確保國家公園保育核心價值。</text:p>
      <text:p text:style-name="P6">4.重視登山活動安全，健全登山設施，發展全民登山教育，提供高品質之遊憩體驗及遊憩服務。</text:p>
      <text:p text:style-name="P6">5.建立標準資料格式之資料庫平台，連結國際保護區網路，及強化國際研究伙伴關係，以共同保護台灣珍貴稀有物種等襲產。</text:p>
      <text:p text:style-name="P6">6.爭取加入世界襲產，提升國家國際地位，並積極回應國際重要保育合作網及區域組織。</text:p>
      <text:p text:style-name="P8"><text:span text:style-name="T2">7.強化與學術團體、各級機關、業者、非營利組織及民眾等伙伴關係，擴大參與國家公園經營管理機制。</text:span><text:span text:style-name="T15"> </text:span></text:p>
      <text:p text:style-name="P6">8.調查保存原住民傳統文化資產，推動具環境意識與體驗深度的生態旅遊產業，活絡地方經濟。</text:p>
      <text:p text:style-name="P7">9.建立代表性生態系指標物種及其監測模式，瞭解野生動植物重要棲地等經營管理問題，俾符世界潮流。</text:p>
      <text:p text:style-name="P9">10.研發國土復育與生態工程技術，重建環境敏感區多樣化生物棲息地，俾維持生物多樣性。</text:p>
      <text:p text:style-name="P9">11.疏解熱門景點遊憩壓力，規劃辦理中橫公路各遊憩帶遊客分流計畫，以達遊憩體驗及資源保護之目標。</text:p>
      <text:p text:style-name="P9">12.提升遊憩品質，推動大中橫計畫，提昇世界級峽谷遊憩品質，再創造花東黃金十年。</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2" svg:font-family="華康仿宋體W2" style:font-family-generic="modern"/>
    <style:font-face style:name="標楷體" svg:font-family="標楷體" style:font-family-generic="script"/>
    <style:font-face style:name="Lucida Sans1" svg:font-family="'Lucida Sans'" style:font-family-generic="swiss"/>
    <style:font-face style:name="雅真中楷" svg:font-family="雅真中楷,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pitch="variable" fo:font-size="14pt" style:letter-kerning="false" style:font-name-asian="雅真中楷" style:font-family-asian="雅真中楷, 新細明體" style:font-pitch-asian="variable"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pitch="variable" fo:font-size="18pt" fo:font-style="italic" fo:font-weight="bold" style:letter-kerning="false" style:font-name-asian="雅真中楷" style:font-family-asian="雅真中楷, 新細明體" style:font-pitch-asian="variable"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false" style:font-name-asian="雅真中楷" style:font-family-asian="雅真中楷, 新細明體" style:font-pitch-asian="variable"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pitch="variable" fo:font-size="14pt" style:letter-kerning="false" style:font-name-asian="雅真中楷" style:font-family-asian="雅真中楷, 新細明體" style:font-pitch-asian="variable"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pitch="variable" fo:font-size="16pt" style:font-name-asian="雅真中楷" style:font-family-asian="雅真中楷, 新細明體" style:font-pitch-asian="variable"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pitch="variable" fo:font-size="9pt" style:letter-kerning="false" style:font-name-asian="雅真中楷" style:font-family-asian="雅真中楷, 新細明體" style:font-pitch-asian="variable"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pitch="variable" fo:font-size="8pt" style:letter-kerning="false" style:font-name-asian="雅真中楷" style:font-family-asian="雅真中楷, 新細明體" style:font-pitch-asian="variable"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fals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false" style:font-name-asian="華康仿宋體W2" style:font-family-asian="華康仿宋體W2"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false" style:font-name-asian="華康仿宋體W2" style:font-family-asian="華康仿宋體W2"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loext: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loext:contextual-spacing="false" fo:text-align="start" style:justify-single-word="false" fo:orphans="0" fo:widows="0"/>
      <style:text-properties style:font-name="雅真中楷" fo:font-family="雅真中楷, 新細明體" style:font-pitch="variable" fo:font-size="28pt" style:letter-kerning="true" style:font-name-asian="雅真中楷" style:font-family-asian="雅真中楷, 新細明體" style:font-pitch-asian="variable"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loext:contextual-spacing="false" fo:orphans="2" fo:widows="2"/>
      <style:text-properties fo:color="#009933"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loext:contextual-spacing="false" fo:line-height="170%" fo:orphans="2" fo:widows="2" fo:text-indent="0.889cm" style:auto-text-indent="false"/>
      <style:text-properties fo:color="#333333" style:font-name="新細明體" fo:font-family="新細明體, PMingLiU" style:font-family-generic="roman" style:font-pitch="variable" fo:letter-spacing="0.026cm" style:letter-kerning="fals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loext: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text-properties style:font-name="雅真中楷" fo:font-family="雅真中楷, 新細明體" style:font-pitch="variable" fo:font-size="16pt" fo:language="en" fo:country="US" style:letter-kerning="true" style:font-name-asian="雅真中楷" style:font-family-asian="雅真中楷, 新細明體" style:font-pitch-asian="variable"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2.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2</text:page-number></text:span></text:p></draw:text-box></draw:frame></text:p>
      </style:footer>
      <loext:footer-first>
        <text:p text:style-name="Footer"/>
      </loext:footer-first>
    </style:master-page>
    <style:master-page style:name="轉換_20_1" style:display-name="轉換 1" style:page-layout-name="Mpm1">
      <style:footer>
        <text:p text:style-name="MP1"><draw:frame draw:style-name="Mfr1" draw:name="外框2" text:anchor-type="paragraph" svg:y="0.002cm" draw:z-index="0"><draw:text-box fo:min-height="0.058cm" fo:min-width="0cm"><text:p text:style-name="Footer"><text:span text:style-name="Page_20_Number"><text:page-number text:select-page="current">3</text:page-number></text:span></text:p></draw:text-box></draw:frame></text:p>
      </style:footer>
      <loext:footer-first>
        <text:p text:style-name="MP2"><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4  ０００計畫101年度先期作業計畫書</dc:title>
    <dc:subject/>
    <meta:keyword/>
    <meta:initial-creator>ACER</meta:initial-creator>
    <meta:creation-date>2020-05-18T13:39:00</meta:creation-date>
    <dc:creator>kevina13s</dc:creator>
    <dc:date>2020-05-18T16:48:00</dc:date>
    <meta:print-date>2014-03-27T09:42:00</meta:print-date>
    <meta:editing-cycles>13</meta:editing-cycles>
    <meta:editing-duration>PT3H5M</meta:editing-duration>
    <meta:document-statistic meta:table-count="0" meta:image-count="0" meta:object-count="0" meta:page-count="5" meta:paragraph-count="61" meta:word-count="1781" meta:character-count="1917" meta:non-whitespace-character-count="1913"/>
    <meta:generator>LibreOffice/6.1.6.3$Windows_X86_64 LibreOffice_project/5896ab1714085361c45cf540f76f60673dd96a72</meta:generator>
  </office:meta>
</office:document-meta>
</file>