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4.7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14.7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0.494cm" fo:margin-right="0cm" fo:line-height="0.988cm" fo:text-align="justify" style:justify-single-word="false" fo:text-indent="-0.494cm" style:auto-text-indent="false"/>
    </style:style>
    <style:style style:name="P5" style:family="paragraph" style:parent-style-name="Standard">
      <style:paragraph-properties fo:margin-left="0.494cm" fo:margin-right="0cm" fo:line-height="0.776cm" fo:text-align="justify" style:justify-single-word="false" fo:text-indent="-0.494cm" style:auto-text-indent="false"/>
    </style:style>
    <style:style style:name="P6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/>
      <style:text-properties style:font-size-complex="14pt"/>
    </style:style>
    <style:style style:name="P7" style:family="paragraph" style:parent-style-name="Standard" style:master-page-name="Standard">
      <style:paragraph-properties fo:line-height="0.635cm"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4pt"/>
    </style:style>
    <style:style style:name="T3" style:family="text">
      <style:text-properties style:font-size-complex="14pt"/>
    </style:style>
    <style:style style:name="T4" style:family="text">
      <style:text-properties style:font-name-complex="標楷體" style:font-size-complex="14pt"/>
    </style:style>
    <style:style style:name="T5" style:family="text">
      <style:text-properties fo:color="#000000" style:font-name-complex="標楷體" style:font-size-complex="14pt"/>
    </style:style>
    <style:style style:name="T6" style:family="text">
      <style:text-properties style:font-name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/>
      <text:p text:style-name="P3">109年度委託研究計有1案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">1.</text:span><text:span text:style-name="T2">全球氣候變遷鳥類遷徙路徑研究-太魯閣國家公園候鳥及留鳥(1/2)</text:span><text:span text:style-name="T2">。</text:span></text:p>
          </table:table-cell>
        </table:table-row>
      </table:table>
      <text:p text:style-name="P6"/>
      <text:p text:style-name="P1">109年度委託辦理案計有7案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<text:span text:style-name="T2">1.</text:span><text:span text:style-name="T2">太魯閣砂卡礑溪流生物監測系統建立與專書(108-109)</text:span><text:span text:style-name="T2">。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2">2.</text:span><text:span text:style-name="T2">太魯閣國家公園山椒魚棲地調查、族群遺傳結構與保育醫學研究</text:span><text:span text:style-name="T5">。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2">3.</text:span><text:span text:style-name="T2">世界遺產潛力點-太魯閣特殊地質地形保育與地質旅遊解說手冊</text:span><text:span text:style-name="T5">。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2">4.</text:span>太魯閣國家公園較大型野生動物資源長期監測建構計畫<text:span text:style-name="T4">。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2">5.</text:span>太魯閣國家公園兩棲類之漸滲雜交探討-以盤古蟾蜍為例<text:span text:style-name="T4">。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2">6.</text:span>太魯閣國家公園臺灣原生百合復育計畫<text:span text:style-name="T4">。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2">7.</text:span>太魯閣國家公園中橫公路東段碑刻銘文調查研究計畫<text:span text:style-name="T6">。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06cm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純文字" style:family="paragraph" style:parent-style-name="Standard">
      <style:paragraph-properties fo:line-height="100%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109年度委託研究計畫</dc:title>
    <dc:subject>太魯閣國家公園109年度委託研究計畫(A4直印)</dc:subject>
    <meta:keyword>太魯閣;研究案</meta:keyword>
    <meta:initial-creator>太魯閣國家公園管理處</meta:initial-creator>
    <meta:creation-date>2019-03-13T11:46:00</meta:creation-date>
    <dc:creator>Windows 使用者</dc:creator>
    <dc:date>2020-05-15T16:30:00</dc:date>
    <meta:editing-cycles>9</meta:editing-cycles>
    <meta:editing-duration>PT7M</meta:editing-duration>
    <meta:generator>LibreOffice/6.1.6.3$Windows_X86_64 LibreOffice_project/5896ab1714085361c45cf540f76f60673dd96a72</meta:generator>
    <meta:document-statistic meta:table-count="2" meta:image-count="0" meta:object-count="0" meta:page-count="1" meta:paragraph-count="10" meta:word-count="232" meta:character-count="256" meta:non-whitespace-character-count="256"/>
  </office:meta>
</office:document-meta>
</file>