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23000006767170BAB81709F8BB.jpg" manifest:media-type="image/jpeg"/>
  <manifest:file-entry manifest:full-path="Pictures/10000000000009230000067660BB5BB2E0CEAEC3.jpg" manifest:media-type="image/jpeg"/>
  <manifest:file-entry manifest:full-path="Pictures/100000000000092300000676D8C5BD083ABD4E65.jpg" manifest:media-type="image/jpeg"/>
  <manifest:file-entry manifest:full-path="Pictures/10000000000009230000067631336E72B687E85E.jpg" manifest:media-type="image/jpeg"/>
  <manifest:file-entry manifest:full-path="Pictures/1000000000000923000006762ABD76F944307202.jpg" manifest:media-type="image/jpeg"/>
  <manifest:file-entry manifest:full-path="Pictures/100000000000092300000676381B88983CA80B9F.jpg" manifest:media-type="image/jpeg"/>
  <manifest:file-entry manifest:full-path="Pictures/100000000000092300000676B165D5D58F591BFB.jpg" manifest:media-type="image/jpeg"/>
  <manifest:file-entry manifest:full-path="Pictures/100000000000092300000676C5662516B0EA77F9.jpg" manifest:media-type="image/jpeg"/>
  <manifest:file-entry manifest:full-path="Pictures/100000000000092300000676158608693F3FA177.jpg" manifest:media-type="image/jpeg"/>
  <manifest:file-entry manifest:full-path="Pictures/1000000000000923000006763174334CB47997F5.jpg" manifest:media-type="image/jpeg"/>
  <manifest:file-entry manifest:full-path="Pictures/1000000000000923000006762477F8A8729751AC.jpg" manifest:media-type="image/jpeg"/>
  <manifest:file-entry manifest:full-path="Pictures/100000000000092300000676E4B3B2F55083D6AB.jpg" manifest:media-type="image/jpeg"/>
  <manifest:file-entry manifest:full-path="Pictures/100000000000092300000676ECF73B9552D516C4.jpg" manifest:media-type="image/jpeg"/>
  <manifest:file-entry manifest:full-path="Pictures/100000000000092300000676D63C843034F15AF5.jpg" manifest:media-type="image/jpeg"/>
  <manifest:file-entry manifest:full-path="Pictures/100000000000092300000676B8D723B554B8AF08.jpg" manifest:media-type="image/jpeg"/>
  <manifest:file-entry manifest:full-path="Pictures/10000000000009230000067646A9193271BB407E.jpg" manifest:media-type="image/jpeg"/>
  <manifest:file-entry manifest:full-path="Pictures/10000000000009230000067674F68574FEA031AB.jpg" manifest:media-type="image/jpeg"/>
  <manifest:file-entry manifest:full-path="Pictures/100000000000092300000676426EED5264569414.jpg" manifest:media-type="image/jpeg"/>
  <manifest:file-entry manifest:full-path="Pictures/100000000000092300000676EF59262BCFD9EF11.jpg" manifest:media-type="image/jpeg"/>
  <manifest:file-entry manifest:full-path="Pictures/100000000000092300000676F55C3B98AC6163F2.jpg" manifest:media-type="image/jpeg"/>
  <manifest:file-entry manifest:full-path="Pictures/100000000000092300000676A96A1B0FC4B7A5A0.jpg" manifest:media-type="image/jpeg"/>
  <manifest:file-entry manifest:full-path="Pictures/100000000000092300000676A8F398A3B6DE170F.jpg" manifest:media-type="image/jpeg"/>
  <manifest:file-entry manifest:full-path="Pictures/100000000000092300000676861D555B67D6765B.jpg" manifest:media-type="image/jpeg"/>
  <manifest:file-entry manifest:full-path="Pictures/10000000000009230000067618CFB300738F79BA.jpg" manifest:media-type="image/jpeg"/>
  <manifest:file-entry manifest:full-path="Pictures/1000000000000923000006762CA12259C98CBCA6.jpg" manifest:media-type="image/jpeg"/>
  <manifest:file-entry manifest:full-path="Pictures/10000000000009230000067637462501F7624BD5.jpg" manifest:media-type="image/jpeg"/>
  <manifest:file-entry manifest:full-path="Pictures/10000000000009230000067644F890D9F9E2D033.jpg" manifest:media-type="image/jpeg"/>
  <manifest:file-entry manifest:full-path="Pictures/100000000000092300000676FD550A89CF52BCA9.jpg" manifest:media-type="image/jpeg"/>
  <manifest:file-entry manifest:full-path="Pictures/100000000000092300000676193394E9182F46AF.jpg" manifest:media-type="image/jpeg"/>
  <manifest:file-entry manifest:full-path="Pictures/100000000000092300000676C3557AACC342D828.jpg" manifest:media-type="image/jpeg"/>
  <manifest:file-entry manifest:full-path="Pictures/1000000000000923000006763A0B22BBD5A3E17A.jpg" manifest:media-type="image/jpeg"/>
  <manifest:file-entry manifest:full-path="Pictures/100000000000092300000676D46B85111A145FFD.jpg" manifest:media-type="image/jpeg"/>
  <manifest:file-entry manifest:full-path="Pictures/100000000000092300000676D015FCCB4AFF10A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影像1" text:anchor-type="paragraph" svg:width="27.7cm" svg:height="19.586cm" draw:z-index="0"><draw:image xlink:href="Pictures/1000000000000923000006767170BAB81709F8BB.jpg" xlink:type="simple" xlink:show="embed" xlink:actuate="onLoad" loext:mime-type="image/jpeg"/></draw:frame><draw:frame draw:style-name="fr1" draw:name="影像27" text:anchor-type="paragraph" svg:width="27.7cm" svg:height="19.586cm" draw:z-index="25"><draw:image xlink:href="Pictures/10000000000009230000067660BB5BB2E0CEAEC3.jpg" xlink:type="simple" xlink:show="embed" xlink:actuate="onLoad" loext:mime-type="image/jpeg"/></draw:frame></text:p>
      <text:p text:style-name="Standard"><draw:frame draw:style-name="fr1" draw:name="影像2" text:anchor-type="paragraph" svg:width="27.7cm" svg:height="19.586cm" draw:z-index="1"><draw:image xlink:href="Pictures/10000000000009230000067631336E72B687E85E.jpg" xlink:type="simple" xlink:show="embed" xlink:actuate="onLoad" loext:mime-type="image/jpeg"/></draw:frame><text:soft-page-break/></text:p>
      <text:p text:style-name="Standard"><draw:frame draw:style-name="fr1" draw:name="影像3" text:anchor-type="paragraph" svg:width="27.7cm" svg:height="19.586cm" draw:z-index="2"><draw:image xlink:href="Pictures/100000000000092300000676C5662516B0EA77F9.jpg" xlink:type="simple" xlink:show="embed" xlink:actuate="onLoad" loext:mime-type="image/jpeg"/></draw:frame><text:soft-page-break/></text:p>
      <text:p text:style-name="Standard"><draw:frame draw:style-name="fr1" draw:name="影像4" text:anchor-type="paragraph" svg:width="27.7cm" svg:height="19.586cm" draw:z-index="3"><draw:image xlink:href="Pictures/1000000000000923000006763174334CB47997F5.jpg" xlink:type="simple" xlink:show="embed" xlink:actuate="onLoad" loext:mime-type="image/jpeg"/></draw:frame><text:soft-page-break/></text:p>
      <text:p text:style-name="Standard"><draw:frame draw:style-name="fr1" draw:name="影像5" text:anchor-type="paragraph" svg:width="27.7cm" svg:height="19.586cm" draw:z-index="4"><draw:image xlink:href="Pictures/100000000000092300000676D8C5BD083ABD4E65.jpg" xlink:type="simple" xlink:show="embed" xlink:actuate="onLoad" loext:mime-type="image/jpeg"/></draw:frame><text:soft-page-break/></text:p>
      <text:p text:style-name="Standard"><draw:frame draw:style-name="fr1" draw:name="影像6" text:anchor-type="paragraph" svg:width="27.7cm" svg:height="19.586cm" draw:z-index="5"><draw:image xlink:href="Pictures/1000000000000923000006762ABD76F944307202.jpg" xlink:type="simple" xlink:show="embed" xlink:actuate="onLoad" loext:mime-type="image/jpeg"/></draw:frame><text:soft-page-break/></text:p>
      <text:p text:style-name="Standard"><draw:frame draw:style-name="fr1" draw:name="影像7" text:anchor-type="paragraph" svg:width="27.7cm" svg:height="19.586cm" draw:z-index="6"><draw:image xlink:href="Pictures/100000000000092300000676158608693F3FA177.jpg" xlink:type="simple" xlink:show="embed" xlink:actuate="onLoad" loext:mime-type="image/jpeg"/></draw:frame><text:soft-page-break/></text:p>
      <text:p text:style-name="Standard"><draw:frame draw:style-name="fr1" draw:name="影像8" text:anchor-type="paragraph" svg:width="27.7cm" svg:height="19.586cm" draw:z-index="7"><draw:image xlink:href="Pictures/1000000000000923000006762477F8A8729751AC.jpg" xlink:type="simple" xlink:show="embed" xlink:actuate="onLoad" loext:mime-type="image/jpeg"/></draw:frame><text:soft-page-break/></text:p>
      <text:p text:style-name="Standard"><draw:frame draw:style-name="fr1" draw:name="影像9" text:anchor-type="paragraph" svg:width="27.7cm" svg:height="19.586cm" draw:z-index="8"><draw:image xlink:href="Pictures/100000000000092300000676B165D5D58F591BFB.jpg" xlink:type="simple" xlink:show="embed" xlink:actuate="onLoad" loext:mime-type="image/jpeg"/></draw:frame><text:soft-page-break/></text:p>
      <text:p text:style-name="Standard"><draw:frame draw:style-name="fr1" draw:name="影像10" text:anchor-type="paragraph" svg:width="27.7cm" svg:height="19.586cm" draw:z-index="9"><draw:image xlink:href="Pictures/100000000000092300000676D63C843034F15AF5.jpg" xlink:type="simple" xlink:show="embed" xlink:actuate="onLoad" loext:mime-type="image/jpeg"/></draw:frame><text:soft-page-break/></text:p>
      <text:p text:style-name="Standard"><draw:frame draw:style-name="fr1" draw:name="影像11" text:anchor-type="paragraph" svg:width="27.7cm" svg:height="19.586cm" draw:z-index="10"><draw:image xlink:href="Pictures/10000000000009230000067646A9193271BB407E.jpg" xlink:type="simple" xlink:show="embed" xlink:actuate="onLoad" loext:mime-type="image/jpeg"/></draw:frame><text:soft-page-break/></text:p>
      <text:p text:style-name="Standard"><draw:frame draw:style-name="fr1" draw:name="影像12" text:anchor-type="paragraph" svg:width="27.7cm" svg:height="19.586cm" draw:z-index="11"><draw:image xlink:href="Pictures/10000000000009230000067674F68574FEA031AB.jpg" xlink:type="simple" xlink:show="embed" xlink:actuate="onLoad" loext:mime-type="image/jpeg"/></draw:frame><text:soft-page-break/></text:p>
      <text:p text:style-name="Standard"><draw:frame draw:style-name="fr1" draw:name="影像13" text:anchor-type="paragraph" svg:width="27.7cm" svg:height="19.586cm" draw:z-index="12"><draw:image xlink:href="Pictures/100000000000092300000676EF59262BCFD9EF11.jpg" xlink:type="simple" xlink:show="embed" xlink:actuate="onLoad" loext:mime-type="image/jpeg"/></draw:frame><text:soft-page-break/></text:p>
      <text:p text:style-name="Standard"><draw:frame draw:style-name="fr1" draw:name="影像14" text:anchor-type="paragraph" svg:width="27.7cm" svg:height="19.586cm" draw:z-index="13"><draw:image xlink:href="Pictures/100000000000092300000676ECF73B9552D516C4.jpg" xlink:type="simple" xlink:show="embed" xlink:actuate="onLoad" loext:mime-type="image/jpeg"/></draw:frame><text:soft-page-break/></text:p>
      <text:p text:style-name="Standard"><draw:frame draw:style-name="fr1" draw:name="影像15" text:anchor-type="paragraph" svg:width="27.7cm" svg:height="19.586cm" draw:z-index="14"><draw:image xlink:href="Pictures/100000000000092300000676F55C3B98AC6163F2.jpg" xlink:type="simple" xlink:show="embed" xlink:actuate="onLoad" loext:mime-type="image/jpeg"/></draw:frame><text:soft-page-break/></text:p>
      <text:p text:style-name="Standard"><draw:frame draw:style-name="fr1" draw:name="影像16" text:anchor-type="paragraph" svg:width="27.7cm" svg:height="19.586cm" draw:z-index="15"><draw:image xlink:href="Pictures/100000000000092300000676381B88983CA80B9F.jpg" xlink:type="simple" xlink:show="embed" xlink:actuate="onLoad" loext:mime-type="image/jpeg"/></draw:frame><text:soft-page-break/></text:p>
      <text:p text:style-name="Standard"><draw:frame draw:style-name="fr1" draw:name="影像17" text:anchor-type="paragraph" svg:width="27.7cm" svg:height="19.586cm" draw:z-index="16"><draw:image xlink:href="Pictures/100000000000092300000676A96A1B0FC4B7A5A0.jpg" xlink:type="simple" xlink:show="embed" xlink:actuate="onLoad" loext:mime-type="image/jpeg"/></draw:frame><text:soft-page-break/></text:p>
      <text:p text:style-name="Standard"><draw:frame draw:style-name="fr1" draw:name="影像18" text:anchor-type="paragraph" svg:width="27.7cm" svg:height="19.586cm" draw:z-index="17"><draw:image xlink:href="Pictures/100000000000092300000676E4B3B2F55083D6AB.jpg" xlink:type="simple" xlink:show="embed" xlink:actuate="onLoad" loext:mime-type="image/jpeg"/></draw:frame><text:soft-page-break/></text:p>
      <text:p text:style-name="Standard"><draw:frame draw:style-name="fr1" draw:name="影像19" text:anchor-type="paragraph" svg:width="27.7cm" svg:height="19.586cm" draw:z-index="18"><draw:image xlink:href="Pictures/100000000000092300000676A8F398A3B6DE170F.jpg" xlink:type="simple" xlink:show="embed" xlink:actuate="onLoad" loext:mime-type="image/jpeg"/></draw:frame><text:soft-page-break/></text:p>
      <text:p text:style-name="Standard"><draw:frame draw:style-name="fr1" draw:name="影像20" text:anchor-type="paragraph" svg:width="27.7cm" svg:height="19.586cm" draw:z-index="19"><draw:image xlink:href="Pictures/100000000000092300000676861D555B67D6765B.jpg" xlink:type="simple" xlink:show="embed" xlink:actuate="onLoad" loext:mime-type="image/jpeg"/></draw:frame><text:soft-page-break/></text:p>
      <text:p text:style-name="Standard"><draw:frame draw:style-name="fr1" draw:name="影像21" text:anchor-type="paragraph" svg:width="27.7cm" svg:height="19.586cm" draw:z-index="20"><draw:image xlink:href="Pictures/10000000000009230000067618CFB300738F79BA.jpg" xlink:type="simple" xlink:show="embed" xlink:actuate="onLoad" loext:mime-type="image/jpeg"/></draw:frame><text:soft-page-break/></text:p>
      <text:p text:style-name="Standard"><draw:frame draw:style-name="fr1" draw:name="影像22" text:anchor-type="paragraph" svg:width="27.7cm" svg:height="19.586cm" draw:z-index="21"><draw:image xlink:href="Pictures/1000000000000923000006762CA12259C98CBCA6.jpg" xlink:type="simple" xlink:show="embed" xlink:actuate="onLoad" loext:mime-type="image/jpeg"/></draw:frame><text:soft-page-break/></text:p>
      <text:p text:style-name="Standard"><draw:frame draw:style-name="fr1" draw:name="影像23" text:anchor-type="paragraph" svg:width="27.7cm" svg:height="19.586cm" draw:z-index="22"><draw:image xlink:href="Pictures/100000000000092300000676B8D723B554B8AF08.jpg" xlink:type="simple" xlink:show="embed" xlink:actuate="onLoad" loext:mime-type="image/jpeg"/></draw:frame><text:soft-page-break/></text:p>
      <text:p text:style-name="Standard"><draw:frame draw:style-name="fr1" draw:name="影像24" text:anchor-type="paragraph" svg:width="27.7cm" svg:height="19.586cm" draw:z-index="23"><draw:image xlink:href="Pictures/10000000000009230000067637462501F7624BD5.jpg" xlink:type="simple" xlink:show="embed" xlink:actuate="onLoad" loext:mime-type="image/jpeg"/></draw:frame><text:soft-page-break/></text:p>
      <text:p text:style-name="Standard"><draw:frame draw:style-name="fr1" draw:name="影像25" text:anchor-type="paragraph" svg:width="27.7cm" svg:height="19.586cm" draw:z-index="24"><draw:image xlink:href="Pictures/10000000000009230000067644F890D9F9E2D033.jpg" xlink:type="simple" xlink:show="embed" xlink:actuate="onLoad" loext:mime-type="image/jpeg"/></draw:frame><text:soft-page-break/></text:p>
      <text:p text:style-name="P1"><draw:frame draw:style-name="fr1" draw:name="影像26" text:anchor-type="paragraph" svg:width="27.7cm" svg:height="19.586cm" draw:z-index="26"><draw:image xlink:href="Pictures/100000000000092300000676FD550A89CF52BCA9.jpg" xlink:type="simple" xlink:show="embed" xlink:actuate="onLoad" loext:mime-type="image/jpeg"/></draw:frame></text:p>
      <text:p text:style-name="P1"><draw:frame draw:style-name="fr1" draw:name="影像28" text:anchor-type="paragraph" svg:width="27.7cm" svg:height="19.586cm" draw:z-index="27"><draw:image xlink:href="Pictures/100000000000092300000676193394E9182F46AF.jpg" xlink:type="simple" xlink:show="embed" xlink:actuate="onLoad" loext:mime-type="image/jpeg"/></draw:frame></text:p>
      <text:p text:style-name="P1"><draw:frame draw:style-name="fr1" draw:name="影像29" text:anchor-type="paragraph" svg:width="27.7cm" svg:height="19.586cm" draw:z-index="28"><draw:image xlink:href="Pictures/100000000000092300000676C3557AACC342D828.jpg" xlink:type="simple" xlink:show="embed" xlink:actuate="onLoad" loext:mime-type="image/jpeg"/></draw:frame></text:p>
      <text:p text:style-name="P1"><draw:frame draw:style-name="fr1" draw:name="影像30" text:anchor-type="paragraph" svg:width="27.7cm" svg:height="19.586cm" draw:z-index="29"><draw:image xlink:href="Pictures/1000000000000923000006763A0B22BBD5A3E17A.jpg" xlink:type="simple" xlink:show="embed" xlink:actuate="onLoad" loext:mime-type="image/jpeg"/></draw:frame></text:p>
      <text:p text:style-name="P1"><draw:frame draw:style-name="fr1" draw:name="影像31" text:anchor-type="paragraph" svg:width="27.7cm" svg:height="19.586cm" draw:z-index="30"><draw:image xlink:href="Pictures/100000000000092300000676426EED5264569414.jpg" xlink:type="simple" xlink:show="embed" xlink:actuate="onLoad" loext:mime-type="image/jpeg"/></draw:frame></text:p>
      <text:p text:style-name="P1"><draw:frame draw:style-name="fr1" draw:name="影像32" text:anchor-type="paragraph" svg:width="27.7cm" svg:height="19.586cm" draw:z-index="31"><draw:image xlink:href="Pictures/100000000000092300000676D46B85111A145FFD.jpg" xlink:type="simple" xlink:show="embed" xlink:actuate="onLoad" loext:mime-type="image/jpeg"/></draw:frame></text:p>
      <text:p text:style-name="P1"><draw:frame draw:style-name="fr1" draw:name="影像33" text:anchor-type="paragraph" svg:width="27.7cm" svg:height="19.586cm" draw:z-index="32"><draw:image xlink:href="Pictures/100000000000092300000676D015FCCB4AFF10AE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3T10:42:08.685000000</meta:creation-date>
    <dc:date>2020-04-30T14:04:07.897000000</dc:date>
    <meta:editing-duration>PT3H19S</meta:editing-duration>
    <meta:editing-cycles>17</meta:editing-cycles>
    <meta:generator>LibreOffice/6.1.6.3$Windows_X86_64 LibreOffice_project/5896ab1714085361c45cf540f76f60673dd96a72</meta:generator>
    <meta:keyword>月報;太魯閣;預算</meta:keyword>
    <dc:subject>107年月報</dc:subject>
    <dc:title>107年月報</dc:title>
    <meta:document-statistic meta:table-count="0" meta:image-count="33" meta:object-count="0" meta:page-count="32" meta:paragraph-count="0" meta:word-count="0" meta:character-count="0" meta:non-whitespace-character-count="0"/>
  </office:meta>
</office:document-meta>
</file>