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5mm"/>
    </style:style>
    <style:style style:name="co2" style:family="table-column">
      <style:table-column-properties fo:break-before="auto" style:column-width="81.9mm"/>
    </style:style>
    <style:style style:name="co3" style:family="table-column">
      <style:table-column-properties fo:break-before="auto" style:column-width="50.52mm"/>
    </style:style>
    <style:style style:name="co4" style:family="table-column">
      <style:table-column-properties fo:break-before="auto" style:column-width="98.28mm"/>
    </style:style>
    <style:style style:name="co5" style:family="table-column">
      <style:table-column-properties fo:break-before="auto" style:column-width="55.74mm"/>
    </style:style>
    <style:style style:name="co6" style:family="table-column">
      <style:table-column-properties fo:break-before="auto" style:column-width="98.95mm"/>
    </style:style>
    <style:style style:name="co7" style:family="table-column">
      <style:table-column-properties fo:break-before="auto" style:column-width="50.73mm"/>
    </style:style>
    <style:style style:name="co8" style:family="table-column">
      <style:table-column-properties fo:break-before="auto" style:column-width="58.7mm"/>
    </style:style>
    <style:style style:name="co9" style:family="table-column">
      <style:table-column-properties fo:break-before="auto" style:column-width="34.34mm"/>
    </style:style>
    <style:style style:name="co10" style:family="table-column">
      <style:table-column-properties fo:break-before="auto" style:column-width="29.79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5.6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17.25mm" fo:break-before="auto" style:use-optimal-row-height="false"/>
    </style:style>
    <style:style style:name="ro12" style:family="table-row">
      <style:table-row-properties style:row-height="77.52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41.28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108第4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樣式_20_1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樣式_20_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1Q1-EBAS對團體捐助情形季報--玉山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樣式_20_1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格式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格式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格式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格式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樣式_20_1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樣式_20_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20_2" style:data-style-name="N143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千分位_20_2" style:data-style-name="N14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樣式_20_1" style:data-style-name="N143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樣式_20_1" style:data-style-name="N143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千分位_20_2" style:data-style-name="N14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千分位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千分位_20_2" style:data-style-name="N14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2" style:data-style-name="N143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 style:data-style-name="N14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千分位_20_2" style:data-style-name="N14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樣式_20_1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樣式_20_1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0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樣式_20_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樣式_20_1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樣式_20_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016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 style:data-style-name="N1016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016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樣式_20_1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2">
      <style:table-cell-properties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樣式_20_1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樣式_20_1">
      <style:table-cell-properties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" style:data-style-name="N144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" style:data-style-name="N144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2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樣式_20_1" style:data-style-name="N144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樣式_20_1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樣式_20_1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樣式_20_1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樣式_20_1">
      <style:table-cell-properties fo:background-color="#00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26pt" style:language-asian="zh" style:country-asian="TW" style:font-style-asian="normal" style:font-weight-asian="bold" style:font-name-complex="Lucida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26pt" style:language-asian="zh" style:country-asian="TW" style:font-style-asian="normal" style:font-weight-asian="bold" style:font-name-complex="Lucida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第4季" table:style-name="ta1" table:print-ranges="108第4季.A1:108第4季.F171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41"/>
        <table:table-column table:style-name="co4" table:default-cell-style-name="ce55"/>
        <table:table-column table:style-name="co5" table:default-cell-style-name="ce76"/>
        <table:table-column table:style-name="co6" table:default-cell-style-name="ce101"/>
        <table:table-column table:style-name="co7" table:default-cell-style-name="ce41"/>
        <table:table-column table:style-name="co8" table:default-cell-style-name="ce124"/>
        <table:table-column table:style-name="co9" table:visibility="collapse" table:default-cell-style-name="ce41"/>
        <table:table-column table:style-name="co10" table:default-cell-style-name="ce41"/>
        <table:table-column table:style-name="co11" table:number-columns-repeated="246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2" table:visibility="collapse" table:default-cell-style-name="ce41"/>
        <table:table-column table:style-name="co10" table:default-cell-style-name="ce41"/>
        <table:table-column table:style-name="co11" table:number-columns-repeated="246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2" table:visibility="collapse" table:default-cell-style-name="ce41"/>
        <table:table-column table:style-name="co10" table:default-cell-style-name="ce41"/>
        <table:table-column table:style-name="co11" table:number-columns-repeated="246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2" table:visibility="collapse" table:default-cell-style-name="ce41"/>
        <table:table-column table:style-name="co10" table:default-cell-style-name="ce41"/>
        <table:table-column table:style-name="co11" table:number-columns-repeated="246" table:default-cell-style-name="ce41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102" office:value-type="string" calcext:value-type="string">
              <text:p>註:請務必依格式填寫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 text:c="55"/>108年度第4季 <text:s text:c="43"/>單位：新台幣元</text:p>
            </table:table-cell>
            <table:covered-table-cell table:number-columns-repeated="5" table:style-name="ce2"/>
            <table:table-cell table:style-name="ce103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21" office:value-type="string" calcext:value-type="string">
              <text:p>受補助對象</text:p>
            </table:table-cell>
            <table:table-cell table:style-name="ce21" office:value-type="string" calcext:value-type="string">
              <text:p>受補助對象</text:p>
              <text:p>所在縣市別</text:p>
            </table:table-cell>
            <table:table-cell table:style-name="ce21" office:value-type="string" calcext:value-type="string">
              <text:p>計畫名稱</text:p>
            </table:table-cell>
            <table:table-cell table:style-name="ce56" office:value-type="string" calcext:value-type="string">
              <office:annotation office:display="true" draw:style-name="gr1" draw:text-style-name="P2" svg:width="47.91mm" svg:height="20.58mm" svg:x="324.01mm" svg:y="5.93mm" draw:caption-point-x="25.58mm" draw:caption-point-y="19.83mm">
                <dc:date>2020-02-27T00:00:00</dc:date>
                <text:p text:style-name="P1">作者:</text:p>
                <text:p text:style-name="P1"><text:span text:style-name="T1">本欄應填核准金額，請注意</text:span><text:span text:style-name="T1">!!</text:span></text:p>
              </office:annotation>
              <text:p>核准金額 (元)</text:p>
            </table:table-cell>
            <table:table-cell table:style-name="ce77" office:value-type="string" calcext:value-type="string">
              <text:p>核准日期/備註</text:p>
            </table:table-cell>
            <table:table-cell table:style-name="ce104" office:value-type="string" calcext:value-type="string">
              <text:p>承辦人</text:p>
            </table:table-cell>
            <table:table-cell table:style-name="ce125"/>
            <table:table-cell table:style-name="ce104" office:value-type="string" calcext:value-type="string">
              <text:p>未核定餘額</text:p>
            </table:table-cell>
            <table:table-cell table:style-name="ce105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太魯閣國家公園管理處 合計</text:p>
          </table:table-cell>
          <table:covered-table-cell table:number-columns-repeated="3" table:style-name="ce3"/>
          <table:table-cell table:style-name="ce57" table:formula="of:=[.E5]+[.E74]+[.E134]+[.E151]+[.E161]" office:value-type="float" office:value="1365000" calcext:value-type="float">
            <text:p>1,365,000 </text:p>
          </table:table-cell>
          <table:table-cell table:style-name="ce78"/>
          <table:table-cell table:style-name="ce105"/>
          <table:table-cell table:style-name="ce126"/>
          <table:table-cell table:style-name="ce105" table:number-columns-repeated="1016"/>
        </table:table-row>
        <table:table-row table:style-name="ro4">
          <table:table-cell table:style-name="ce4"/>
          <table:table-cell table:style-name="ce22" table:number-columns-repeated="2"/>
          <table:table-cell table:style-name="ce4" office:value-type="string" calcext:value-type="string">
            <text:p>一、補助縣市政府合計</text:p>
          </table:table-cell>
          <table:table-cell table:style-name="ce58" table:formula="of:=[.E16]+[.E59]+[.E66]" office:value-type="float" office:value="0" calcext:value-type="float">
            <text:p>0 </text:p>
          </table:table-cell>
          <table:table-cell table:style-name="ce79"/>
          <table:table-cell table:style-name="ce106"/>
          <table:table-cell table:style-name="ce127"/>
          <table:table-cell table:style-name="ce106" table:number-columns-repeated="1016"/>
        </table:table-row>
        <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1.補助地方政府辦理土資場規劃設置</text:p>
            </table:table-cell>
            <table:table-cell table:style-name="ce59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綜合組</text:p>
            </table:table-cell>
            <table:table-cell table:style-name="ce128"/>
            <table:table-cell table:style-name="ce128" table:formula="of:=[.H6]-[.E6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6"/>
              <table:table-cell table:style-name="ce24" table:number-columns-repeated="2"/>
              <table:table-cell table:style-name="ce6"/>
              <table:table-cell table:style-name="ce60"/>
              <table:table-cell table:style-name="ce24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  <table:table-row table:style-name="ro4" table:visibility="collapse" table:number-rows-repeated="3">
              <table:table-cell table:style-name="ce7"/>
              <table:table-cell table:style-name="ce24" table:number-columns-repeated="2"/>
              <table:table-cell table:style-name="ce6"/>
              <table:table-cell table:style-name="ce60"/>
              <table:table-cell table:style-name="ce24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2.永續智慧城市-智慧綠建築與社區推動方案</text:p>
            </table:table-cell>
            <table:table-cell table:style-name="ce59" table:formula="of:=SUM([.E12:.E15])" office:value-type="float" office:value="0" calcext:value-type="float">
              <text:p>0 </text:p>
            </table:table-cell>
            <table:table-cell table:style-name="ce80"/>
            <table:table-cell table:style-name="ce107" office:value-type="string" calcext:value-type="string">
              <text:p>建管組</text:p>
            </table:table-cell>
            <table:table-cell table:style-name="ce128"/>
            <table:table-cell table:style-name="ce128" table:formula="of:=[.H11]-[.E11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4">
              <table:table-cell table:style-name="ce6"/>
              <table:table-cell table:style-name="ce24" table:number-columns-repeated="2"/>
              <table:table-cell table:style-name="ce6"/>
              <table:table-cell table:style-name="ce60"/>
              <table:table-cell table:style-name="ce24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執行建築物耐震能力補強方案</text:p>
            </table:table-cell>
            <table:table-cell table:style-name="ce59" table:formula="of:=SUM([.E17:.E21])" office:value-type="float" office:value="0" calcext:value-type="float">
              <text:p>0 </text:p>
            </table:table-cell>
            <table:table-cell table:style-name="ce80"/>
            <table:table-cell table:style-name="ce107"/>
            <table:table-cell table:style-name="ce128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3">
              <table:table-cell table:style-name="ce6"/>
              <table:table-cell table:style-name="ce24" table:number-columns-repeated="3"/>
              <table:table-cell table:style-name="ce60"/>
              <table:table-cell table:style-name="ce81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  <table:table-row table:style-name="ro4" table:visibility="collapse">
              <table:table-cell table:style-name="ce6"/>
              <table:table-cell table:style-name="ce24" table:number-columns-repeated="3"/>
              <table:table-cell table:style-name="ce60"/>
              <table:table-cell table:style-name="ce81"/>
              <table:table-cell table:style-name="ce105" office:value-type="string" calcext:value-type="string">
                <text:p>建管組</text:p>
              </table:table-cell>
              <table:table-cell table:style-name="ce126"/>
              <table:table-cell table:style-name="ce126" table:formula="of:=[.H20]-[.E20]" office:value-type="float" office:value="0" calcext:value-type="float">
                <text:p>0 </text:p>
              </table:table-cell>
              <table:table-cell table:style-name="ce105" table:number-columns-repeated="1015"/>
            </table:table-row>
            <table:table-row table:style-name="ro4" table:visibility="collapse">
              <table:table-cell table:style-name="ce6"/>
              <table:table-cell table:style-name="ce25" table:number-columns-repeated="2"/>
              <table:table-cell table:style-name="ce24"/>
              <table:table-cell table:style-name="ce60"/>
              <table:table-cell table:style-name="ce81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公共設施管線資料庫暨管理應用系統建置計畫</text:p>
            </table:table-cell>
            <table:table-cell table:style-name="ce59" table:formula="of:=SUM([.E23:.E27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公共工程組</text:p>
            </table:table-cell>
            <table:table-cell table:style-name="ce128"/>
            <table:table-cell table:style-name="ce128" table:formula="of:=[.H22]-[.E22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5">
              <table:table-cell table:style-name="ce6"/>
              <table:table-cell table:style-name="ce24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城鎮風貌型塑計畫</text:p>
            </table:table-cell>
            <table:table-cell table:style-name="ce59" table:formula="of:=SUM([.E29:.E3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都計組</text:p>
            </table:table-cell>
            <table:table-cell table:style-name="ce128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5">
              <table:table-cell table:style-name="ce6"/>
              <table:table-cell table:style-name="ce24" table:number-columns-repeated="2"/>
              <table:table-cell table:style-name="ce48"/>
              <table:table-cell table:style-name="ce61"/>
              <table:table-cell table:style-name="ce82"/>
              <table:table-cell table:style-name="ce105" table:number-columns-repeated="1018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建築物騎樓整平示範計畫</text:p>
            </table:table-cell>
            <table:table-cell table:style-name="ce59" table:formula="of:=SUM([.E35:.E38])" office:value-type="float" office:value="0" calcext:value-type="float">
              <text:p>0 </text:p>
            </table:table-cell>
            <table:table-cell table:style-name="ce83"/>
            <table:table-cell table:style-name="ce107" office:value-type="string" calcext:value-type="string">
              <text:p>建管組</text:p>
            </table:table-cell>
            <table:table-cell table:style-name="ce128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6"/>
              <table:table-cell table:style-name="ce24" table:number-columns-repeated="2"/>
              <table:table-cell table:style-name="ce6"/>
              <table:table-cell table:style-name="ce60"/>
              <table:table-cell table:style-name="ce84"/>
              <table:table-cell table:style-name="ce105" table:number-columns-repeated="1018"/>
            </table:table-row>
            <table:table-row table:style-name="ro4" table:visibility="collapse" table:number-rows-repeated="3">
              <table:table-cell table:style-name="ce6"/>
              <table:table-cell table:style-name="ce25" table:number-columns-repeated="2"/>
              <table:table-cell table:style-name="ce6"/>
              <table:table-cell table:style-name="ce60"/>
              <table:table-cell table:style-name="ce84"/>
              <table:table-cell table:style-name="ce105" table:number-columns-repeated="1018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養生休閒及人才東移推動計畫</text:p>
            </table:table-cell>
            <table:table-cell table:style-name="ce59" table:formula="of:=SUM([.E40:.E4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城鄉</text:p>
            </table:table-cell>
            <table:table-cell table:style-name="ce128"/>
            <table:table-cell table:style-name="ce128" table:formula="of:=[.H39]-[.E39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3">
              <table:table-cell table:style-name="ce8"/>
              <table:table-cell table:style-name="ce24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  <table:table-row table:style-name="ro4" table:visibility="collapse">
              <table:table-cell table:style-name="ce6"/>
              <table:table-cell table:style-name="ce24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國家濕地保育計畫</text:p>
            </table:table-cell>
            <table:table-cell table:style-name="ce59" table:formula="of:=SUM([.E45:.E48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城鄉</text:p>
            </table:table-cell>
            <table:table-cell table:style-name="ce128"/>
            <table:table-cell table:style-name="ce128" table:formula="of:=[.H44]-[.E44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8"/>
              <table:table-cell table:style-name="ce25" table:number-columns-repeated="2"/>
              <table:table-cell table:style-name="ce6"/>
              <table:table-cell table:style-name="ce60"/>
              <table:table-cell table:style-name="ce84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  <table:table-row table:style-name="ro4" table:visibility="collapse" table:number-rows-repeated="3">
              <table:table-cell table:style-name="ce6"/>
              <table:table-cell table:style-name="ce25" table:number-columns-repeated="2"/>
              <table:table-cell table:style-name="ce6"/>
              <table:table-cell table:style-name="ce60"/>
              <table:table-cell table:style-name="ce84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都市計畫書圖重製暨整合應用計畫</text:p>
            </table:table-cell>
            <table:table-cell table:style-name="ce59" table:formula="of:=SUM([.E50:.E5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城鄉</text:p>
            </table:table-cell>
            <table:table-cell table:style-name="ce128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8"/>
              <table:table-cell table:style-name="ce25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  <table:table-row table:style-name="ro4" table:visibility="collapse" table:number-rows-repeated="3">
              <table:table-cell table:style-name="ce6"/>
              <table:table-cell table:style-name="ce25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污水下水道建設計畫</text:p>
            </table:table-cell>
            <table:table-cell table:style-name="ce59" table:formula="of:=SUM([.E55:.E58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水工</text:p>
            </table:table-cell>
            <table:table-cell table:style-name="ce128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4">
              <table:table-cell table:style-name="ce6"/>
              <table:table-cell table:style-name="ce25" table:number-columns-repeated="2"/>
              <table:table-cell table:style-name="ce49"/>
              <table:table-cell table:style-name="ce60"/>
              <table:table-cell table:style-name="ce84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生活圈道路系統建設計畫</text:p>
            </table:table-cell>
            <table:table-cell table:style-name="ce59" table:formula="of:=SUM([.E60:.E65])" office:value-type="float" office:value="0" calcext:value-type="float">
              <text:p>0 </text:p>
            </table:table-cell>
            <table:table-cell table:style-name="ce83"/>
            <table:table-cell table:style-name="ce107" office:value-type="string" calcext:value-type="string">
              <text:p>道路組</text:p>
            </table:table-cell>
            <table:table-cell table:style-name="ce128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7"/>
              <table:table-cell table:style-name="ce24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  <table:table-row table:style-name="ro4" table:visibility="collapse" table:number-rows-repeated="5">
              <table:table-cell table:style-name="ce6"/>
              <table:table-cell table:style-name="ce25" table:number-columns-repeated="2"/>
              <table:table-cell table:style-name="ce6"/>
              <table:table-cell table:style-name="ce60"/>
              <table:table-cell table:style-name="ce82"/>
              <table:table-cell table:style-name="ce105"/>
              <table:table-cell table:style-name="ce126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3" table:number-columns-repeated="2"/>
            <table:table-cell table:style-name="ce47" office:value-type="string" calcext:value-type="string">
              <text:p>市區道路人本環境建設計畫</text:p>
            </table:table-cell>
            <table:table-cell table:style-name="ce59" table:formula="of:=SUM([.E67:.E73])" office:value-type="float" office:value="0" calcext:value-type="float">
              <text:p>0 </text:p>
            </table:table-cell>
            <table:table-cell table:style-name="ce83"/>
            <table:table-cell table:style-name="ce107" office:value-type="string" calcext:value-type="string">
              <text:p>道路組</text:p>
            </table:table-cell>
            <table:table-cell table:style-name="ce128" table:number-columns-repeated="2"/>
            <table:table-cell table:style-name="ce107" table:number-columns-repeated="1015"/>
          </table:table-row>
          <table:table-row table:style-name="ro4" table:visibility="collapse" table:number-rows-repeated="2">
            <table:table-cell table:style-name="ce6"/>
            <table:table-cell table:style-name="ce24" table:number-columns-repeated="2"/>
            <table:table-cell table:style-name="ce6"/>
            <table:table-cell table:style-name="ce60"/>
            <table:table-cell table:style-name="ce81"/>
            <table:table-cell table:style-name="ce105"/>
            <table:table-cell table:style-name="ce126" table:number-columns-repeated="2"/>
            <table:table-cell table:style-name="ce105" table:number-columns-repeated="1015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60"/>
            <table:table-cell table:style-name="ce81"/>
            <table:table-cell table:style-name="ce52" table:number-columns-repeated="1018"/>
          </table:table-row>
          <table:table-row table:style-name="ro5" table:visibility="collapse">
            <table:table-cell table:style-name="ce6"/>
            <table:table-cell table:style-name="ce25" table:number-columns-repeated="2"/>
            <table:table-cell table:style-name="ce6"/>
            <table:table-cell table:style-name="ce60"/>
            <table:table-cell table:style-name="ce81"/>
            <table:table-cell table:style-name="ce108"/>
            <table:table-cell table:style-name="ce128" table:number-columns-repeated="2"/>
            <table:table-cell table:style-name="ce107" table:number-columns-repeated="1015"/>
          </table:table-row>
          <table:table-row table:style-name="ro5" table:visibility="collapse" table:number-rows-repeated="2">
            <table:table-cell table:style-name="ce6"/>
            <table:table-cell table:style-name="ce25" table:number-columns-repeated="2"/>
            <table:table-cell table:style-name="ce6"/>
            <table:table-cell table:style-name="ce60"/>
            <table:table-cell table:style-name="ce81"/>
            <table:table-cell table:style-name="ce52" table:number-columns-repeated="1018"/>
          </table:table-row>
          <table:table-row table:style-name="ro5" table:visibility="collapse">
            <table:table-cell table:style-name="ce6"/>
            <table:table-cell table:style-name="ce25" table:number-columns-repeated="2"/>
            <table:table-cell table:style-name="ce6"/>
            <table:table-cell table:style-name="ce60"/>
            <table:table-cell table:style-name="ce81"/>
            <table:table-cell table:style-name="ce108"/>
            <table:table-cell table:style-name="ce128" table:number-columns-repeated="2"/>
            <table:table-cell table:style-name="ce107" table:number-columns-repeated="1015"/>
          </table:table-row>
        </table:table-row-group>
        <table:table-row table:style-name="ro5">
          <table:table-cell table:style-name="ce9"/>
          <table:table-cell table:style-name="ce26" table:number-columns-repeated="2"/>
          <table:table-cell table:style-name="ce9" office:value-type="string" calcext:value-type="string">
            <text:p>二、團體合計</text:p>
          </table:table-cell>
          <table:table-cell table:style-name="ce62" table:formula="of:=[.E89]+[.E94]+[.E98]" office:value-type="float" office:value="365000" calcext:value-type="float">
            <text:p>365,000 </text:p>
          </table:table-cell>
          <table:table-cell table:style-name="ce85"/>
          <table:table-cell table:style-name="ce109" office:value-type="string" calcext:value-type="string">
            <text:p>本署(中辦、建管、公園)/各管處 </text:p>
          </table:table-cell>
          <table:table-cell table:style-name="ce127" table:number-columns-repeated="2"/>
          <table:table-cell table:style-name="ce106" table:number-columns-repeated="1015"/>
        </table:table-row>
        <table:table-row table:style-name="ro5" table:visibility="collapse">
          <table:table-cell table:style-name="ce10"/>
          <table:table-cell table:style-name="ce27" table:number-columns-repeated="2"/>
          <table:table-cell table:style-name="ce50" office:value-type="string" calcext:value-type="string">
            <text:p>本署小計</text:p>
          </table:table-cell>
          <table:table-cell table:style-name="ce63" table:formula="of:=[.E79]+[.E81]+[.E84]+[.E86]" office:value-type="float" office:value="0" calcext:value-type="float">
            <text:p>0 </text:p>
          </table:table-cell>
          <table:table-cell table:style-name="ce86"/>
          <table:table-cell table:style-name="ce110"/>
          <table:table-cell table:style-name="ce129" table:number-columns-repeated="2"/>
          <table:table-cell table:style-name="ce118" table:number-columns-repeated="1015"/>
        </table:table-row>
        <table:table-row-group>
          <table:table-row table:style-name="ro5" table:visibility="collapse">
            <table:table-cell table:style-name="ce11"/>
            <table:table-cell table:style-name="ce28"/>
            <table:table-cell table:style-name="ce42"/>
            <table:table-cell table:style-name="ce5" office:value-type="string" calcext:value-type="string">
              <text:p>1.捐助國內營造業赴海外拓點</text:p>
              <text:p>業務經費。(中部辦公室)</text:p>
            </table:table-cell>
            <table:table-cell table:style-name="ce64"/>
            <table:table-cell table:style-name="ce23" office:value-type="string" calcext:value-type="string">
              <text:p>無</text:p>
            </table:table-cell>
            <table:table-cell table:style-name="ce108"/>
            <table:table-cell table:style-name="ce128" table:number-columns-repeated="2"/>
            <table:table-cell table:style-name="ce107" table:number-columns-repeated="1015"/>
          </table:table-row>
          <table:table-row-group>
            <table:table-row table:style-name="ro5" table:visibility="collapse">
              <table:table-cell table:style-name="ce8"/>
              <table:table-cell table:style-name="ce29"/>
              <table:table-cell table:style-name="ce25"/>
              <table:table-cell table:style-name="ce8"/>
              <table:table-cell table:style-name="ce60"/>
              <table:table-cell table:style-name="ce82"/>
              <table:table-cell table:style-name="ce52" table:number-columns-repeated="1018"/>
            </table:table-row>
            <table:table-row table:style-name="ro5" table:visibility="collapse">
              <table:table-cell table:style-name="ce8"/>
              <table:table-cell table:style-name="ce30"/>
              <table:table-cell table:style-name="ce25"/>
              <table:table-cell table:style-name="ce8"/>
              <table:table-cell table:style-name="ce60"/>
              <table:table-cell table:style-name="ce87"/>
              <table:table-cell table:style-name="ce52" table:number-columns-repeated="1018"/>
            </table:table-row>
          </table:table-row-group>
          <table:table-row table:style-name="ro5" table:visibility="collapse">
            <table:table-cell table:style-name="ce11"/>
            <table:table-cell table:style-name="ce28"/>
            <table:table-cell table:style-name="ce42"/>
            <table:table-cell table:style-name="ce5" office:value-type="string" calcext:value-type="string">
              <text:p>捐助辦理APEC建築師計畫(建築管理組)</text:p>
            </table:table-cell>
            <table:table-cell table:style-name="ce64" table:formula="of:=SUM([.E80])" office:value-type="float" office:value="0" calcext:value-type="float">
              <text:p>0 </text:p>
            </table:table-cell>
            <table:table-cell table:style-name="ce88"/>
            <table:table-cell table:style-name="ce108"/>
            <table:table-cell table:style-name="ce128" table:number-columns-repeated="2"/>
            <table:table-cell table:style-name="ce107" table:number-columns-repeated="1015"/>
          </table:table-row>
          <table:table-row table:style-name="ro6" table:visibility="collapse">
            <table:table-cell table:style-name="ce8"/>
            <table:table-cell table:style-name="ce24" table:number-columns-repeated="2"/>
            <table:table-cell table:style-name="ce8"/>
            <table:table-cell table:style-name="ce60"/>
            <table:table-cell table:style-name="ce84"/>
            <table:table-cell table:style-name="ce52" table:number-columns-repeated="1018"/>
          </table:table-row>
          <table:table-row table:style-name="ro5" table:visibility="collapse">
            <table:table-cell table:style-name="ce11"/>
            <table:table-cell table:style-name="ce28"/>
            <table:table-cell table:style-name="ce42"/>
            <table:table-cell table:style-name="ce5" office:value-type="string" calcext:value-type="string">
              <text:p>捐助綠建築法規宣導及建築文化創意產業相關活動。(建築管理組)</text:p>
            </table:table-cell>
            <table:table-cell table:style-name="ce64" table:formula="of:=SUM([.E82:.E83])" office:value-type="float" office:value="0" calcext:value-type="float">
              <text:p>0 </text:p>
            </table:table-cell>
            <table:table-cell table:style-name="ce88"/>
            <table:table-cell table:style-name="ce108"/>
            <table:table-cell table:style-name="ce128" table:number-columns-repeated="2"/>
            <table:table-cell table:style-name="ce107" table:number-columns-repeated="1015"/>
          </table:table-row>
          <table:table-row table:style-name="ro5" table:visibility="collapse" table:number-rows-repeated="2">
            <table:table-cell table:style-name="ce8"/>
            <table:table-cell table:style-name="ce31" table:number-columns-repeated="2"/>
            <table:table-cell table:style-name="ce51"/>
            <table:table-cell table:style-name="ce65"/>
            <table:table-cell table:style-name="ce89"/>
            <table:table-cell table:style-name="ce52" table:number-columns-repeated="1018"/>
          </table:table-row>
          <table:table-row table:style-name="ro5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捐助民間團體辦理公寓大廈法令宣導相關活動經費。(建築管理組)</text:p>
            </table:table-cell>
            <table:table-cell table:style-name="ce64" table:formula="of:=SUM([.E85])" office:value-type="float" office:value="0" calcext:value-type="float">
              <text:p>0 </text:p>
            </table:table-cell>
            <table:table-cell table:style-name="ce88"/>
            <table:table-cell table:style-name="ce111" table:number-columns-repeated="1018"/>
          </table:table-row>
          <table:table-row table:style-name="ro5" table:visibility="collapse">
            <table:table-cell table:style-name="ce8"/>
            <table:table-cell table:style-name="ce24" table:number-columns-repeated="3"/>
            <table:table-cell table:style-name="ce60"/>
            <table:table-cell table:style-name="ce84"/>
            <table:table-cell table:style-name="ce52" table:number-columns-repeated="1018"/>
          </table:table-row>
          <table:table-row table:style-name="ro5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辦理國家公園夥伴關係、資源保育監測推動計畫等相關經費。（國家公園組）</text:p>
            </table:table-cell>
            <table:table-cell table:style-name="ce64" table:formula="of:=SUM([.E87:.E88])" office:value-type="float" office:value="0" calcext:value-type="float">
              <text:p>0 </text:p>
            </table:table-cell>
            <table:table-cell table:style-name="ce88"/>
            <table:table-cell table:style-name="ce52" table:number-columns-repeated="1018"/>
          </table:table-row>
          <table:table-row table:style-name="ro5" table:visibility="collapse" table:number-rows-repeated="2">
            <table:table-cell table:style-name="ce8" table:number-columns-repeated="2"/>
            <table:table-cell table:style-name="ce24"/>
            <table:table-cell table:style-name="ce8"/>
            <table:table-cell table:style-name="ce60"/>
            <table:table-cell table:style-name="ce90"/>
            <table:table-cell table:style-name="ce52" table:number-columns-repeated="1018"/>
          </table:table-row>
        </table:table-row-group>
        <table:table-row table:style-name="ro5" table:visibility="collapse">
          <table:table-cell table:style-name="ce12" table:number-columns-repeated="2"/>
          <table:table-cell table:style-name="ce43"/>
          <table:table-cell table:style-name="ce12" office:value-type="string" calcext:value-type="string">
            <text:p>城鄉發展分署小計</text:p>
          </table:table-cell>
          <table:table-cell table:style-name="ce66" table:formula="of:=SUM([.E90:.E92])" office:value-type="float" office:value="0" calcext:value-type="float">
            <text:p>0 </text:p>
          </table:table-cell>
          <table:table-cell table:style-name="ce91"/>
          <table:table-cell table:style-name="ce52" table:number-columns-repeated="1018"/>
        </table:table-row>
        <table:table-row-group>
          <table:table-row table:style-name="ro5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捐助辦理都市計畫通盤檢討規劃及專案變更等研討會</text:p>
            </table:table-cell>
            <table:table-cell table:style-name="ce64"/>
            <table:table-cell table:style-name="ce88"/>
            <table:table-cell table:style-name="ce111" table:number-columns-repeated="1018"/>
          </table:table-row>
          <table:table-row table:style-name="ro7" table:visibility="collapse">
            <table:table-cell table:style-name="ce8" table:number-columns-repeated="2"/>
            <table:table-cell table:style-name="ce24"/>
            <table:table-cell table:style-name="ce8"/>
            <table:table-cell table:style-name="ce60"/>
            <table:table-cell table:style-name="ce84"/>
            <table:table-cell table:style-name="ce112"/>
            <table:table-cell table:style-name="ce130"/>
            <table:table-cell table:style-name="ce112" table:number-columns-repeated="1016"/>
          </table:table-row>
          <table:table-row table:style-name="ro7" table:visibility="collapse">
            <table:table-cell table:style-name="ce11"/>
            <table:table-cell table:style-name="ce28"/>
            <table:table-cell table:style-name="ce42"/>
            <table:table-cell table:style-name="ce5" office:value-type="string" calcext:value-type="string">
              <text:p>辦理濕地保育復育及教育推廣</text:p>
            </table:table-cell>
            <table:table-cell table:style-name="ce64"/>
            <table:table-cell table:style-name="ce83"/>
            <table:table-cell table:style-name="ce112"/>
            <table:table-cell table:style-name="ce130"/>
            <table:table-cell table:style-name="ce112" table:number-columns-repeated="1016"/>
          </table:table-row>
          <table:table-row table:style-name="ro7" table:visibility="collapse">
            <table:table-cell table:style-name="ce8"/>
            <table:table-cell table:style-name="ce30"/>
            <table:table-cell table:style-name="ce25"/>
            <table:table-cell table:style-name="ce7"/>
            <table:table-cell table:style-name="ce60"/>
            <table:table-cell table:style-name="ce82"/>
            <table:table-cell table:style-name="ce112"/>
            <table:table-cell table:style-name="ce130"/>
            <table:table-cell table:style-name="ce112" table:number-columns-repeated="1016"/>
          </table:table-row>
        </table:table-row-group>
        <table:table-row table:style-name="ro7" table:visibility="collapse">
          <table:table-cell table:style-name="ce12"/>
          <table:table-cell table:style-name="ce32"/>
          <table:table-cell table:style-name="ce44"/>
          <table:table-cell table:style-name="ce50" office:value-type="string" calcext:value-type="string">
            <text:p>玉山國家公園經營管理</text:p>
          </table:table-cell>
          <table:table-cell table:style-name="ce66"/>
          <table:table-cell table:style-name="ce92"/>
          <table:table-cell table:style-name="ce112"/>
          <table:table-cell table:style-name="ce130"/>
          <table:table-cell table:style-name="ce112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辦理環境生態教育補助經費</text:p>
            </table:table-cell>
            <table:table-cell table:style-name="ce67"/>
            <table:table-cell table:style-name="ce88"/>
            <table:table-cell table:style-name="ce107"/>
            <table:table-cell table:style-name="ce128" table:number-columns-repeated="2"/>
            <table:table-cell table:style-name="ce107" table:number-columns-repeated="1015"/>
          </table:table-row>
          <table:table-row table:style-name="ro8" table:visibility="collapse" table:number-rows-repeated="2">
            <table:table-cell table:style-name="ce8" table:number-columns-repeated="2"/>
            <table:table-cell table:style-name="ce24"/>
            <table:table-cell table:style-name="ce8"/>
            <table:table-cell table:style-name="ce68"/>
            <table:table-cell table:style-name="ce84"/>
            <table:table-cell table:style-name="ce105"/>
            <table:table-cell table:style-name="ce126" table:number-columns-repeated="2"/>
            <table:table-cell table:style-name="ce105" table:number-columns-repeated="1015"/>
          </table:table-row>
        </table:table-row-group>
        <table:table-row table:style-name="ro7">
          <table:table-cell table:style-name="ce12"/>
          <table:table-cell table:style-name="ce32"/>
          <table:table-cell table:style-name="ce44"/>
          <table:table-cell table:style-name="ce50" office:value-type="string" calcext:value-type="string">
            <text:p>太魯閣國家公園經營管理</text:p>
          </table:table-cell>
          <table:table-cell table:style-name="ce66" table:formula="of:=[.E99]" office:value-type="float" office:value="365000" calcext:value-type="float">
            <text:p>365,000 </text:p>
          </table:table-cell>
          <table:table-cell table:style-name="ce92"/>
          <table:table-cell table:style-name="ce112"/>
          <table:table-cell table:style-name="ce130"/>
          <table:table-cell table:style-name="ce112" table:number-columns-repeated="1016"/>
        </table:table-row>
        <table:table-row table:style-name="ro8">
          <table:table-cell table:style-name="ce11" table:number-columns-repeated="2"/>
          <table:table-cell table:style-name="ce23"/>
          <table:table-cell table:style-name="ce11" office:value-type="string" calcext:value-type="string">
            <text:p>辦理環境生態教育補助經費</text:p>
          </table:table-cell>
          <table:table-cell table:style-name="ce67" table:formula="of:=SUM([.E100:.E119])" office:value-type="float" office:value="365000" calcext:value-type="float">
            <text:p>365,000 </text:p>
          </table:table-cell>
          <table:table-cell table:style-name="ce88"/>
          <table:table-cell table:style-name="ce107"/>
          <table:table-cell table:style-name="ce128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富世社區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富世社區射手盃籃球賽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07/02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原住民族群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2019(愛您很久)佳民部落生態活力健康行活動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07/02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蓮縣原住民舒漾婦女關懷成長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2019部落豐一下暨歌舞展演活動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07/02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富世守護薩巴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花蓮縣秀林鄉守護鍋子足球暑期育樂營</text:p>
          </table:table-cell>
          <table:table-cell table:style-name="ce68" office:value-type="float" office:value="30000" calcext:value-type="float">
            <text:p>30,000 </text:p>
          </table:table-cell>
          <table:table-cell table:style-name="ce84" office:value-type="string" calcext:value-type="string">
            <text:p>108/07/22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同禮部落自然生態自治協進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部落行腳健走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07/25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原住民新部落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2019「第四屆活力夏日盃排球錦標賽暨生態宣導」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07/25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富世社區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富世社區慶祝父親節趣味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07/25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佳民社區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父親節傳統樂舞表演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07/31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秀林社區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花蓮縣秀林鄉青年盃3對3籃球邀請賽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10/08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蒙厚愛文化教育產業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秀林鄉富世村運動大會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0/18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中橫休閒觀光發展促進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社區自我精進學習觀摩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10/22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原住民新部落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秀林鄉2019「第三屆愛、喜樂-老大人運動會暨生態宣導」活動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0/23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文教運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歌唱比賽暨部落清潔政令宣導志工表揚摸彩活動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1/01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海洋遊憩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花蓮縣秀林鄉崇德村校聯合運動大會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1/01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水源部落文教運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太魯閣族文化傳承學習體驗營暨生態保育宣導</text:p>
          </table:table-cell>
          <table:table-cell table:style-name="ce68" office:value-type="float" office:value="30000" calcext:value-type="float">
            <text:p>30,000 </text:p>
          </table:table-cell>
          <table:table-cell table:style-name="ce84" office:value-type="string" calcext:value-type="string">
            <text:p>108/11/01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加灣社區營造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景美村村運聯合運動大會暨生態宣導活動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1/08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水源部落文教運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水源村校聯合運動大會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1/08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同禮部落自然生態自治協進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太魯閣盃籃球聯誼賽</text:p>
          </table:table-cell>
          <table:table-cell table:style-name="ce68" office:value-type="float" office:value="10000" calcext:value-type="float">
            <text:p>10,000 </text:p>
          </table:table-cell>
          <table:table-cell table:style-name="ce84" office:value-type="string" calcext:value-type="string">
            <text:p>108/11/19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立秀林國民中學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108年度村校暨學區聯合運動會</text:p>
          </table:table-cell>
          <table:table-cell table:style-name="ce68" office:value-type="float" office:value="15000" calcext:value-type="float">
            <text:p>15,000 </text:p>
          </table:table-cell>
          <table:table-cell table:style-name="ce84" office:value-type="string" calcext:value-type="string">
            <text:p>108/12/03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原住民新部落發展協會</text:p>
          </table:table-cell>
          <table:table-cell table:style-name="ce24" office:value-type="string" calcext:value-type="string">
            <text:p>花蓮縣</text:p>
          </table:table-cell>
          <table:table-cell table:style-name="ce8" office:value-type="string" calcext:value-type="string">
            <text:p>2019大山長老教會歡樂聖誕晚會暨傳統文化表演活動</text:p>
          </table:table-cell>
          <table:table-cell table:style-name="ce68" office:value-type="float" office:value="20000" calcext:value-type="float">
            <text:p>20,000 </text:p>
          </table:table-cell>
          <table:table-cell table:style-name="ce84" office:value-type="string" calcext:value-type="string">
            <text:p>108/12/12</text:p>
          </table:table-cell>
          <table:table-cell table:style-name="ce105"/>
          <table:table-cell table:style-name="ce126" table:number-columns-repeated="2"/>
          <table:table-cell table:style-name="ce105" table:number-columns-repeated="1015"/>
        </table:table-row>
        <table:table-row table:style-name="ro7" table:visibility="collapse">
          <table:table-cell table:style-name="ce12"/>
          <table:table-cell table:style-name="ce32"/>
          <table:table-cell table:style-name="ce44"/>
          <table:table-cell table:style-name="ce50" office:value-type="string" calcext:value-type="string">
            <text:p>雪霸國家公園經營管理</text:p>
          </table:table-cell>
          <table:table-cell table:style-name="ce66"/>
          <table:table-cell table:style-name="ce92"/>
          <table:table-cell table:style-name="ce112"/>
          <table:table-cell table:style-name="ce130"/>
          <table:table-cell table:style-name="ce112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辦理原住民文化、環保及環教</text:p>
            </table:table-cell>
            <table:table-cell table:style-name="ce67"/>
            <table:table-cell table:style-name="ce88"/>
            <table:table-cell table:style-name="ce107"/>
            <table:table-cell table:style-name="ce128" table:number-columns-repeated="2"/>
            <table:table-cell table:style-name="ce107" table:number-columns-repeated="1015"/>
          </table:table-row>
          <table:table-row table:style-name="ro8" table:visibility="collapse">
            <table:table-cell table:style-name="ce8" table:number-columns-repeated="2"/>
            <table:table-cell table:style-name="ce24"/>
            <table:table-cell table:style-name="ce8"/>
            <table:table-cell table:style-name="ce68"/>
            <table:table-cell table:style-name="ce84"/>
            <table:table-cell table:style-name="ce105"/>
            <table:table-cell table:style-name="ce126" table:number-columns-repeated="2"/>
            <table:table-cell table:style-name="ce105" table:number-columns-repeated="1015"/>
          </table:table-row>
          <table:table-row table:style-name="ro8" table:visibility="collapse">
            <table:table-cell table:style-name="ce8" table:number-columns-repeated="2"/>
            <table:table-cell table:style-name="ce24"/>
            <table:table-cell table:style-name="ce8"/>
            <table:table-cell table:style-name="ce68"/>
            <table:table-cell table:style-name="ce84"/>
            <table:table-cell table:style-name="ce113"/>
            <table:table-cell table:style-name="ce131" table:number-columns-repeated="2"/>
            <table:table-cell table:style-name="ce137" table:number-columns-repeated="1015"/>
          </table:table-row>
        </table:table-row-group>
        <table:table-row table:style-name="ro8" table:visibility="collapse">
          <table:table-cell table:style-name="ce12" table:number-columns-repeated="2"/>
          <table:table-cell table:style-name="ce43"/>
          <table:table-cell table:style-name="ce12" office:value-type="string" calcext:value-type="string">
            <text:p>金門國家公園經營管理</text:p>
          </table:table-cell>
          <table:table-cell table:style-name="ce69"/>
          <table:table-cell table:style-name="ce91"/>
          <table:table-cell table:style-name="ce114"/>
          <table:table-cell table:style-name="ce132" table:number-columns-repeated="2"/>
          <table:table-cell table:style-name="ce138" table:number-columns-repeated="1015"/>
        </table:table-row>
        <table:table-row-group>
          <table:table-row-group>
            <table:table-row table:style-name="ro8" table:visibility="collapse">
              <table:table-cell table:style-name="ce11" table:number-columns-repeated="2"/>
              <table:table-cell table:style-name="ce23"/>
              <table:table-cell table:style-name="ce11" office:value-type="string" calcext:value-type="string">
                <text:p>捐助園區內聚落社區辦理活動經費</text:p>
              </table:table-cell>
              <table:table-cell table:style-name="ce67"/>
              <table:table-cell table:style-name="ce88"/>
              <table:table-cell table:style-name="ce115" office:value-type="string" calcext:value-type="string">
                <text:p>本署/各管處 </text:p>
              </table:table-cell>
              <table:table-cell table:style-name="ce133"/>
              <table:table-cell table:style-name="ce111" table:number-columns-repeated="1016"/>
            </table:table-row>
            <table:table-row table:style-name="ro8" table:visibility="collapse">
              <table:table-cell table:style-name="ce14" table:number-columns-repeated="2"/>
              <table:table-cell table:style-name="ce45"/>
              <table:table-cell table:style-name="ce14"/>
              <table:table-cell table:style-name="ce70"/>
              <table:table-cell table:style-name="ce90"/>
              <table:table-cell table:style-name="ce116"/>
              <table:table-cell table:style-name="ce134"/>
              <table:table-cell table:style-name="ce52" table:number-columns-repeated="1016"/>
            </table:table-row>
          </table:table-row-group>
        </table:table-row-group>
        <table:table-row table:style-name="ro8" table:visibility="collapse">
          <table:table-cell table:style-name="ce12" table:number-columns-repeated="2"/>
          <table:table-cell table:style-name="ce43"/>
          <table:table-cell table:style-name="ce12" office:value-type="string" calcext:value-type="string">
            <text:p>海洋國家公園經營管理</text:p>
          </table:table-cell>
          <table:table-cell table:style-name="ce69"/>
          <table:table-cell table:style-name="ce91"/>
          <table:table-cell table:style-name="ce117"/>
          <table:table-cell table:style-name="ce135"/>
          <table:table-cell table:style-name="ce136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捐助辦理環境生態教育文化活動經費</text:p>
            </table:table-cell>
            <table:table-cell table:style-name="ce67"/>
            <table:table-cell table:style-name="ce88"/>
            <table:table-cell table:style-name="ce115"/>
            <table:table-cell table:style-name="ce133"/>
            <table:table-cell table:style-name="ce111" table:number-columns-repeated="1016"/>
          </table:table-row>
          <table:table-row table:style-name="ro8" table:visibility="collapse">
            <table:table-cell table:style-name="ce8" table:number-columns-repeated="2"/>
            <table:table-cell table:style-name="ce24"/>
            <table:table-cell table:style-name="ce8"/>
            <table:table-cell table:style-name="ce68"/>
            <table:table-cell table:style-name="ce84"/>
            <table:table-cell table:style-name="ce116"/>
            <table:table-cell table:style-name="ce134"/>
            <table:table-cell table:style-name="ce52" table:number-columns-repeated="1016"/>
          </table:table-row>
        </table:table-row-group>
        <table:table-row table:style-name="ro8" table:visibility="collapse">
          <table:table-cell table:style-name="ce12" table:number-columns-repeated="2"/>
          <table:table-cell table:style-name="ce43"/>
          <table:table-cell table:style-name="ce12" office:value-type="string" calcext:value-type="string">
            <text:p>台江國家公園經營管理</text:p>
          </table:table-cell>
          <table:table-cell table:style-name="ce69"/>
          <table:table-cell table:style-name="ce91"/>
          <table:table-cell table:style-name="ce117"/>
          <table:table-cell table:style-name="ce135"/>
          <table:table-cell table:style-name="ce136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3"/>
            <table:table-cell table:style-name="ce11" office:value-type="string" calcext:value-type="string">
              <text:p>補助台江家園守護圈辦理國家公園相關活動計畫</text:p>
            </table:table-cell>
            <table:table-cell table:style-name="ce67"/>
            <table:table-cell table:style-name="ce88"/>
            <table:table-cell table:style-name="ce115"/>
            <table:table-cell table:style-name="ce133"/>
            <table:table-cell table:style-name="ce111" table:number-columns-repeated="1016"/>
          </table:table-row>
          <table:table-row table:style-name="ro9" table:visibility="collapse">
            <table:table-cell table:style-name="ce8" table:number-columns-repeated="2"/>
            <table:table-cell table:style-name="ce24"/>
            <table:table-cell table:style-name="ce52"/>
            <table:table-cell table:style-name="ce68"/>
            <table:table-cell table:style-name="ce84"/>
            <table:table-cell table:style-name="ce116"/>
            <table:table-cell table:style-name="ce134"/>
            <table:table-cell table:style-name="ce52" table:number-columns-repeated="1016"/>
          </table:table-row>
          <table:table-row table:style-name="ro8" table:visibility="collapse">
            <table:table-cell table:style-name="ce8" table:number-columns-repeated="2"/>
            <table:table-cell table:style-name="ce24"/>
            <table:table-cell table:style-name="ce8"/>
            <table:table-cell table:style-name="ce68"/>
            <table:table-cell table:style-name="ce84"/>
            <table:table-cell table:style-name="ce116"/>
            <table:table-cell table:style-name="ce134"/>
            <table:table-cell table:style-name="ce52" table:number-columns-repeated="1016"/>
          </table:table-row>
        </table:table-row-group>
        <table:table-row table:style-name="ro5">
          <table:table-cell table:style-name="ce15"/>
          <table:table-cell table:style-name="ce33" table:number-columns-repeated="2"/>
          <table:table-cell table:style-name="ce9" office:value-type="string" calcext:value-type="string">
            <text:p>三、個人合計</text:p>
          </table:table-cell>
          <table:table-cell table:style-name="ce62" table:formula="of:=SUM([.E141])" office:value-type="float" office:value="1000000" calcext:value-type="float">
            <text:p>1,000,000 </text:p>
          </table:table-cell>
          <table:table-cell table:style-name="ce93"/>
          <table:table-cell table:style-name="ce106"/>
          <table:table-cell table:style-name="ce125" table:number-columns-spanned="1" table:number-rows-spanned="36"/>
          <table:table-cell table:style-name="ce125" table:number-columns-spanned="1" table:number-rows-spanned="36"/>
          <table:table-cell table:style-name="ce106" table:number-columns-repeated="1015"/>
        </table:table-row>
        <table:table-row table:style-name="ro3" table:visibility="collapse">
          <table:table-cell table:style-name="ce12"/>
          <table:table-cell table:style-name="ce32"/>
          <table:table-cell table:style-name="ce44"/>
          <table:table-cell table:style-name="ce32" office:value-type="string" calcext:value-type="string">
            <text:p>墾丁國家公園經營管理</text:p>
          </table:table-cell>
          <table:table-cell table:style-name="ce66"/>
          <table:table-cell table:style-name="ce94"/>
          <table:table-cell table:style-name="ce118"/>
          <table:covered-table-cell table:number-columns-repeated="2" table:style-name="ce125"/>
          <table:table-cell table:style-name="ce118" table:number-columns-repeated="1015"/>
        </table:table-row>
        <table:table-row-group table:display="false">
          <table:table-row table:style-name="ro3" table:visibility="collapse">
            <table:table-cell table:style-name="ce11"/>
            <table:table-cell table:style-name="ce28"/>
            <table:table-cell table:style-name="ce42"/>
            <table:table-cell table:style-name="ce28" office:value-type="string" calcext:value-type="string">
              <text:p>論文研究或合作研究案</text:p>
            </table:table-cell>
            <table:table-cell table:style-name="ce64"/>
            <table:table-cell table:style-name="ce83"/>
            <table:table-cell table:style-name="ce107"/>
            <table:covered-table-cell table:number-columns-repeated="2" table:style-name="ce125"/>
            <table:table-cell table:style-name="ce107" table:number-columns-repeated="1015"/>
          </table:table-row>
          <table:table-row table:style-name="ro3" table:visibility="collapse">
            <table:table-cell table:style-name="ce8"/>
            <table:table-cell table:style-name="ce30"/>
            <table:table-cell table:style-name="ce25"/>
            <table:table-cell table:style-name="ce30"/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</table:table-row-group>
        <table:table-row table:style-name="ro3" table:visibility="collapse">
          <table:table-cell table:style-name="ce12"/>
          <table:table-cell table:style-name="ce32"/>
          <table:table-cell table:style-name="ce44"/>
          <table:table-cell table:style-name="ce32" office:value-type="string" calcext:value-type="string">
            <text:p>玉山國家公園經營管理</text:p>
          </table:table-cell>
          <table:table-cell table:style-name="ce66"/>
          <table:table-cell table:style-name="ce92"/>
          <table:table-cell table:style-name="ce118"/>
          <table:covered-table-cell table:number-columns-repeated="2" table:style-name="ce125"/>
          <table:table-cell table:style-name="ce118" table:number-columns-repeated="1015"/>
        </table:table-row>
        <table:table-row-group>
          <table:table-row table:style-name="ro3" table:visibility="collapse">
            <table:table-cell table:style-name="ce11"/>
            <table:table-cell table:style-name="ce28"/>
            <table:table-cell table:style-name="ce42"/>
            <table:table-cell table:style-name="ce28" office:value-type="string" calcext:value-type="string">
              <text:p>園區原住民子女獎助學金</text:p>
            </table:table-cell>
            <table:table-cell table:style-name="ce64"/>
            <table:table-cell table:style-name="ce83"/>
            <table:table-cell table:style-name="ce107"/>
            <table:covered-table-cell table:number-columns-repeated="2" table:style-name="ce125"/>
            <table:table-cell table:style-name="ce107" table:number-columns-repeated="1015"/>
          </table:table-row>
          <table:table-row table:style-name="ro3" table:visibility="collapse">
            <table:table-cell table:style-name="ce8"/>
            <table:table-cell table:style-name="ce30"/>
            <table:table-cell table:style-name="ce25"/>
            <table:table-cell table:style-name="ce30"/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</table:table-row-group>
        <table:table-row table:style-name="ro3">
          <table:table-cell table:style-name="ce12"/>
          <table:table-cell table:style-name="ce32"/>
          <table:table-cell table:style-name="ce44"/>
          <table:table-cell table:style-name="ce32" office:value-type="string" calcext:value-type="string">
            <text:p>太魯閣國家公園經營管理</text:p>
          </table:table-cell>
          <table:table-cell table:style-name="ce66" table:formula="of:=[.E142]+[.E145]" office:value-type="float" office:value="1000000" calcext:value-type="float">
            <text:p>1,000,000 </text:p>
          </table:table-cell>
          <table:table-cell table:style-name="ce92"/>
          <table:table-cell table:style-name="ce118"/>
          <table:covered-table-cell table:number-columns-repeated="2" table:style-name="ce125"/>
          <table:table-cell table:style-name="ce118" table:number-columns-repeated="1015"/>
        </table:table-row>
        <table:table-row table:style-name="ro3" table:visibility="collapse">
          <table:table-cell table:style-name="ce11"/>
          <table:table-cell table:style-name="ce28"/>
          <table:table-cell table:style-name="ce42"/>
          <table:table-cell table:style-name="ce28" office:value-type="string" calcext:value-type="string">
            <text:p>論文研究或合作研究案</text:p>
          </table:table-cell>
          <table:table-cell table:style-name="ce64" table:formula="of:=SUM([.E143:.E144])" office:value-type="float" office:value="0" calcext:value-type="float">
            <text:p>0 </text:p>
          </table:table-cell>
          <table:table-cell table:style-name="ce83"/>
          <table:table-cell table:style-name="ce107"/>
          <table:covered-table-cell table:number-columns-repeated="2" table:style-name="ce125"/>
          <table:table-cell table:style-name="ce107" table:number-columns-repeated="1015"/>
        </table:table-row>
        <table:table-row table:style-name="ro10" table:visibility="collapse">
          <table:table-cell table:style-name="ce13"/>
          <table:table-cell table:style-name="ce24"/>
          <table:table-cell table:style-name="ce16"/>
          <table:table-cell table:style-name="ce6"/>
          <table:table-cell table:style-name="ce71"/>
          <table:table-cell table:style-name="ce95"/>
          <table:table-cell table:style-name="ce105"/>
          <table:covered-table-cell table:number-columns-repeated="2" table:style-name="ce125"/>
          <table:table-cell table:style-name="ce105" table:number-columns-repeated="1015"/>
        </table:table-row>
        <table:table-row table:style-name="ro3" table:visibility="collapse">
          <table:table-cell table:style-name="ce16" table:number-columns-repeated="3"/>
          <table:table-cell table:style-name="ce6"/>
          <table:table-cell table:style-name="ce71"/>
          <table:table-cell table:style-name="ce95"/>
          <table:table-cell table:style-name="ce105"/>
          <table:covered-table-cell table:number-columns-repeated="2" table:style-name="ce125"/>
          <table:table-cell table:style-name="ce105" table:number-columns-repeated="1015"/>
        </table:table-row>
        <table:table-row table:style-name="ro3">
          <table:table-cell table:style-name="ce11"/>
          <table:table-cell table:style-name="ce28"/>
          <table:table-cell table:style-name="ce42"/>
          <table:table-cell table:style-name="ce28" office:value-type="string" calcext:value-type="string">
            <text:p>園區原住民子女獎助學金</text:p>
          </table:table-cell>
          <table:table-cell table:style-name="ce64" table:formula="of:=SUM([.E146:.E147])" office:value-type="float" office:value="1000000" calcext:value-type="float">
            <text:p>1,000,000 </text:p>
          </table:table-cell>
          <table:table-cell table:style-name="ce83"/>
          <table:table-cell table:style-name="ce107"/>
          <table:covered-table-cell table:number-columns-repeated="2" table:style-name="ce125"/>
          <table:table-cell table:style-name="ce107" table:number-columns-repeated="1015"/>
        </table:table-row>
        <table:table-row table:style-name="ro3">
          <table:table-cell table:style-name="ce13" office:value-type="string" calcext:value-type="string">
            <text:p>太魯閣國家公園管理處</text:p>
          </table:table-cell>
          <table:table-cell table:style-name="ce30" office:value-type="string" calcext:value-type="string">
            <text:p>鐘○等286人</text:p>
          </table:table-cell>
          <table:table-cell table:style-name="ce25" office:value-type="string" calcext:value-type="string">
            <text:p>花蓮縣</text:p>
          </table:table-cell>
          <table:table-cell table:style-name="ce30" office:value-type="string" calcext:value-type="string">
            <text:p>園區原住民子女獎助學金</text:p>
          </table:table-cell>
          <table:table-cell table:style-name="ce60" office:value-type="float" office:value="1000000" calcext:value-type="float">
            <text:p>1,000,000 </text:p>
          </table:table-cell>
          <table:table-cell table:style-name="ce82" office:value-type="string" calcext:value-type="string">
            <text:p>108/11/20</text:p>
          </table:table-cell>
          <table:table-cell table:style-name="ce105"/>
          <table:covered-table-cell table:number-columns-repeated="2" table:style-name="ce125"/>
          <table:table-cell table:style-name="ce105" table:number-columns-repeated="1015"/>
        </table:table-row>
        <table:table-row table:style-name="ro3" table:visibility="collapse">
          <table:table-cell table:style-name="ce8"/>
          <table:table-cell table:style-name="ce30"/>
          <table:table-cell table:style-name="ce25"/>
          <table:table-cell table:style-name="ce30"/>
          <table:table-cell table:style-name="ce60"/>
          <table:table-cell table:style-name="ce82"/>
          <table:table-cell table:style-name="ce105"/>
          <table:covered-table-cell table:number-columns-repeated="2" table:style-name="ce125"/>
          <table:table-cell table:style-name="ce105" table:number-columns-repeated="1015"/>
        </table:table-row>
        <table:table-row table:style-name="ro3" table:visibility="collapse">
          <table:table-cell table:style-name="ce12"/>
          <table:table-cell table:style-name="ce32"/>
          <table:table-cell table:style-name="ce44"/>
          <table:table-cell table:style-name="ce32" office:value-type="string" calcext:value-type="string">
            <text:p>海洋國家公園經營管理</text:p>
          </table:table-cell>
          <table:table-cell table:style-name="ce66"/>
          <table:table-cell table:style-name="ce94"/>
          <table:table-cell table:style-name="ce118"/>
          <table:covered-table-cell table:number-columns-repeated="2" table:style-name="ce125"/>
          <table:table-cell table:style-name="ce118" table:number-columns-repeated="1015"/>
        </table:table-row>
        <table:table-row-group table:display="false">
          <table:table-row table:style-name="ro3" table:visibility="collapse">
            <table:table-cell table:style-name="ce11"/>
            <table:table-cell table:style-name="ce28"/>
            <table:table-cell table:style-name="ce42"/>
            <table:table-cell table:style-name="ce28" office:value-type="string" calcext:value-type="string">
              <text:p>論文研究或合作研究案</text:p>
            </table:table-cell>
            <table:table-cell table:style-name="ce64"/>
            <table:table-cell table:style-name="ce83"/>
            <table:table-cell table:style-name="ce107"/>
            <table:covered-table-cell table:number-columns-repeated="2" table:style-name="ce125"/>
            <table:table-cell table:style-name="ce107" table:number-columns-repeated="1015"/>
          </table:table-row>
          <table:table-row table:style-name="ro3" table:visibility="collapse">
            <table:table-cell table:style-name="ce8"/>
            <table:table-cell table:style-name="ce30"/>
            <table:table-cell table:style-name="ce25"/>
            <table:table-cell table:style-name="ce30"/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</table:table-row-group>
        <table:table-row table:style-name="ro5">
          <table:table-cell table:style-name="ce17"/>
          <table:table-cell table:style-name="ce34" table:number-columns-repeated="2"/>
          <table:table-cell table:style-name="ce9" office:value-type="string" calcext:value-type="string">
            <text:p>四、差額補貼合計</text:p>
          </table:table-cell>
          <table:table-cell table:style-name="ce72" table:formula="of:=[.E152]+[.E154]+[.E156]" office:value-type="float" office:value="0" calcext:value-type="float">
            <text:p>0 </text:p>
          </table:table-cell>
          <table:table-cell table:style-name="ce96"/>
          <table:table-cell table:style-name="ce106"/>
          <table:covered-table-cell table:number-columns-repeated="2" table:style-name="ce125"/>
          <table:table-cell table:style-name="ce106" table:number-columns-repeated="1015"/>
        </table:table-row>
        <table:table-row-group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林肯大郡全毀受災戶購宅貸款專案利息補貼。(國民住宅組)</text:p>
            </table:table-cell>
            <table:table-cell table:style-name="ce64" table:formula="of:=[.E153]" office:value-type="float" office:value="0" calcext:value-type="float">
              <text:p>0 </text:p>
            </table:table-cell>
            <table:table-cell table:style-name="ce88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60"/>
            <table:table-cell table:style-name="ce84"/>
            <table:table-cell table:style-name="ce107"/>
            <table:covered-table-cell table:number-columns-repeated="2" table:style-name="ce125"/>
            <table:table-cell table:style-name="ce107" table:number-columns-repeated="1015"/>
          </table:table-row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2.辦理九二一利息補貼原購屋貸款借款人負擔之利息差額(國民住宅組)</text:p>
            </table:table-cell>
            <table:table-cell table:style-name="ce64" table:formula="of:=[.E155]" office:value-type="float" office:value="0" calcext:value-type="float">
              <text:p>0 </text:p>
            </table:table-cell>
            <table:table-cell table:style-name="ce88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60"/>
            <table:table-cell table:style-name="ce84"/>
            <table:table-cell table:style-name="ce119"/>
            <table:covered-table-cell table:number-columns-repeated="2" table:style-name="ce125"/>
            <table:table-cell table:style-name="ce119" table:number-columns-repeated="1015"/>
          </table:table-row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3.莫拉克颱風受災戶住宅補貼方案(國民住宅組)</text:p>
            </table:table-cell>
            <table:table-cell table:style-name="ce64" table:formula="of:=[.E157]" office:value-type="float" office:value="0" calcext:value-type="float">
              <text:p>0 </text:p>
            </table:table-cell>
            <table:table-cell table:style-name="ce88"/>
            <table:table-cell table:style-name="ce107"/>
            <table:covered-table-cell table:number-columns-repeated="2" table:style-name="ce125"/>
            <table:table-cell table:style-name="ce107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60"/>
            <table:table-cell table:style-name="ce84"/>
            <table:table-cell table:style-name="ce120"/>
            <table:covered-table-cell table:number-columns-repeated="2" table:style-name="ce125"/>
            <table:table-cell table:style-name="ce119" table:number-columns-repeated="1015"/>
          </table:table-row>
        </table:table-row-group>
        <table:table-row table:style-name="ro5" table:visibility="collapse">
          <table:table-cell table:style-name="ce18"/>
          <table:table-cell table:style-name="ce37" table:number-columns-repeated="2"/>
          <table:table-cell table:style-name="ce53" office:value-type="string" calcext:value-type="string">
            <text:p>五、損失及賠償</text:p>
          </table:table-cell>
          <table:table-cell table:style-name="ce73"/>
          <table:table-cell table:style-name="ce97"/>
          <table:table-cell table:style-name="ce105"/>
          <table:covered-table-cell table:number-columns-repeated="2" table:style-name="ce125"/>
          <table:table-cell table:style-name="ce105" table:number-columns-repeated="1015"/>
        </table:table-row>
        <table:table-row-group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支應嘉義院檢仲裁、訴訟及給付國防部政治作戰局判決賠償款。(工務組)</text:p>
            </table:table-cell>
            <table:table-cell table:style-name="ce64"/>
            <table:table-cell table:style-name="ce23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60"/>
            <table:table-cell table:style-name="ce24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</table:table-row-group>
        <table:table-row table:style-name="ro5">
          <table:table-cell table:style-name="ce17"/>
          <table:table-cell table:style-name="ce34" table:number-columns-repeated="2"/>
          <table:table-cell table:style-name="ce9" office:value-type="string" calcext:value-type="string">
            <text:p>五、退休人員三節慰問金合計</text:p>
          </table:table-cell>
          <table:table-cell table:style-name="ce62" table:formula="of:=SUM([.E162:.E169])" office:value-type="float" office:value="0" calcext:value-type="float">
            <text:p>0 </text:p>
          </table:table-cell>
          <table:table-cell table:style-name="ce98"/>
          <table:table-cell table:style-name="ce121"/>
          <table:covered-table-cell table:number-columns-repeated="2" table:style-name="ce125"/>
          <table:table-cell table:style-name="ce121" table:number-columns-repeated="1015"/>
        </table:table-row>
        <table:table-row table:style-name="ro4" table:visibility="collapse">
          <table:table-cell table:style-name="ce8" office:value-type="string" calcext:value-type="string">
            <text:p>太魯閣國家公園管理處</text:p>
          </table:table-cell>
          <table:table-cell table:style-name="ce38"/>
          <table:table-cell table:style-name="ce46"/>
          <table:table-cell table:style-name="ce54"/>
          <table:table-cell table:style-name="ce74"/>
          <table:table-cell table:style-name="ce99">
            <office:annotation draw:style-name="gr2" draw:text-style-name="P4" svg:width="54.33mm" svg:height="349.84mm" svg:x="457.11mm" svg:y="646.27mm" draw:caption-point-x="-8.57mm" draw:caption-point-y="-42.24mm">
              <dc:date>2020-02-27T00:00:00</dc:date>
              <text:p text:style-name="P3">批准日期</text:p>
            </office:annotation>
          </table:table-cell>
          <table:table-cell table:style-name="ce122"/>
          <table:covered-table-cell table:number-columns-repeated="2" table:style-name="ce125"/>
          <table:table-cell table:style-name="ce122" table:number-columns-repeated="1015"/>
        </table:table-row>
        <table:table-row table:style-name="ro11" table:visibility="collapse">
          <table:table-cell table:style-name="ce8" office:value-type="string" calcext:value-type="string">
            <text:p>太魯閣國家公園管理處</text:p>
          </table:table-cell>
          <table:table-cell table:style-name="ce30" office:value-type="string" calcext:value-type="string">
            <text:p>退休人員</text:p>
          </table:table-cell>
          <table:table-cell table:style-name="ce36"/>
          <table:table-cell table:style-name="ce7" office:value-type="string" calcext:value-type="string">
            <text:p>退休人員三節慰問金</text:p>
          </table:table-cell>
          <table:table-cell table:style-name="ce75"/>
          <table:table-cell table:style-name="ce100"/>
          <table:table-cell table:style-name="ce123"/>
          <table:covered-table-cell table:number-columns-repeated="2" table:style-name="ce125"/>
          <table:table-cell table:style-name="ce139" table:number-columns-repeated="1015"/>
        </table:table-row>
        <table:table-row-group>
          <table:table-row table:style-name="ro5" table:visibility="collapse">
            <table:table-cell table:style-name="ce8" office:value-type="string" calcext:value-type="string">
              <text:p>墾丁國家公園管理處</text:p>
            </table:table-cell>
            <table:table-cell table:style-name="ce30" office:value-type="string" calcext:value-type="string">
              <text:p>退休人員</text:p>
            </table:table-cell>
            <table:table-cell table:style-name="ce25"/>
            <table:table-cell table:style-name="ce7" office:value-type="string" calcext:value-type="string">
              <text:p>退休退職人員三節慰問金</text:p>
            </table:table-cell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玉山國家公園管理處</text:p>
            </table:table-cell>
            <table:table-cell table:style-name="ce30" office:value-type="string" calcext:value-type="string">
              <text:p>退休人員</text:p>
            </table:table-cell>
            <table:table-cell table:style-name="ce25"/>
            <table:table-cell table:style-name="ce7" office:value-type="string" calcext:value-type="string">
              <text:p>退休退職人員三節慰問金</text:p>
            </table:table-cell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陽明山國家公園管理處</text:p>
            </table:table-cell>
            <table:table-cell table:style-name="ce30" office:value-type="string" calcext:value-type="string">
              <text:p>退休人員</text:p>
            </table:table-cell>
            <table:table-cell table:style-name="ce25"/>
            <table:table-cell table:style-name="ce7" office:value-type="string" calcext:value-type="string">
              <text:p>退休退職人員三節慰問金</text:p>
            </table:table-cell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雪霸國家公園管理處</text:p>
            </table:table-cell>
            <table:table-cell table:style-name="ce30" office:value-type="string" calcext:value-type="string">
              <text:p>退休人員</text:p>
            </table:table-cell>
            <table:table-cell table:style-name="ce25"/>
            <table:table-cell table:style-name="ce7" office:value-type="string" calcext:value-type="string">
              <text:p>退休退職人員三節慰問金</text:p>
            </table:table-cell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金門國家公園管理處</text:p>
            </table:table-cell>
            <table:table-cell table:style-name="ce30" office:value-type="string" calcext:value-type="string">
              <text:p>退休人員</text:p>
            </table:table-cell>
            <table:table-cell table:style-name="ce25"/>
            <table:table-cell table:style-name="ce7" office:value-type="string" calcext:value-type="string">
              <text:p>退休退職人員三節慰問金</text:p>
            </table:table-cell>
            <table:table-cell table:style-name="ce60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內政部營建署城鄉發展分署</text:p>
            </table:table-cell>
            <table:table-cell table:style-name="ce30" office:value-type="string" calcext:value-type="string">
              <text:p>退休人員</text:p>
            </table:table-cell>
            <table:table-cell table:style-name="ce36"/>
            <table:table-cell table:style-name="ce7" office:value-type="string" calcext:value-type="string">
              <text:p>退休退職人員三節慰問金</text:p>
            </table:table-cell>
            <table:table-cell table:style-name="ce75"/>
            <table:table-cell table:style-name="ce82"/>
            <table:table-cell table:style-name="ce105"/>
            <table:covered-table-cell table:number-columns-repeated="2" table:style-name="ce125"/>
            <table:table-cell table:style-name="ce105" table:number-columns-repeated="1015"/>
          </table:table-row>
        </table:table-row-group>
        <table:table-row table:style-name="ro12">
          <table:table-cell table:style-name="ce19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</text:span><text:span text:style-name="T3">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</text:span><text:span text:style-name="T3">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39"/>
          <table:table-cell table:number-columns-repeated="1018"/>
        </table:table-row>
        <table:table-row table:style-name="ro13">
          <table:table-cell/>
          <table:table-cell table:style-name="ce40" office:value-type="string" calcext:value-type="string">
            <text:p>製　表：</text:p>
          </table:table-cell>
          <table:table-cell/>
          <table:table-cell office:value-type="string" calcext:value-type="string">
            <text:p>主辦會計人員：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8第4季.$A$1" table:cell-range-address="$108第4季.$A$1:.$F$171" table:range-usable-as="print-range"/>
          <table:named-range table:name="_xlnm.Print_Titles" table:base-cell-address="$108第4季.$A$1" table:cell-range-address="$108第4季.$A$1:.$AMJ$3" table:range-usable-as="repeat-column repeat-row"/>
          <table:named-range table:name="_xlnm._FilterDatabase" table:base-cell-address="$108第4季.$A$1" table:cell-range-address="$108第4季.$A$1:.$G$7"/>
        </table:named-expressions>
      </table:table>
      <table:table table:name="工作表1" table:style-name="ta2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108第4季.A1:108第4季.G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1Q1-EBAS對團體捐助情形季報--玉山" style:display-name="一般_101Q1-EBAS對團體捐助情形季報--玉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4.99mm" fo:margin-left="4mm" fo:margin-right="4m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第4季" style:display-name="PageStyle_108第4季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2-27T07:31:01</dc:date>
    <meta:generator>LibreOffice/6.1.6.3$Windows_X86_64 LibreOffice_project/5896ab1714085361c45cf540f76f60673dd96a72</meta:generator>
    <meta:document-statistic meta:table-count="2" meta:cell-count="2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