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15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30.73mm"/>
    </style:style>
    <style:style style:name="co4" style:family="table-column">
      <style:table-column-properties fo:break-before="auto" style:column-width="26.76mm"/>
    </style:style>
    <style:style style:name="co5" style:family="table-column">
      <style:table-column-properties fo:break-before="auto" style:column-width="128.02mm"/>
    </style:style>
    <style:style style:name="co6" style:family="table-column">
      <style:table-column-properties fo:break-before="auto" style:column-width="24.09mm"/>
    </style:style>
    <style:style style:name="co7" style:family="table-column">
      <style:table-column-properties fo:break-before="auto" style:column-width="20.78mm"/>
    </style:style>
    <style:style style:name="co8" style:family="table-column">
      <style:table-column-properties fo:break-before="auto" style:column-width="16.99mm"/>
    </style:style>
    <style:style style:name="ro1" style:family="table-row">
      <style:table-row-properties style:row-height="10.37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16.3mm" fo:break-before="auto" style:use-optimal-row-height="false"/>
    </style:style>
    <style:style style:name="ro5" style:family="table-row">
      <style:table-row-properties style:row-height="13.12mm" fo:break-before="auto" style:use-optimal-row-height="false"/>
    </style:style>
    <style:style style:name="ro6" style:family="table-row">
      <style:table-row-properties style:row-height="15.03mm" fo:break-before="auto" style:use-optimal-row-height="false"/>
    </style:style>
    <style:style style:name="ro7" style:family="table-row">
      <style:table-row-properties style:row-height="33.23mm" fo:break-before="auto" style:use-optimal-row-height="false"/>
    </style:style>
    <style:style style:name="ro8" style:family="table-row">
      <style:table-row-properties style:row-height="30.48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14.18mm" fo:break-before="auto" style:use-optimal-row-height="false"/>
    </style:style>
    <style:style style:name="ro12" style:family="table-row">
      <style:table-row-properties style:row-height="33.87mm" fo:break-before="auto" style:use-optimal-row-height="false"/>
    </style:style>
    <style:style style:name="ro13" style:family="table-row">
      <style:table-row-properties style:row-height="17.78mm" fo:break-before="auto" style:use-optimal-row-height="false"/>
    </style:style>
    <style:style style:name="ro14" style:family="table-row">
      <style:table-row-properties style:row-height="19.26mm" fo:break-before="auto" style:use-optimal-row-height="false"/>
    </style:style>
    <style:style style:name="ro15" style:family="table-row">
      <style:table-row-properties style:row-height="12.49mm" fo:break-before="auto" style:use-optimal-row-height="false"/>
    </style:style>
    <style:style style:name="ro16" style:family="table-row">
      <style:table-row-properties style:row-height="18.84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ro18" style:family="table-row">
      <style:table-row-properties style:row-height="8.68mm" fo:break-before="auto" style:use-optimal-row-height="false"/>
    </style:style>
    <style:style style:name="ro19" style:family="table-row">
      <style:table-row-properties style:row-height="8.89mm" fo:break-before="auto" style:use-optimal-row-height="false"/>
    </style:style>
    <style:style style:name="ro20" style:family="table-row">
      <style:table-row-properties style:row-height="17.15mm" fo:break-before="auto" style:use-optimal-row-height="false"/>
    </style:style>
    <style:style style:name="ro21" style:family="table-row">
      <style:table-row-properties style:row-height="13.34mm" fo:break-before="auto" style:use-optimal-row-height="false"/>
    </style:style>
    <style:style style:name="ro22" style:family="table-row">
      <style:table-row-properties style:row-height="10.16mm" fo:break-before="auto" style:use-optimal-row-height="false"/>
    </style:style>
    <style:style style:name="ro23" style:family="table-row">
      <style:table-row-properties style:row-height="9.74mm" fo:break-before="auto" style:use-optimal-row-height="false"/>
    </style:style>
    <style:style style:name="ro24" style:family="table-row">
      <style:table-row-properties style:row-height="12.91mm" fo:break-before="auto" style:use-optimal-row-height="false"/>
    </style:style>
    <style:style style:name="ro25" style:family="table-row">
      <style:table-row-properties style:row-height="12.7mm" fo:break-before="auto" style:use-optimal-row-height="false"/>
    </style:style>
    <style:style style:name="ro26" style:family="table-row">
      <style:table-row-properties style:row-height="15.45mm" fo:break-before="auto" style:use-optimal-row-height="false"/>
    </style:style>
    <style:style style:name="ro27" style:family="table-row">
      <style:table-row-properties style:row-height="16.72mm" fo:break-before="auto" style:use-optimal-row-height="false"/>
    </style:style>
    <style:style style:name="ro28" style:family="table-row">
      <style:table-row-properties style:row-height="16.93mm" fo:break-before="auto" style:use-optimal-row-height="false"/>
    </style:style>
    <style:style style:name="ro29" style:family="table-row">
      <style:table-row-properties style:row-height="13.97mm" fo:break-before="auto" style:use-optimal-row-height="false"/>
    </style:style>
    <style:style style:name="ro30" style:family="table-row">
      <style:table-row-properties style:row-height="19.9mm" fo:break-before="auto" style:use-optimal-row-height="false"/>
    </style:style>
    <style:style style:name="ro31" style:family="table-row">
      <style:table-row-properties style:row-height="14.39mm" fo:break-before="auto" style:use-optimal-row-height="false"/>
    </style:style>
    <style:style style:name="ro32" style:family="table-row">
      <style:table-row-properties style:row-height="17.57mm" fo:break-before="auto" style:use-optimal-row-height="false"/>
    </style:style>
    <style:style style:name="ro33" style:family="table-row">
      <style:table-row-properties style:row-height="11.01mm" fo:break-before="auto" style:use-optimal-row-height="false"/>
    </style:style>
    <style:style style:name="ro34" style:family="table-row">
      <style:table-row-properties style:row-height="11.85mm" fo:break-before="auto" style:use-optimal-row-height="false"/>
    </style:style>
    <style:style style:name="ro35" style:family="table-row">
      <style:table-row-properties style:row-height="10.58mm" fo:break-before="auto" style:use-optimal-row-height="false"/>
    </style:style>
    <style:style style:name="ro36" style:family="table-row">
      <style:table-row-properties style:row-height="11.22mm" fo:break-before="auto" style:use-optimal-row-height="false"/>
    </style:style>
    <style:style style:name="ro37" style:family="table-row">
      <style:table-row-properties style:row-height="21.59mm" fo:break-before="auto" style:use-optimal-row-height="false"/>
    </style:style>
    <style:style style:name="ro38" style:family="table-row">
      <style:table-row-properties style:row-height="9.53mm" fo:break-before="auto" style:use-optimal-row-height="false"/>
    </style:style>
    <style:style style:name="ro39" style:family="table-row">
      <style:table-row-properties style:row-height="9.31mm" fo:break-before="auto" style:use-optimal-row-height="false"/>
    </style:style>
    <style:style style:name="ro40" style:family="table-row">
      <style:table-row-properties style:row-height="11.43mm" fo:break-before="auto" style:use-optimal-row-height="false"/>
    </style:style>
    <style:style style:name="ro41" style:family="table-row">
      <style:table-row-properties style:row-height="9.1mm" fo:break-before="auto" style:use-optimal-row-height="false"/>
    </style:style>
    <style:style style:name="ro42" style:family="table-row">
      <style:table-row-properties style:row-height="16.09mm" fo:break-before="auto" style:use-optimal-row-height="false"/>
    </style:style>
    <style:style style:name="ro43" style:family="table-row">
      <style:table-row-properties style:row-height="22.23mm" fo:break-before="auto" style:use-optimal-row-height="false"/>
    </style:style>
    <style:style style:name="ro44" style:family="table-row">
      <style:table-row-properties style:row-height="13.76mm" fo:break-before="auto" style:use-optimal-row-height="false"/>
    </style:style>
    <style:style style:name="ro45" style:family="table-row">
      <style:table-row-properties style:row-height="5.72mm" fo:break-before="auto" style:use-optimal-row-height="true"/>
    </style:style>
    <style:style style:name="ta1" style:family="table" style:master-page-name="PageStyle_5f_106年人民陳情案件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1016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6年人民陳情案件" table:style-name="ta1" table:print-ranges="106年人民陳情案件.A1:106年人民陳情案件.G330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9"/>
        <table:table-column table:style-name="co4" table:default-cell-style-name="ce9"/>
        <table:table-column table:style-name="co5" table:default-cell-style-name="ce13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06<text:span text:style-name="T1">年人民陳情案件一覽表</text:span></text:p>
            </table:table-cell>
            <table:covered-table-cell table:number-columns-repeated="6" table:style-name="ce5"/>
            <table:table-cell table:style-name="ce16" table:number-columns-repeated="1017"/>
          </table:table-row>
          <table:table-row table:style-name="ro2">
            <table:table-cell table:style-name="ce2" office:value-type="string" calcext:value-type="string">
              <text:p><text:span text:style-name="T2">案序</text:span></text:p>
            </table:table-cell>
            <table:table-cell table:style-name="ce2" office:value-type="string" calcext:value-type="string">
              <text:p><text:span text:style-name="T2">年度</text:span></text:p>
            </table:table-cell>
            <table:table-cell table:style-name="ce7" office:value-type="string" calcext:value-type="string">
              <text:p>案號</text:p>
            </table:table-cell>
            <table:table-cell table:style-name="ce10" office:value-type="string" calcext:value-type="string">
              <text:p><text:span text:style-name="T3">收創文日期</text:span></text:p>
            </table:table-cell>
            <table:table-cell table:style-name="ce10" office:value-type="string" calcext:value-type="string">
              <text:p><text:span text:style-name="T3">主旨</text:span></text:p>
            </table:table-cell>
            <table:table-cell table:style-name="ce2" office:value-type="string" calcext:value-type="string">
              <text:p><text:span text:style-name="T2">說</text:span><text:span text:style-name="T7">    </text:span><text:span text:style-name="T8">明</text:span></text:p>
            </table:table-cell>
            <table:table-cell table:style-name="ce15" office:value-type="string" calcext:value-type="string">
              <text:p><text:span text:style-name="T2">是否結案</text:span></text:p>
            </table:table-cell>
            <table:table-cell table:style-name="ce5" table:number-columns-repeated="1017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0014" calcext:value-type="float">
            <text:p>1060000014</text:p>
          </table:table-cell>
          <table:table-cell table:style-name="ce11" office:value-type="date" office:date-value="2017-01-03" calcext:value-type="date">
            <text:p>106/1/3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查詢步道開放情形？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0017" calcext:value-type="float">
            <text:p>1060000017</text:p>
          </table:table-cell>
          <table:table-cell table:style-name="ce11" office:value-type="date" office:date-value="2017-01-03" calcext:value-type="date">
            <text:p>106/1/3</text:p>
          </table:table-cell>
          <table:table-cell table:style-name="ce12" office:value-type="string" calcext:value-type="string">
            <text:p><text:span text:style-name="T4">首長信箱</text:span><text:span text:style-name="T5">-Application form for Zhuilu old road trail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0039" calcext:value-type="float">
            <text:p>1060000039</text:p>
          </table:table-cell>
          <table:table-cell table:style-name="ce11" office:value-type="date" office:date-value="2017-01-03" calcext:value-type="date">
            <text:p>106/1/3</text:p>
          </table:table-cell>
          <table:table-cell table:style-name="ce12" office:value-type="string" calcext:value-type="string">
            <text:p><text:span text:style-name="T4">首長信箱</text:span><text:span text:style-name="T5">-Re:</text:span><text:span text:style-name="T6">回覆</text:span><text:span text:style-name="T5">Hiking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0080" calcext:value-type="float">
            <text:p>1060000080</text:p>
          </table:table-cell>
          <table:table-cell table:style-name="ce11" office:value-type="date" office:date-value="2017-01-05" calcext:value-type="date">
            <text:p>106/1/5</text:p>
          </table:table-cell>
          <table:table-cell table:style-name="ce12" office:value-type="string" calcext:value-type="string">
            <text:p><text:span text:style-name="T4">首長信箱</text:span><text:span text:style-name="T5">-Lost camera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0125" calcext:value-type="float">
            <text:p>1060000125</text:p>
          </table:table-cell>
          <table:table-cell table:style-name="ce11" office:value-type="date" office:date-value="2017-01-06" calcext:value-type="date">
            <text:p>106/1/6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國家公園與寵物的問題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0142" calcext:value-type="float">
            <text:p>1060000142</text:p>
          </table:table-cell>
          <table:table-cell table:style-name="ce11" office:value-type="date" office:date-value="2017-01-09" calcext:value-type="date">
            <text:p>106/1/9</text:p>
          </table:table-cell>
          <table:table-cell table:style-name="ce12" office:value-type="string" calcext:value-type="string">
            <text:p><text:span text:style-name="T4">首長信箱</text:span><text:span text:style-name="T5">-Inquiry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0143" calcext:value-type="float">
            <text:p>1060000143</text:p>
          </table:table-cell>
          <table:table-cell table:style-name="ce11" office:value-type="date" office:date-value="2017-01-09" calcext:value-type="date">
            <text:p>106/1/9</text:p>
          </table:table-cell>
          <table:table-cell table:style-name="ce12" office:value-type="string" calcext:value-type="string">
            <text:p><text:span text:style-name="T4">首長信箱</text:span><text:span text:style-name="T5">-Asking about open time during Chinese New Year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0169" calcext:value-type="float">
            <text:p>1060000169</text:p>
          </table:table-cell>
          <table:table-cell table:style-name="ce11" office:value-type="date" office:date-value="2017-01-10" calcext:value-type="date">
            <text:p>106/1/10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網頁內容有誤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0193" calcext:value-type="float">
            <text:p>1060000193</text:p>
          </table:table-cell>
          <table:table-cell table:style-name="ce11" office:value-type="date" office:date-value="2017-01-11" calcext:value-type="date">
            <text:p>106/1/11</text:p>
          </table:table-cell>
          <table:table-cell table:style-name="ce12" office:value-type="string" calcext:value-type="string">
            <text:p><text:span text:style-name="T4">首長信箱</text:span><text:span text:style-name="T5">-Re: </text:span><text:span text:style-name="T6">回覆</text:span><text:span text:style-name="T5">:Inquiry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0194" calcext:value-type="float">
            <text:p>1060000194</text:p>
          </table:table-cell>
          <table:table-cell table:style-name="ce11" office:value-type="date" office:date-value="2017-01-11" calcext:value-type="date">
            <text:p>106/1/11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入園編號</text:span><text:span text:style-name="T5">T1060003</text:span><text:span text:style-name="T6">○○</text:span><text:span text:style-name="T5">(</text:span><text:span text:style-name="T6">申請人</text:span><text:span text:style-name="T5">:</text:span><text:span text:style-name="T6">賴○淇</text:span><text:span text:style-name="T5">)</text:span><text:span text:style-name="T6">及入園編號</text:span><text:span text:style-name="T5">T1060003</text:span><text:span text:style-name="T6">○○</text:span><text:span text:style-name="T5">(</text:span><text:span text:style-name="T6">申請人</text:span><text:span text:style-name="T5">:</text:span><text:span text:style-name="T6">林○水</text:span><text:span text:style-name="T5">)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0292" calcext:value-type="float">
            <text:p>1060000292</text:p>
          </table:table-cell>
          <table:table-cell table:style-name="ce11" office:value-type="date" office:date-value="2017-01-13" calcext:value-type="date">
            <text:p>106/1/13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違法行為請盡速查處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0293" calcext:value-type="float">
            <text:p>1060000293</text:p>
          </table:table-cell>
          <table:table-cell table:style-name="ce11" office:value-type="date" office:date-value="2017-01-13" calcext:value-type="date">
            <text:p>106/1/13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關於迴頭彎步道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0304" calcext:value-type="float">
            <text:p>1060000304</text:p>
          </table:table-cell>
          <table:table-cell table:style-name="ce11" office:value-type="date" office:date-value="2017-01-16" calcext:value-type="date">
            <text:p>106/1/16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遊客中心餐廳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0305" calcext:value-type="float">
            <text:p>1060000305</text:p>
          </table:table-cell>
          <table:table-cell table:style-name="ce11" office:value-type="date" office:date-value="2017-01-16" calcext:value-type="date">
            <text:p>106/1/16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我有問題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0318" calcext:value-type="float">
            <text:p>1060000318</text:p>
          </table:table-cell>
          <table:table-cell table:style-name="ce11" office:value-type="date" office:date-value="2017-01-17" calcext:value-type="date">
            <text:p>106/1/17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雪季管制是否適度開放二輪車輛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0426" calcext:value-type="float">
            <text:p>1060000426</text:p>
          </table:table-cell>
          <table:table-cell table:style-name="ce11" office:value-type="date" office:date-value="2017-01-23" calcext:value-type="date">
            <text:p>106/1/23</text:p>
          </table:table-cell>
          <table:table-cell table:style-name="ce12" office:value-type="string" calcext:value-type="string">
            <text:p><text:span text:style-name="T4">首長信箱</text:span><text:span text:style-name="T5">-Visiting to Taroko National Park at 1/2/2017 (Wed)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0454" calcext:value-type="float">
            <text:p>1060000454</text:p>
          </table:table-cell>
          <table:table-cell table:style-name="ce11" office:value-type="date" office:date-value="2017-01-24" calcext:value-type="date">
            <text:p>106/1/24</text:p>
          </table:table-cell>
          <table:table-cell table:style-name="ce12" office:value-type="string" calcext:value-type="string">
            <text:p><text:span text:style-name="T4">網路首長信箱</text:span><text:span text:style-name="T5">-Wenshan Hotsprings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0466" calcext:value-type="float">
            <text:p>1060000466</text:p>
          </table:table-cell>
          <table:table-cell table:style-name="ce11" office:value-type="date" office:date-value="2017-01-24" calcext:value-type="date">
            <text:p>106/1/24</text:p>
          </table:table-cell>
          <table:table-cell table:style-name="ce12" office:value-type="string" calcext:value-type="string">
            <text:p><text:span text:style-name="T4">首長信箱</text:span><text:span text:style-name="T5">-partnership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0522" calcext:value-type="float">
            <text:p>1060000522</text:p>
          </table:table-cell>
          <table:table-cell table:style-name="ce11" office:value-type="date" office:date-value="2017-02-02" calcext:value-type="date">
            <text:p>106/2/2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中橫公路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0523" calcext:value-type="float">
            <text:p>1060000523</text:p>
          </table:table-cell>
          <table:table-cell table:style-name="ce11" office:value-type="date" office:date-value="2017-02-02" calcext:value-type="date">
            <text:p>106/2/2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管制公告不夠詳細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0524" calcext:value-type="float">
            <text:p>1060000524</text:p>
          </table:table-cell>
          <table:table-cell table:style-name="ce11" office:value-type="date" office:date-value="2017-02-02" calcext:value-type="date">
            <text:p>106/2/2</text:p>
          </table:table-cell>
          <table:table-cell table:style-name="ce12" office:value-type="string" calcext:value-type="string">
            <text:p><text:span text:style-name="T4">首長信箱</text:span><text:span text:style-name="T5">-Guide trip - 3rd of April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0525" calcext:value-type="float">
            <text:p>1060000525</text:p>
          </table:table-cell>
          <table:table-cell table:style-name="ce11" office:value-type="date" office:date-value="2017-02-02" calcext:value-type="date">
            <text:p>106/2/2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太魯閣國家公園百岳山區空拍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0526" calcext:value-type="float">
            <text:p>1060000526</text:p>
          </table:table-cell>
          <table:table-cell table:style-name="ce11" office:value-type="date" office:date-value="2017-02-02" calcext:value-type="date">
            <text:p>106/2/2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春節太魯閣遊園公車遊客救援天使陳○維，我們感謝您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0562" calcext:value-type="float">
            <text:p>1060000562</text:p>
          </table:table-cell>
          <table:table-cell table:style-name="ce11" office:value-type="date" office:date-value="2017-02-03" calcext:value-type="date">
            <text:p>106/2/3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南湖大山百岳空拍一事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0570" calcext:value-type="float">
            <text:p>1060000570</text:p>
          </table:table-cell>
          <table:table-cell table:style-name="ce11" office:value-type="date" office:date-value="2017-02-06" calcext:value-type="date">
            <text:p>106/2/6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報廢車輛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0663" calcext:value-type="float">
            <text:p>1060000663</text:p>
          </table:table-cell>
          <table:table-cell table:style-name="ce11" office:value-type="date" office:date-value="2017-02-09" calcext:value-type="date">
            <text:p>106/2/9</text:p>
          </table:table-cell>
          <table:table-cell table:style-name="ce12" office:value-type="string" calcext:value-type="string">
            <text:p><text:span text:style-name="T4">首長信箱</text:span><text:span text:style-name="T5">-zhuilu old trail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7">
          <table:table-cell table:style-name="ce3" office:value-type="float" office:value="27" calcext:value-type="float">
            <text:p>27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0669" calcext:value-type="float">
            <text:p>1060000669</text:p>
          </table:table-cell>
          <table:table-cell table:style-name="ce11" office:value-type="date" office:date-value="2017-02-10" calcext:value-type="date">
            <text:p>106/2/10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建議</text:span><text:span text:style-name="T5">(</text:span><text:span text:style-name="T6">以前來過太魯閣，但不覺得遊客餐廳有什麼特別。但是現在來到改裝過的台灣紀行餐廳，是一個感覺有品質的地方，舒適環境，高雅，服務一流。食物的選擇比改裝前多。最初進入餐廳時有點驚喜，最終我享受了一個非常好的午餐，希望還有下次。</text:span><text:span text:style-name="T5">)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0670" calcext:value-type="float">
            <text:p>1060000670</text:p>
          </table:table-cell>
          <table:table-cell table:style-name="ce11" office:value-type="date" office:date-value="2017-02-10" calcext:value-type="date">
            <text:p>106/2/10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小建議</text:span><text:span text:style-name="T5">(</text:span><text:span text:style-name="T6">我和朋友在這兒吃午餐。服務很周到、貼心，食物也很美味。不過分量不是很足，這樣也好，所有菜都吃光光，沒有剩下。我們點了兩個套餐，還有一些點心。餐廳的裝修和視野比圖片上看着還要更好，我們吃得很愉快。</text:span><text:span text:style-name="T5">)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9">
          <table:table-cell table:style-name="ce3" office:value-type="float" office:value="29" calcext:value-type="float">
            <text:p>29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0708" calcext:value-type="float">
            <text:p>1060000708</text:p>
          </table:table-cell>
          <table:table-cell table:style-name="ce11" office:value-type="date" office:date-value="2017-02-13" calcext:value-type="date">
            <text:p>106/2/13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頭次遇到國家級遊客中心有飲水機不給熱水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10">
          <table:table-cell table:style-name="ce3" office:value-type="float" office:value="30" calcext:value-type="float">
            <text:p>30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0709" calcext:value-type="float">
            <text:p>1060000709</text:p>
          </table:table-cell>
          <table:table-cell table:style-name="ce11" office:value-type="date" office:date-value="2017-02-13" calcext:value-type="date">
            <text:p>106/2/13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請改善遊客中心斜對面厠所旁邊的步道入口處，讓坐輪椅的殘障人士可以安全侯用。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0710" calcext:value-type="float">
            <text:p>1060000710</text:p>
          </table:table-cell>
          <table:table-cell table:style-name="ce11" office:value-type="date" office:date-value="2017-02-13" calcext:value-type="date">
            <text:p>106/2/13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清水斷崖行程問題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0754" calcext:value-type="float">
            <text:p>1060000754</text:p>
          </table:table-cell>
          <table:table-cell table:style-name="ce11" office:value-type="date" office:date-value="2017-02-14" calcext:value-type="date">
            <text:p>106/2/14</text:p>
          </table:table-cell>
          <table:table-cell table:style-name="ce12" office:value-type="string" calcext:value-type="string">
            <text:p><text:span text:style-name="T4">首長信箱</text:span><text:span text:style-name="T5">-Possible delay in entrance?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0756" calcext:value-type="float">
            <text:p>1060000756</text:p>
          </table:table-cell>
          <table:table-cell table:style-name="ce11" office:value-type="date" office:date-value="2017-02-14" calcext:value-type="date">
            <text:p>106/2/14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長春祠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0772" calcext:value-type="float">
            <text:p>1060000772</text:p>
          </table:table-cell>
          <table:table-cell table:style-name="ce11" office:value-type="date" office:date-value="2017-02-15" calcext:value-type="date">
            <text:p>106/2/15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錐麓古道入園申請候補規則並不合理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0784" calcext:value-type="float">
            <text:p>1060000784</text:p>
          </table:table-cell>
          <table:table-cell table:style-name="ce11" office:value-type="date" office:date-value="2017-02-16" calcext:value-type="date">
            <text:p>106/2/16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文山野溪溫泉</text:span><text:span text:style-name="T5">(</text:span><text:span text:style-name="T6">想確認文山溫泉是否仍然開放供公眾使用</text:span><text:span text:style-name="T5">)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17" table:number-columns-repeated="1017"/>
        </table:table-row>
        <table:table-row table:style-name="ro11">
          <table:table-cell table:style-name="ce3" office:value-type="float" office:value="36" calcext:value-type="float">
            <text:p>36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0834" calcext:value-type="float">
            <text:p>1060000834</text:p>
          </table:table-cell>
          <table:table-cell table:style-name="ce11" office:value-type="date" office:date-value="2017-02-17" calcext:value-type="date">
            <text:p>106/2/17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販賣部的改變令人感動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0835" calcext:value-type="float">
            <text:p>1060000835</text:p>
          </table:table-cell>
          <table:table-cell table:style-name="ce11" office:value-type="date" office:date-value="2017-02-17" calcext:value-type="date">
            <text:p>106/2/17</text:p>
          </table:table-cell>
          <table:table-cell table:style-name="ce12" office:value-type="string" calcext:value-type="string">
            <text:p><text:span text:style-name="T4">首長信箱</text:span><text:span text:style-name="T5">-Can we rented a vehicle travel around the park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12">
          <table:table-cell table:style-name="ce3" office:value-type="float" office:value="38" calcext:value-type="float">
            <text:p>38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0877" calcext:value-type="float">
            <text:p>1060000877</text:p>
          </table:table-cell>
          <table:table-cell table:style-name="ce11" office:value-type="date" office:date-value="2017-02-21" calcext:value-type="date">
            <text:p>106/2/21</text:p>
          </table:table-cell>
          <table:table-cell table:style-name="ce12" office:value-type="string" calcext:value-type="string">
            <text:p><text:span text:style-name="T4">首長信箱</text:span><text:span text:style-name="T5">-Traffic</text:span><text:span text:style-name="T6">（我在</text:span><text:span text:style-name="T5">2</text:span><text:span text:style-name="T6">月初，農曆新年結束後第一次訪問了太魯閣國家公園。我想寫信給你們分享我的經驗，希望它將導致一些變化，並為未來的所有遊客到公園更好的經驗。我認為，要真正成為一個自然公園，需要更加強調自然，和更多的私人車輛的限制。）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0987" calcext:value-type="float">
            <text:p>1060000987</text:p>
          </table:table-cell>
          <table:table-cell table:style-name="ce11" office:value-type="date" office:date-value="2017-03-01" calcext:value-type="date">
            <text:p>106/3/1</text:p>
          </table:table-cell>
          <table:table-cell table:style-name="ce12" office:value-type="string" calcext:value-type="string">
            <text:p><text:span text:style-name="T4">首長信箱</text:span><text:span text:style-name="T5">-inquiry re. traveling with kids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0988" calcext:value-type="float">
            <text:p>1060000988</text:p>
          </table:table-cell>
          <table:table-cell table:style-name="ce11" office:value-type="date" office:date-value="2017-03-01" calcext:value-type="date">
            <text:p>106/3/1</text:p>
          </table:table-cell>
          <table:table-cell table:style-name="ce12" office:value-type="string" calcext:value-type="string">
            <text:p><text:span text:style-name="T4">首長信箱</text:span><text:span text:style-name="T5">-Shuttle Bus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0989" calcext:value-type="float">
            <text:p>1060000989</text:p>
          </table:table-cell>
          <table:table-cell table:style-name="ce11" office:value-type="date" office:date-value="2017-03-01" calcext:value-type="date">
            <text:p>106/3/1</text:p>
          </table:table-cell>
          <table:table-cell table:style-name="ce12" office:value-type="string" calcext:value-type="string">
            <text:p><text:span text:style-name="T4">首長信箱</text:span><text:span text:style-name="T5">-Are there catering service provide in the park?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0990" calcext:value-type="float">
            <text:p>1060000990</text:p>
          </table:table-cell>
          <table:table-cell table:style-name="ce11" office:value-type="date" office:date-value="2017-03-01" calcext:value-type="date">
            <text:p>106/3/1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影片授權需求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13">
          <table:table-cell table:style-name="ce3" office:value-type="float" office:value="43" calcext:value-type="float">
            <text:p>43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1044" calcext:value-type="float">
            <text:p>1060001044</text:p>
          </table:table-cell>
          <table:table-cell table:style-name="ce11" office:value-type="date" office:date-value="2017-03-03" calcext:value-type="date">
            <text:p>106/3/3</text:p>
          </table:table-cell>
          <table:table-cell table:style-name="ce12" office:value-type="string" calcext:value-type="string">
            <text:p><text:span text:style-name="T4">首長信箱</text:span><text:span text:style-name="T5">-Taroko National Park Headquarters Police Corps (</text:span><text:span text:style-name="T6">想申請</text:span><text:span text:style-name="T5">pilce</text:span><text:span text:style-name="T6">許可證</text:span><text:span text:style-name="T5">)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1070" calcext:value-type="float">
            <text:p>1060001070</text:p>
          </table:table-cell>
          <table:table-cell table:style-name="ce11" office:value-type="date" office:date-value="2017-03-06" calcext:value-type="date">
            <text:p>106/3/6</text:p>
          </table:table-cell>
          <table:table-cell table:style-name="ce12" office:value-type="string" calcext:value-type="string">
            <text:p><text:span text:style-name="T4">首長信箱</text:span><text:span text:style-name="T5">-One-day Taroko pass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1071" calcext:value-type="float">
            <text:p>1060001071</text:p>
          </table:table-cell>
          <table:table-cell table:style-name="ce11" office:value-type="date" office:date-value="2017-03-06" calcext:value-type="date">
            <text:p>106/3/6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武嶺停車場分隔島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14">
          <table:table-cell table:style-name="ce3" office:value-type="float" office:value="46" calcext:value-type="float">
            <text:p>46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1091" calcext:value-type="float">
            <text:p>1060001091</text:p>
          </table:table-cell>
          <table:table-cell table:style-name="ce11" office:value-type="date" office:date-value="2017-03-06" calcext:value-type="date">
            <text:p>106/3/6</text:p>
          </table:table-cell>
          <table:table-cell table:style-name="ce12" office:value-type="string" calcext:value-type="string">
            <text:p><text:span text:style-name="T4">首長信箱</text:span><text:span text:style-name="T5">-Re: </text:span><text:span text:style-name="T6">「太魯閣國家公園」首長信箱意見回函</text:span><text:span text:style-name="T5">(</text:span><text:span text:style-name="T6">來文者想知道管處對於擅闖文山溫泉的民眾有無進一步處置</text:span><text:span text:style-name="T5">)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17" table:number-columns-repeated="1017"/>
        </table:table-row>
        <table:table-row table:style-name="ro15">
          <table:table-cell table:style-name="ce3" office:value-type="float" office:value="47" calcext:value-type="float">
            <text:p>47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1221" calcext:value-type="float">
            <text:p>1060001221</text:p>
          </table:table-cell>
          <table:table-cell table:style-name="ce11" office:value-type="date" office:date-value="2017-03-13" calcext:value-type="date">
            <text:p>106/3/13</text:p>
          </table:table-cell>
          <table:table-cell table:style-name="ce12" office:value-type="string" calcext:value-type="string">
            <text:p><text:span text:style-name="T4">首長信箱</text:span><text:span text:style-name="T5">-inquiry for permission to collect insects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16">
          <table:table-cell table:style-name="ce3" office:value-type="float" office:value="48" calcext:value-type="float">
            <text:p>48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1266" calcext:value-type="float">
            <text:p>1060001266</text:p>
          </table:table-cell>
          <table:table-cell table:style-name="ce11" office:value-type="date" office:date-value="2017-03-14" calcext:value-type="date">
            <text:p>106/3/14</text:p>
          </table:table-cell>
          <table:table-cell table:style-name="ce12" office:value-type="string" calcext:value-type="string">
            <text:p><text:span text:style-name="T4">首長信箱</text:span><text:span text:style-name="T5">-RE</text:span><text:span text:style-name="T6">「太魯閣國家公園」首長信箱意見回函</text:span><text:span text:style-name="T5">(</text:span><text:span text:style-name="T6">反映將有民眾進入文山溫泉</text:span><text:span text:style-name="T5">)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1327" calcext:value-type="float">
            <text:p>1060001327</text:p>
          </table:table-cell>
          <table:table-cell table:style-name="ce11" office:value-type="date" office:date-value="2017-03-16" calcext:value-type="date">
            <text:p>106/3/16</text:p>
          </table:table-cell>
          <table:table-cell table:style-name="ce12" office:value-type="string" calcext:value-type="string">
            <text:p><text:span text:style-name="T4">首長信箱</text:span><text:span text:style-name="T5">-03/16-Please kindly inform in English/Chinese.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1360" calcext:value-type="float">
            <text:p>1060001360</text:p>
          </table:table-cell>
          <table:table-cell table:style-name="ce11" office:value-type="date" office:date-value="2017-03-20" calcext:value-type="date">
            <text:p>106/3/20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服務查詢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1361" calcext:value-type="float">
            <text:p>1060001361</text:p>
          </table:table-cell>
          <table:table-cell table:style-name="ce11" office:value-type="date" office:date-value="2017-03-20" calcext:value-type="date">
            <text:p>106/3/20</text:p>
          </table:table-cell>
          <table:table-cell table:style-name="ce12" office:value-type="string" calcext:value-type="string">
            <text:p><text:span text:style-name="T4">首長信箱</text:span><text:span text:style-name="T5">-Questions About Visiting Park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1479" calcext:value-type="float">
            <text:p>1060001479</text:p>
          </table:table-cell>
          <table:table-cell table:style-name="ce11" office:value-type="date" office:date-value="2017-03-27" calcext:value-type="date">
            <text:p>106/3/27</text:p>
          </table:table-cell>
          <table:table-cell table:style-name="ce12" office:value-type="string" calcext:value-type="string">
            <text:p><text:span text:style-name="T4">首長信箱</text:span><text:span text:style-name="T5">-for our visit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15">
          <table:table-cell table:style-name="ce3" office:value-type="float" office:value="53" calcext:value-type="float">
            <text:p>53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1560" calcext:value-type="float">
            <text:p>1060001560</text:p>
          </table:table-cell>
          <table:table-cell table:style-name="ce11" office:value-type="date" office:date-value="2017-03-29" calcext:value-type="date">
            <text:p>106/3/29</text:p>
          </table:table-cell>
          <table:table-cell table:style-name="ce12" office:value-type="string" calcext:value-type="string">
            <text:p><text:span text:style-name="T4">首長信箱</text:span><text:span text:style-name="T5">-Fwd: (</text:span><text:span text:style-name="T6">即時觸發</text:span><text:span text:style-name="T5">-</text:span><text:span text:style-name="T6">前</text:span><text:span text:style-name="T5">-</text:span><text:span text:style-name="T6">信件</text:span><text:span text:style-name="T5">)</text:span><text:span text:style-name="T6">太管排程</text:span><text:span text:style-name="T5">-</text:span><text:span text:style-name="T6">案件編號【</text:span><text:span text:style-name="T5">T106005</text:span><text:span text:style-name="T6">○○○】</text:span><text:span text:style-name="T5"> </text:span><text:span text:style-name="T6">成為第一候補通知信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1566" calcext:value-type="float">
            <text:p>1060001566</text:p>
          </table:table-cell>
          <table:table-cell table:style-name="ce11" office:value-type="date" office:date-value="2017-03-30" calcext:value-type="date">
            <text:p>106/3/30</text:p>
          </table:table-cell>
          <table:table-cell table:style-name="ce12" office:value-type="string" calcext:value-type="string">
            <text:p><text:span text:style-name="T4">首長信箱</text:span><text:span text:style-name="T5">-03/29-luggage storage service???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1615" calcext:value-type="float">
            <text:p>1060001615</text:p>
          </table:table-cell>
          <table:table-cell table:style-name="ce11" office:value-type="date" office:date-value="2017-04-05" calcext:value-type="date">
            <text:p>106/4/5</text:p>
          </table:table-cell>
          <table:table-cell table:style-name="ce12" office:value-type="string" calcext:value-type="string">
            <text:p><text:span text:style-name="T4">首長信箱</text:span><text:span text:style-name="T5">-Camping Reservation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1616" calcext:value-type="float">
            <text:p>1060001616</text:p>
          </table:table-cell>
          <table:table-cell table:style-name="ce11" office:value-type="date" office:date-value="2017-04-05" calcext:value-type="date">
            <text:p>106/4/5</text:p>
          </table:table-cell>
          <table:table-cell table:style-name="ce12" office:value-type="string" calcext:value-type="string">
            <text:p><text:span text:style-name="T4">首長信箱</text:span><text:span text:style-name="T5">-Visiting Taroko by tour bus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1617" calcext:value-type="float">
            <text:p>1060001617</text:p>
          </table:table-cell>
          <table:table-cell table:style-name="ce11" office:value-type="date" office:date-value="2017-04-05" calcext:value-type="date">
            <text:p>106/4/5</text:p>
          </table:table-cell>
          <table:table-cell table:style-name="ce12" office:value-type="string" calcext:value-type="string">
            <text:p><text:span text:style-name="T4">首長信箱</text:span><text:span text:style-name="T5">-Online application doesnt work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1618" calcext:value-type="float">
            <text:p>1060001618</text:p>
          </table:table-cell>
          <table:table-cell table:style-name="ce11" office:value-type="date" office:date-value="2017-04-05" calcext:value-type="date">
            <text:p>106/4/5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申請進入錐麓古道相關事宜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1619" calcext:value-type="float">
            <text:p>1060001619</text:p>
          </table:table-cell>
          <table:table-cell table:style-name="ce11" office:value-type="date" office:date-value="2017-04-05" calcext:value-type="date">
            <text:p>106/4/5</text:p>
          </table:table-cell>
          <table:table-cell table:style-name="ce12" office:value-type="string" calcext:value-type="string">
            <text:p><text:span text:style-name="T4">首長信箱</text:span><text:span text:style-name="T5">-04/01-Swallow Grotto trail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1657" calcext:value-type="float">
            <text:p>1060001657</text:p>
          </table:table-cell>
          <table:table-cell table:style-name="ce11" office:value-type="date" office:date-value="2017-04-06" calcext:value-type="date">
            <text:p>106/4/6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關於中央尖山帶寵物狗攀登檢舉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1658" calcext:value-type="float">
            <text:p>1060001658</text:p>
          </table:table-cell>
          <table:table-cell table:style-name="ce11" office:value-type="date" office:date-value="2017-04-06" calcext:value-type="date">
            <text:p>106/4/6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檢舉帶狗入園</text:span><text:span text:style-name="T5">(</text:span><text:span text:style-name="T6">關於中央尖山帶寵物狗攀登檢舉</text:span><text:span text:style-name="T5">)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1685" calcext:value-type="float">
            <text:p>1060001685</text:p>
          </table:table-cell>
          <table:table-cell table:style-name="ce11" office:value-type="date" office:date-value="2017-04-06" calcext:value-type="date">
            <text:p>106/4/6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關於攜帶寵物進入國家公園的檢舉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1686" calcext:value-type="float">
            <text:p>1060001686</text:p>
          </table:table-cell>
          <table:table-cell table:style-name="ce11" office:value-type="date" office:date-value="2017-04-06" calcext:value-type="date">
            <text:p>106/4/6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文山溫泉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1730" calcext:value-type="float">
            <text:p>1060001730</text:p>
          </table:table-cell>
          <table:table-cell table:style-name="ce11" office:value-type="date" office:date-value="2017-04-10" calcext:value-type="date">
            <text:p>106/4/10</text:p>
          </table:table-cell>
          <table:table-cell table:style-name="ce12" office:value-type="string" calcext:value-type="string">
            <text:p><text:span text:style-name="T4">首長信箱</text:span><text:span text:style-name="T5">- RE: Visiting Taroko by tour bus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1761" calcext:value-type="float">
            <text:p>1060001761</text:p>
          </table:table-cell>
          <table:table-cell table:style-name="ce11" office:value-type="date" office:date-value="2017-04-11" calcext:value-type="date">
            <text:p>106/4/11</text:p>
          </table:table-cell>
          <table:table-cell table:style-name="ce12" office:value-type="string" calcext:value-type="string">
            <text:p><text:span text:style-name="T4">首長信箱</text:span><text:span text:style-name="T5">-Zhuilu old trail permit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1764" calcext:value-type="float">
            <text:p>1060001764</text:p>
          </table:table-cell>
          <table:table-cell table:style-name="ce11" office:value-type="date" office:date-value="2017-04-11" calcext:value-type="date">
            <text:p>106/4/11</text:p>
          </table:table-cell>
          <table:table-cell table:style-name="ce12" office:value-type="string" calcext:value-type="string">
            <text:p><text:span text:style-name="T4">首長信箱</text:span><text:span text:style-name="T5">-transport around taroko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1780" calcext:value-type="float">
            <text:p>1060001780</text:p>
          </table:table-cell>
          <table:table-cell table:style-name="ce11" office:value-type="date" office:date-value="2017-04-12" calcext:value-type="date">
            <text:p>106/4/12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請問一下</text:span><text:span text:style-name="T5">:</text:span><text:span text:style-name="T6">合歡北峰高山杜鵑是否開花了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1783" calcext:value-type="float">
            <text:p>1060001783</text:p>
          </table:table-cell>
          <table:table-cell table:style-name="ce11" office:value-type="date" office:date-value="2017-04-12" calcext:value-type="date">
            <text:p>106/4/12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有關民眾陳情「太魯閣砂卡噹隧道，很多燈都不亮</text:span><text:span text:style-name="T5">!</text:span><text:span text:style-name="T6">」案，詳如說明，請查照。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17">
          <table:table-cell table:style-name="ce3" office:value-type="float" office:value="69" calcext:value-type="float">
            <text:p>69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1784" calcext:value-type="float">
            <text:p>1060001784</text:p>
          </table:table-cell>
          <table:table-cell table:style-name="ce11" office:value-type="date" office:date-value="2017-04-12" calcext:value-type="date">
            <text:p>106/4/12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有關民眾陳情「過錦文橋往上到遊客中心的水溝鐵蓋凹凸不平」案，詳如說明，請查照。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1800" calcext:value-type="float">
            <text:p>1060001800</text:p>
          </table:table-cell>
          <table:table-cell table:style-name="ce11" office:value-type="date" office:date-value="2017-04-13" calcext:value-type="date">
            <text:p>106/4/13</text:p>
          </table:table-cell>
          <table:table-cell table:style-name="ce12" office:value-type="string" calcext:value-type="string">
            <text:p><text:span text:style-name="T4">首長信箱</text:span><text:span text:style-name="T5">-Old Zhuilu Trail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1806" calcext:value-type="float">
            <text:p>1060001806</text:p>
          </table:table-cell>
          <table:table-cell table:style-name="ce11" office:value-type="date" office:date-value="2017-04-13" calcext:value-type="date">
            <text:p>106/4/13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錐麓古道入園公約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1886" calcext:value-type="float">
            <text:p>1060001886</text:p>
          </table:table-cell>
          <table:table-cell table:style-name="ce11" office:value-type="date" office:date-value="2017-04-18" calcext:value-type="date">
            <text:p>106/4/18</text:p>
          </table:table-cell>
          <table:table-cell table:style-name="ce12" office:value-type="string" calcext:value-type="string">
            <text:p><text:span text:style-name="T4">首長信箱</text:span><text:span text:style-name="T5">-Fw: </text:span><text:span text:style-name="T6">入山許可證審核通知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1887" calcext:value-type="float">
            <text:p>1060001887</text:p>
          </table:table-cell>
          <table:table-cell table:style-name="ce11" office:value-type="date" office:date-value="2017-04-18" calcext:value-type="date">
            <text:p>106/4/18</text:p>
          </table:table-cell>
          <table:table-cell table:style-name="ce12" office:value-type="string" calcext:value-type="string">
            <text:p><text:span text:style-name="T4">首長信箱</text:span><text:span text:style-name="T5">-Zhuilu Old Trail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1930" calcext:value-type="float">
            <text:p>1060001930</text:p>
          </table:table-cell>
          <table:table-cell table:style-name="ce11" office:value-type="date" office:date-value="2017-04-20" calcext:value-type="date">
            <text:p>106/4/20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行李箱寄存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18">
          <table:table-cell table:style-name="ce3" office:value-type="float" office:value="75" calcext:value-type="float">
            <text:p>75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1934" calcext:value-type="float">
            <text:p>1060001934</text:p>
          </table:table-cell>
          <table:table-cell table:style-name="ce11" office:value-type="date" office:date-value="2017-04-20" calcext:value-type="date">
            <text:p>106/4/20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合歡山東峰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1948" calcext:value-type="float">
            <text:p>1060001948</text:p>
          </table:table-cell>
          <table:table-cell table:style-name="ce11" office:value-type="date" office:date-value="2017-04-20" calcext:value-type="date">
            <text:p>106/4/20</text:p>
          </table:table-cell>
          <table:table-cell table:style-name="ce12" office:value-type="string" calcext:value-type="string">
            <text:p><text:span text:style-name="T4">首長信箱</text:span><text:span text:style-name="T5">-Deauville Green Awards - Get an award in 2017!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1958" calcext:value-type="float">
            <text:p>1060001958</text:p>
          </table:table-cell>
          <table:table-cell table:style-name="ce11" office:value-type="date" office:date-value="2017-04-21" calcext:value-type="date">
            <text:p>106/4/21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秀林清水橋路燈不亮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1978" calcext:value-type="float">
            <text:p>1060001978</text:p>
          </table:table-cell>
          <table:table-cell table:style-name="ce11" office:value-type="date" office:date-value="2017-04-24" calcext:value-type="date">
            <text:p>106/4/24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蓮花池步道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1983" calcext:value-type="float">
            <text:p>1060001983</text:p>
          </table:table-cell>
          <table:table-cell table:style-name="ce11" office:value-type="date" office:date-value="2017-04-24" calcext:value-type="date">
            <text:p>106/4/24</text:p>
          </table:table-cell>
          <table:table-cell table:style-name="ce12" office:value-type="string" calcext:value-type="string">
            <text:p><text:span text:style-name="T4">首長信箱</text:span><text:span text:style-name="T5">-Re: Zhuilu Old Trail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1994" calcext:value-type="float">
            <text:p>1060001994</text:p>
          </table:table-cell>
          <table:table-cell table:style-name="ce11" office:value-type="date" office:date-value="2017-04-24" calcext:value-type="date">
            <text:p>106/4/24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合流露營地廠商</text:span><text:span text:style-name="T5"> </text:span><text:span text:style-name="T6">態度散漫</text:span><text:span text:style-name="T5"> </text:span><text:span text:style-name="T6">無服務精神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2099" calcext:value-type="float">
            <text:p>1060002099</text:p>
          </table:table-cell>
          <table:table-cell table:style-name="ce11" office:value-type="date" office:date-value="2017-04-28" calcext:value-type="date">
            <text:p>106/4/28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貴網站有關溝通機制資料不足問題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19">
          <table:table-cell table:style-name="ce3" office:value-type="float" office:value="82" calcext:value-type="float">
            <text:p>82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2106" calcext:value-type="float">
            <text:p>1060002106</text:p>
          </table:table-cell>
          <table:table-cell table:style-name="ce11" office:value-type="date" office:date-value="2017-05-01" calcext:value-type="date">
            <text:p>106/5/1</text:p>
          </table:table-cell>
          <table:table-cell table:style-name="ce12" office:value-type="string" calcext:value-type="string">
            <text:p><text:span text:style-name="T4">首長信箱</text:span><text:span text:style-name="T5">-hiking in taroko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2107" calcext:value-type="float">
            <text:p>1060002107</text:p>
          </table:table-cell>
          <table:table-cell table:style-name="ce11" office:value-type="date" office:date-value="2017-05-01" calcext:value-type="date">
            <text:p>106/5/1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行李寄放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2108" calcext:value-type="float">
            <text:p>1060002108</text:p>
          </table:table-cell>
          <table:table-cell table:style-name="ce11" office:value-type="date" office:date-value="2017-05-01" calcext:value-type="date">
            <text:p>106/5/1</text:p>
          </table:table-cell>
          <table:table-cell table:style-name="ce12" office:value-type="string" calcext:value-type="string">
            <text:p><text:span text:style-name="T4">首長信箱</text:span><text:span text:style-name="T5">-Zhuliu Old Trail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2128" calcext:value-type="float">
            <text:p>1060002128</text:p>
          </table:table-cell>
          <table:table-cell table:style-name="ce11" office:value-type="date" office:date-value="2017-05-01" calcext:value-type="date">
            <text:p>106/5/1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太魯閣入山許可證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2140" calcext:value-type="float">
            <text:p>1060002140</text:p>
          </table:table-cell>
          <table:table-cell table:style-name="ce11" office:value-type="date" office:date-value="2017-05-02" calcext:value-type="date">
            <text:p>106/5/2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請嚴打燕子口之違規停車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2141" calcext:value-type="float">
            <text:p>1060002141</text:p>
          </table:table-cell>
          <table:table-cell table:style-name="ce11" office:value-type="date" office:date-value="2017-05-02" calcext:value-type="date">
            <text:p>106/5/2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請嚴打燕子口之違規停車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20">
          <table:table-cell table:style-name="ce3" office:value-type="float" office:value="88" calcext:value-type="float">
            <text:p>88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2149" calcext:value-type="float">
            <text:p>1060002149</text:p>
          </table:table-cell>
          <table:table-cell table:style-name="ce11" office:value-type="date" office:date-value="2017-05-03" calcext:value-type="date">
            <text:p>106/5/3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寄送新團體會員證電子檔，若貴處已收到，請以</text:span><text:span text:style-name="T5">E-mail</text:span><text:span text:style-name="T6">回覆告知已收到，謝謝</text:span><text:span text:style-name="T5">!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2150" calcext:value-type="float">
            <text:p>1060002150</text:p>
          </table:table-cell>
          <table:table-cell table:style-name="ce11" office:value-type="date" office:date-value="2017-05-03" calcext:value-type="date">
            <text:p>106/5/3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詢問文山溫泉是否可參訪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2161" calcext:value-type="float">
            <text:p>1060002161</text:p>
          </table:table-cell>
          <table:table-cell table:style-name="ce11" office:value-type="date" office:date-value="2017-05-03" calcext:value-type="date">
            <text:p>106/5/3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敬請設法保留碩大原石</text:span><text:span text:style-name="T5">,</text:span><text:span text:style-name="T6">以維護自然景觀</text:span><text:span text:style-name="T5">,</text:span><text:span text:style-name="T6">是盼</text:span><text:span text:style-name="T5">.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2253" calcext:value-type="float">
            <text:p>1060002253</text:p>
          </table:table-cell>
          <table:table-cell table:style-name="ce11" office:value-type="date" office:date-value="2017-05-08" calcext:value-type="date">
            <text:p>106/5/8</text:p>
          </table:table-cell>
          <table:table-cell table:style-name="ce12" office:value-type="string" calcext:value-type="string">
            <text:p><text:span text:style-name="T4">網路首長信箱</text:span><text:span text:style-name="T5">-20170430</text:span><text:span text:style-name="T6">奇萊山搜救感謝文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2254" calcext:value-type="float">
            <text:p>1060002254</text:p>
          </table:table-cell>
          <table:table-cell table:style-name="ce11" office:value-type="date" office:date-value="2017-05-08" calcext:value-type="date">
            <text:p>106/5/8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請問沒入園可以申請的到床位合理嗎</text:span><text:span text:style-name="T5">?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2286" calcext:value-type="float">
            <text:p>1060002286</text:p>
          </table:table-cell>
          <table:table-cell table:style-name="ce11" office:value-type="date" office:date-value="2017-05-09" calcext:value-type="date">
            <text:p>106/5/9</text:p>
          </table:table-cell>
          <table:table-cell table:style-name="ce12" office:value-type="string" calcext:value-type="string">
            <text:p><text:span text:style-name="T4">首長信箱</text:span><text:span text:style-name="T5">-Taroko Gorge Park trail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2344" calcext:value-type="float">
            <text:p>1060002344</text:p>
          </table:table-cell>
          <table:table-cell table:style-name="ce11" office:value-type="date" office:date-value="2017-05-11" calcext:value-type="date">
            <text:p>106/5/11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關於太魯閣遊諮詢？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2363" calcext:value-type="float">
            <text:p>1060002363</text:p>
          </table:table-cell>
          <table:table-cell table:style-name="ce11" office:value-type="date" office:date-value="2017-05-12" calcext:value-type="date">
            <text:p>106/5/12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感謝入園申請釋疑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2391" calcext:value-type="float">
            <text:p>1060002391</text:p>
          </table:table-cell>
          <table:table-cell table:style-name="ce11" office:value-type="date" office:date-value="2017-05-15" calcext:value-type="date">
            <text:p>106/5/15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民眾任意於合歡北峰反射板營地開趴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2455" calcext:value-type="float">
            <text:p>1060002455</text:p>
          </table:table-cell>
          <table:table-cell table:style-name="ce11" office:value-type="date" office:date-value="2017-05-17" calcext:value-type="date">
            <text:p>106/5/17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太魯閣入園證與登山證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2486" calcext:value-type="float">
            <text:p>1060002486</text:p>
          </table:table-cell>
          <table:table-cell table:style-name="ce11" office:value-type="date" office:date-value="2017-05-18" calcext:value-type="date">
            <text:p>106/5/18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電子書問題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2536" calcext:value-type="float">
            <text:p>1060002536</text:p>
          </table:table-cell>
          <table:table-cell table:style-name="ce11" office:value-type="date" office:date-value="2017-05-22" calcext:value-type="date">
            <text:p>106/5/22</text:p>
          </table:table-cell>
          <table:table-cell table:style-name="ce12" office:value-type="string" calcext:value-type="string">
            <text:p><text:span text:style-name="T4">首長信箱</text:span><text:span text:style-name="T5">-Sun Moon Lake to Hualien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2537" calcext:value-type="float">
            <text:p>1060002537</text:p>
          </table:table-cell>
          <table:table-cell table:style-name="ce11" office:value-type="date" office:date-value="2017-05-22" calcext:value-type="date">
            <text:p>106/5/22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參加</text:span><text:span text:style-name="T5">"</text:span><text:span text:style-name="T6">與天祥有約</text:span><text:span text:style-name="T5">"</text:span><text:span text:style-name="T6">活動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2549" calcext:value-type="float">
            <text:p>1060002549</text:p>
          </table:table-cell>
          <table:table-cell table:style-name="ce11" office:value-type="date" office:date-value="2017-05-22" calcext:value-type="date">
            <text:p>106/5/22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日文版網頁錯誤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2550" calcext:value-type="float">
            <text:p>1060002550</text:p>
          </table:table-cell>
          <table:table-cell table:style-name="ce11" office:value-type="date" office:date-value="2017-05-22" calcext:value-type="date">
            <text:p>106/5/22</text:p>
          </table:table-cell>
          <table:table-cell table:style-name="ce12" office:value-type="string" calcext:value-type="string">
            <text:p><text:span text:style-name="T4">首長信箱</text:span><text:span text:style-name="T5">-RE</text:span><text:span text:style-name="T6">：民眾任意於合歡北峰反射板營地開趴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2592" calcext:value-type="float">
            <text:p>1060002592</text:p>
          </table:table-cell>
          <table:table-cell table:style-name="ce11" office:value-type="date" office:date-value="2017-05-24" calcext:value-type="date">
            <text:p>106/5/24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抱歉</text:span><text:span text:style-name="T5">,</text:span><text:span text:style-name="T6">不知此處是否可詢問遺失的登山杖</text:span><text:span text:style-name="T5">?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21">
          <table:table-cell table:style-name="ce3" office:value-type="float" office:value="104" calcext:value-type="float">
            <text:p>104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2599" calcext:value-type="float">
            <text:p>1060002599</text:p>
          </table:table-cell>
          <table:table-cell table:style-name="ce11" office:value-type="date" office:date-value="2017-05-25" calcext:value-type="date">
            <text:p>106/5/25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建議合歡山延線劃紅線並規劃拖吊車系統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2651" calcext:value-type="float">
            <text:p>1060002651</text:p>
          </table:table-cell>
          <table:table-cell table:style-name="ce11" office:value-type="date" office:date-value="2017-05-31" calcext:value-type="date">
            <text:p>106/5/31</text:p>
          </table:table-cell>
          <table:table-cell table:style-name="ce12" office:value-type="string" calcext:value-type="string">
            <text:p><text:span text:style-name="T4">首長信箱</text:span><text:span text:style-name="T5">-one day hike zhuili trail - 1.06.2017, permission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2702" calcext:value-type="float">
            <text:p>1060002702</text:p>
          </table:table-cell>
          <table:table-cell table:style-name="ce11" office:value-type="date" office:date-value="2017-06-02" calcext:value-type="date">
            <text:p>106/6/2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太魯閣のチョウ</text:span><text:span text:style-name="T5">(</text:span><text:span text:style-name="T6">太魯閣蝴蝶名稱於網站上的問題</text:span><text:span text:style-name="T5">)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2703" calcext:value-type="float">
            <text:p>1060002703</text:p>
          </table:table-cell>
          <table:table-cell table:style-name="ce11" office:value-type="date" office:date-value="2017-06-02" calcext:value-type="date">
            <text:p>106/6/2</text:p>
          </table:table-cell>
          <table:table-cell table:style-name="ce12" office:value-type="string" calcext:value-type="string">
            <text:p><text:span text:style-name="T4">首長信箱</text:span><text:span text:style-name="T5">-Enquiry: Application Status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2750" calcext:value-type="float">
            <text:p>1060002750</text:p>
          </table:table-cell>
          <table:table-cell table:style-name="ce11" office:value-type="date" office:date-value="2017-06-05" calcext:value-type="date">
            <text:p>106/6/5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敬請設法保留碩大原石</text:span><text:span text:style-name="T5">,</text:span><text:span text:style-name="T6">以維護自然景觀，是盼</text:span><text:span text:style-name="T5">.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2751" calcext:value-type="float">
            <text:p>1060002751</text:p>
          </table:table-cell>
          <table:table-cell table:style-name="ce11" office:value-type="date" office:date-value="2017-06-05" calcext:value-type="date">
            <text:p>106/6/5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花況影片請改善拍攝方式，角度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2759" calcext:value-type="float">
            <text:p>1060002759</text:p>
          </table:table-cell>
          <table:table-cell table:style-name="ce11" office:value-type="date" office:date-value="2017-06-05" calcext:value-type="date">
            <text:p>106/6/5</text:p>
          </table:table-cell>
          <table:table-cell table:style-name="ce12" office:value-type="string" calcext:value-type="string">
            <text:p><text:span text:style-name="T4">首長信箱</text:span><text:span text:style-name="T5">-BOOKING</text:span><text:span text:style-name="T6">（房間預約）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2786" calcext:value-type="float">
            <text:p>1060002786</text:p>
          </table:table-cell>
          <table:table-cell table:style-name="ce11" office:value-type="date" office:date-value="2017-06-06" calcext:value-type="date">
            <text:p>106/6/6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英文警語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2870" calcext:value-type="float">
            <text:p>1060002870</text:p>
          </table:table-cell>
          <table:table-cell table:style-name="ce11" office:value-type="date" office:date-value="2017-06-09" calcext:value-type="date">
            <text:p>106/6/9</text:p>
          </table:table-cell>
          <table:table-cell table:style-name="ce12" office:value-type="string" calcext:value-type="string">
            <text:p><text:span text:style-name="T4">首長信箱</text:span><text:span text:style-name="T5">-Taroko national park visit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2877" calcext:value-type="float">
            <text:p>1060002877</text:p>
          </table:table-cell>
          <table:table-cell table:style-name="ce11" office:value-type="date" office:date-value="2017-06-12" calcext:value-type="date">
            <text:p>106/6/12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台灣知名生態攝影家廖○坤，今年初才剛完成的太魯閣《合歡越嶺》短片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2903" calcext:value-type="float">
            <text:p>1060002903</text:p>
          </table:table-cell>
          <table:table-cell table:style-name="ce11" office:value-type="date" office:date-value="2017-06-12" calcext:value-type="date">
            <text:p>106/6/12</text:p>
          </table:table-cell>
          <table:table-cell table:style-name="ce12" office:value-type="string" calcext:value-type="string">
            <text:p><text:span text:style-name="T4">首長信箱</text:span><text:span text:style-name="T5">-FW: </text:span><text:span text:style-name="T6">台灣知名生態攝影家廖○坤，今年初才剛完成的太魯閣《合歡越嶺》短片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13">
          <table:table-cell table:style-name="ce3" office:value-type="float" office:value="115" calcext:value-type="float">
            <text:p>115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2924" calcext:value-type="float">
            <text:p>1060002924</text:p>
          </table:table-cell>
          <table:table-cell table:style-name="ce11" office:value-type="date" office:date-value="2017-06-13" calcext:value-type="date">
            <text:p>106/6/13</text:p>
          </table:table-cell>
          <table:table-cell table:style-name="ce12" office:value-type="string" calcext:value-type="string">
            <text:p><text:span text:style-name="T4">首長信箱</text:span><text:span text:style-name="T5">-Re: (</text:span><text:span text:style-name="T6">候補排程</text:span><text:span text:style-name="T5">-</text:span><text:span text:style-name="T6">信件</text:span><text:span text:style-name="T5">)</text:span><text:span text:style-name="T6">太管排程</text:span><text:span text:style-name="T5">-</text:span><text:span text:style-name="T6">案件編號【</text:span><text:span text:style-name="T5">T106013</text:span><text:span text:style-name="T6">○○○】</text:span><text:span text:style-name="T5"> </text:span><text:span text:style-name="T6">已超過可申請期限退件通知信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2957" calcext:value-type="float">
            <text:p>1060002957</text:p>
          </table:table-cell>
          <table:table-cell table:style-name="ce11" office:value-type="date" office:date-value="2017-06-15" calcext:value-type="date">
            <text:p>106/6/15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畢祿山登山步道建置鋁梯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2968" calcext:value-type="float">
            <text:p>1060002968</text:p>
          </table:table-cell>
          <table:table-cell table:style-name="ce11" office:value-type="date" office:date-value="2017-06-15" calcext:value-type="date">
            <text:p>106/6/15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能否做到人數控管及登山證取締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2997" calcext:value-type="float">
            <text:p>1060002997</text:p>
          </table:table-cell>
          <table:table-cell table:style-name="ce11" office:value-type="date" office:date-value="2017-06-19" calcext:value-type="date">
            <text:p>106/6/19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因大雨山區路況不佳，麻煩取消</text:span><text:span text:style-name="T5">6/17-18</text:span><text:span text:style-name="T6">號入園。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2998" calcext:value-type="float">
            <text:p>1060002998</text:p>
          </table:table-cell>
          <table:table-cell table:style-name="ce11" office:value-type="date" office:date-value="2017-06-19" calcext:value-type="date">
            <text:p>106/6/19</text:p>
          </table:table-cell>
          <table:table-cell table:style-name="ce12" office:value-type="string" calcext:value-type="string">
            <text:p><text:span text:style-name="T4">首長信箱</text:span><text:span text:style-name="T5">-Reservation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2999" calcext:value-type="float">
            <text:p>1060002999</text:p>
          </table:table-cell>
          <table:table-cell table:style-name="ce11" office:value-type="date" office:date-value="2017-06-19" calcext:value-type="date">
            <text:p>106/6/19</text:p>
          </table:table-cell>
          <table:table-cell table:style-name="ce12" office:value-type="string" calcext:value-type="string">
            <text:p><text:span text:style-name="T4">首長信箱</text:span><text:span text:style-name="T5">-holiday schedule for dec 2017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3050" calcext:value-type="float">
            <text:p>1060003050</text:p>
          </table:table-cell>
          <table:table-cell table:style-name="ce11" office:value-type="date" office:date-value="2017-06-21" calcext:value-type="date">
            <text:p>106/6/21</text:p>
          </table:table-cell>
          <table:table-cell table:style-name="ce12" office:value-type="string" calcext:value-type="string">
            <text:p><text:span text:style-name="T4">首長信箱</text:span><text:span text:style-name="T5">-Tour questions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3072" calcext:value-type="float">
            <text:p>1060003072</text:p>
          </table:table-cell>
          <table:table-cell table:style-name="ce11" office:value-type="date" office:date-value="2017-06-22" calcext:value-type="date">
            <text:p>106/6/22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請問未開放申請山屋日期，確已額滿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3146" calcext:value-type="float">
            <text:p>1060003146</text:p>
          </table:table-cell>
          <table:table-cell table:style-name="ce11" office:value-type="date" office:date-value="2017-06-26" calcext:value-type="date">
            <text:p>106/6/26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天祥遊客中心人員態度惡劣超乎想像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24" calcext:value-type="float">
            <text:p>124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3197" calcext:value-type="float">
            <text:p>1060003197</text:p>
          </table:table-cell>
          <table:table-cell table:style-name="ce11" office:value-type="date" office:date-value="2017-06-29" calcext:value-type="date">
            <text:p>106/6/29</text:p>
          </table:table-cell>
          <table:table-cell table:style-name="ce12" office:value-type="string" calcext:value-type="string">
            <text:p><text:span text:style-name="T4">首長信箱</text:span><text:span text:style-name="T5">-Featuring Taroko National Park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3207" calcext:value-type="float">
            <text:p>1060003207</text:p>
          </table:table-cell>
          <table:table-cell table:style-name="ce11" office:value-type="date" office:date-value="2017-06-29" calcext:value-type="date">
            <text:p>106/6/29</text:p>
          </table:table-cell>
          <table:table-cell table:style-name="ce12" office:value-type="string" calcext:value-type="string">
            <text:p><text:span text:style-name="T4">首長信箱</text:span><text:span text:style-name="T5">-Taroko Shuttle Bus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3249" calcext:value-type="float">
            <text:p>1060003249</text:p>
          </table:table-cell>
          <table:table-cell table:style-name="ce11" office:value-type="date" office:date-value="2017-07-03" calcext:value-type="date">
            <text:p>106/7/3</text:p>
          </table:table-cell>
          <table:table-cell table:style-name="ce12" office:value-type="string" calcext:value-type="string">
            <text:p><text:span text:style-name="T4">首長信箱</text:span><text:span text:style-name="T5">-VR</text:span><text:span text:style-name="T6">空拍環景導覽攝影提案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3271" calcext:value-type="float">
            <text:p>1060003271</text:p>
          </table:table-cell>
          <table:table-cell table:style-name="ce11" office:value-type="date" office:date-value="2017-07-03" calcext:value-type="date">
            <text:p>106/7/3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國家公園內抽菸情況嚴重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3319" calcext:value-type="float">
            <text:p>1060003319</text:p>
          </table:table-cell>
          <table:table-cell table:style-name="ce11" office:value-type="date" office:date-value="2017-07-05" calcext:value-type="date">
            <text:p>106/7/5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錐麓古道時間規定亂象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3321" calcext:value-type="float">
            <text:p>1060003321</text:p>
          </table:table-cell>
          <table:table-cell table:style-name="ce11" office:value-type="date" office:date-value="2017-07-05" calcext:value-type="date">
            <text:p>106/7/5</text:p>
          </table:table-cell>
          <table:table-cell table:style-name="ce12" office:value-type="string" calcext:value-type="string">
            <text:p><text:span text:style-name="T4">首長信箱</text:span><text:span text:style-name="T5">-Inquiry regarding guides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3343" calcext:value-type="float">
            <text:p>1060003343</text:p>
          </table:table-cell>
          <table:table-cell table:style-name="ce11" office:value-type="date" office:date-value="2017-07-06" calcext:value-type="date">
            <text:p>106/7/6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轉遞民眾針對砂卡礑步道開放新聞留言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3375" calcext:value-type="float">
            <text:p>1060003375</text:p>
          </table:table-cell>
          <table:table-cell table:style-name="ce11" office:value-type="date" office:date-value="2017-07-10" calcext:value-type="date">
            <text:p>106/7/10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沙卡噹回花蓮火車站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3411" calcext:value-type="float">
            <text:p>1060003411</text:p>
          </table:table-cell>
          <table:table-cell table:style-name="ce11" office:value-type="date" office:date-value="2017-07-11" calcext:value-type="date">
            <text:p>106/7/11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請問在錐麓古道這樣的行為可以嗎？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3443" calcext:value-type="float">
            <text:p>1060003443</text:p>
          </table:table-cell>
          <table:table-cell table:style-name="ce11" office:value-type="date" office:date-value="2017-07-12" calcext:value-type="date">
            <text:p>106/7/12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奇萊山屋漏水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22">
          <table:table-cell table:style-name="ce3" office:value-type="float" office:value="134" calcext:value-type="float">
            <text:p>134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3453" calcext:value-type="float">
            <text:p>1060003453</text:p>
          </table:table-cell>
          <table:table-cell table:style-name="ce11" office:value-type="date" office:date-value="2017-07-13" calcext:value-type="date">
            <text:p>106/7/13</text:p>
          </table:table-cell>
          <table:table-cell table:style-name="ce12" office:value-type="string" calcext:value-type="string">
            <text:p><text:span text:style-name="T4">首長信箱</text:span><text:span text:style-name="T5">-Eastern Entrance Opening Time?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3478" calcext:value-type="float">
            <text:p>1060003478</text:p>
          </table:table-cell>
          <table:table-cell table:style-name="ce11" office:value-type="date" office:date-value="2017-07-14" calcext:value-type="date">
            <text:p>106/7/14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回覆：請問在錐麓古道這樣的行為可以嗎？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23">
          <table:table-cell table:style-name="ce3" office:value-type="float" office:value="136" calcext:value-type="float">
            <text:p>136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3480" calcext:value-type="float">
            <text:p>1060003480</text:p>
          </table:table-cell>
          <table:table-cell table:style-name="ce11" office:value-type="date" office:date-value="2017-07-14" calcext:value-type="date">
            <text:p>106/7/14</text:p>
          </table:table-cell>
          <table:table-cell table:style-name="ce12" office:value-type="string" calcext:value-type="string">
            <text:p><text:span text:style-name="T4">首長信箱</text:span><text:span text:style-name="T5">-Question about visiting Taroko National Park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24">
          <table:table-cell table:style-name="ce3" office:value-type="float" office:value="137" calcext:value-type="float">
            <text:p>137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3493" calcext:value-type="float">
            <text:p>1060003493</text:p>
          </table:table-cell>
          <table:table-cell table:style-name="ce11" office:value-type="date" office:date-value="2017-07-14" calcext:value-type="date">
            <text:p>106/7/14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致敬太魯閣國家公園管理處楊處長十鼓擊樂團資經歷簡介，請您過目！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3502" calcext:value-type="float">
            <text:p>1060003502</text:p>
          </table:table-cell>
          <table:table-cell table:style-name="ce11" office:value-type="date" office:date-value="2017-07-17" calcext:value-type="date">
            <text:p>106/7/17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五間屋右邊樹蜂築巢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21">
          <table:table-cell table:style-name="ce3" office:value-type="float" office:value="139" calcext:value-type="float">
            <text:p>139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3503" calcext:value-type="float">
            <text:p>1060003503</text:p>
          </table:table-cell>
          <table:table-cell table:style-name="ce11" office:value-type="date" office:date-value="2017-07-17" calcext:value-type="date">
            <text:p>106/7/17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遊客中心的功能除了提供廁所、展示，不能更好嗎</text:span><text:span text:style-name="T5">?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40" calcext:value-type="float">
            <text:p>140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3546" calcext:value-type="float">
            <text:p>1060003546</text:p>
          </table:table-cell>
          <table:table-cell table:style-name="ce11" office:value-type="date" office:date-value="2017-07-18" calcext:value-type="date">
            <text:p>106/7/18</text:p>
          </table:table-cell>
          <table:table-cell table:style-name="ce12" office:value-type="string" calcext:value-type="string">
            <text:p><text:span text:style-name="T4">首長信箱</text:span><text:span text:style-name="T5">-Permit for </text:span><text:span text:style-name="T6">奇萊</text:span><text:span text:style-name="T5"> on hold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3599" calcext:value-type="float">
            <text:p>1060003599</text:p>
          </table:table-cell>
          <table:table-cell table:style-name="ce11" office:value-type="date" office:date-value="2017-07-21" calcext:value-type="date">
            <text:p>106/7/21</text:p>
          </table:table-cell>
          <table:table-cell table:style-name="ce12" office:value-type="string" calcext:value-type="string">
            <text:p><text:span text:style-name="T4">首長信箱</text:span><text:span text:style-name="T5">-Application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42" calcext:value-type="float">
            <text:p>142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3626" calcext:value-type="float">
            <text:p>1060003626</text:p>
          </table:table-cell>
          <table:table-cell table:style-name="ce11" office:value-type="date" office:date-value="2017-07-24" calcext:value-type="date">
            <text:p>106/7/24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感謝貴處合歡山管理站同仁救助高山症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43" calcext:value-type="float">
            <text:p>143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3627" calcext:value-type="float">
            <text:p>1060003627</text:p>
          </table:table-cell>
          <table:table-cell table:style-name="ce11" office:value-type="date" office:date-value="2017-07-24" calcext:value-type="date">
            <text:p>106/7/24</text:p>
          </table:table-cell>
          <table:table-cell table:style-name="ce12" office:value-type="string" calcext:value-type="string">
            <text:p><text:span text:style-name="T4">首長信箱</text:span><text:span text:style-name="T5">-Hello. I want to climb "Zhuilu Old Trail".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25">
          <table:table-cell table:style-name="ce3" office:value-type="float" office:value="144" calcext:value-type="float">
            <text:p>144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3628" calcext:value-type="float">
            <text:p>1060003628</text:p>
          </table:table-cell>
          <table:table-cell table:style-name="ce11" office:value-type="date" office:date-value="2017-07-24" calcext:value-type="date">
            <text:p>106/7/24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母女環島</text:span><text:span text:style-name="T5">1500m</text:span><text:span text:style-name="T6">絡紹～關原間人形布娃掉了大恩大德請協尋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45" calcext:value-type="float">
            <text:p>145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3629" calcext:value-type="float">
            <text:p>1060003629</text:p>
          </table:table-cell>
          <table:table-cell table:style-name="ce11" office:value-type="date" office:date-value="2017-07-24" calcext:value-type="date">
            <text:p>106/7/24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遺失</text:span><text:span text:style-name="T5">RAY BAN </text:span><text:span text:style-name="T6">太陽眼鏡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46" calcext:value-type="float">
            <text:p>146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3630" calcext:value-type="float">
            <text:p>1060003630</text:p>
          </table:table-cell>
          <table:table-cell table:style-name="ce11" office:value-type="date" office:date-value="2017-07-24" calcext:value-type="date">
            <text:p>106/7/24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請問上山後天氣不好可以提早下山嗎？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3631" calcext:value-type="float">
            <text:p>1060003631</text:p>
          </table:table-cell>
          <table:table-cell table:style-name="ce11" office:value-type="date" office:date-value="2017-07-24" calcext:value-type="date">
            <text:p>106/7/24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檢舉遊客亂丟垃圾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48" calcext:value-type="float">
            <text:p>148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3641" calcext:value-type="float">
            <text:p>1060003641</text:p>
          </table:table-cell>
          <table:table-cell table:style-name="ce11" office:value-type="date" office:date-value="2017-07-24" calcext:value-type="date">
            <text:p>106/7/24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有關武嶺公廁的殘障廁所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49" calcext:value-type="float">
            <text:p>149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3652" calcext:value-type="float">
            <text:p>1060003652</text:p>
          </table:table-cell>
          <table:table-cell table:style-name="ce11" office:value-type="date" office:date-value="2017-07-24" calcext:value-type="date">
            <text:p>106/7/24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設備問題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3666" calcext:value-type="float">
            <text:p>1060003666</text:p>
          </table:table-cell>
          <table:table-cell table:style-name="ce11" office:value-type="date" office:date-value="2017-07-25" calcext:value-type="date">
            <text:p>106/7/25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白楊步道遊客下水玩，可以嗎</text:span><text:span text:style-name="T5">?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3683" calcext:value-type="float">
            <text:p>1060003683</text:p>
          </table:table-cell>
          <table:table-cell table:style-name="ce11" office:value-type="date" office:date-value="2017-07-26" calcext:value-type="date">
            <text:p>106/7/26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陸客環境宣導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26">
          <table:table-cell table:style-name="ce3" office:value-type="float" office:value="152" calcext:value-type="float">
            <text:p>152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3684" calcext:value-type="float">
            <text:p>1060003684</text:p>
          </table:table-cell>
          <table:table-cell table:style-name="ce11" office:value-type="date" office:date-value="2017-07-26" calcext:value-type="date">
            <text:p>106/7/26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關於目前白楊步道部份開放，但卻有攝影旅遊團可進入拍攝相關問題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53" calcext:value-type="float">
            <text:p>153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3734" calcext:value-type="float">
            <text:p>1060003734</text:p>
          </table:table-cell>
          <table:table-cell table:style-name="ce11" office:value-type="date" office:date-value="2017-07-28" calcext:value-type="date">
            <text:p>106/7/28</text:p>
          </table:table-cell>
          <table:table-cell table:style-name="ce12" office:value-type="string" calcext:value-type="string">
            <text:p><text:span text:style-name="T4">首長信箱</text:span><text:span text:style-name="T5">-Re: </text:span><text:span text:style-name="T6">回覆：</text:span><text:span text:style-name="T5"> Inquiry regarding guides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3762" calcext:value-type="float">
            <text:p>1060003762</text:p>
          </table:table-cell>
          <table:table-cell table:style-name="ce11" office:value-type="date" office:date-value="2017-07-31" calcext:value-type="date">
            <text:p>106/7/31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安全與環境清潔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17" table:number-columns-repeated="1017"/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3782" calcext:value-type="float">
            <text:p>1060003782</text:p>
          </table:table-cell>
          <table:table-cell table:style-name="ce11" office:value-type="date" office:date-value="2017-08-01" calcext:value-type="date">
            <text:p>106/8/1</text:p>
          </table:table-cell>
          <table:table-cell table:style-name="ce12" office:value-type="string" calcext:value-type="string">
            <text:p><text:span text:style-name="T4">首長信箱</text:span><text:span text:style-name="T5">-Enquiry on the meaning of the word "Taroko"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56" calcext:value-type="float">
            <text:p>156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3845" calcext:value-type="float">
            <text:p>1060003845</text:p>
          </table:table-cell>
          <table:table-cell table:style-name="ce11" office:value-type="date" office:date-value="2017-08-03" calcext:value-type="date">
            <text:p>106/8/3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您好</text:span><text:span text:style-name="T5"> </text:span><text:span text:style-name="T6">想詢問被落石砸破車窗如何處理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57" calcext:value-type="float">
            <text:p>157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3993" calcext:value-type="float">
            <text:p>1060003993</text:p>
          </table:table-cell>
          <table:table-cell table:style-name="ce11" office:value-type="date" office:date-value="2017-08-10" calcext:value-type="date">
            <text:p>106/8/10</text:p>
          </table:table-cell>
          <table:table-cell table:style-name="ce12" office:value-type="string" calcext:value-type="string">
            <text:p><text:span text:style-name="T4">首長信箱</text:span><text:span text:style-name="T5">-Jiuqudong Trail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58" calcext:value-type="float">
            <text:p>158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019" calcext:value-type="float">
            <text:p>1060004019</text:p>
          </table:table-cell>
          <table:table-cell table:style-name="ce11" office:value-type="date" office:date-value="2017-08-14" calcext:value-type="date">
            <text:p>106/8/14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錢包遺失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2">
          <table:table-cell table:style-name="ce3" office:value-type="float" office:value="159" calcext:value-type="float">
            <text:p>159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032" calcext:value-type="float">
            <text:p>1060004032</text:p>
          </table:table-cell>
          <table:table-cell table:style-name="ce11" office:value-type="date" office:date-value="2017-08-15" calcext:value-type="date">
            <text:p>106/8/15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奇萊山屋髒亂</text:span><text:span text:style-name="T5"> </text:span><text:span text:style-name="T6">惡臭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20">
          <table:table-cell table:style-name="ce3" office:value-type="float" office:value="160" calcext:value-type="float">
            <text:p>160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067" calcext:value-type="float">
            <text:p>1060004067</text:p>
          </table:table-cell>
          <table:table-cell table:style-name="ce11" office:value-type="date" office:date-value="2017-08-16" calcext:value-type="date">
            <text:p>106/8/16</text:p>
          </table:table-cell>
          <table:table-cell table:style-name="ce12" office:value-type="string" calcext:value-type="string">
            <text:p><text:span text:style-name="T4">網路首長信箱</text:span><text:span text:style-name="T5">-1.8K</text:span><text:span text:style-name="T6">上去</text:span><text:span text:style-name="T5">.</text:span><text:span text:style-name="T6">第二條繩子</text:span><text:span text:style-name="T5">,</text:span><text:span text:style-name="T6">快斷了</text:span><text:span text:style-name="T5">, </text:span><text:span text:style-name="T6">請盡快維修</text:span><text:span text:style-name="T5">.</text:span><text:span text:style-name="T6">謝謝</text:span><text:span text:style-name="T5">!!(</text:span><text:span text:style-name="T6">經電話詢問所指地區為錐麓古道</text:span><text:span text:style-name="T5">)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20">
          <table:table-cell table:style-name="ce3" office:value-type="float" office:value="161" calcext:value-type="float">
            <text:p>161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073" calcext:value-type="float">
            <text:p>1060004073</text:p>
          </table:table-cell>
          <table:table-cell table:style-name="ce11" office:value-type="date" office:date-value="2017-08-16" calcext:value-type="date">
            <text:p>106/8/16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【</text:span><text:span text:style-name="T5">photo request</text:span><text:span text:style-name="T6">】</text:span><text:span text:style-name="T5">to </text:span><text:span text:style-name="T6">太魯閣国立公園管理処</text:span><text:span text:style-name="T5"> Taroko National Park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6">
          <table:table-cell table:style-name="ce3" office:value-type="float" office:value="162" calcext:value-type="float">
            <text:p>162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074" calcext:value-type="float">
            <text:p>1060004074</text:p>
          </table:table-cell>
          <table:table-cell table:style-name="ce11" office:value-type="date" office:date-value="2017-08-16" calcext:value-type="date">
            <text:p>106/8/16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轉寄﹕</text:span><text:span text:style-name="T5"> </text:span><text:span text:style-name="T6">關於入園申請編號</text:span><text:span text:style-name="T5">T106019</text:span><text:span text:style-name="T6">○○○</text:span><text:span text:style-name="T5">(</text:span><text:span text:style-name="T6">初審送回修改</text:span><text:span text:style-name="T5">)</text:span><text:span text:style-name="T6">之說明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63" calcext:value-type="float">
            <text:p>163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123" calcext:value-type="float">
            <text:p>1060004123</text:p>
          </table:table-cell>
          <table:table-cell table:style-name="ce11" office:value-type="date" office:date-value="2017-08-17" calcext:value-type="date">
            <text:p>106/8/17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違法進入小嘆息灣露營生火情事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64" calcext:value-type="float">
            <text:p>164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163" calcext:value-type="float">
            <text:p>1060004163</text:p>
          </table:table-cell>
          <table:table-cell table:style-name="ce11" office:value-type="date" office:date-value="2017-08-21" calcext:value-type="date">
            <text:p>106/8/21</text:p>
          </table:table-cell>
          <table:table-cell table:style-name="ce12" office:value-type="string" calcext:value-type="string">
            <text:p><text:span text:style-name="T4">首長信箱</text:span><text:span text:style-name="T5">-Tour for </text:span><text:span text:style-name="T6">太魯閣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65" calcext:value-type="float">
            <text:p>165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164" calcext:value-type="float">
            <text:p>1060004164</text:p>
          </table:table-cell>
          <table:table-cell table:style-name="ce11" office:value-type="date" office:date-value="2017-08-21" calcext:value-type="date">
            <text:p>106/8/21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停車問題</text:span><text:span text:style-name="T5">(</text:span><text:span text:style-name="T6">遊客中心後方</text:span><text:span text:style-name="T5">)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66" calcext:value-type="float">
            <text:p>166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188" calcext:value-type="float">
            <text:p>1060004188</text:p>
          </table:table-cell>
          <table:table-cell table:style-name="ce11" office:value-type="date" office:date-value="2017-08-22" calcext:value-type="date">
            <text:p>106/8/22</text:p>
          </table:table-cell>
          <table:table-cell table:style-name="ce12" office:value-type="string" calcext:value-type="string">
            <text:p><text:span text:style-name="T4">首長信箱</text:span><text:span text:style-name="T5">-Can I pay the bus fee by 'I-Pass Card'?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67" calcext:value-type="float">
            <text:p>167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198" calcext:value-type="float">
            <text:p>1060004198</text:p>
          </table:table-cell>
          <table:table-cell table:style-name="ce11" office:value-type="date" office:date-value="2017-08-22" calcext:value-type="date">
            <text:p>106/8/22</text:p>
          </table:table-cell>
          <table:table-cell table:style-name="ce12" office:value-type="string" calcext:value-type="string">
            <text:p><text:span text:style-name="T4">首長信箱</text:span><text:span text:style-name="T5">-Park open tomorrow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27">
          <table:table-cell table:style-name="ce3" office:value-type="float" office:value="168" calcext:value-type="float">
            <text:p>168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213" calcext:value-type="float">
            <text:p>1060004213</text:p>
          </table:table-cell>
          <table:table-cell table:style-name="ce11" office:value-type="date" office:date-value="2017-08-23" calcext:value-type="date">
            <text:p>106/8/23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有人在合歡山主峰步道</text:span><text:span text:style-name="T5">"</text:span><text:span text:style-name="T6">馬雅平台</text:span><text:span text:style-name="T5">"</text:span><text:span text:style-name="T6">，使用</text:span><text:span text:style-name="T5">"</text:span><text:span text:style-name="T6">鋼絲絨</text:span><text:span text:style-name="T5">"</text:span><text:span text:style-name="T6">點火攝影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28">
          <table:table-cell table:style-name="ce3" office:value-type="float" office:value="169" calcext:value-type="float">
            <text:p>169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233" calcext:value-type="float">
            <text:p>1060004233</text:p>
          </table:table-cell>
          <table:table-cell table:style-name="ce11" office:value-type="date" office:date-value="2017-08-23" calcext:value-type="date">
            <text:p>106/8/23</text:p>
          </table:table-cell>
          <table:table-cell table:style-name="ce12" office:value-type="string" calcext:value-type="string">
            <text:p><text:span text:style-name="T4">首長信箱</text:span><text:span text:style-name="T5">-Inquire about the opening hours between 27 Dec 2017 - 4 Jan 2018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29">
          <table:table-cell table:style-name="ce3" office:value-type="float" office:value="170" calcext:value-type="float">
            <text:p>170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234" calcext:value-type="float">
            <text:p>1060004234</text:p>
          </table:table-cell>
          <table:table-cell table:style-name="ce11" office:value-type="date" office:date-value="2017-08-23" calcext:value-type="date">
            <text:p>106/8/23</text:p>
          </table:table-cell>
          <table:table-cell table:style-name="ce12" office:value-type="string" calcext:value-type="string">
            <text:p><text:span text:style-name="T4">首長信箱</text:span><text:span text:style-name="T5">-Query regarding closure of Baiyang trail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71" calcext:value-type="float">
            <text:p>171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265" calcext:value-type="float">
            <text:p>1060004265</text:p>
          </table:table-cell>
          <table:table-cell table:style-name="ce11" office:value-type="date" office:date-value="2017-08-25" calcext:value-type="date">
            <text:p>106/8/25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詢問太魯閣國家公園區域內之禁止事項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72" calcext:value-type="float">
            <text:p>172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266" calcext:value-type="float">
            <text:p>1060004266</text:p>
          </table:table-cell>
          <table:table-cell table:style-name="ce11" office:value-type="date" office:date-value="2017-08-25" calcext:value-type="date">
            <text:p>106/8/25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太魯閣國家公園如何申請空拍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73" calcext:value-type="float">
            <text:p>173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279" calcext:value-type="float">
            <text:p>1060004279</text:p>
          </table:table-cell>
          <table:table-cell table:style-name="ce11" office:value-type="date" office:date-value="2017-08-28" calcext:value-type="date">
            <text:p>106/8/28</text:p>
          </table:table-cell>
          <table:table-cell table:style-name="ce12" office:value-type="string" calcext:value-type="string">
            <text:p><text:span text:style-name="T4">首長信箱</text:span><text:span text:style-name="T5">-Visit to Taroko on 21st Sep 2017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74" calcext:value-type="float">
            <text:p>174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280" calcext:value-type="float">
            <text:p>1060004280</text:p>
          </table:table-cell>
          <table:table-cell table:style-name="ce11" office:value-type="date" office:date-value="2017-08-28" calcext:value-type="date">
            <text:p>106/8/28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關於太魯閣公車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75" calcext:value-type="float">
            <text:p>175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281" calcext:value-type="float">
            <text:p>1060004281</text:p>
          </table:table-cell>
          <table:table-cell table:style-name="ce11" office:value-type="date" office:date-value="2017-08-28" calcext:value-type="date">
            <text:p>106/8/28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請加強小風口販賣部人員的服務訓練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76" calcext:value-type="float">
            <text:p>176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312" calcext:value-type="float">
            <text:p>1060004312</text:p>
          </table:table-cell>
          <table:table-cell table:style-name="ce11" office:value-type="date" office:date-value="2017-08-28" calcext:value-type="date">
            <text:p>106/8/28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空拍申請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77" calcext:value-type="float">
            <text:p>177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313" calcext:value-type="float">
            <text:p>1060004313</text:p>
          </table:table-cell>
          <table:table-cell table:style-name="ce11" office:value-type="date" office:date-value="2017-08-29" calcext:value-type="date">
            <text:p>106/8/29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詢問太魯閣國家公園區域內之禁止事項的幾個問題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78" calcext:value-type="float">
            <text:p>178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314" calcext:value-type="float">
            <text:p>1060004314</text:p>
          </table:table-cell>
          <table:table-cell table:style-name="ce11" office:value-type="date" office:date-value="2017-08-29" calcext:value-type="date">
            <text:p>106/8/29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更正</text:span><text:span text:style-name="T5">(</text:span><text:span text:style-name="T6">空拍申請</text:span><text:span text:style-name="T5">)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79" calcext:value-type="float">
            <text:p>179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333" calcext:value-type="float">
            <text:p>1060004333</text:p>
          </table:table-cell>
          <table:table-cell table:style-name="ce11" office:value-type="date" office:date-value="2017-08-29" calcext:value-type="date">
            <text:p>106/8/29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太魯閣國家公園禁飛空拍機原因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20">
          <table:table-cell table:style-name="ce3" office:value-type="float" office:value="180" calcext:value-type="float">
            <text:p>180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334" calcext:value-type="float">
            <text:p>1060004334</text:p>
          </table:table-cell>
          <table:table-cell table:style-name="ce11" office:value-type="date" office:date-value="2017-08-29" calcext:value-type="date">
            <text:p>106/8/29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為何太魯閣禁飛</text:span><text:span text:style-name="T5">?</text:span><text:span text:style-name="T6">那如何申請空拍</text:span><text:span text:style-name="T5">?</text:span><text:span text:style-name="T6">給我</text:span><text:span text:style-name="T5">100</text:span><text:span text:style-name="T6">個禁飛的理由。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28">
          <table:table-cell table:style-name="ce3" office:value-type="float" office:value="181" calcext:value-type="float">
            <text:p>181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338" calcext:value-type="float">
            <text:p>1060004338</text:p>
          </table:table-cell>
          <table:table-cell table:style-name="ce11" office:value-type="date" office:date-value="2017-08-30" calcext:value-type="date">
            <text:p>106/8/30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請問太魯閣哪時候開放申請空拍</text:span><text:span text:style-name="T5">? </text:span><text:span text:style-name="T6">另外哪一個人禁止空拍的</text:span><text:span text:style-name="T5">? </text:span><text:span text:style-name="T6">好大的官威</text:span><text:span text:style-name="T5"> </text:span><text:span text:style-name="T6">陽明山可以申請</text:span><text:span text:style-name="T5"> </text:span><text:span text:style-name="T6">太魯閣全禁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0">
          <table:table-cell table:style-name="ce3" office:value-type="float" office:value="182" calcext:value-type="float">
            <text:p>182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339" calcext:value-type="float">
            <text:p>1060004339</text:p>
          </table:table-cell>
          <table:table-cell table:style-name="ce11" office:value-type="date" office:date-value="2017-08-30" calcext:value-type="date">
            <text:p>106/8/30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請問太魯閣國家公園禁止空拍的原因？可有申請空拍的辦法？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28">
          <table:table-cell table:style-name="ce3" office:value-type="float" office:value="183" calcext:value-type="float">
            <text:p>183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340" calcext:value-type="float">
            <text:p>1060004340</text:p>
          </table:table-cell>
          <table:table-cell table:style-name="ce11" office:value-type="date" office:date-value="2017-08-30" calcext:value-type="date">
            <text:p>106/8/30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請問太魯閣國家公園完全禁止空拍機且無法申請的原因為何？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1">
          <table:table-cell table:style-name="ce3" office:value-type="float" office:value="184" calcext:value-type="float">
            <text:p>184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341" calcext:value-type="float">
            <text:p>1060004341</text:p>
          </table:table-cell>
          <table:table-cell table:style-name="ce11" office:value-type="date" office:date-value="2017-08-30" calcext:value-type="date">
            <text:p>106/8/30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請問太魯閣國家公園完全禁止空拍機且無法申請的原因為何？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85" calcext:value-type="float">
            <text:p>185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342" calcext:value-type="float">
            <text:p>1060004342</text:p>
          </table:table-cell>
          <table:table-cell table:style-name="ce11" office:value-type="date" office:date-value="2017-08-30" calcext:value-type="date">
            <text:p>106/8/30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請問</text:span><text:span text:style-name="T5"> </text:span><text:span text:style-name="T6">太魯閣國家公園限制飛行的問題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2">
          <table:table-cell table:style-name="ce3" office:value-type="float" office:value="186" calcext:value-type="float">
            <text:p>186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343" calcext:value-type="float">
            <text:p>1060004343</text:p>
          </table:table-cell>
          <table:table-cell table:style-name="ce11" office:value-type="date" office:date-value="2017-08-30" calcext:value-type="date">
            <text:p>106/8/30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關於無人空拍機的使用條款是否可以比照陽明山國家公園的做法，或是鬆綁使用規定。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87" calcext:value-type="float">
            <text:p>187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344" calcext:value-type="float">
            <text:p>1060004344</text:p>
          </table:table-cell>
          <table:table-cell table:style-name="ce11" office:value-type="date" office:date-value="2017-08-30" calcext:value-type="date">
            <text:p>106/8/30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給首長參考一下人家日月潭申請空拍要點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88" calcext:value-type="float">
            <text:p>188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365" calcext:value-type="float">
            <text:p>1060004365</text:p>
          </table:table-cell>
          <table:table-cell table:style-name="ce11" office:value-type="date" office:date-value="2017-08-30" calcext:value-type="date">
            <text:p>106/8/30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太魯閣國家公園及</text:span><text:span text:style-name="T5">(</text:span><text:span text:style-name="T6">空拍問題</text:span><text:span text:style-name="T5">)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4">
          <table:table-cell table:style-name="ce3" office:value-type="float" office:value="189" calcext:value-type="float">
            <text:p>189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375" calcext:value-type="float">
            <text:p>1060004375</text:p>
          </table:table-cell>
          <table:table-cell table:style-name="ce11" office:value-type="date" office:date-value="2017-08-31" calcext:value-type="date">
            <text:p>106/8/31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請首長建立合法的空拍申請單位，勿埋沒台灣人才，造就第二個齊○林。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90" calcext:value-type="float">
            <text:p>190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376" calcext:value-type="float">
            <text:p>1060004376</text:p>
          </table:table-cell>
          <table:table-cell table:style-name="ce11" office:value-type="date" office:date-value="2017-08-31" calcext:value-type="date">
            <text:p>106/8/31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空拍機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91" calcext:value-type="float">
            <text:p>191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392" calcext:value-type="float">
            <text:p>1060004392</text:p>
          </table:table-cell>
          <table:table-cell table:style-name="ce11" office:value-type="date" office:date-value="2017-08-31" calcext:value-type="date">
            <text:p>106/8/31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合歡山遊客中心門口告示牌英譯有誤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92" calcext:value-type="float">
            <text:p>192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408" calcext:value-type="float">
            <text:p>1060004408</text:p>
          </table:table-cell>
          <table:table-cell table:style-name="ce11" office:value-type="date" office:date-value="2017-09-01" calcext:value-type="date">
            <text:p>106/9/1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航拍如何申請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93" calcext:value-type="float">
            <text:p>193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417" calcext:value-type="float">
            <text:p>1060004417</text:p>
          </table:table-cell>
          <table:table-cell table:style-name="ce11" office:value-type="date" office:date-value="2017-09-04" calcext:value-type="date">
            <text:p>106/9/4</text:p>
          </table:table-cell>
          <table:table-cell table:style-name="ce12" office:value-type="string" calcext:value-type="string">
            <text:p><text:span text:style-name="T4">首長信箱</text:span><text:span text:style-name="T5">-Visit of Taroko national park on october 24th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94" calcext:value-type="float">
            <text:p>194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418" calcext:value-type="float">
            <text:p>1060004418</text:p>
          </table:table-cell>
          <table:table-cell table:style-name="ce11" office:value-type="date" office:date-value="2017-09-04" calcext:value-type="date">
            <text:p>106/9/4</text:p>
          </table:table-cell>
          <table:table-cell table:style-name="ce12" office:value-type="string" calcext:value-type="string">
            <text:p><text:span text:style-name="T4">首長信箱</text:span><text:span text:style-name="T5">-Informations request.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3">
          <table:table-cell table:style-name="ce3" office:value-type="float" office:value="195" calcext:value-type="float">
            <text:p>195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419" calcext:value-type="float">
            <text:p>1060004419</text:p>
          </table:table-cell>
          <table:table-cell table:style-name="ce11" office:value-type="date" office:date-value="2017-09-04" calcext:value-type="date">
            <text:p>106/9/4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詢問太魯閣國家公園區域內之禁止事項的幾個問題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96" calcext:value-type="float">
            <text:p>196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420" calcext:value-type="float">
            <text:p>1060004420</text:p>
          </table:table-cell>
          <table:table-cell table:style-name="ce11" office:value-type="date" office:date-value="2017-09-04" calcext:value-type="date">
            <text:p>106/9/4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有關錐麓古道</text:span><text:span text:style-name="T5">3.1K </text:span><text:span text:style-name="T6">野炊問題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97" calcext:value-type="float">
            <text:p>197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446" calcext:value-type="float">
            <text:p>1060004446</text:p>
          </table:table-cell>
          <table:table-cell table:style-name="ce11" office:value-type="date" office:date-value="2017-09-04" calcext:value-type="date">
            <text:p>106/9/4</text:p>
          </table:table-cell>
          <table:table-cell table:style-name="ce12" office:value-type="string" calcext:value-type="string">
            <text:p><text:span text:style-name="T4">首長信箱</text:span><text:span text:style-name="T5">-Please contact me.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26">
          <table:table-cell table:style-name="ce3" office:value-type="float" office:value="198" calcext:value-type="float">
            <text:p>198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474" calcext:value-type="float">
            <text:p>1060004474</text:p>
          </table:table-cell>
          <table:table-cell table:style-name="ce11" office:value-type="date" office:date-value="2017-09-05" calcext:value-type="date">
            <text:p>106/9/5</text:p>
          </table:table-cell>
          <table:table-cell table:style-name="ce12" office:value-type="string" calcext:value-type="string">
            <text:p><text:span text:style-name="T4">首長信箱</text:span><text:span text:style-name="T5">-[</text:span><text:span text:style-name="T6">媒體</text:span><text:span text:style-name="T5">/</text:span><text:span text:style-name="T6">日本角川出版社</text:span><text:span text:style-name="T5">] </text:span><text:span text:style-name="T6">太魯閣國家公園</text:span><text:span text:style-name="T5"> </text:span><text:span text:style-name="T6">園區照片申請。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199" calcext:value-type="float">
            <text:p>199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519" calcext:value-type="float">
            <text:p>1060004519</text:p>
          </table:table-cell>
          <table:table-cell table:style-name="ce11" office:value-type="date" office:date-value="2017-09-07" calcext:value-type="date">
            <text:p>106/9/7</text:p>
          </table:table-cell>
          <table:table-cell table:style-name="ce12" office:value-type="string" calcext:value-type="string">
            <text:p><text:span text:style-name="T4">網路首長信箱</text:span><text:span text:style-name="T5">-10/20 </text:span><text:span text:style-name="T6">武嶺空拍需求申請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00" calcext:value-type="float">
            <text:p>200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555" calcext:value-type="float">
            <text:p>1060004555</text:p>
          </table:table-cell>
          <table:table-cell table:style-name="ce11" office:value-type="date" office:date-value="2017-09-08" calcext:value-type="date">
            <text:p>106/9/8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關於南湖大山入園申請宿營地預約申請方式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01" calcext:value-type="float">
            <text:p>201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568" calcext:value-type="float">
            <text:p>1060004568</text:p>
          </table:table-cell>
          <table:table-cell table:style-name="ce11" office:value-type="date" office:date-value="2017-09-08" calcext:value-type="date">
            <text:p>106/9/8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太魯閣國家公園空拍申請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02" calcext:value-type="float">
            <text:p>202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569" calcext:value-type="float">
            <text:p>1060004569</text:p>
          </table:table-cell>
          <table:table-cell table:style-name="ce11" office:value-type="date" office:date-value="2017-09-08" calcext:value-type="date">
            <text:p>106/9/8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太魯閣國家公園航拍申請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03" calcext:value-type="float">
            <text:p>203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575" calcext:value-type="float">
            <text:p>1060004575</text:p>
          </table:table-cell>
          <table:table-cell table:style-name="ce11" office:value-type="date" office:date-value="2017-09-08" calcext:value-type="date">
            <text:p>106/9/8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有關錐麓古道</text:span><text:span text:style-name="T5">3.1K</text:span><text:span text:style-name="T6">野炊問題的後續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04" calcext:value-type="float">
            <text:p>204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581" calcext:value-type="float">
            <text:p>1060004581</text:p>
          </table:table-cell>
          <table:table-cell table:style-name="ce11" office:value-type="date" office:date-value="2017-09-11" calcext:value-type="date">
            <text:p>106/9/11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布洛灣之管理疏失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05" calcext:value-type="float">
            <text:p>205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582" calcext:value-type="float">
            <text:p>1060004582</text:p>
          </table:table-cell>
          <table:table-cell table:style-name="ce11" office:value-type="date" office:date-value="2017-09-11" calcext:value-type="date">
            <text:p>106/9/11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有關志工招募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06" calcext:value-type="float">
            <text:p>206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638" calcext:value-type="float">
            <text:p>1060004638</text:p>
          </table:table-cell>
          <table:table-cell table:style-name="ce11" office:value-type="date" office:date-value="2017-09-12" calcext:value-type="date">
            <text:p>106/9/12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還安全帽的指標建議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17">
          <table:table-cell table:style-name="ce3" office:value-type="float" office:value="207" calcext:value-type="float">
            <text:p>207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687" calcext:value-type="float">
            <text:p>1060004687</text:p>
          </table:table-cell>
          <table:table-cell table:style-name="ce11" office:value-type="date" office:date-value="2017-09-14" calcext:value-type="date">
            <text:p>106/9/14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初めまして。</text:span><text:span text:style-name="T5">(</text:span><text:span text:style-name="T6">大意：希望國家公園能更安全，不再有落石傷人</text:span><text:span text:style-name="T5">)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08" calcext:value-type="float">
            <text:p>208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707" calcext:value-type="float">
            <text:p>1060004707</text:p>
          </table:table-cell>
          <table:table-cell table:style-name="ce11" office:value-type="date" office:date-value="2017-09-14" calcext:value-type="date">
            <text:p>106/9/14</text:p>
          </table:table-cell>
          <table:table-cell table:style-name="ce12" office:value-type="string" calcext:value-type="string">
            <text:p><text:span text:style-name="T4">首長信箱</text:span><text:span text:style-name="T5">-Volunteering at Taroko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09" calcext:value-type="float">
            <text:p>209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709" calcext:value-type="float">
            <text:p>1060004709</text:p>
          </table:table-cell>
          <table:table-cell table:style-name="ce11" office:value-type="date" office:date-value="2017-09-15" calcext:value-type="date">
            <text:p>106/9/15</text:p>
          </table:table-cell>
          <table:table-cell table:style-name="ce12" office:value-type="string" calcext:value-type="string">
            <text:p><text:span text:style-name="T4">首長信箱</text:span><text:span text:style-name="T5">-Drone Permissions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10" calcext:value-type="float">
            <text:p>210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733" calcext:value-type="float">
            <text:p>1060004733</text:p>
          </table:table-cell>
          <table:table-cell table:style-name="ce11" office:value-type="date" office:date-value="2017-09-15" calcext:value-type="date">
            <text:p>106/9/15</text:p>
          </table:table-cell>
          <table:table-cell table:style-name="ce12" office:value-type="string" calcext:value-type="string">
            <text:p><text:span text:style-name="T4">首長信箱</text:span><text:span text:style-name="T5">-enquiry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4">
          <table:table-cell table:style-name="ce3" office:value-type="float" office:value="211" calcext:value-type="float">
            <text:p>211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747" calcext:value-type="float">
            <text:p>1060004747</text:p>
          </table:table-cell>
          <table:table-cell table:style-name="ce11" office:value-type="date" office:date-value="2017-09-18" calcext:value-type="date">
            <text:p>106/9/18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關於網站上之無障礙資訊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5">
          <table:table-cell table:style-name="ce3" office:value-type="float" office:value="212" calcext:value-type="float">
            <text:p>212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748" calcext:value-type="float">
            <text:p>1060004748</text:p>
          </table:table-cell>
          <table:table-cell table:style-name="ce11" office:value-type="date" office:date-value="2017-09-18" calcext:value-type="date">
            <text:p>106/9/18</text:p>
          </table:table-cell>
          <table:table-cell table:style-name="ce12" office:value-type="string" calcext:value-type="string">
            <text:p><text:span text:style-name="T4">首長信箱</text:span><text:span text:style-name="T5">-NOVEMBER BOOKING,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13" calcext:value-type="float">
            <text:p>213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785" calcext:value-type="float">
            <text:p>1060004785</text:p>
          </table:table-cell>
          <table:table-cell table:style-name="ce11" office:value-type="date" office:date-value="2017-09-19" calcext:value-type="date">
            <text:p>106/9/19</text:p>
          </table:table-cell>
          <table:table-cell table:style-name="ce12" office:value-type="string" calcext:value-type="string">
            <text:p><text:span text:style-name="T4">首長信箱</text:span><text:span text:style-name="T5">-[</text:span><text:span text:style-name="T6">影片請調</text:span><text:span text:style-name="T5">]</text:span><text:span text:style-name="T6">聖誕節報佳音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14" calcext:value-type="float">
            <text:p>214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805" calcext:value-type="float">
            <text:p>1060004805</text:p>
          </table:table-cell>
          <table:table-cell table:style-name="ce11" office:value-type="date" office:date-value="2017-09-20" calcext:value-type="date">
            <text:p>106/9/20</text:p>
          </table:table-cell>
          <table:table-cell table:style-name="ce12" office:value-type="string" calcext:value-type="string">
            <text:p><text:span text:style-name="T4">首長信箱</text:span><text:span text:style-name="T5">-RE: </text:span><text:span text:style-name="T6">回覆：</text:span><text:span text:style-name="T5"> enquiry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15" calcext:value-type="float">
            <text:p>215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806" calcext:value-type="float">
            <text:p>1060004806</text:p>
          </table:table-cell>
          <table:table-cell table:style-name="ce11" office:value-type="date" office:date-value="2017-09-20" calcext:value-type="date">
            <text:p>106/9/20</text:p>
          </table:table-cell>
          <table:table-cell table:style-name="ce12" office:value-type="string" calcext:value-type="string">
            <text:p><text:span text:style-name="T4">首長信箱</text:span><text:span text:style-name="T5">-Online Application for Zhuilu Old Road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16" calcext:value-type="float">
            <text:p>216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807" calcext:value-type="float">
            <text:p>1060004807</text:p>
          </table:table-cell>
          <table:table-cell table:style-name="ce11" office:value-type="date" office:date-value="2017-09-20" calcext:value-type="date">
            <text:p>106/9/20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關於空拍機禁拍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17" calcext:value-type="float">
            <text:p>217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808" calcext:value-type="float">
            <text:p>1060004808</text:p>
          </table:table-cell>
          <table:table-cell table:style-name="ce11" office:value-type="date" office:date-value="2017-09-20" calcext:value-type="date">
            <text:p>106/9/20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在生態保護區內進行油漆活動？？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18" calcext:value-type="float">
            <text:p>218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830" calcext:value-type="float">
            <text:p>1060004830</text:p>
          </table:table-cell>
          <table:table-cell table:style-name="ce11" office:value-type="date" office:date-value="2017-09-20" calcext:value-type="date">
            <text:p>106/9/20</text:p>
          </table:table-cell>
          <table:table-cell table:style-name="ce12" office:value-type="string" calcext:value-type="string">
            <text:p><text:span text:style-name="T4">首長信箱</text:span><text:span text:style-name="T5">-Hello, please answer the question.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19" calcext:value-type="float">
            <text:p>219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845" calcext:value-type="float">
            <text:p>1060004845</text:p>
          </table:table-cell>
          <table:table-cell table:style-name="ce11" office:value-type="date" office:date-value="2017-09-21" calcext:value-type="date">
            <text:p>106/9/21</text:p>
          </table:table-cell>
          <table:table-cell table:style-name="ce12" office:value-type="string" calcext:value-type="string">
            <text:p><text:span text:style-name="T4">首長信箱</text:span><text:span text:style-name="T5">-Application Zhuilu Old Road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6">
          <table:table-cell table:style-name="ce3" office:value-type="float" office:value="220" calcext:value-type="float">
            <text:p>220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870" calcext:value-type="float">
            <text:p>1060004870</text:p>
          </table:table-cell>
          <table:table-cell table:style-name="ce11" office:value-type="date" office:date-value="2017-09-22" calcext:value-type="date">
            <text:p>106/9/22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小風口遊客中心附近發現捕鳥器</text:span><text:span text:style-name="T5">,</text:span><text:span text:style-name="T6">希望請處長處理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7">
          <table:table-cell table:style-name="ce3" office:value-type="float" office:value="221" calcext:value-type="float">
            <text:p>221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871" calcext:value-type="float">
            <text:p>1060004871</text:p>
          </table:table-cell>
          <table:table-cell table:style-name="ce11" office:value-type="date" office:date-value="2017-09-22" calcext:value-type="date">
            <text:p>106/9/22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有關</text:span><text:span text:style-name="T5"> </text:span><text:span text:style-name="T6">入山申請編號</text:span><text:span text:style-name="T5">T106022</text:span><text:span text:style-name="T6">○○○要另提行程說明第一天</text:span><text:span text:style-name="T5">(10/8)</text:span><text:span text:style-name="T6">宿營黑水塘山屋，第二天</text:span><text:span text:style-name="T5">(10/9)</text:span><text:span text:style-name="T6">卻安排往返奇萊主峰之行程原因為何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22" calcext:value-type="float">
            <text:p>222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900" calcext:value-type="float">
            <text:p>1060004900</text:p>
          </table:table-cell>
          <table:table-cell table:style-name="ce11" office:value-type="date" office:date-value="2017-09-25" calcext:value-type="date">
            <text:p>106/9/25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你們好，我是</text:span><text:span text:style-name="T5">10</text:span><text:span text:style-name="T6">月份來臺自由行觀光客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23" calcext:value-type="float">
            <text:p>223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920" calcext:value-type="float">
            <text:p>1060004920</text:p>
          </table:table-cell>
          <table:table-cell table:style-name="ce11" office:value-type="date" office:date-value="2017-09-26" calcext:value-type="date">
            <text:p>106/9/26</text:p>
          </table:table-cell>
          <table:table-cell table:style-name="ce12" office:value-type="string" calcext:value-type="string">
            <text:p><text:span text:style-name="T4">首長信箱</text:span><text:span text:style-name="T5">-Helmet for Swallow Grotto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24" calcext:value-type="float">
            <text:p>224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921" calcext:value-type="float">
            <text:p>1060004921</text:p>
          </table:table-cell>
          <table:table-cell table:style-name="ce11" office:value-type="date" office:date-value="2017-09-26" calcext:value-type="date">
            <text:p>106/9/26</text:p>
          </table:table-cell>
          <table:table-cell table:style-name="ce12" office:value-type="string" calcext:value-type="string">
            <text:p><text:span text:style-name="T4">首長信箱</text:span><text:span text:style-name="T5">-Birdwatching in Taiwan in october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25" calcext:value-type="float">
            <text:p>225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930" calcext:value-type="float">
            <text:p>1060004930</text:p>
          </table:table-cell>
          <table:table-cell table:style-name="ce11" office:value-type="date" office:date-value="2017-09-26" calcext:value-type="date">
            <text:p>106/9/26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增加遊客中心西式女廁所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26" calcext:value-type="float">
            <text:p>226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976" calcext:value-type="float">
            <text:p>1060004976</text:p>
          </table:table-cell>
          <table:table-cell table:style-name="ce11" office:value-type="date" office:date-value="2017-09-28" calcext:value-type="date">
            <text:p>106/9/28</text:p>
          </table:table-cell>
          <table:table-cell table:style-name="ce12" office:value-type="string" calcext:value-type="string">
            <text:p><text:span text:style-name="T4">首長信箱</text:span><text:span text:style-name="T5">-Re: Drone Permissions(with attached file)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17">
          <table:table-cell table:style-name="ce3" office:value-type="float" office:value="227" calcext:value-type="float">
            <text:p>227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4999" calcext:value-type="float">
            <text:p>1060004999</text:p>
          </table:table-cell>
          <table:table-cell table:style-name="ce11" office:value-type="date" office:date-value="2017-09-28" calcext:value-type="date">
            <text:p>106/9/28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隸屬國家公園範圍的沙灘及近海划獨木舟是否需要申請</text:span><text:span text:style-name="T5">? </text:span><text:span text:style-name="T6">謝謝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8">
          <table:table-cell table:style-name="ce3" office:value-type="float" office:value="228" calcext:value-type="float">
            <text:p>228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5010" calcext:value-type="float">
            <text:p>1060005010</text:p>
          </table:table-cell>
          <table:table-cell table:style-name="ce11" office:value-type="date" office:date-value="2017-09-29" calcext:value-type="date">
            <text:p>106/9/29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保育志工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17" table:number-columns-repeated="1017"/>
        </table:table-row>
        <table:table-row table:style-name="ro39">
          <table:table-cell table:style-name="ce3" office:value-type="float" office:value="229" calcext:value-type="float">
            <text:p>229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5011" calcext:value-type="float">
            <text:p>1060005011</text:p>
          </table:table-cell>
          <table:table-cell table:style-name="ce11" office:value-type="date" office:date-value="2017-09-29" calcext:value-type="date">
            <text:p>106/9/29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太魯閣國家公園的公廁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30" calcext:value-type="float">
            <text:p>230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5012" calcext:value-type="float">
            <text:p>1060005012</text:p>
          </table:table-cell>
          <table:table-cell table:style-name="ce11" office:value-type="date" office:date-value="2017-09-29" calcext:value-type="date">
            <text:p>106/9/29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太魯閣國家公園管理處解說預約三網頁問題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31" calcext:value-type="float">
            <text:p>231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5013" calcext:value-type="float">
            <text:p>1060005013</text:p>
          </table:table-cell>
          <table:table-cell table:style-name="ce11" office:value-type="date" office:date-value="2017-09-29" calcext:value-type="date">
            <text:p>106/9/29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太魯閣國家公園管理處五網頁問題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32" calcext:value-type="float">
            <text:p>232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5022" calcext:value-type="float">
            <text:p>1060005022</text:p>
          </table:table-cell>
          <table:table-cell table:style-name="ce11" office:value-type="date" office:date-value="2017-09-29" calcext:value-type="date">
            <text:p>106/9/29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貴處環境維護課行政效率低落，建請積極改善好嗎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33" calcext:value-type="float">
            <text:p>233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5067" calcext:value-type="float">
            <text:p>1060005067</text:p>
          </table:table-cell>
          <table:table-cell table:style-name="ce11" office:value-type="date" office:date-value="2017-10-02" calcext:value-type="date">
            <text:p>106/10/2</text:p>
          </table:table-cell>
          <table:table-cell table:style-name="ce12" office:value-type="string" calcext:value-type="string">
            <text:p><text:span text:style-name="T4">首長信箱</text:span><text:span text:style-name="T5">-Visit in December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34" calcext:value-type="float">
            <text:p>234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5126" calcext:value-type="float">
            <text:p>1060005126</text:p>
          </table:table-cell>
          <table:table-cell table:style-name="ce11" office:value-type="date" office:date-value="2017-10-05" calcext:value-type="date">
            <text:p>106/10/5</text:p>
          </table:table-cell>
          <table:table-cell table:style-name="ce12" office:value-type="string" calcext:value-type="string">
            <text:p><text:span text:style-name="T4">首長信箱</text:span><text:span text:style-name="T5">-Heliu campground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35" calcext:value-type="float">
            <text:p>235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5127" calcext:value-type="float">
            <text:p>1060005127</text:p>
          </table:table-cell>
          <table:table-cell table:style-name="ce11" office:value-type="date" office:date-value="2017-10-05" calcext:value-type="date">
            <text:p>106/10/5</text:p>
          </table:table-cell>
          <table:table-cell table:style-name="ce12" office:value-type="string" calcext:value-type="string">
            <text:p><text:span text:style-name="T4">首長信箱</text:span><text:span text:style-name="T5">-Visiting with Rental Car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40">
          <table:table-cell table:style-name="ce3" office:value-type="float" office:value="236" calcext:value-type="float">
            <text:p>236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5130" calcext:value-type="float">
            <text:p>1060005130</text:p>
          </table:table-cell>
          <table:table-cell table:style-name="ce11" office:value-type="date" office:date-value="2017-10-05" calcext:value-type="date">
            <text:p>106/10/5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詢問：空拍申請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37" calcext:value-type="float">
            <text:p>237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5166" calcext:value-type="float">
            <text:p>1060005166</text:p>
          </table:table-cell>
          <table:table-cell table:style-name="ce11" office:value-type="date" office:date-value="2017-10-06" calcext:value-type="date">
            <text:p>106/10/6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太魯閣國家公園步道列表網頁問題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17" table:number-columns-repeated="1017"/>
        </table:table-row>
        <table:table-row table:style-name="ro41">
          <table:table-cell table:style-name="ce3" office:value-type="float" office:value="238" calcext:value-type="float">
            <text:p>238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5175" calcext:value-type="float">
            <text:p>1060005175</text:p>
          </table:table-cell>
          <table:table-cell table:style-name="ce11" office:value-type="date" office:date-value="2017-10-11" calcext:value-type="date">
            <text:p>106/10/11</text:p>
          </table:table-cell>
          <table:table-cell table:style-name="ce12" office:value-type="string" calcext:value-type="string">
            <text:p><text:span text:style-name="T4">首長信箱</text:span><text:span text:style-name="T5">-zuhilu Entry permit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39" calcext:value-type="float">
            <text:p>239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5176" calcext:value-type="float">
            <text:p>1060005176</text:p>
          </table:table-cell>
          <table:table-cell table:style-name="ce11" office:value-type="date" office:date-value="2017-10-11" calcext:value-type="date">
            <text:p>106/10/11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致太魯閣國家公園</text:span><text:span text:style-name="T5">(</text:span><text:span text:style-name="T6">主旨內容：羽絨衣的問題</text:span><text:span text:style-name="T5">)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40" calcext:value-type="float">
            <text:p>240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5177" calcext:value-type="float">
            <text:p>1060005177</text:p>
          </table:table-cell>
          <table:table-cell table:style-name="ce11" office:value-type="date" office:date-value="2017-10-11" calcext:value-type="date">
            <text:p>106/10/11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南湖溪木屋</text:span><text:span text:style-name="T5">&amp;</text:span><text:span text:style-name="T6">中央尖溪木屋的改建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41" calcext:value-type="float">
            <text:p>241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5178" calcext:value-type="float">
            <text:p>1060005178</text:p>
          </table:table-cell>
          <table:table-cell table:style-name="ce11" office:value-type="date" office:date-value="2017-10-11" calcext:value-type="date">
            <text:p>106/10/11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彼此尊重</text:span><text:span text:style-name="T5">(</text:span><text:span text:style-name="T6">主旨內容：改善吸菸區</text:span><text:span text:style-name="T5">)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42" calcext:value-type="float">
            <text:p>242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5179" calcext:value-type="float">
            <text:p>1060005179</text:p>
          </table:table-cell>
          <table:table-cell table:style-name="ce11" office:value-type="date" office:date-value="2017-10-11" calcext:value-type="date">
            <text:p>106/10/11</text:p>
          </table:table-cell>
          <table:table-cell table:style-name="ce12" office:value-type="string" calcext:value-type="string">
            <text:p><text:span text:style-name="T4">首長信箱</text:span><text:span text:style-name="T5">-Visit Taroko National Park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43" calcext:value-type="float">
            <text:p>243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5189" calcext:value-type="float">
            <text:p>1060005189</text:p>
          </table:table-cell>
          <table:table-cell table:style-name="ce11" office:value-type="date" office:date-value="2017-10-11" calcext:value-type="date">
            <text:p>106/10/11</text:p>
          </table:table-cell>
          <table:table-cell table:style-name="ce12" office:value-type="string" calcext:value-type="string">
            <text:p><text:span text:style-name="T4">首長信箱</text:span><text:span text:style-name="T5">-Inquiry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44" calcext:value-type="float">
            <text:p>244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5209" calcext:value-type="float">
            <text:p>1060005209</text:p>
          </table:table-cell>
          <table:table-cell table:style-name="ce11" office:value-type="date" office:date-value="2017-10-12" calcext:value-type="date">
            <text:p>106/10/12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環境維護課行政效率低落回應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45" calcext:value-type="float">
            <text:p>245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5232" calcext:value-type="float">
            <text:p>1060005232</text:p>
          </table:table-cell>
          <table:table-cell table:style-name="ce11" office:value-type="date" office:date-value="2017-10-13" calcext:value-type="date">
            <text:p>106/10/13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有關錐麓古道入園申請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42">
          <table:table-cell table:style-name="ce3" office:value-type="float" office:value="246" calcext:value-type="float">
            <text:p>246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5243" calcext:value-type="float">
            <text:p>1060005243</text:p>
          </table:table-cell>
          <table:table-cell table:style-name="ce11" office:value-type="date" office:date-value="2017-10-13" calcext:value-type="date">
            <text:p>106/10/13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清水斷崖</text:span><text:span text:style-name="T5">(</text:span><text:span text:style-name="T6">主旨內容</text:span><text:span text:style-name="T5">:</text:span><text:span text:style-name="T6">崇德步道遭人偷偷堆放上百條廢輪胎</text:span><text:span text:style-name="T5">)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43">
          <table:table-cell table:style-name="ce3" office:value-type="float" office:value="247" calcext:value-type="float">
            <text:p>247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5256" calcext:value-type="float">
            <text:p>1060005256</text:p>
          </table:table-cell>
          <table:table-cell table:style-name="ce11" office:value-type="date" office:date-value="2017-10-16" calcext:value-type="date">
            <text:p>106/10/16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【黑琵舞者、神采飛揚】</text:span><text:span text:style-name="T5">2017</text:span><text:span text:style-name="T6">黑面琵鷺保育季</text:span><text:span text:style-name="T5">106</text:span><text:span text:style-name="T6">年</text:span><text:span text:style-name="T5">10</text:span><text:span text:style-name="T6">月</text:span><text:span text:style-name="T5">15</text:span><text:span text:style-name="T6">日上午</text:span><text:span text:style-name="T5">10</text:span><text:span text:style-name="T6">時在台南市七股區頂山里（南</text:span><text:span text:style-name="T5">25</text:span><text:span text:style-name="T6">線）頂山賞鳥亭開幕歡迎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48" calcext:value-type="float">
            <text:p>248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5290" calcext:value-type="float">
            <text:p>1060005290</text:p>
          </table:table-cell>
          <table:table-cell table:style-name="ce11" office:value-type="date" office:date-value="2017-10-16" calcext:value-type="date">
            <text:p>106/10/16</text:p>
          </table:table-cell>
          <table:table-cell table:style-name="ce12" office:value-type="string" calcext:value-type="string">
            <text:p><text:span text:style-name="T4">首長信箱</text:span><text:span text:style-name="T5">-Comlian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49" calcext:value-type="float">
            <text:p>249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5294" calcext:value-type="float">
            <text:p>1060005294</text:p>
          </table:table-cell>
          <table:table-cell table:style-name="ce11" office:value-type="date" office:date-value="2017-10-16" calcext:value-type="date">
            <text:p>106/10/16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請管理獨木舟業者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50" calcext:value-type="float">
            <text:p>250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5295" calcext:value-type="float">
            <text:p>1060005295</text:p>
          </table:table-cell>
          <table:table-cell table:style-name="ce11" office:value-type="date" office:date-value="2017-10-16" calcext:value-type="date">
            <text:p>106/10/16</text:p>
          </table:table-cell>
          <table:table-cell table:style-name="ce12" office:value-type="string" calcext:value-type="string">
            <text:p><text:span text:style-name="T4">首長信箱</text:span><text:span text:style-name="T5">-Fwd: </text:span><text:span text:style-name="T6">有關錐麓古道入園申請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51" calcext:value-type="float">
            <text:p>251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5303" calcext:value-type="float">
            <text:p>1060005303</text:p>
          </table:table-cell>
          <table:table-cell table:style-name="ce11" office:value-type="date" office:date-value="2017-10-17" calcext:value-type="date">
            <text:p>106/10/17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申請空拍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52" calcext:value-type="float">
            <text:p>252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5331" calcext:value-type="float">
            <text:p>1060005331</text:p>
          </table:table-cell>
          <table:table-cell table:style-name="ce11" office:value-type="date" office:date-value="2017-10-18" calcext:value-type="date">
            <text:p>106/10/18</text:p>
          </table:table-cell>
          <table:table-cell table:style-name="ce12" office:value-type="string" calcext:value-type="string">
            <text:p><text:span text:style-name="T4">首長信箱</text:span><text:span text:style-name="T5">-Permit for Zhuilu Old Trail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53" calcext:value-type="float">
            <text:p>253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5332" calcext:value-type="float">
            <text:p>1060005332</text:p>
          </table:table-cell>
          <table:table-cell table:style-name="ce11" office:value-type="date" office:date-value="2017-10-18" calcext:value-type="date">
            <text:p>106/10/18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法輪功佔用車位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54" calcext:value-type="float">
            <text:p>254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5412" calcext:value-type="float">
            <text:p>1060005412</text:p>
          </table:table-cell>
          <table:table-cell table:style-name="ce11" office:value-type="date" office:date-value="2017-10-20" calcext:value-type="date">
            <text:p>106/10/20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太魯閣國家公園四網頁問題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55" calcext:value-type="float">
            <text:p>255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5432" calcext:value-type="float">
            <text:p>1060005432</text:p>
          </table:table-cell>
          <table:table-cell table:style-name="ce11" office:value-type="date" office:date-value="2017-10-23" calcext:value-type="date">
            <text:p>106/10/23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請問小風口可否野炊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24">
          <table:table-cell table:style-name="ce3" office:value-type="float" office:value="256" calcext:value-type="float">
            <text:p>256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5442" calcext:value-type="float">
            <text:p>1060005442</text:p>
          </table:table-cell>
          <table:table-cell table:style-name="ce11" office:value-type="date" office:date-value="2017-10-23" calcext:value-type="date">
            <text:p>106/10/23</text:p>
          </table:table-cell>
          <table:table-cell table:style-name="ce12" office:value-type="string" calcext:value-type="string">
            <text:p><text:span text:style-name="T4">首長信箱</text:span><text:span text:style-name="T5">-Application to enter Taroko national park-31st October 2017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57" calcext:value-type="float">
            <text:p>257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5443" calcext:value-type="float">
            <text:p>1060005443</text:p>
          </table:table-cell>
          <table:table-cell table:style-name="ce11" office:value-type="date" office:date-value="2017-10-23" calcext:value-type="date">
            <text:p>106/10/23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研究調查報告檔案下載！！？？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58" calcext:value-type="float">
            <text:p>258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5481" calcext:value-type="float">
            <text:p>1060005481</text:p>
          </table:table-cell>
          <table:table-cell table:style-name="ce11" office:value-type="date" office:date-value="2017-10-25" calcext:value-type="date">
            <text:p>106/10/25</text:p>
          </table:table-cell>
          <table:table-cell table:style-name="ce12" office:value-type="string" calcext:value-type="string">
            <text:p><text:span text:style-name="T4">首長信箱</text:span><text:span text:style-name="T5">-Inquiry regarding the entrance to Taroko National Park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23">
          <table:table-cell table:style-name="ce3" office:value-type="float" office:value="259" calcext:value-type="float">
            <text:p>259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5496" calcext:value-type="float">
            <text:p>1060005496</text:p>
          </table:table-cell>
          <table:table-cell table:style-name="ce11" office:value-type="date" office:date-value="2017-10-25" calcext:value-type="date">
            <text:p>106/10/25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檢舉國家公園內攜帶寵物進入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18">
          <table:table-cell table:style-name="ce3" office:value-type="float" office:value="260" calcext:value-type="float">
            <text:p>260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5559" calcext:value-type="float">
            <text:p>1060005559</text:p>
          </table:table-cell>
          <table:table-cell table:style-name="ce11" office:value-type="date" office:date-value="2017-10-27" calcext:value-type="date">
            <text:p>106/10/27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安全帽借用</text:span><text:span text:style-name="T5">/</text:span><text:span text:style-name="T6">歸還處與時間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18">
          <table:table-cell table:style-name="ce3" office:value-type="float" office:value="261" calcext:value-type="float">
            <text:p>261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5568" calcext:value-type="float">
            <text:p>1060005568</text:p>
          </table:table-cell>
          <table:table-cell table:style-name="ce11" office:value-type="date" office:date-value="2017-10-30" calcext:value-type="date">
            <text:p>106/10/30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旅游咨询</text:span><text:span text:style-name="T5">-</text:span><text:span text:style-name="T6">太鲁阁国家公园除夕休息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62" calcext:value-type="float">
            <text:p>262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5569" calcext:value-type="float">
            <text:p>1060005569</text:p>
          </table:table-cell>
          <table:table-cell table:style-name="ce11" office:value-type="date" office:date-value="2017-10-30" calcext:value-type="date">
            <text:p>106/10/30</text:p>
          </table:table-cell>
          <table:table-cell table:style-name="ce12" office:value-type="string" calcext:value-type="string">
            <text:p><text:span text:style-name="T4">首長信箱</text:span><text:span text:style-name="T5">-Nanhu Mt Trail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63" calcext:value-type="float">
            <text:p>263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5570" calcext:value-type="float">
            <text:p>1060005570</text:p>
          </table:table-cell>
          <table:table-cell table:style-name="ce11" office:value-type="date" office:date-value="2017-10-30" calcext:value-type="date">
            <text:p>106/10/30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人數統計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64" calcext:value-type="float">
            <text:p>264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5614" calcext:value-type="float">
            <text:p>1060005614</text:p>
          </table:table-cell>
          <table:table-cell table:style-name="ce11" office:value-type="date" office:date-value="2017-10-31" calcext:value-type="date">
            <text:p>106/10/31</text:p>
          </table:table-cell>
          <table:table-cell table:style-name="ce12" office:value-type="string" calcext:value-type="string">
            <text:p><text:span text:style-name="T4">首長信箱</text:span><text:span text:style-name="T5">-Enquiries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65" calcext:value-type="float">
            <text:p>265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5631" calcext:value-type="float">
            <text:p>1060005631</text:p>
          </table:table-cell>
          <table:table-cell table:style-name="ce11" office:value-type="date" office:date-value="2017-11-01" calcext:value-type="date">
            <text:p>106/11/1</text:p>
          </table:table-cell>
          <table:table-cell table:style-name="ce12" office:value-type="string" calcext:value-type="string">
            <text:p><text:span text:style-name="T4">首長信箱</text:span><text:span text:style-name="T5">-Swallow Grotto trail opening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66" calcext:value-type="float">
            <text:p>266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5665" calcext:value-type="float">
            <text:p>1060005665</text:p>
          </table:table-cell>
          <table:table-cell table:style-name="ce11" office:value-type="date" office:date-value="2017-11-02" calcext:value-type="date">
            <text:p>106/11/2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日本北海道大学生的研究课题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1">
          <table:table-cell table:style-name="ce3" office:value-type="float" office:value="267" calcext:value-type="float">
            <text:p>267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5670" calcext:value-type="float">
            <text:p>1060005670</text:p>
          </table:table-cell>
          <table:table-cell table:style-name="ce11" office:value-type="date" office:date-value="2017-11-02" calcext:value-type="date">
            <text:p>106/11/2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想請問</text:span><text:span text:style-name="T5">10/28</text:span><text:span text:style-name="T6">太魯閣峽谷音樂會暖場曲有一首原住民音樂的曲名。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68" calcext:value-type="float">
            <text:p>268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5677" calcext:value-type="float">
            <text:p>1060005677</text:p>
          </table:table-cell>
          <table:table-cell table:style-name="ce11" office:value-type="date" office:date-value="2017-11-02" calcext:value-type="date">
            <text:p>106/11/2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日本北海道大学的研究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69" calcext:value-type="float">
            <text:p>269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5684" calcext:value-type="float">
            <text:p>1060005684</text:p>
          </table:table-cell>
          <table:table-cell table:style-name="ce11" office:value-type="date" office:date-value="2017-11-03" calcext:value-type="date">
            <text:p>106/11/3</text:p>
          </table:table-cell>
          <table:table-cell table:style-name="ce12" office:value-type="string" calcext:value-type="string">
            <text:p><text:span text:style-name="T4">首長信箱</text:span><text:span text:style-name="T5">-Travelling to Taroko on 4th Novembe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70" calcext:value-type="float">
            <text:p>270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5744" calcext:value-type="float">
            <text:p>1060005744</text:p>
          </table:table-cell>
          <table:table-cell table:style-name="ce11" office:value-type="date" office:date-value="2017-11-07" calcext:value-type="date">
            <text:p>106/11/7</text:p>
          </table:table-cell>
          <table:table-cell table:style-name="ce12" office:value-type="string" calcext:value-type="string">
            <text:p><text:span text:style-name="T4">首長信箱</text:span><text:span text:style-name="T5">-Peach Honey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71" calcext:value-type="float">
            <text:p>271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5776" calcext:value-type="float">
            <text:p>1060005776</text:p>
          </table:table-cell>
          <table:table-cell table:style-name="ce11" office:value-type="date" office:date-value="2017-11-07" calcext:value-type="date">
            <text:p>106/11/7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【詢問】關於此張健行路線圖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72" calcext:value-type="float">
            <text:p>272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5777" calcext:value-type="float">
            <text:p>1060005777</text:p>
          </table:table-cell>
          <table:table-cell table:style-name="ce11" office:value-type="date" office:date-value="2017-11-08" calcext:value-type="date">
            <text:p>106/11/8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武嶺有人放鴿子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73" calcext:value-type="float">
            <text:p>273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5801" calcext:value-type="float">
            <text:p>1060005801</text:p>
          </table:table-cell>
          <table:table-cell table:style-name="ce11" office:value-type="date" office:date-value="2017-11-09" calcext:value-type="date">
            <text:p>106/11/9</text:p>
          </table:table-cell>
          <table:table-cell table:style-name="ce12" office:value-type="string" calcext:value-type="string">
            <text:p><text:span text:style-name="T4">首長信箱</text:span><text:span text:style-name="T5">-Opening hour on 12/4(Monday)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74" calcext:value-type="float">
            <text:p>274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5802" calcext:value-type="float">
            <text:p>1060005802</text:p>
          </table:table-cell>
          <table:table-cell table:style-name="ce11" office:value-type="date" office:date-value="2017-11-09" calcext:value-type="date">
            <text:p>106/11/9</text:p>
          </table:table-cell>
          <table:table-cell table:style-name="ce12" office:value-type="string" calcext:value-type="string">
            <text:p><text:span text:style-name="T4">首長信箱</text:span><text:span text:style-name="T5">-T106028</text:span><text:span text:style-name="T6">○○○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75" calcext:value-type="float">
            <text:p>275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5803" calcext:value-type="float">
            <text:p>1060005803</text:p>
          </table:table-cell>
          <table:table-cell table:style-name="ce11" office:value-type="date" office:date-value="2017-11-09" calcext:value-type="date">
            <text:p>106/11/9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太魯閣遊客中心販賣部委外經營範圍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76" calcext:value-type="float">
            <text:p>276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5804" calcext:value-type="float">
            <text:p>1060005804</text:p>
          </table:table-cell>
          <table:table-cell table:style-name="ce11" office:value-type="date" office:date-value="2017-11-09" calcext:value-type="date">
            <text:p>106/11/9</text:p>
          </table:table-cell>
          <table:table-cell table:style-name="ce12" office:value-type="string" calcext:value-type="string">
            <text:p><text:span text:style-name="T4">首長信箱</text:span><text:span text:style-name="T5">-Weather conditions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77" calcext:value-type="float">
            <text:p>277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5812" calcext:value-type="float">
            <text:p>1060005812</text:p>
          </table:table-cell>
          <table:table-cell table:style-name="ce11" office:value-type="date" office:date-value="2017-11-09" calcext:value-type="date">
            <text:p>106/11/9</text:p>
          </table:table-cell>
          <table:table-cell table:style-name="ce12" office:value-type="string" calcext:value-type="string">
            <text:p><text:span text:style-name="T4">首長信箱</text:span><text:span text:style-name="T5">-Visitor Center Gift Shop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78" calcext:value-type="float">
            <text:p>278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5868" calcext:value-type="float">
            <text:p>1060005868</text:p>
          </table:table-cell>
          <table:table-cell table:style-name="ce11" office:value-type="date" office:date-value="2017-11-13" calcext:value-type="date">
            <text:p>106/11/13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地上危險物品，未拆除。西拉岸隧道口</text:span><text:span text:style-name="T5">....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79" calcext:value-type="float">
            <text:p>279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5876" calcext:value-type="float">
            <text:p>1060005876</text:p>
          </table:table-cell>
          <table:table-cell table:style-name="ce11" office:value-type="date" office:date-value="2017-11-13" calcext:value-type="date">
            <text:p>106/11/13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太魯閣空拍申請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80" calcext:value-type="float">
            <text:p>280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5888" calcext:value-type="float">
            <text:p>1060005888</text:p>
          </table:table-cell>
          <table:table-cell table:style-name="ce11" office:value-type="date" office:date-value="2017-11-14" calcext:value-type="date">
            <text:p>106/11/14</text:p>
          </table:table-cell>
          <table:table-cell table:style-name="ce12" office:value-type="string" calcext:value-type="string">
            <text:p><text:span text:style-name="T4">首長信箱</text:span><text:span text:style-name="T5">-Chinese New Year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81" calcext:value-type="float">
            <text:p>281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5889" calcext:value-type="float">
            <text:p>1060005889</text:p>
          </table:table-cell>
          <table:table-cell table:style-name="ce11" office:value-type="date" office:date-value="2017-11-14" calcext:value-type="date">
            <text:p>106/11/14</text:p>
          </table:table-cell>
          <table:table-cell table:style-name="ce12" office:value-type="string" calcext:value-type="string">
            <text:p><text:span text:style-name="T4">首長信箱</text:span><text:span text:style-name="T5">-Re: </text:span><text:span text:style-name="T6">國家公園申請入園通知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82" calcext:value-type="float">
            <text:p>282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5901" calcext:value-type="float">
            <text:p>1060005901</text:p>
          </table:table-cell>
          <table:table-cell table:style-name="ce11" office:value-type="date" office:date-value="2017-11-14" calcext:value-type="date">
            <text:p>106/11/14</text:p>
          </table:table-cell>
          <table:table-cell table:style-name="ce12" office:value-type="string" calcext:value-type="string">
            <text:p><text:span text:style-name="T4">首長信箱</text:span><text:span text:style-name="T5">-Drone Flying at Taroko National Park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83" calcext:value-type="float">
            <text:p>283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5916" calcext:value-type="float">
            <text:p>1060005916</text:p>
          </table:table-cell>
          <table:table-cell table:style-name="ce11" office:value-type="date" office:date-value="2017-11-15" calcext:value-type="date">
            <text:p>106/11/15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戶外解說預約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84" calcext:value-type="float">
            <text:p>284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5970" calcext:value-type="float">
            <text:p>1060005970</text:p>
          </table:table-cell>
          <table:table-cell table:style-name="ce11" office:value-type="date" office:date-value="2017-11-17" calcext:value-type="date">
            <text:p>106/11/17</text:p>
          </table:table-cell>
          <table:table-cell table:style-name="ce12" office:value-type="string" calcext:value-type="string">
            <text:p><text:span text:style-name="T4">首長信箱</text:span><text:span text:style-name="T5">-Information about the Park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85" calcext:value-type="float">
            <text:p>285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5985" calcext:value-type="float">
            <text:p>1060005985</text:p>
          </table:table-cell>
          <table:table-cell table:style-name="ce11" office:value-type="date" office:date-value="2017-11-20" calcext:value-type="date">
            <text:p>106/11/20</text:p>
          </table:table-cell>
          <table:table-cell table:style-name="ce12" office:value-type="string" calcext:value-type="string">
            <text:p><text:span text:style-name="T4">首長信箱</text:span><text:span text:style-name="T5">-Re: </text:span><text:span text:style-name="T6">回覆：</text:span><text:span text:style-name="T5"> Re: </text:span><text:span text:style-name="T6">國家公園申請入園通知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86" calcext:value-type="float">
            <text:p>286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6019" calcext:value-type="float">
            <text:p>1060006019</text:p>
          </table:table-cell>
          <table:table-cell table:style-name="ce11" office:value-type="date" office:date-value="2017-11-21" calcext:value-type="date">
            <text:p>106/11/21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檢舉民眾在合歡山扎營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87" calcext:value-type="float">
            <text:p>287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6069" calcext:value-type="float">
            <text:p>1060006069</text:p>
          </table:table-cell>
          <table:table-cell table:style-name="ce11" office:value-type="date" office:date-value="2017-11-22" calcext:value-type="date">
            <text:p>106/11/22</text:p>
          </table:table-cell>
          <table:table-cell table:style-name="ce12" office:value-type="string" calcext:value-type="string">
            <text:p><text:span text:style-name="T4">首長信箱</text:span><text:span text:style-name="T5">-Opens trail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88" calcext:value-type="float">
            <text:p>288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6070" calcext:value-type="float">
            <text:p>1060006070</text:p>
          </table:table-cell>
          <table:table-cell table:style-name="ce11" office:value-type="date" office:date-value="2017-11-22" calcext:value-type="date">
            <text:p>106/11/22</text:p>
          </table:table-cell>
          <table:table-cell table:style-name="ce12" office:value-type="string" calcext:value-type="string">
            <text:p><text:span text:style-name="T4">首長信箱</text:span><text:span text:style-name="T5">-Public transport to Taroko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8">
          <table:table-cell table:style-name="ce3" office:value-type="float" office:value="289" calcext:value-type="float">
            <text:p>289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6072" calcext:value-type="float">
            <text:p>1060006072</text:p>
          </table:table-cell>
          <table:table-cell table:style-name="ce11" office:value-type="date" office:date-value="2017-11-23" calcext:value-type="date">
            <text:p>106/11/23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查詢休館時間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90" calcext:value-type="float">
            <text:p>290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6101" calcext:value-type="float">
            <text:p>1060006101</text:p>
          </table:table-cell>
          <table:table-cell table:style-name="ce11" office:value-type="date" office:date-value="2017-11-24" calcext:value-type="date">
            <text:p>106/11/24</text:p>
          </table:table-cell>
          <table:table-cell table:style-name="ce12" office:value-type="string" calcext:value-type="string">
            <text:p><text:span text:style-name="T4">首長信箱</text:span><text:span text:style-name="T5">-Zhuilu Old Trail reservation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17" table:number-columns-repeated="1017"/>
        </table:table-row>
        <table:table-row table:style-name="ro23">
          <table:table-cell table:style-name="ce3" office:value-type="float" office:value="291" calcext:value-type="float">
            <text:p>291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6115" calcext:value-type="float">
            <text:p>1060006115</text:p>
          </table:table-cell>
          <table:table-cell table:style-name="ce11" office:value-type="date" office:date-value="2017-11-27" calcext:value-type="date">
            <text:p>106/11/27</text:p>
          </table:table-cell>
          <table:table-cell table:style-name="ce12" office:value-type="string" calcext:value-type="string">
            <text:p><text:span text:style-name="T4">首長信箱</text:span><text:span text:style-name="T5">-hualien bus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92" calcext:value-type="float">
            <text:p>292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6116" calcext:value-type="float">
            <text:p>1060006116</text:p>
          </table:table-cell>
          <table:table-cell table:style-name="ce11" office:value-type="date" office:date-value="2017-11-27" calcext:value-type="date">
            <text:p>106/11/27</text:p>
          </table:table-cell>
          <table:table-cell table:style-name="ce12" office:value-type="string" calcext:value-type="string">
            <text:p><text:span text:style-name="T4">首長信箱</text:span><text:span text:style-name="T5">-MORE INFORMATION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93" calcext:value-type="float">
            <text:p>293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6117" calcext:value-type="float">
            <text:p>1060006117</text:p>
          </table:table-cell>
          <table:table-cell table:style-name="ce11" office:value-type="date" office:date-value="2017-11-27" calcext:value-type="date">
            <text:p>106/11/27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太魯閣國家公園交通號誌設置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94" calcext:value-type="float">
            <text:p>294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6143" calcext:value-type="float">
            <text:p>1060006143</text:p>
          </table:table-cell>
          <table:table-cell table:style-name="ce11" office:value-type="date" office:date-value="2017-11-27" calcext:value-type="date">
            <text:p>106/11/27</text:p>
          </table:table-cell>
          <table:table-cell table:style-name="ce12" office:value-type="string" calcext:value-type="string">
            <text:p><text:span text:style-name="T4">首長信箱</text:span><text:span text:style-name="T5">-Car parking areas at attractions please?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3">
          <table:table-cell table:style-name="ce3" office:value-type="float" office:value="295" calcext:value-type="float">
            <text:p>295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6161" calcext:value-type="float">
            <text:p>1060006161</text:p>
          </table:table-cell>
          <table:table-cell table:style-name="ce11" office:value-type="date" office:date-value="2017-11-28" calcext:value-type="date">
            <text:p>106/11/28</text:p>
          </table:table-cell>
          <table:table-cell table:style-name="ce12" office:value-type="string" calcext:value-type="string">
            <text:p><text:span text:style-name="T4">首長信箱</text:span><text:span text:style-name="T5">-Mountain Permit for Chung Siu Lee T106029137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96" calcext:value-type="float">
            <text:p>296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6188" calcext:value-type="float">
            <text:p>1060006188</text:p>
          </table:table-cell>
          <table:table-cell table:style-name="ce11" office:value-type="date" office:date-value="2017-11-29" calcext:value-type="date">
            <text:p>106/11/29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台灣好行</text:span><text:span text:style-name="T5">1133A</text:span><text:span text:style-name="T6">到站不載客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21">
          <table:table-cell table:style-name="ce3" office:value-type="float" office:value="297" calcext:value-type="float">
            <text:p>297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6191" calcext:value-type="float">
            <text:p>1060006191</text:p>
          </table:table-cell>
          <table:table-cell table:style-name="ce11" office:value-type="date" office:date-value="2017-11-29" calcext:value-type="date">
            <text:p>106/11/29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中橫公路老照片徵集</text:span><text:span text:style-name="T5"> </text:span><text:span text:style-name="T6">已被張貼到獎金獵人，邀請您認領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98" calcext:value-type="float">
            <text:p>298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6227" calcext:value-type="float">
            <text:p>1060006227</text:p>
          </table:table-cell>
          <table:table-cell table:style-name="ce11" office:value-type="date" office:date-value="2017-12-01" calcext:value-type="date">
            <text:p>106/12/1</text:p>
          </table:table-cell>
          <table:table-cell table:style-name="ce12" office:value-type="string" calcext:value-type="string">
            <text:p><text:span text:style-name="T4">首長信箱</text:span><text:span text:style-name="T5">-Temple stay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299" calcext:value-type="float">
            <text:p>299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6245" calcext:value-type="float">
            <text:p>1060006245</text:p>
          </table:table-cell>
          <table:table-cell table:style-name="ce11" office:value-type="date" office:date-value="2017-12-04" calcext:value-type="date">
            <text:p>106/12/4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有關白楊步道的開放時間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300" calcext:value-type="float">
            <text:p>300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6246" calcext:value-type="float">
            <text:p>1060006246</text:p>
          </table:table-cell>
          <table:table-cell table:style-name="ce11" office:value-type="date" office:date-value="2017-12-04" calcext:value-type="date">
            <text:p>106/12/4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史正青，吳○英</text:span><text:span text:style-name="T5">-</text:span><text:span text:style-name="T6">感謝函</text:span><text:span text:style-name="T5">(</text:span><text:span text:style-name="T6">解說服務</text:span><text:span text:style-name="T5">)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301" calcext:value-type="float">
            <text:p>301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6274" calcext:value-type="float">
            <text:p>1060006274</text:p>
          </table:table-cell>
          <table:table-cell table:style-name="ce11" office:value-type="date" office:date-value="2017-12-05" calcext:value-type="date">
            <text:p>106/12/5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溪畔服務站</text:span><text:span text:style-name="T5"> </text:span><text:span text:style-name="T6">營運時間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302" calcext:value-type="float">
            <text:p>302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6275" calcext:value-type="float">
            <text:p>1060006275</text:p>
          </table:table-cell>
          <table:table-cell table:style-name="ce11" office:value-type="date" office:date-value="2017-12-05" calcext:value-type="date">
            <text:p>106/12/5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學術研究問題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303" calcext:value-type="float">
            <text:p>303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6300" calcext:value-type="float">
            <text:p>1060006300</text:p>
          </table:table-cell>
          <table:table-cell table:style-name="ce11" office:value-type="date" office:date-value="2017-12-06" calcext:value-type="date">
            <text:p>106/12/6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花莲／新城到太鲁阁国家公园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23">
          <table:table-cell table:style-name="ce3" office:value-type="float" office:value="304" calcext:value-type="float">
            <text:p>304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6301" calcext:value-type="float">
            <text:p>1060006301</text:p>
          </table:table-cell>
          <table:table-cell table:style-name="ce11" office:value-type="date" office:date-value="2017-12-06" calcext:value-type="date">
            <text:p>106/12/6</text:p>
          </table:table-cell>
          <table:table-cell table:style-name="ce12" office:value-type="string" calcext:value-type="string">
            <text:p><text:span text:style-name="T4">首長信箱</text:span><text:span text:style-name="T5">-Application for police permit Zhuilu Old Trail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9">
          <table:table-cell table:style-name="ce3" office:value-type="float" office:value="305" calcext:value-type="float">
            <text:p>305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6315" calcext:value-type="float">
            <text:p>1060006315</text:p>
          </table:table-cell>
          <table:table-cell table:style-name="ce11" office:value-type="date" office:date-value="2017-12-06" calcext:value-type="date">
            <text:p>106/12/6</text:p>
          </table:table-cell>
          <table:table-cell table:style-name="ce12" office:value-type="string" calcext:value-type="string">
            <text:p><text:span text:style-name="T4">首長信箱</text:span><text:span text:style-name="T5">-Application for police permit Zhuilu Old Trail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13">
          <table:table-cell table:style-name="ce3" office:value-type="float" office:value="306" calcext:value-type="float">
            <text:p>306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6316" calcext:value-type="float">
            <text:p>1060006316</text:p>
          </table:table-cell>
          <table:table-cell table:style-name="ce11" office:value-type="date" office:date-value="2017-12-06" calcext:value-type="date">
            <text:p>106/12/6</text:p>
          </table:table-cell>
          <table:table-cell table:style-name="ce12" office:value-type="string" calcext:value-type="string">
            <text:p><text:span text:style-name="T4">首長信箱</text:span><text:span text:style-name="T5">-Re: Application for police permit Zhuilu Old Trail: possible to reissue/submit new application?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17" table:number-columns-repeated="1017"/>
        </table:table-row>
        <table:table-row table:style-name="ro19">
          <table:table-cell table:style-name="ce3" office:value-type="float" office:value="307" calcext:value-type="float">
            <text:p>307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6393" calcext:value-type="float">
            <text:p>1060006393</text:p>
          </table:table-cell>
          <table:table-cell table:style-name="ce11" office:value-type="date" office:date-value="2017-12-08" calcext:value-type="date">
            <text:p>106/12/8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昆陽公共廁所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308" calcext:value-type="float">
            <text:p>308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6398" calcext:value-type="float">
            <text:p>1060006398</text:p>
          </table:table-cell>
          <table:table-cell table:style-name="ce11" office:value-type="date" office:date-value="2017-12-11" calcext:value-type="date">
            <text:p>106/12/11</text:p>
          </table:table-cell>
          <table:table-cell table:style-name="ce12" office:value-type="string" calcext:value-type="string">
            <text:p><text:span text:style-name="T4">首長信箱</text:span><text:span text:style-name="T5">-Error(</text:span><text:span text:style-name="T6">入山入園申請</text:span><text:span text:style-name="T5">)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309" calcext:value-type="float">
            <text:p>309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6403" calcext:value-type="float">
            <text:p>1060006403</text:p>
          </table:table-cell>
          <table:table-cell table:style-name="ce11" office:value-type="date" office:date-value="2017-12-11" calcext:value-type="date">
            <text:p>106/12/11</text:p>
          </table:table-cell>
          <table:table-cell table:style-name="ce12" office:value-type="string" calcext:value-type="string">
            <text:p><text:span text:style-name="T4">首長信箱</text:span><text:span text:style-name="T5">-Application for a University Internship in August 2018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310" calcext:value-type="float">
            <text:p>310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6407" calcext:value-type="float">
            <text:p>1060006407</text:p>
          </table:table-cell>
          <table:table-cell table:style-name="ce11" office:value-type="date" office:date-value="2017-12-11" calcext:value-type="date">
            <text:p>106/12/11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台中到花莲的公车</text:span><text:span text:style-name="T5"> Bus from Taichung to Hualien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311" calcext:value-type="float">
            <text:p>311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6428" calcext:value-type="float">
            <text:p>1060006428</text:p>
          </table:table-cell>
          <table:table-cell table:style-name="ce11" office:value-type="date" office:date-value="2017-12-12" calcext:value-type="date">
            <text:p>106/12/12</text:p>
          </table:table-cell>
          <table:table-cell table:style-name="ce12" office:value-type="string" calcext:value-type="string">
            <text:p><text:span text:style-name="T4">首長信箱</text:span><text:span text:style-name="T5">-enquiry(</text:span><text:span text:style-name="T6">詢問玫瑰石</text:span><text:span text:style-name="T5">)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44">
          <table:table-cell table:style-name="ce3" office:value-type="float" office:value="312" calcext:value-type="float">
            <text:p>312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6452" calcext:value-type="float">
            <text:p>1060006452</text:p>
          </table:table-cell>
          <table:table-cell table:style-name="ce11" office:value-type="date" office:date-value="2017-12-13" calcext:value-type="date">
            <text:p>106/12/13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感謝太魯閣國家公園～錐麓古道巡守員～張○德先生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313" calcext:value-type="float">
            <text:p>313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6487" calcext:value-type="float">
            <text:p>1060006487</text:p>
          </table:table-cell>
          <table:table-cell table:style-name="ce11" office:value-type="date" office:date-value="2017-12-14" calcext:value-type="date">
            <text:p>106/12/14</text:p>
          </table:table-cell>
          <table:table-cell table:style-name="ce12" office:value-type="string" calcext:value-type="string">
            <text:p><text:span text:style-name="T4">首長信箱</text:span><text:span text:style-name="T5">-Photo Request of Heliu Camp Ground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314" calcext:value-type="float">
            <text:p>314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6528" calcext:value-type="float">
            <text:p>1060006528</text:p>
          </table:table-cell>
          <table:table-cell table:style-name="ce11" office:value-type="date" office:date-value="2017-12-18" calcext:value-type="date">
            <text:p>106/12/18</text:p>
          </table:table-cell>
          <table:table-cell table:style-name="ce12" office:value-type="string" calcext:value-type="string">
            <text:p><text:span text:style-name="T4">首長信箱</text:span><text:span text:style-name="T5">-Visit 2018 July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315" calcext:value-type="float">
            <text:p>315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6529" calcext:value-type="float">
            <text:p>1060006529</text:p>
          </table:table-cell>
          <table:table-cell table:style-name="ce11" office:value-type="date" office:date-value="2017-12-18" calcext:value-type="date">
            <text:p>106/12/18</text:p>
          </table:table-cell>
          <table:table-cell table:style-name="ce12" office:value-type="string" calcext:value-type="string">
            <text:p><text:span text:style-name="T4">首長信箱</text:span><text:span text:style-name="T5">-HELP! Query regarding bus stops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316" calcext:value-type="float">
            <text:p>316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6548" calcext:value-type="float">
            <text:p>1060006548</text:p>
          </table:table-cell>
          <table:table-cell table:style-name="ce11" office:value-type="date" office:date-value="2017-12-18" calcext:value-type="date">
            <text:p>106/12/18</text:p>
          </table:table-cell>
          <table:table-cell table:style-name="ce12" office:value-type="string" calcext:value-type="string">
            <text:p><text:span text:style-name="T4">首長信箱</text:span><text:span text:style-name="T5">-Taroko Grove in chinese new year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4">
          <table:table-cell table:style-name="ce3" office:value-type="float" office:value="317" calcext:value-type="float">
            <text:p>317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6595" calcext:value-type="float">
            <text:p>1060006595</text:p>
          </table:table-cell>
          <table:table-cell table:style-name="ce11" office:value-type="date" office:date-value="2017-12-20" calcext:value-type="date">
            <text:p>106/12/20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請問錐麓古道最晚入山時間限制能否配合火車時刻而延後？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318" calcext:value-type="float">
            <text:p>318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6665" calcext:value-type="float">
            <text:p>1060006665</text:p>
          </table:table-cell>
          <table:table-cell table:style-name="ce11" office:value-type="date" office:date-value="2017-12-22" calcext:value-type="date">
            <text:p>106/12/22</text:p>
          </table:table-cell>
          <table:table-cell table:style-name="ce12" office:value-type="string" calcext:value-type="string">
            <text:p><text:span text:style-name="T4">首長信箱</text:span><text:span text:style-name="T5">-Wenshan Hot Spring (</text:span><text:span text:style-name="T6">太魯閣的文山溫泉</text:span><text:span text:style-name="T5">)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319" calcext:value-type="float">
            <text:p>319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6684" calcext:value-type="float">
            <text:p>1060006684</text:p>
          </table:table-cell>
          <table:table-cell table:style-name="ce11" office:value-type="date" office:date-value="2017-12-25" calcext:value-type="date">
            <text:p>106/12/25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暑假打工換宿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320" calcext:value-type="float">
            <text:p>320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6685" calcext:value-type="float">
            <text:p>1060006685</text:p>
          </table:table-cell>
          <table:table-cell table:style-name="ce11" office:value-type="date" office:date-value="2017-12-25" calcext:value-type="date">
            <text:p>106/12/25</text:p>
          </table:table-cell>
          <table:table-cell table:style-name="ce12" office:value-type="string" calcext:value-type="string">
            <text:p><text:span text:style-name="T4">首長信箱</text:span><text:span text:style-name="T5">-Booking chenggong cabin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321" calcext:value-type="float">
            <text:p>321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6686" calcext:value-type="float">
            <text:p>1060006686</text:p>
          </table:table-cell>
          <table:table-cell table:style-name="ce11" office:value-type="date" office:date-value="2017-12-25" calcext:value-type="date">
            <text:p>106/12/25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园内无人机航拍申请咨询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322" calcext:value-type="float">
            <text:p>322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6687" calcext:value-type="float">
            <text:p>1060006687</text:p>
          </table:table-cell>
          <table:table-cell table:style-name="ce11" office:value-type="date" office:date-value="2017-12-25" calcext:value-type="date">
            <text:p>106/12/25</text:p>
          </table:table-cell>
          <table:table-cell table:style-name="ce12" office:value-type="string" calcext:value-type="string">
            <text:p><text:span text:style-name="T4">網路首長信箱</text:span><text:span text:style-name="T5">-</text:span><text:span text:style-name="T6">合流露營區服務人員服務態度不良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4">
          <table:table-cell table:style-name="ce3" office:value-type="float" office:value="323" calcext:value-type="float">
            <text:p>323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6697" calcext:value-type="float">
            <text:p>1060006697</text:p>
          </table:table-cell>
          <table:table-cell table:style-name="ce11" office:value-type="date" office:date-value="2017-12-25" calcext:value-type="date">
            <text:p>106/12/25</text:p>
          </table:table-cell>
          <table:table-cell table:style-name="ce12" office:value-type="string" calcext:value-type="string">
            <text:p><text:span text:style-name="T4">首長信箱</text:span><text:span text:style-name="T5">-</text:span><text:span text:style-name="T6">國家公園內有人升火，飯店旅遊中巴士司機旁觀未阻止，監督機制失效。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324" calcext:value-type="float">
            <text:p>324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6698" calcext:value-type="float">
            <text:p>1060006698</text:p>
          </table:table-cell>
          <table:table-cell table:style-name="ce11" office:value-type="date" office:date-value="2017-12-25" calcext:value-type="date">
            <text:p>106/12/25</text:p>
          </table:table-cell>
          <table:table-cell table:style-name="ce12" office:value-type="string" calcext:value-type="string">
            <text:p><text:span text:style-name="T4">首長信箱</text:span><text:span text:style-name="T5">-Police Permit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325" calcext:value-type="float">
            <text:p>325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6768" calcext:value-type="float">
            <text:p>1060006768</text:p>
          </table:table-cell>
          <table:table-cell table:style-name="ce11" office:value-type="date" office:date-value="2017-12-27" calcext:value-type="date">
            <text:p>106/12/27</text:p>
          </table:table-cell>
          <table:table-cell table:style-name="ce12" office:value-type="string" calcext:value-type="string">
            <text:p><text:span text:style-name="T4">首長信箱</text:span><text:span text:style-name="T5">-Trail Conditions only in Chinese now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326" calcext:value-type="float">
            <text:p>326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6769" calcext:value-type="float">
            <text:p>1060006769</text:p>
          </table:table-cell>
          <table:table-cell table:style-name="ce11" office:value-type="date" office:date-value="2017-12-27" calcext:value-type="date">
            <text:p>106/12/27</text:p>
          </table:table-cell>
          <table:table-cell table:style-name="ce12" office:value-type="string" calcext:value-type="string">
            <text:p><text:span text:style-name="T4">首長信箱</text:span><text:span text:style-name="T5">-Lotus Pond Trail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327" calcext:value-type="float">
            <text:p>327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6770" calcext:value-type="float">
            <text:p>1060006770</text:p>
          </table:table-cell>
          <table:table-cell table:style-name="ce11" office:value-type="date" office:date-value="2017-12-27" calcext:value-type="date">
            <text:p>106/12/27</text:p>
          </table:table-cell>
          <table:table-cell table:style-name="ce12" office:value-type="string" calcext:value-type="string">
            <text:p><text:span text:style-name="T4">首長信箱</text:span><text:span text:style-name="T5">-Request for Information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3">
          <table:table-cell table:style-name="ce3" office:value-type="float" office:value="328" calcext:value-type="float">
            <text:p>328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1060006772" calcext:value-type="float">
            <text:p>1060006772</text:p>
          </table:table-cell>
          <table:table-cell table:style-name="ce11" office:value-type="date" office:date-value="2017-12-28" calcext:value-type="date">
            <text:p>106/12/28</text:p>
          </table:table-cell>
          <table:table-cell table:style-name="ce12" office:value-type="string" calcext:value-type="string">
            <text:p><text:span text:style-name="T4">首長信箱</text:span><text:span text:style-name="T5">-Flying drone (fly camera) in Taroko National Park</text:span></text:p>
          </table:table-cell>
          <table:table-cell table:style-name="ce14" office:value-type="string" calcext:value-type="string">
            <text:p><text:span text:style-name="T9">已回覆</text:span></text:p>
          </table:table-cell>
          <table:table-cell table:style-name="ce3" office:value-type="string" calcext:value-type="string">
            <text:p><text:span text:style-name="T9">是</text:span></text:p>
          </table:table-cell>
          <table:table-cell table:style-name="ce5" table:number-columns-repeated="1017"/>
        </table:table-row>
        <table:table-row table:style-name="ro45" table:number-rows-repeated="1048245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_xlnm.Print_Area" table:base-cell-address="$106年人民陳情案件.$A$1" table:cell-range-address="$106年人民陳情案件.$A$1:.$G$330" table:range-usable-as="print-range"/>
          <table:named-range table:name="_xlnm.Print_Titles" table:base-cell-address="$106年人民陳情案件.$A$1" table:cell-range-address="$106年人民陳情案件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date-style style:name="N1016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64" number:language="zh" number:country="TW">
      <number:text-content/>
      <style:map style:condition="value()&lt;=1.79769313486232E+308" style:apply-style-name="N10164P0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3mm" fo:margin-left="19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6年人民陳情案件" style:display-name="PageStyle_106年人民陳情案件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6年人民陳情案件一覽表</dc:title>
    <dc:subject>106年人民陳情案件一覽表</dc:subject>
    <meta:initial-creator>太魯閣國家公園管理處</meta:initial-creator>
    <meta:keyword>太魯閣</meta:keyword>
    <meta:keyword>人民陳情</meta:keyword>
    <dc:creator>susan</dc:creator>
    <meta:print-date>2018-01-04T00:24:55</meta:print-date>
    <meta:creation-date>2017-01-10T04:33:33</meta:creation-date>
    <dc:date>2019-01-02T04:16:39</dc:date>
    <meta:generator>LibreOffice/6.1.6.3$Windows_X86_64 LibreOffice_project/5896ab1714085361c45cf540f76f60673dd96a72</meta:generator>
    <meta:document-statistic meta:table-count="1" meta:cell-count="230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42</meta:user-defined>
  </office:meta>
</office:document-meta>
</file>