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5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26.76mm"/>
    </style:style>
    <style:style style:name="co5" style:family="table-column">
      <style:table-column-properties fo:break-before="auto" style:column-width="128.02mm"/>
    </style:style>
    <style:style style:name="co6" style:family="table-column">
      <style:table-column-properties fo:break-before="auto" style:column-width="24.09mm"/>
    </style:style>
    <style:style style:name="co7" style:family="table-column">
      <style:table-column-properties fo:break-before="auto" style:column-width="20.78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8.26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.1mm" fo:break-before="auto" style:use-optimal-row-height="false"/>
    </style:style>
    <style:style style:name="ro12" style:family="table-row">
      <style:table-row-properties style:row-height="14.39mm" fo:break-before="auto" style:use-optimal-row-height="false"/>
    </style:style>
    <style:style style:name="ro13" style:family="table-row">
      <style:table-row-properties style:row-height="13.12mm" fo:break-before="auto" style:use-optimal-row-height="false"/>
    </style:style>
    <style:style style:name="ro14" style:family="table-row">
      <style:table-row-properties style:row-height="13.34mm" fo:break-before="auto" style:use-optimal-row-height="false"/>
    </style:style>
    <style:style style:name="ro15" style:family="table-row">
      <style:table-row-properties style:row-height="12.07mm" fo:break-before="auto" style:use-optimal-row-height="false"/>
    </style:style>
    <style:style style:name="ro16" style:family="table-row">
      <style:table-row-properties style:row-height="12.49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14.18mm" fo:break-before="auto" style:use-optimal-row-height="false"/>
    </style:style>
    <style:style style:name="ro19" style:family="table-row">
      <style:table-row-properties style:row-height="8.04mm" fo:break-before="auto" style:use-optimal-row-height="false"/>
    </style:style>
    <style:style style:name="ro20" style:family="table-row">
      <style:table-row-properties style:row-height="21.38mm" fo:break-before="auto" style:use-optimal-row-height="false"/>
    </style:style>
    <style:style style:name="ro21" style:family="table-row">
      <style:table-row-properties style:row-height="13.97mm" fo:break-before="auto" style:use-optimal-row-height="false"/>
    </style:style>
    <style:style style:name="ro22" style:family="table-row">
      <style:table-row-properties style:row-height="10.16mm" fo:break-before="auto" style:use-optimal-row-height="false"/>
    </style:style>
    <style:style style:name="ro23" style:family="table-row">
      <style:table-row-properties style:row-height="14.82mm" fo:break-before="auto" style:use-optimal-row-height="false"/>
    </style:style>
    <style:style style:name="ro24" style:family="table-row">
      <style:table-row-properties style:row-height="21.8mm" fo:break-before="auto" style:use-optimal-row-height="false"/>
    </style:style>
    <style:style style:name="ro25" style:family="table-row">
      <style:table-row-properties style:row-height="12.91mm" fo:break-before="auto" style:use-optimal-row-height="false"/>
    </style:style>
    <style:style style:name="ro26" style:family="table-row">
      <style:table-row-properties style:row-height="19.05mm" fo:break-before="auto" style:use-optimal-row-height="false"/>
    </style:style>
    <style:style style:name="ro27" style:family="table-row">
      <style:table-row-properties style:row-height="7.83mm" fo:break-before="auto" style:use-optimal-row-height="false"/>
    </style:style>
    <style:style style:name="ro28" style:family="table-row">
      <style:table-row-properties style:row-height="13.55mm" fo:break-before="auto" style:use-optimal-row-height="false"/>
    </style:style>
    <style:style style:name="ro29" style:family="table-row">
      <style:table-row-properties style:row-height="23.71mm" fo:break-before="auto" style:use-optimal-row-height="false"/>
    </style:style>
    <style:style style:name="ro30" style:family="table-row">
      <style:table-row-properties style:row-height="5.72mm" fo:break-before="auto" style:use-optimal-row-height="true"/>
    </style:style>
    <style:style style:name="ta1" style:family="table" style:master-page-name="PageStyle_5f_108年人民陳情案件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00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年人民陳情案件" table:style-name="ta1" table:print-ranges="108年人民陳情案件.A1:108年人民陳情案件.G20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13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8<text:span text:style-name="T1">年人民陳情案件一覽表</text:span></text:p>
            </table:table-cell>
            <table:covered-table-cell table:number-columns-repeated="6" table:style-name="ce5"/>
            <table:table-cell table:style-name="ce16" table:number-columns-repeated="1017"/>
          </table:table-row>
          <table:table-row table:style-name="ro2">
            <table:table-cell table:style-name="ce2" office:value-type="string" calcext:value-type="string">
              <text:p><text:span text:style-name="T2">案序</text:span></text:p>
            </table:table-cell>
            <table:table-cell table:style-name="ce2" office:value-type="string" calcext:value-type="string">
              <text:p><text:span text:style-name="T2">年度</text:span></text:p>
            </table:table-cell>
            <table:table-cell table:style-name="ce7" office:value-type="string" calcext:value-type="string">
              <text:p>案號</text:p>
            </table:table-cell>
            <table:table-cell table:style-name="ce10" office:value-type="string" calcext:value-type="string">
              <text:p><text:span text:style-name="T3">收創文日期</text:span></text:p>
            </table:table-cell>
            <table:table-cell table:style-name="ce10" office:value-type="string" calcext:value-type="string">
              <text:p><text:span text:style-name="T3">主旨</text:span></text:p>
            </table:table-cell>
            <table:table-cell table:style-name="ce2" office:value-type="string" calcext:value-type="string">
              <text:p><text:span text:style-name="T2">說</text:span><text:span text:style-name="T7">    </text:span><text:span text:style-name="T8">明</text:span></text:p>
            </table:table-cell>
            <table:table-cell table:style-name="ce15" office:value-type="string" calcext:value-type="string">
              <text:p><text:span text:style-name="T2">是否結案</text:span></text:p>
            </table:table-cell>
            <table:table-cell table:style-name="ce5" table:number-columns-repeated="1017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0075" calcext:value-type="float">
            <text:p>1080000075</text:p>
          </table:table-cell>
          <table:table-cell table:style-name="ce11" office:value-type="date" office:date-value="2019-01-03" calcext:value-type="date">
            <text:p>2019/1/3</text:p>
          </table:table-cell>
          <table:table-cell table:style-name="ce12" office:value-type="string" calcext:value-type="string">
            <text:p><text:span text:style-name="T4">首長信箱</text:span><text:span text:style-name="T5">-Chinese New Year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0115" calcext:value-type="float">
            <text:p>1080000115</text:p>
          </table:table-cell>
          <table:table-cell table:style-name="ce11" office:value-type="date" office:date-value="2019-01-04" calcext:value-type="date">
            <text:p>2019/1/4</text:p>
          </table:table-cell>
          <table:table-cell table:style-name="ce12" office:value-type="string" calcext:value-type="string">
            <text:p><text:span text:style-name="T4">首長信箱</text:span><text:span text:style-name="T5">-Hualien/Taroko National Park travel guide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0117" calcext:value-type="float">
            <text:p>1080000117</text:p>
          </table:table-cell>
          <table:table-cell table:style-name="ce11" office:value-type="date" office:date-value="2019-01-07" calcext:value-type="date">
            <text:p>2019/1/7</text:p>
          </table:table-cell>
          <table:table-cell table:style-name="ce12" office:value-type="string" calcext:value-type="string">
            <text:p><text:span text:style-name="T4">首長信箱</text:span><text:span text:style-name="T5">-Snake (</text:span><text:span text:style-name="T6">詢問蛇名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0174" calcext:value-type="float">
            <text:p>1080000174</text:p>
          </table:table-cell>
          <table:table-cell table:style-name="ce11" office:value-type="date" office:date-value="2019-01-08" calcext:value-type="date">
            <text:p>2019/1/8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步道解說所提供的高程問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0283" calcext:value-type="float">
            <text:p>1080000283</text:p>
          </table:table-cell>
          <table:table-cell table:style-name="ce11" office:value-type="date" office:date-value="2019-01-14" calcext:value-type="date">
            <text:p>2019/1/14</text:p>
          </table:table-cell>
          <table:table-cell table:style-name="ce12" office:value-type="string" calcext:value-type="string">
            <text:p><text:span text:style-name="T4">首長信箱</text:span><text:span text:style-name="T5">-Swallow's Grotto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0362" calcext:value-type="float">
            <text:p>1080000362</text:p>
          </table:table-cell>
          <table:table-cell table:style-name="ce11" office:value-type="date" office:date-value="2019-01-16" calcext:value-type="date">
            <text:p>2019/1/16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管理員態度惡劣</text:span><text:span text:style-name="T5"> (</text:span><text:span text:style-name="T6">錐麓古道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0502" calcext:value-type="float">
            <text:p>1080000502</text:p>
          </table:table-cell>
          <table:table-cell table:style-name="ce11" office:value-type="date" office:date-value="2019-01-22" calcext:value-type="date">
            <text:p>2019/1/22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國家公園官網照片使用問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0534" calcext:value-type="float">
            <text:p>1080000534</text:p>
          </table:table-cell>
          <table:table-cell table:style-name="ce11" office:value-type="date" office:date-value="2019-01-23" calcext:value-type="date">
            <text:p>2019/1/23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是否需要申請入山、入園證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0616" calcext:value-type="float">
            <text:p>1080000616</text:p>
          </table:table-cell>
          <table:table-cell table:style-name="ce11" office:value-type="date" office:date-value="2019-01-25" calcext:value-type="date">
            <text:p>2019/1/25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步道看板解說有誤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0625" calcext:value-type="float">
            <text:p>1080000625</text:p>
          </table:table-cell>
          <table:table-cell table:style-name="ce11" office:value-type="date" office:date-value="2019-01-28" calcext:value-type="date">
            <text:p>2019/1/28</text:p>
          </table:table-cell>
          <table:table-cell table:style-name="ce12" office:value-type="string" calcext:value-type="string">
            <text:p><text:span text:style-name="T4">首長信箱</text:span><text:span text:style-name="T5">-Februar. 4 open?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0707" calcext:value-type="float">
            <text:p>1080000707</text:p>
          </table:table-cell>
          <table:table-cell table:style-name="ce11" office:value-type="date" office:date-value="2019-01-29" calcext:value-type="date">
            <text:p>2019/1/29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遊客中心繁忙時間施工噪音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0723" calcext:value-type="float">
            <text:p>1080000723</text:p>
          </table:table-cell>
          <table:table-cell table:style-name="ce11" office:value-type="date" office:date-value="2019-01-30" calcext:value-type="date">
            <text:p>2019/1/30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合歡主峰入山申請疑義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0749" calcext:value-type="float">
            <text:p>1080000749</text:p>
          </table:table-cell>
          <table:table-cell table:style-name="ce11" office:value-type="date" office:date-value="2019-01-31" calcext:value-type="date">
            <text:p>2019/1/3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春節期間車流量大，交通管制時間太長，造成遊客困擾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0772" calcext:value-type="float">
            <text:p>1080000772</text:p>
          </table:table-cell>
          <table:table-cell table:style-name="ce11" office:value-type="date" office:date-value="2019-01-31" calcext:value-type="date">
            <text:p>2019/1/31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關於攜帶寵物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0782" calcext:value-type="float">
            <text:p>1080000782</text:p>
          </table:table-cell>
          <table:table-cell table:style-name="ce11" office:value-type="date" office:date-value="2019-02-01" calcext:value-type="date">
            <text:p>2019/2/1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你好</text:span><text:span text:style-name="T5"> </text:span><text:span text:style-name="T6">有失物要麻煩協尋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0806" calcext:value-type="float">
            <text:p>1080000806</text:p>
          </table:table-cell>
          <table:table-cell table:style-name="ce11" office:value-type="date" office:date-value="2019-02-11" calcext:value-type="date">
            <text:p>2019/2/1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公廁清潔人員服務品質管理</text:span><text:span text:style-name="T5"> (</text:span><text:span text:style-name="T6">大清水遊憩區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0807" calcext:value-type="float">
            <text:p>1080000807</text:p>
          </table:table-cell>
          <table:table-cell table:style-name="ce11" office:value-type="date" office:date-value="2019-02-11" calcext:value-type="date">
            <text:p>2019/2/11</text:p>
          </table:table-cell>
          <table:table-cell table:style-name="ce12" office:value-type="string" calcext:value-type="string">
            <text:p><text:span text:style-name="T4">首長信箱</text:span><text:span text:style-name="T5">-Feb 5 operating hours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0808" calcext:value-type="float">
            <text:p>1080000808</text:p>
          </table:table-cell>
          <table:table-cell table:style-name="ce11" office:value-type="date" office:date-value="2019-02-11" calcext:value-type="date">
            <text:p>2019/2/1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需要改進</text:span><text:span text:style-name="T5"> (</text:span><text:span text:style-name="T6">影片及販賣部人員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0809" calcext:value-type="float">
            <text:p>1080000809</text:p>
          </table:table-cell>
          <table:table-cell table:style-name="ce11" office:value-type="date" office:date-value="2019-02-11" calcext:value-type="date">
            <text:p>2019/2/1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利泰（有大象標誌）根本沒資格擔任接駁車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0810" calcext:value-type="float">
            <text:p>1080000810</text:p>
          </table:table-cell>
          <table:table-cell table:style-name="ce11" office:value-type="date" office:date-value="2019-02-11" calcext:value-type="date">
            <text:p>2019/2/1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是利達！紅色車身有大象標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0811" calcext:value-type="float">
            <text:p>1080000811</text:p>
          </table:table-cell>
          <table:table-cell table:style-name="ce11" office:value-type="date" office:date-value="2019-02-11" calcext:value-type="date">
            <text:p>2019/2/11</text:p>
          </table:table-cell>
          <table:table-cell table:style-name="ce12" office:value-type="string" calcext:value-type="string">
            <text:p><text:span text:style-name="T4">首長信箱</text:span><text:span text:style-name="T5">-Group visit Taroko national parc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0812" calcext:value-type="float">
            <text:p>1080000812</text:p>
          </table:table-cell>
          <table:table-cell table:style-name="ce11" office:value-type="date" office:date-value="2019-02-11" calcext:value-type="date">
            <text:p>2019/2/1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不竖立猴子傷人警示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0850" calcext:value-type="float">
            <text:p>1080000850</text:p>
          </table:table-cell>
          <table:table-cell table:style-name="ce11" office:value-type="date" office:date-value="2019-02-12" calcext:value-type="date">
            <text:p>2019/2/12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請落實監督白楊步道相關工程品質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0860" calcext:value-type="float">
            <text:p>1080000860</text:p>
          </table:table-cell>
          <table:table-cell table:style-name="ce11" office:value-type="date" office:date-value="2019-02-12" calcext:value-type="date">
            <text:p>2019/2/12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鄉民路況詢問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0874" calcext:value-type="float">
            <text:p>1080000874</text:p>
          </table:table-cell>
          <table:table-cell table:style-name="ce11" office:value-type="date" office:date-value="2019-02-13" calcext:value-type="date">
            <text:p>2019/2/13</text:p>
          </table:table-cell>
          <table:table-cell table:style-name="ce12" office:value-type="string" calcext:value-type="string">
            <text:p><text:span text:style-name="T4">首長信箱</text:span><text:span text:style-name="T5">-(</text:span><text:span text:style-name="T6">搭遊園車，遺失腳架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0945" calcext:value-type="float">
            <text:p>1080000945</text:p>
          </table:table-cell>
          <table:table-cell table:style-name="ce11" office:value-type="date" office:date-value="2019-02-18" calcext:value-type="date">
            <text:p>2019/2/18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入園申請諮詢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0969" calcext:value-type="float">
            <text:p>1080000969</text:p>
          </table:table-cell>
          <table:table-cell table:style-name="ce11" office:value-type="date" office:date-value="2019-02-18" calcext:value-type="date">
            <text:p>2019/2/18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網站上建議的交通方式很沒人性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9">
          <table:table-cell table:style-name="ce3" office:value-type="float" office:value="28" calcext:value-type="float">
            <text:p>28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1105" calcext:value-type="float">
            <text:p>1080001105</text:p>
          </table:table-cell>
          <table:table-cell table:style-name="ce11" office:value-type="date" office:date-value="2019-02-25" calcext:value-type="date">
            <text:p>2019/2/25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掩埋動物遺體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1121" calcext:value-type="float">
            <text:p>1080001121</text:p>
          </table:table-cell>
          <table:table-cell table:style-name="ce11" office:value-type="date" office:date-value="2019-02-25" calcext:value-type="date">
            <text:p>2019/2/25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您好，關於立霧溪問題詢問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1">
          <table:table-cell table:style-name="ce3" office:value-type="float" office:value="30" calcext:value-type="float">
            <text:p>30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1165" calcext:value-type="float">
            <text:p>1080001165</text:p>
          </table:table-cell>
          <table:table-cell table:style-name="ce11" office:value-type="date" office:date-value="2019-02-27" calcext:value-type="date">
            <text:p>2019/2/27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入園申請取消規定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1226" calcext:value-type="float">
            <text:p>1080001226</text:p>
          </table:table-cell>
          <table:table-cell table:style-name="ce11" office:value-type="date" office:date-value="2019-03-04" calcext:value-type="date">
            <text:p>2019/3/4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太魯閣商品請教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1256" calcext:value-type="float">
            <text:p>1080001256</text:p>
          </table:table-cell>
          <table:table-cell table:style-name="ce11" office:value-type="date" office:date-value="2019-03-05" calcext:value-type="date">
            <text:p>2019/3/5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询问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1281" calcext:value-type="float">
            <text:p>1080001281</text:p>
          </table:table-cell>
          <table:table-cell table:style-name="ce11" office:value-type="date" office:date-value="2019-03-06" calcext:value-type="date">
            <text:p>2019/3/6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服務人員無法確認活動單位</text:span><text:span text:style-name="T5">.</text:span><text:span text:style-name="T6">口氣不耐煩</text:span><text:span text:style-name="T5">.</text:span><text:span text:style-name="T6">嘲諷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1323" calcext:value-type="float">
            <text:p>1080001323</text:p>
          </table:table-cell>
          <table:table-cell table:style-name="ce11" office:value-type="date" office:date-value="2019-03-07" calcext:value-type="date">
            <text:p>2019/3/7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有關入園申請編號</text:span><text:span text:style-name="T5">T1080XXX13</text:span><text:span text:style-name="T6">。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1343" calcext:value-type="float">
            <text:p>1080001343</text:p>
          </table:table-cell>
          <table:table-cell table:style-name="ce11" office:value-type="date" office:date-value="2019-03-08" calcext:value-type="date">
            <text:p>2019/3/8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太魯閣白楊步道無障礙建議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17" table:number-columns-repeated="101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1390" calcext:value-type="float">
            <text:p>1080001390</text:p>
          </table:table-cell>
          <table:table-cell table:style-name="ce11" office:value-type="date" office:date-value="2019-03-12" calcext:value-type="date">
            <text:p>2019/3/12</text:p>
          </table:table-cell>
          <table:table-cell table:style-name="ce12" office:value-type="string" calcext:value-type="string">
            <text:p><text:span text:style-name="T4">首長信箱</text:span><text:span text:style-name="T5">-Swallow's grotto gorge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1580" calcext:value-type="float">
            <text:p>1080001580</text:p>
          </table:table-cell>
          <table:table-cell table:style-name="ce11" office:value-type="date" office:date-value="2019-03-20" calcext:value-type="date">
            <text:p>2019/3/20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碧綠神木解說牌樹名誤植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1622" calcext:value-type="float">
            <text:p>1080001622</text:p>
          </table:table-cell>
          <table:table-cell table:style-name="ce11" office:value-type="date" office:date-value="2019-03-22" calcext:value-type="date">
            <text:p>2019/3/22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申請小錐麗步道</text:span><text:span text:style-name="T5">?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1644" calcext:value-type="float">
            <text:p>1080001644</text:p>
          </table:table-cell>
          <table:table-cell table:style-name="ce11" office:value-type="date" office:date-value="2019-03-22" calcext:value-type="date">
            <text:p>2019/3/22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錐麓古道未入山規定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1677" calcext:value-type="float">
            <text:p>1080001677</text:p>
          </table:table-cell>
          <table:table-cell table:style-name="ce11" office:value-type="date" office:date-value="2019-03-26" calcext:value-type="date">
            <text:p>2019/3/26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預約影片、解說帶隊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1717" calcext:value-type="float">
            <text:p>1080001717</text:p>
          </table:table-cell>
          <table:table-cell table:style-name="ce11" office:value-type="date" office:date-value="2019-03-27" calcext:value-type="date">
            <text:p>2019/3/27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山月吊橋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2">
          <table:table-cell table:style-name="ce3" office:value-type="float" office:value="42" calcext:value-type="float">
            <text:p>42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1726" calcext:value-type="float">
            <text:p>1080001726</text:p>
          </table:table-cell>
          <table:table-cell table:style-name="ce11" office:value-type="date" office:date-value="2019-03-28" calcext:value-type="date">
            <text:p>2019/3/28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錐麓古道現在才只有</text:span><text:span text:style-name="T5">3</text:span><text:span text:style-name="T6">公里可以走，為何還要規定十點前必須要進場？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1752" calcext:value-type="float">
            <text:p>1080001752</text:p>
          </table:table-cell>
          <table:table-cell table:style-name="ce11" office:value-type="date" office:date-value="2019-03-29" calcext:value-type="date">
            <text:p>2019/3/29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錐麓古道現在才只有</text:span><text:span text:style-name="T5">3</text:span><text:span text:style-name="T6">公里可以走，而且沒有</text:span><text:span text:style-name="T5">A</text:span><text:span text:style-name="T6">進</text:span><text:span text:style-name="T5">B</text:span><text:span text:style-name="T6">出了，進場時間管制建議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1859" calcext:value-type="float">
            <text:p>1080001859</text:p>
          </table:table-cell>
          <table:table-cell table:style-name="ce11" office:value-type="date" office:date-value="2019-04-03" calcext:value-type="date">
            <text:p>2019/4/3</text:p>
          </table:table-cell>
          <table:table-cell table:style-name="ce12" office:value-type="string" calcext:value-type="string">
            <text:p><text:span text:style-name="T4">首長信箱</text:span><text:span text:style-name="T5">-Inquiry - Taroko Trekking Route &amp; Holiday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1860" calcext:value-type="float">
            <text:p>1080001860</text:p>
          </table:table-cell>
          <table:table-cell table:style-name="ce11" office:value-type="date" office:date-value="2019-04-03" calcext:value-type="date">
            <text:p>2019/4/3</text:p>
          </table:table-cell>
          <table:table-cell table:style-name="ce12" office:value-type="string" calcext:value-type="string">
            <text:p><text:span text:style-name="T4">首長信箱</text:span><text:span text:style-name="T5">-Visiting quingshui cliffs information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050" calcext:value-type="float">
            <text:p>1080002050</text:p>
          </table:table-cell>
          <table:table-cell table:style-name="ce11" office:value-type="date" office:date-value="2019-04-15" calcext:value-type="date">
            <text:p>2019/4/15</text:p>
          </table:table-cell>
          <table:table-cell table:style-name="ce12" office:value-type="string" calcext:value-type="string">
            <text:p><text:span text:style-name="T4">首長信箱</text:span><text:span text:style-name="T5">-Private Tour Busses Causing Safety Issues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17" table:number-columns-repeated="1017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088" calcext:value-type="float">
            <text:p>1080002088</text:p>
          </table:table-cell>
          <table:table-cell table:style-name="ce11" office:value-type="date" office:date-value="2019-04-16" calcext:value-type="date">
            <text:p>2019/4/16</text:p>
          </table:table-cell>
          <table:table-cell table:style-name="ce12" office:value-type="string" calcext:value-type="string">
            <text:p><text:span text:style-name="T4">首長信箱</text:span><text:span text:style-name="T5">-Planning a trip, </text:span><text:span text:style-name="T6">河流追踪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116" calcext:value-type="float">
            <text:p>1080002116</text:p>
          </table:table-cell>
          <table:table-cell table:style-name="ce11" office:value-type="date" office:date-value="2019-04-17" calcext:value-type="date">
            <text:p>2019/4/17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標示</text:span><text:span text:style-name="T5">+</text:span><text:span text:style-name="T6">安全帽問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173" calcext:value-type="float">
            <text:p>1080002173</text:p>
          </table:table-cell>
          <table:table-cell table:style-name="ce11" office:value-type="date" office:date-value="2019-04-19" calcext:value-type="date">
            <text:p>2019/4/19</text:p>
          </table:table-cell>
          <table:table-cell table:style-name="ce12" office:value-type="string" calcext:value-type="string">
            <text:p><text:span text:style-name="T4">首長信箱</text:span><text:span text:style-name="T5">-About the condition of the national route 8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200" calcext:value-type="float">
            <text:p>1080002200</text:p>
          </table:table-cell>
          <table:table-cell table:style-name="ce11" office:value-type="date" office:date-value="2019-04-22" calcext:value-type="date">
            <text:p>2019/4/22</text:p>
          </table:table-cell>
          <table:table-cell table:style-name="ce12" office:value-type="string" calcext:value-type="string">
            <text:p><text:span text:style-name="T4">首長信箱</text:span><text:span text:style-name="T5">-Visiting Taroko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3">
          <table:table-cell table:style-name="ce3" office:value-type="float" office:value="51" calcext:value-type="float">
            <text:p>51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273" calcext:value-type="float">
            <text:p>1080002273</text:p>
          </table:table-cell>
          <table:table-cell table:style-name="ce11" office:value-type="date" office:date-value="2019-04-23" calcext:value-type="date">
            <text:p>2019/4/23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錐麓古道東進東出才</text:span><text:span text:style-name="T5">3.1K</text:span><text:span text:style-name="T6">為何要管制上午七到十點入場？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4">
          <table:table-cell table:style-name="ce3" office:value-type="float" office:value="52" calcext:value-type="float">
            <text:p>52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289" calcext:value-type="float">
            <text:p>1080002289</text:p>
          </table:table-cell>
          <table:table-cell table:style-name="ce11" office:value-type="date" office:date-value="2019-04-24" calcext:value-type="date">
            <text:p>2019/4/24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太魯閣牌樓、錦文橋人行步道棧板腐蝕踩踏危險，請維修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295" calcext:value-type="float">
            <text:p>1080002295</text:p>
          </table:table-cell>
          <table:table-cell table:style-name="ce11" office:value-type="date" office:date-value="2019-04-24" calcext:value-type="date">
            <text:p>2019/4/24</text:p>
          </table:table-cell>
          <table:table-cell table:style-name="ce12" office:value-type="string" calcext:value-type="string">
            <text:p><text:span text:style-name="T4">首長信箱</text:span><text:span text:style-name="T5">-taroko schedules and fees and tour trasportation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296" calcext:value-type="float">
            <text:p>1080002296</text:p>
          </table:table-cell>
          <table:table-cell table:style-name="ce11" office:value-type="date" office:date-value="2019-04-24" calcext:value-type="date">
            <text:p>2019/4/24</text:p>
          </table:table-cell>
          <table:table-cell table:style-name="ce12" office:value-type="string" calcext:value-type="string">
            <text:p><text:span text:style-name="T4">首長信箱</text:span><text:span text:style-name="T5">-National Park opening times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5">
          <table:table-cell table:style-name="ce3" office:value-type="float" office:value="55" calcext:value-type="float">
            <text:p>55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357" calcext:value-type="float">
            <text:p>1080002357</text:p>
          </table:table-cell>
          <table:table-cell table:style-name="ce11" office:value-type="date" office:date-value="2019-04-29" calcext:value-type="date">
            <text:p>2019/4/29</text:p>
          </table:table-cell>
          <table:table-cell table:style-name="ce12" office:value-type="string" calcext:value-type="string">
            <text:p><text:span text:style-name="T4">首長信箱</text:span><text:span text:style-name="T5">-I would like to know the current situation of Taroko sightseeing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1">
          <table:table-cell table:style-name="ce3" office:value-type="float" office:value="56" calcext:value-type="float">
            <text:p>56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358" calcext:value-type="float">
            <text:p>1080002358</text:p>
          </table:table-cell>
          <table:table-cell table:style-name="ce11" office:value-type="date" office:date-value="2019-04-29" calcext:value-type="date">
            <text:p>2019/4/29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花太美了</text:span><text:span text:style-name="T5">XD~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6">
          <table:table-cell table:style-name="ce3" office:value-type="float" office:value="57" calcext:value-type="float">
            <text:p>57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425" calcext:value-type="float">
            <text:p>1080002425</text:p>
          </table:table-cell>
          <table:table-cell table:style-name="ce11" office:value-type="date" office:date-value="2019-04-30" calcext:value-type="date">
            <text:p>2019/4/30</text:p>
          </table:table-cell>
          <table:table-cell table:style-name="ce12" office:value-type="string" calcext:value-type="string">
            <text:p><text:span text:style-name="T4">有關王君來信「合歡北峰是否能攜帶寵物」一案，謹請貴處協處逕覆，請查照。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449" calcext:value-type="float">
            <text:p>1080002449</text:p>
          </table:table-cell>
          <table:table-cell table:style-name="ce11" office:value-type="date" office:date-value="2019-05-01" calcext:value-type="date">
            <text:p>2019/5/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廁所滿地都是水</text:span><text:span text:style-name="T5">(</text:span><text:span text:style-name="T6">燕子口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450" calcext:value-type="float">
            <text:p>1080002450</text:p>
          </table:table-cell>
          <table:table-cell table:style-name="ce11" office:value-type="date" office:date-value="2019-05-01" calcext:value-type="date">
            <text:p>2019/5/1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合歡山北峰登山口工程疑問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454" calcext:value-type="float">
            <text:p>1080002454</text:p>
          </table:table-cell>
          <table:table-cell table:style-name="ce11" office:value-type="date" office:date-value="2019-05-01" calcext:value-type="date">
            <text:p>2019/5/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遊客中心簡報室永遠是壞的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462" calcext:value-type="float">
            <text:p>1080002462</text:p>
          </table:table-cell>
          <table:table-cell table:style-name="ce11" office:value-type="date" office:date-value="2019-05-01" calcext:value-type="date">
            <text:p>2019/5/1</text:p>
          </table:table-cell>
          <table:table-cell table:style-name="ce12" office:value-type="string" calcext:value-type="string">
            <text:p><text:span text:style-name="T4">網路首長信箱</text:span><text:span text:style-name="T5">-5/1</text:span><text:span text:style-name="T6">諮詢服務台白卷髮女士態度惡劣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471" calcext:value-type="float">
            <text:p>1080002471</text:p>
          </table:table-cell>
          <table:table-cell table:style-name="ce11" office:value-type="date" office:date-value="2019-05-02" calcext:value-type="date">
            <text:p>2019/5/2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感謝信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472" calcext:value-type="float">
            <text:p>1080002472</text:p>
          </table:table-cell>
          <table:table-cell table:style-name="ce11" office:value-type="date" office:date-value="2019-05-02" calcext:value-type="date">
            <text:p>2019/5/2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停止停車場開發工程，還給大自然最初的樣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473" calcext:value-type="float">
            <text:p>1080002473</text:p>
          </table:table-cell>
          <table:table-cell table:style-name="ce11" office:value-type="date" office:date-value="2019-05-02" calcext:value-type="date">
            <text:p>2019/5/2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請停止這種破壞性工程！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474" calcext:value-type="float">
            <text:p>1080002474</text:p>
          </table:table-cell>
          <table:table-cell table:style-name="ce11" office:value-type="date" office:date-value="2019-05-02" calcext:value-type="date">
            <text:p>2019/5/2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台灣屋脊的破壞工程？？？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501" calcext:value-type="float">
            <text:p>1080002501</text:p>
          </table:table-cell>
          <table:table-cell table:style-name="ce11" office:value-type="date" office:date-value="2019-05-03" calcext:value-type="date">
            <text:p>2019/5/3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太魯閣台地周遭地板很滑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502" calcext:value-type="float">
            <text:p>1080002502</text:p>
          </table:table-cell>
          <table:table-cell table:style-name="ce11" office:value-type="date" office:date-value="2019-05-03" calcext:value-type="date">
            <text:p>2019/5/3</text:p>
          </table:table-cell>
          <table:table-cell table:style-name="ce12" office:value-type="string" calcext:value-type="string">
            <text:p><text:span text:style-name="T4">首長信箱</text:span><text:span text:style-name="T5">-English subtitles in film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503" calcext:value-type="float">
            <text:p>1080002503</text:p>
          </table:table-cell>
          <table:table-cell table:style-name="ce11" office:value-type="date" office:date-value="2019-05-03" calcext:value-type="date">
            <text:p>2019/5/3</text:p>
          </table:table-cell>
          <table:table-cell table:style-name="ce12" office:value-type="string" calcext:value-type="string">
            <text:p><text:span text:style-name="T4">首長信箱</text:span><text:span text:style-name="T5">-Lost and maybe found?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525" calcext:value-type="float">
            <text:p>1080002525</text:p>
          </table:table-cell>
          <table:table-cell table:style-name="ce11" office:value-type="date" office:date-value="2019-05-03" calcext:value-type="date">
            <text:p>2019/5/3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簡報室真的都是壞的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526" calcext:value-type="float">
            <text:p>1080002526</text:p>
          </table:table-cell>
          <table:table-cell table:style-name="ce11" office:value-type="date" office:date-value="2019-05-03" calcext:value-type="date">
            <text:p>2019/5/3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合歡山馬路旁為什麼會施工呢？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535" calcext:value-type="float">
            <text:p>1080002535</text:p>
          </table:table-cell>
          <table:table-cell table:style-name="ce11" office:value-type="date" office:date-value="2019-05-06" calcext:value-type="date">
            <text:p>2019/5/6</text:p>
          </table:table-cell>
          <table:table-cell table:style-name="ce12" office:value-type="string" calcext:value-type="string">
            <text:p><text:span text:style-name="T4">網路首長信箱</text:span><text:span text:style-name="T5">-5/4</text:span><text:span text:style-name="T6">布洛灣男的志工傲慢無理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566" calcext:value-type="float">
            <text:p>1080002566</text:p>
          </table:table-cell>
          <table:table-cell table:style-name="ce11" office:value-type="date" office:date-value="2019-05-06" calcext:value-type="date">
            <text:p>2019/5/6</text:p>
          </table:table-cell>
          <table:table-cell table:style-name="ce12" office:value-type="string" calcext:value-type="string">
            <text:p><text:span text:style-name="T4">首長信箱</text:span><text:span text:style-name="T5">-day tour or half day tour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567" calcext:value-type="float">
            <text:p>1080002567</text:p>
          </table:table-cell>
          <table:table-cell table:style-name="ce11" office:value-type="date" office:date-value="2019-05-06" calcext:value-type="date">
            <text:p>2019/5/6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人行步道維護品質糟糕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584" calcext:value-type="float">
            <text:p>1080002584</text:p>
          </table:table-cell>
          <table:table-cell table:style-name="ce11" office:value-type="date" office:date-value="2019-05-07" calcext:value-type="date">
            <text:p>2019/5/7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訴訟標題：〔司法書信</text:span><text:span text:style-name="T5">2019.2.11</text:span><text:span text:style-name="T6">〕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7">
          <table:table-cell table:style-name="ce3" office:value-type="float" office:value="75" calcext:value-type="float">
            <text:p>75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629" calcext:value-type="float">
            <text:p>1080002629</text:p>
          </table:table-cell>
          <table:table-cell table:style-name="ce11" office:value-type="date" office:date-value="2019-05-08" calcext:value-type="date">
            <text:p>2019/5/8</text:p>
          </table:table-cell>
          <table:table-cell table:style-name="ce12" office:value-type="string" calcext:value-type="string">
            <text:p><text:span text:style-name="T4">首長信箱</text:span><text:span text:style-name="T5">-Trail Nenggao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869" calcext:value-type="float">
            <text:p>1080002869</text:p>
          </table:table-cell>
          <table:table-cell table:style-name="ce11" office:value-type="date" office:date-value="2019-05-21" calcext:value-type="date">
            <text:p>2019/5/21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資訊統整建議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8">
          <table:table-cell table:style-name="ce3" office:value-type="float" office:value="77" calcext:value-type="float">
            <text:p>77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897" calcext:value-type="float">
            <text:p>1080002897</text:p>
          </table:table-cell>
          <table:table-cell table:style-name="ce11" office:value-type="date" office:date-value="2019-05-21" calcext:value-type="date">
            <text:p>2019/5/2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錐麓古道入園候補流程瑕疵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939" calcext:value-type="float">
            <text:p>1080002939</text:p>
          </table:table-cell>
          <table:table-cell table:style-name="ce11" office:value-type="date" office:date-value="2019-05-23" calcext:value-type="date">
            <text:p>2019/5/23</text:p>
          </table:table-cell>
          <table:table-cell table:style-name="ce12" office:value-type="string" calcext:value-type="string">
            <text:p><text:span text:style-name="T4">首長信箱</text:span><text:span text:style-name="T5">-Question regarding snake protection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8">
          <table:table-cell table:style-name="ce3" office:value-type="float" office:value="79" calcext:value-type="float">
            <text:p>79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972" calcext:value-type="float">
            <text:p>1080002972</text:p>
          </table:table-cell>
          <table:table-cell table:style-name="ce11" office:value-type="date" office:date-value="2019-05-24" calcext:value-type="date">
            <text:p>2019/5/24</text:p>
          </table:table-cell>
          <table:table-cell table:style-name="ce12" office:value-type="string" calcext:value-type="string">
            <text:p><text:span text:style-name="T4">首長信箱</text:span><text:span text:style-name="T5">-Taroko Gorge additional information about the geomorphology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2990" calcext:value-type="float">
            <text:p>1080002990</text:p>
          </table:table-cell>
          <table:table-cell table:style-name="ce11" office:value-type="date" office:date-value="2019-05-24" calcext:value-type="date">
            <text:p>2019/5/24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管理處不刷洗苔滑路面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3064" calcext:value-type="float">
            <text:p>1080003064</text:p>
          </table:table-cell>
          <table:table-cell table:style-name="ce11" office:value-type="date" office:date-value="2019-05-29" calcext:value-type="date">
            <text:p>2019/5/29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屏風山三角點基座斷裂，懇請貴單位處理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3122" calcext:value-type="float">
            <text:p>1080003122</text:p>
          </table:table-cell>
          <table:table-cell table:style-name="ce11" office:value-type="date" office:date-value="2019-05-31" calcext:value-type="date">
            <text:p>2019/5/3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國家公園污辱中華民國國旗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3140" calcext:value-type="float">
            <text:p>1080003140</text:p>
          </table:table-cell>
          <table:table-cell table:style-name="ce11" office:value-type="date" office:date-value="2019-06-03" calcext:value-type="date">
            <text:p>2019/6/3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這種</text:span><text:span text:style-name="T5">offload</text:span><text:span text:style-name="T6">的破壞山林，你們不需要反擊澄清一下嗎？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3141" calcext:value-type="float">
            <text:p>1080003141</text:p>
          </table:table-cell>
          <table:table-cell table:style-name="ce11" office:value-type="date" office:date-value="2019-06-03" calcext:value-type="date">
            <text:p>2019/6/3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太魯閣長春祠附近的小咖啡廳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3142" calcext:value-type="float">
            <text:p>1080003142</text:p>
          </table:table-cell>
          <table:table-cell table:style-name="ce11" office:value-type="date" office:date-value="2019-06-03" calcext:value-type="date">
            <text:p>2019/6/3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特富野步道近來觀光客增多，竟有攤販佔據停車位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3368" calcext:value-type="float">
            <text:p>1080003368</text:p>
          </table:table-cell>
          <table:table-cell table:style-name="ce11" office:value-type="date" office:date-value="2019-06-12" calcext:value-type="date">
            <text:p>2019/6/12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遊客中心樓下兒童區英文警語出現中文逗號和句點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9">
          <table:table-cell table:style-name="ce3" office:value-type="float" office:value="87" calcext:value-type="float">
            <text:p>87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3405" calcext:value-type="float">
            <text:p>1080003405</text:p>
          </table:table-cell>
          <table:table-cell table:style-name="ce11" office:value-type="date" office:date-value="2019-06-13" calcext:value-type="date">
            <text:p>2019/6/13</text:p>
          </table:table-cell>
          <table:table-cell table:style-name="ce12" office:value-type="string" calcext:value-type="string">
            <text:p><text:span text:style-name="T4">首長信箱</text:span><text:span text:style-name="T5">-Zhuilu Old Road Mountain Permit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3421" calcext:value-type="float">
            <text:p>1080003421</text:p>
          </table:table-cell>
          <table:table-cell table:style-name="ce11" office:value-type="date" office:date-value="2019-06-14" calcext:value-type="date">
            <text:p>2019/6/14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未能入園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3435" calcext:value-type="float">
            <text:p>1080003435</text:p>
          </table:table-cell>
          <table:table-cell table:style-name="ce11" office:value-type="date" office:date-value="2019-06-17" calcext:value-type="date">
            <text:p>2019/6/17</text:p>
          </table:table-cell>
          <table:table-cell table:style-name="ce12" office:value-type="string" calcext:value-type="string">
            <text:p><text:span text:style-name="T4">首長信箱</text:span><text:span text:style-name="T5">-visiting Taroko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0">
          <table:table-cell table:style-name="ce3" office:value-type="float" office:value="90" calcext:value-type="float">
            <text:p>90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3439" calcext:value-type="float">
            <text:p>1080003439</text:p>
          </table:table-cell>
          <table:table-cell table:style-name="ce11" office:value-type="date" office:date-value="2019-06-18" calcext:value-type="date">
            <text:p>2019/6/18</text:p>
          </table:table-cell>
          <table:table-cell table:style-name="ce12" office:value-type="string" calcext:value-type="string">
            <text:p><text:span text:style-name="T4">首長信箱</text:span><text:span text:style-name="T5">-Guide details request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3441" calcext:value-type="float">
            <text:p>1080003441</text:p>
          </table:table-cell>
          <table:table-cell table:style-name="ce11" office:value-type="date" office:date-value="2019-06-18" calcext:value-type="date">
            <text:p>2019/6/18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九曲洞步道試行問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0">
          <table:table-cell table:style-name="ce3" office:value-type="float" office:value="92" calcext:value-type="float">
            <text:p>92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3536" calcext:value-type="float">
            <text:p>1080003536</text:p>
          </table:table-cell>
          <table:table-cell table:style-name="ce11" office:value-type="date" office:date-value="2019-06-19" calcext:value-type="date">
            <text:p>2019/6/19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遊客中心大白天施工極大噪音</text:span><text:span text:style-name="T5"> </text:span><text:span text:style-name="T6">影響旅遊品質</text:span><text:span text:style-name="T5"> </text:span><text:span text:style-name="T6">講話都要用吼的才聽得到小嬰兒被嚇醒哭泣</text:span><text:span text:style-name="T5"> </text:span><text:span text:style-name="T6">為什麼不在休館日施工</text:span><text:span text:style-name="T5"> </text:span><text:span text:style-name="T6">有困難嗎？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1">
          <table:table-cell table:style-name="ce3" office:value-type="float" office:value="93" calcext:value-type="float">
            <text:p>93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3589" calcext:value-type="float">
            <text:p>1080003589</text:p>
          </table:table-cell>
          <table:table-cell table:style-name="ce11" office:value-type="date" office:date-value="2019-06-21" calcext:value-type="date">
            <text:p>2019/6/21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有關超級小學生進階版</text:span><text:span text:style-name="T5">2019</text:span><text:span text:style-name="T6">年</text:span><text:span text:style-name="T5">9</text:span><text:span text:style-name="T6">月號的「認識國家公園」協助事宜</text:span><text:span text:style-name="T5">-</text:span><text:span text:style-name="T6">太魯閣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3614" calcext:value-type="float">
            <text:p>1080003614</text:p>
          </table:table-cell>
          <table:table-cell table:style-name="ce11" office:value-type="date" office:date-value="2019-06-24" calcext:value-type="date">
            <text:p>2019/6/24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厠所清潔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3655" calcext:value-type="float">
            <text:p>1080003655</text:p>
          </table:table-cell>
          <table:table-cell table:style-name="ce11" office:value-type="date" office:date-value="2019-06-25" calcext:value-type="date">
            <text:p>2019/6/25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化妝室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7">
          <table:table-cell table:style-name="ce3" office:value-type="float" office:value="96" calcext:value-type="float">
            <text:p>96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3685" calcext:value-type="float">
            <text:p>1080003685</text:p>
          </table:table-cell>
          <table:table-cell table:style-name="ce11" office:value-type="date" office:date-value="2019-06-25" calcext:value-type="date">
            <text:p>2019/6/25</text:p>
          </table:table-cell>
          <table:table-cell table:style-name="ce12" office:value-type="string" calcext:value-type="string">
            <text:p><text:span text:style-name="T4">首長信箱</text:span><text:span text:style-name="T5">-T1080XXX41 Permitting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7">
          <table:table-cell table:style-name="ce3" office:value-type="float" office:value="97" calcext:value-type="float">
            <text:p>97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3699" calcext:value-type="float">
            <text:p>1080003699</text:p>
          </table:table-cell>
          <table:table-cell table:style-name="ce11" office:value-type="date" office:date-value="2019-06-26" calcext:value-type="date">
            <text:p>2019/6/26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你們網站好像有問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8">
          <table:table-cell table:style-name="ce3" office:value-type="float" office:value="98" calcext:value-type="float">
            <text:p>98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3704" calcext:value-type="float">
            <text:p>1080003704</text:p>
          </table:table-cell>
          <table:table-cell table:style-name="ce11" office:value-type="date" office:date-value="2019-06-26" calcext:value-type="date">
            <text:p>2019/6/26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九曲洞步道問題反應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3760" calcext:value-type="float">
            <text:p>1080003760</text:p>
          </table:table-cell>
          <table:table-cell table:style-name="ce11" office:value-type="date" office:date-value="2019-06-28" calcext:value-type="date">
            <text:p>2019/6/28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長春祠步道管制公告應改為：看施工廠商心情開放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3784" calcext:value-type="float">
            <text:p>1080003784</text:p>
          </table:table-cell>
          <table:table-cell table:style-name="ce11" office:value-type="date" office:date-value="2019-07-01" calcext:value-type="date">
            <text:p>2019/7/1</text:p>
          </table:table-cell>
          <table:table-cell table:style-name="ce12" office:value-type="string" calcext:value-type="string">
            <text:p><text:span text:style-name="T4">網路首長信箱</text:span><text:span text:style-name="T5">:</text:span><text:span text:style-name="T6">白楊步道路面危險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3">
          <table:table-cell table:style-name="ce3" office:value-type="float" office:value="101" calcext:value-type="float">
            <text:p>101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3785" calcext:value-type="float">
            <text:p>1080003785</text:p>
          </table:table-cell>
          <table:table-cell table:style-name="ce11" office:value-type="date" office:date-value="2019-07-01" calcext:value-type="date">
            <text:p>2019/7/1</text:p>
          </table:table-cell>
          <table:table-cell table:style-name="ce12" office:value-type="string" calcext:value-type="string">
            <text:p><text:span text:style-name="T4">網路首長信箱</text:span><text:span text:style-name="T5">:</text:span><text:span text:style-name="T6">建議合流露營區管理人員</text:span><text:span text:style-name="T5">(</text:span><text:span text:style-name="T6">或廠商人員</text:span><text:span text:style-name="T5">)</text:span><text:span text:style-name="T6">說話態度宜改善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3810" calcext:value-type="float">
            <text:p>1080003810</text:p>
          </table:table-cell>
          <table:table-cell table:style-name="ce11" office:value-type="date" office:date-value="2019-07-01" calcext:value-type="date">
            <text:p>2019/7/1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太鲁阁步道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3940" calcext:value-type="float">
            <text:p>1080003940</text:p>
          </table:table-cell>
          <table:table-cell table:style-name="ce11" office:value-type="date" office:date-value="2019-07-05" calcext:value-type="date">
            <text:p>2019/7/5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關於露營區不能升火的規定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4">
          <table:table-cell table:style-name="ce3" office:value-type="float" office:value="104" calcext:value-type="float">
            <text:p>104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3955" calcext:value-type="float">
            <text:p>1080003955</text:p>
          </table:table-cell>
          <table:table-cell table:style-name="ce11" office:value-type="date" office:date-value="2019-07-08" calcext:value-type="date">
            <text:p>2019/7/8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太魯閣國家公園</text:span><text:span text:style-name="T5">-</text:span><text:span text:style-name="T6">入園申請核准通知</text:span><text:span text:style-name="T5">(</text:span><text:span text:style-name="T6">申請編號：</text:span><text:span text:style-name="T5">T1080XXX47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3956" calcext:value-type="float">
            <text:p>1080003956</text:p>
          </table:table-cell>
          <table:table-cell table:style-name="ce11" office:value-type="date" office:date-value="2019-07-08" calcext:value-type="date">
            <text:p>2019/7/8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砂卡礑林道捕獸夾事件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3979" calcext:value-type="float">
            <text:p>1080003979</text:p>
          </table:table-cell>
          <table:table-cell table:style-name="ce11" office:value-type="date" office:date-value="2019-07-08" calcext:value-type="date">
            <text:p>2019/7/8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國家公園內亂丟菸蒂行為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4079" calcext:value-type="float">
            <text:p>1080004079</text:p>
          </table:table-cell>
          <table:table-cell table:style-name="ce11" office:value-type="date" office:date-value="2019-07-11" calcext:value-type="date">
            <text:p>2019/7/11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合歡山地區的廁所、飲用熱水等相關問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4117" calcext:value-type="float">
            <text:p>1080004117</text:p>
          </table:table-cell>
          <table:table-cell table:style-name="ce11" office:value-type="date" office:date-value="2019-07-15" calcext:value-type="date">
            <text:p>2019/7/15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廁所問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2">
          <table:table-cell table:style-name="ce3" office:value-type="float" office:value="109" calcext:value-type="float">
            <text:p>109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4118" calcext:value-type="float">
            <text:p>1080004118</text:p>
          </table:table-cell>
          <table:table-cell table:style-name="ce11" office:value-type="date" office:date-value="2019-07-15" calcext:value-type="date">
            <text:p>2019/7/15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公園管理處販售部欺瞞客戶一事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4168" calcext:value-type="float">
            <text:p>1080004168</text:p>
          </table:table-cell>
          <table:table-cell table:style-name="ce11" office:value-type="date" office:date-value="2019-07-16" calcext:value-type="date">
            <text:p>2019/7/16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三棧溪黃金峽谷是否可以前往溯溪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4209" calcext:value-type="float">
            <text:p>1080004209</text:p>
          </table:table-cell>
          <table:table-cell table:style-name="ce11" office:value-type="date" office:date-value="2019-07-17" calcext:value-type="date">
            <text:p>2019/7/17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對「小奇萊步道‧簡介」的建議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4250" calcext:value-type="float">
            <text:p>1080004250</text:p>
          </table:table-cell>
          <table:table-cell table:style-name="ce11" office:value-type="date" office:date-value="2019-07-18" calcext:value-type="date">
            <text:p>2019/7/18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【一路報導】新聞稿詢問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4251" calcext:value-type="float">
            <text:p>1080004251</text:p>
          </table:table-cell>
          <table:table-cell table:style-name="ce11" office:value-type="date" office:date-value="2019-07-18" calcext:value-type="date">
            <text:p>2019/7/18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自製公車時刻表提供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4290" calcext:value-type="float">
            <text:p>1080004290</text:p>
          </table:table-cell>
          <table:table-cell table:style-name="ce11" office:value-type="date" office:date-value="2019-07-22" calcext:value-type="date">
            <text:p>2019/7/22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錯字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4317" calcext:value-type="float">
            <text:p>1080004317</text:p>
          </table:table-cell>
          <table:table-cell table:style-name="ce11" office:value-type="date" office:date-value="2019-07-22" calcext:value-type="date">
            <text:p>2019/7/22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有關入園編</text:span><text:span text:style-name="T5">t1080XXX65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4338" calcext:value-type="float">
            <text:p>1080004338</text:p>
          </table:table-cell>
          <table:table-cell table:style-name="ce11" office:value-type="date" office:date-value="2019-07-23" calcext:value-type="date">
            <text:p>2019/7/23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清水斷崖公廁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4339" calcext:value-type="float">
            <text:p>1080004339</text:p>
          </table:table-cell>
          <table:table-cell table:style-name="ce11" office:value-type="date" office:date-value="2019-07-23" calcext:value-type="date">
            <text:p>2019/7/23</text:p>
          </table:table-cell>
          <table:table-cell table:style-name="ce12" office:value-type="string" calcext:value-type="string">
            <text:p><text:span text:style-name="T4">首長信箱</text:span><text:span text:style-name="T5">-Taroko via train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2">
          <table:table-cell table:style-name="ce3" office:value-type="float" office:value="118" calcext:value-type="float">
            <text:p>118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4400" calcext:value-type="float">
            <text:p>1080004400</text:p>
          </table:table-cell>
          <table:table-cell table:style-name="ce11" office:value-type="date" office:date-value="2019-07-24" calcext:value-type="date">
            <text:p>2019/7/24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投訴，嚴正抗議，嚴重投訴林</text:span><text:span text:style-name="T5">O</text:span><text:span text:style-name="T6">群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3">
          <table:table-cell table:style-name="ce3" office:value-type="float" office:value="119" calcext:value-type="float">
            <text:p>119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4433" calcext:value-type="float">
            <text:p>1080004433</text:p>
          </table:table-cell>
          <table:table-cell table:style-name="ce11" office:value-type="date" office:date-value="2019-07-26" calcext:value-type="date">
            <text:p>2019/7/26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九曲洞步道內，指引遊客方向走下樓梯的指示牌不夠清楚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4">
          <table:table-cell table:style-name="ce3" office:value-type="float" office:value="120" calcext:value-type="float">
            <text:p>120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4457" calcext:value-type="float">
            <text:p>1080004457</text:p>
          </table:table-cell>
          <table:table-cell table:style-name="ce11" office:value-type="date" office:date-value="2019-07-29" calcext:value-type="date">
            <text:p>2019/7/29</text:p>
          </table:table-cell>
          <table:table-cell table:style-name="ce12" office:value-type="string" calcext:value-type="string">
            <text:p><text:span text:style-name="T4">有關「民眾致本處首長信箱，反應有關公園管理處販賣部欺瞞客戶一事案，為顧及民眾觀感，請貴公司針對民眾意見妥善處理，以維國家公園形象」詳如說明。請查照。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4517" calcext:value-type="float">
            <text:p>1080004517</text:p>
          </table:table-cell>
          <table:table-cell table:style-name="ce11" office:value-type="date" office:date-value="2019-07-30" calcext:value-type="date">
            <text:p>2019/7/30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新增合歡山主峰即時影像監視器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4525" calcext:value-type="float">
            <text:p>1080004525</text:p>
          </table:table-cell>
          <table:table-cell table:style-name="ce11" office:value-type="date" office:date-value="2019-07-30" calcext:value-type="date">
            <text:p>2019/7/30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砂卡噹步道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4554" calcext:value-type="float">
            <text:p>1080004554</text:p>
          </table:table-cell>
          <table:table-cell table:style-name="ce11" office:value-type="date" office:date-value="2019-08-01" calcext:value-type="date">
            <text:p>2019/8/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委外經營的餐廳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4581" calcext:value-type="float">
            <text:p>1080004581</text:p>
          </table:table-cell>
          <table:table-cell table:style-name="ce11" office:value-type="date" office:date-value="2019-08-02" calcext:value-type="date">
            <text:p>2019/8/2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恭喜游處長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8">
          <table:table-cell table:style-name="ce3" office:value-type="float" office:value="125" calcext:value-type="float">
            <text:p>125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4603" calcext:value-type="float">
            <text:p>1080004603</text:p>
          </table:table-cell>
          <table:table-cell table:style-name="ce11" office:value-type="date" office:date-value="2019-08-05" calcext:value-type="date">
            <text:p>2019/8/5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可否在昆陽休息站或合歡山遊客中心設置全天相機？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4652" calcext:value-type="float">
            <text:p>1080004652</text:p>
          </table:table-cell>
          <table:table-cell table:style-name="ce11" office:value-type="date" office:date-value="2019-08-06" calcext:value-type="date">
            <text:p>2019/8/6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武陵生火野炊是否涉罰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4679" calcext:value-type="float">
            <text:p>1080004679</text:p>
          </table:table-cell>
          <table:table-cell table:style-name="ce11" office:value-type="date" office:date-value="2019-08-06" calcext:value-type="date">
            <text:p>2019/8/6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有關屏風山基石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5">
          <table:table-cell table:style-name="ce3" office:value-type="float" office:value="128" calcext:value-type="float">
            <text:p>128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4749" calcext:value-type="float">
            <text:p>1080004749</text:p>
          </table:table-cell>
          <table:table-cell table:style-name="ce11" office:value-type="date" office:date-value="2019-08-09" calcext:value-type="date">
            <text:p>2019/8/9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建議修理中央尖山屋，祈能給登山者一個遮風避雨的山屋。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4772" calcext:value-type="float">
            <text:p>1080004772</text:p>
          </table:table-cell>
          <table:table-cell table:style-name="ce11" office:value-type="date" office:date-value="2019-08-12" calcext:value-type="date">
            <text:p>2019/8/12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還我河山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6">
          <table:table-cell table:style-name="ce3" office:value-type="float" office:value="130" calcext:value-type="float">
            <text:p>130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4917" calcext:value-type="float">
            <text:p>1080004917</text:p>
          </table:table-cell>
          <table:table-cell table:style-name="ce11" office:value-type="date" office:date-value="2019-08-16" calcext:value-type="date">
            <text:p>2019/8/16</text:p>
          </table:table-cell>
          <table:table-cell table:style-name="ce12" office:value-type="string" calcext:value-type="string">
            <text:p><text:span text:style-name="T4">有關行政院農業委員會林務局函轉民眾致函該局首長信箱詢問「合歡山區武嶺至關原公路沿線及周邊可否攜帶寵物進入」</text:span><text:span text:style-name="T5">1</text:span><text:span text:style-name="T6">案，涉貴處轄區部分，敬請協處逕復，請查照。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1">
          <table:table-cell table:style-name="ce3" office:value-type="float" office:value="131" calcext:value-type="float">
            <text:p>131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4926" calcext:value-type="float">
            <text:p>1080004926</text:p>
          </table:table-cell>
          <table:table-cell table:style-name="ce11" office:value-type="date" office:date-value="2019-08-19" calcext:value-type="date">
            <text:p>2019/8/19</text:p>
          </table:table-cell>
          <table:table-cell table:style-name="ce12" office:value-type="string" calcext:value-type="string">
            <text:p><text:span text:style-name="T4">網路首長信箱</text:span><text:span text:style-name="T5">-8/17 </text:span><text:span text:style-name="T6">邊參觀遊客中心邊聞油漆香味，油漆桶還亂放，真是愜意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4927" calcext:value-type="float">
            <text:p>1080004927</text:p>
          </table:table-cell>
          <table:table-cell table:style-name="ce11" office:value-type="date" office:date-value="2019-08-19" calcext:value-type="date">
            <text:p>2019/8/19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地震后步道是否开放？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4958" calcext:value-type="float">
            <text:p>1080004958</text:p>
          </table:table-cell>
          <table:table-cell table:style-name="ce11" office:value-type="date" office:date-value="2019-08-19" calcext:value-type="date">
            <text:p>2019/8/19</text:p>
          </table:table-cell>
          <table:table-cell table:style-name="ce12" office:value-type="string" calcext:value-type="string">
            <text:p><text:span text:style-name="T4">首長信箱</text:span><text:span text:style-name="T5">-Re: FW: </text:span><text:span text:style-name="T6">合歡山營地相關疑問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027" calcext:value-type="float">
            <text:p>1080005027</text:p>
          </table:table-cell>
          <table:table-cell table:style-name="ce11" office:value-type="date" office:date-value="2019-08-21" calcext:value-type="date">
            <text:p>2019/8/21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旅遊諮詢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040" calcext:value-type="float">
            <text:p>1080005040</text:p>
          </table:table-cell>
          <table:table-cell table:style-name="ce11" office:value-type="date" office:date-value="2019-08-22" calcext:value-type="date">
            <text:p>2019/8/22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合作洽詢</text:span><text:span text:style-name="T5"> </text:span><text:span text:style-name="T6">清水斷崖風景寫生明信片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042" calcext:value-type="float">
            <text:p>1080005042</text:p>
          </table:table-cell>
          <table:table-cell table:style-name="ce11" office:value-type="date" office:date-value="2019-08-22" calcext:value-type="date">
            <text:p>2019/8/22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想請問關於太魯閣國家公園景點攜帶寵物一事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116" calcext:value-type="float">
            <text:p>1080005116</text:p>
          </table:table-cell>
          <table:table-cell table:style-name="ce11" office:value-type="date" office:date-value="2019-08-26" calcext:value-type="date">
            <text:p>2019/8/26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關於導遊使用擴音器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6">
          <table:table-cell table:style-name="ce3" office:value-type="float" office:value="138" calcext:value-type="float">
            <text:p>138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138" calcext:value-type="float">
            <text:p>1080005138</text:p>
          </table:table-cell>
          <table:table-cell table:style-name="ce11" office:value-type="date" office:date-value="2019-08-27" calcext:value-type="date">
            <text:p>2019/8/27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合流露營區中英文標示，收費標準不一，到底是</text:span><text:span text:style-name="T5">per head </text:span><text:span text:style-name="T6">還是每營位？還是只看得懂英文的人收費比較貴？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139" calcext:value-type="float">
            <text:p>1080005139</text:p>
          </table:table-cell>
          <table:table-cell table:style-name="ce11" office:value-type="date" office:date-value="2019-08-27" calcext:value-type="date">
            <text:p>2019/8/27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太魯閣國家公園網頁有諸多問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5">
          <table:table-cell table:style-name="ce3" office:value-type="float" office:value="140" calcext:value-type="float">
            <text:p>140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163" calcext:value-type="float">
            <text:p>1080005163</text:p>
          </table:table-cell>
          <table:table-cell table:style-name="ce11" office:value-type="date" office:date-value="2019-08-28" calcext:value-type="date">
            <text:p>2019/8/28</text:p>
          </table:table-cell>
          <table:table-cell table:style-name="ce12" office:value-type="string" calcext:value-type="string">
            <text:p><text:span text:style-name="T4">首長信箱</text:span><text:span text:style-name="T5">-Fw: </text:span><text:span text:style-name="T6">太魯閣國家公園</text:span><text:span text:style-name="T5">-</text:span><text:span text:style-name="T6">入園申請核准通知</text:span><text:span text:style-name="T5">(</text:span><text:span text:style-name="T6">申請編號：</text:span><text:span text:style-name="T5">T1080XXX24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164" calcext:value-type="float">
            <text:p>1080005164</text:p>
          </table:table-cell>
          <table:table-cell table:style-name="ce11" office:value-type="date" office:date-value="2019-08-28" calcext:value-type="date">
            <text:p>2019/8/28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待改善</text:span><text:span text:style-name="T5">(</text:span><text:span text:style-name="T6">遊客中心公廁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294" calcext:value-type="float">
            <text:p>1080005294</text:p>
          </table:table-cell>
          <table:table-cell table:style-name="ce11" office:value-type="date" office:date-value="2019-09-03" calcext:value-type="date">
            <text:p>2019/9/3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攜帶寵物入園，屢勸不聽，不屢犯好幾年了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325" calcext:value-type="float">
            <text:p>1080005325</text:p>
          </table:table-cell>
          <table:table-cell table:style-name="ce11" office:value-type="date" office:date-value="2019-09-03" calcext:value-type="date">
            <text:p>2019/9/3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使用照片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5">
          <table:table-cell table:style-name="ce3" office:value-type="float" office:value="144" calcext:value-type="float">
            <text:p>144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326" calcext:value-type="float">
            <text:p>1080005326</text:p>
          </table:table-cell>
          <table:table-cell table:style-name="ce11" office:value-type="date" office:date-value="2019-09-03" calcext:value-type="date">
            <text:p>2019/9/3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檢舉多次違反太魯閣國家公園區域內禁止事項第十三條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391" calcext:value-type="float">
            <text:p>1080005391</text:p>
          </table:table-cell>
          <table:table-cell table:style-name="ce11" office:value-type="date" office:date-value="2019-09-06" calcext:value-type="date">
            <text:p>2019/9/6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未經申請欲爬奇萊主北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395" calcext:value-type="float">
            <text:p>1080005395</text:p>
          </table:table-cell>
          <table:table-cell table:style-name="ce11" office:value-type="date" office:date-value="2019-09-06" calcext:value-type="date">
            <text:p>2019/9/6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查詢太魯閣入園申請事宜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510" calcext:value-type="float">
            <text:p>1080005510</text:p>
          </table:table-cell>
          <table:table-cell table:style-name="ce11" office:value-type="date" office:date-value="2019-09-11" calcext:value-type="date">
            <text:p>2019/9/11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舉發違規停車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6">
          <table:table-cell table:style-name="ce3" office:value-type="float" office:value="148" calcext:value-type="float">
            <text:p>148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528" calcext:value-type="float">
            <text:p>1080005528</text:p>
          </table:table-cell>
          <table:table-cell table:style-name="ce11" office:value-type="date" office:date-value="2019-09-12" calcext:value-type="date">
            <text:p>2019/9/12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天祥車站為什麼好臭呢？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529" calcext:value-type="float">
            <text:p>1080005529</text:p>
          </table:table-cell>
          <table:table-cell table:style-name="ce11" office:value-type="date" office:date-value="2019-09-12" calcext:value-type="date">
            <text:p>2019/9/12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關於天祥公車亭旁商家一事～</text:span><text:span text:style-name="T5">From</text:span><text:span text:style-name="T6">花蓮旅人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581" calcext:value-type="float">
            <text:p>1080005581</text:p>
          </table:table-cell>
          <table:table-cell table:style-name="ce11" office:value-type="date" office:date-value="2019-09-16" calcext:value-type="date">
            <text:p>2019/9/16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天祥管理站汚廢水管斷裂導致汚廢水直接排入臨路水溝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639" calcext:value-type="float">
            <text:p>1080005639</text:p>
          </table:table-cell>
          <table:table-cell table:style-name="ce11" office:value-type="date" office:date-value="2019-09-17" calcext:value-type="date">
            <text:p>2019/9/17</text:p>
          </table:table-cell>
          <table:table-cell table:style-name="ce12" office:value-type="string" calcext:value-type="string">
            <text:p><text:span text:style-name="T4">首長信箱</text:span><text:span text:style-name="T5">-Park Entry Permit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695" calcext:value-type="float">
            <text:p>1080005695</text:p>
          </table:table-cell>
          <table:table-cell table:style-name="ce11" office:value-type="date" office:date-value="2019-09-19" calcext:value-type="date">
            <text:p>2019/9/19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謝謝遺失物協尋並表達肯定與感謝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760" calcext:value-type="float">
            <text:p>1080005760</text:p>
          </table:table-cell>
          <table:table-cell table:style-name="ce11" office:value-type="date" office:date-value="2019-09-23" calcext:value-type="date">
            <text:p>2019/9/23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即時監視鏡頭</text:span><text:span text:style-name="T5"> </text:span><text:span text:style-name="T6">合歡群峰</text:span><text:span text:style-name="T5"> </text:span><text:span text:style-name="T6">取鏡角度應該調整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7">
          <table:table-cell table:style-name="ce3" office:value-type="float" office:value="154" calcext:value-type="float">
            <text:p>154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761" calcext:value-type="float">
            <text:p>1080005761</text:p>
          </table:table-cell>
          <table:table-cell table:style-name="ce11" office:value-type="date" office:date-value="2019-09-23" calcext:value-type="date">
            <text:p>2019/9/23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國家公園內廁所沒有置物架或掛勾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17" table:number-columns-repeated="1017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808" calcext:value-type="float">
            <text:p>1080005808</text:p>
          </table:table-cell>
          <table:table-cell table:style-name="ce11" office:value-type="date" office:date-value="2019-09-24" calcext:value-type="date">
            <text:p>2019/9/24</text:p>
          </table:table-cell>
          <table:table-cell table:style-name="ce12" office:value-type="string" calcext:value-type="string">
            <text:p><text:span text:style-name="T4">首長信箱</text:span><text:span text:style-name="T5">-TAROKO NP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913" calcext:value-type="float">
            <text:p>1080005913</text:p>
          </table:table-cell>
          <table:table-cell table:style-name="ce11" office:value-type="date" office:date-value="2019-10-01" calcext:value-type="date">
            <text:p>2019/10/1</text:p>
          </table:table-cell>
          <table:table-cell table:style-name="ce12" office:value-type="string" calcext:value-type="string">
            <text:p><text:span text:style-name="T4">首長信箱</text:span><text:span text:style-name="T5">-Taiwan King of the Mountain 10/25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914" calcext:value-type="float">
            <text:p>1080005914</text:p>
          </table:table-cell>
          <table:table-cell table:style-name="ce11" office:value-type="date" office:date-value="2019-10-01" calcext:value-type="date">
            <text:p>2019/10/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關於太魯閣戰役的看板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915" calcext:value-type="float">
            <text:p>1080005915</text:p>
          </table:table-cell>
          <table:table-cell table:style-name="ce11" office:value-type="date" office:date-value="2019-10-01" calcext:value-type="date">
            <text:p>2019/10/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白楊吊橋前坡道太滑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916" calcext:value-type="float">
            <text:p>1080005916</text:p>
          </table:table-cell>
          <table:table-cell table:style-name="ce11" office:value-type="date" office:date-value="2019-10-01" calcext:value-type="date">
            <text:p>2019/10/1</text:p>
          </table:table-cell>
          <table:table-cell table:style-name="ce12" office:value-type="string" calcext:value-type="string">
            <text:p><text:span text:style-name="T4">首長信箱</text:span><text:span text:style-name="T5">-Heping to TianXian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7">
          <table:table-cell table:style-name="ce3" office:value-type="float" office:value="160" calcext:value-type="float">
            <text:p>160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917" calcext:value-type="float">
            <text:p>1080005917</text:p>
          </table:table-cell>
          <table:table-cell table:style-name="ce11" office:value-type="date" office:date-value="2019-10-01" calcext:value-type="date">
            <text:p>2019/10/1</text:p>
          </table:table-cell>
          <table:table-cell table:style-name="ce12" office:value-type="string" calcext:value-type="string">
            <text:p><text:span text:style-name="T4">首長信箱</text:span><text:span text:style-name="T5">-pets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5918" calcext:value-type="float">
            <text:p>1080005918</text:p>
          </table:table-cell>
          <table:table-cell table:style-name="ce11" office:value-type="date" office:date-value="2019-10-01" calcext:value-type="date">
            <text:p>2019/10/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建議九曲洞到天祥間設紅綠燈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6009" calcext:value-type="float">
            <text:p>1080006009</text:p>
          </table:table-cell>
          <table:table-cell table:style-name="ce11" office:value-type="date" office:date-value="2019-10-03" calcext:value-type="date">
            <text:p>2019/10/3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六歲幼兒登合歡山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6068" calcext:value-type="float">
            <text:p>1080006068</text:p>
          </table:table-cell>
          <table:table-cell table:style-name="ce11" office:value-type="date" office:date-value="2019-10-04" calcext:value-type="date">
            <text:p>2019/10/4</text:p>
          </table:table-cell>
          <table:table-cell table:style-name="ce12" office:value-type="string" calcext:value-type="string">
            <text:p><text:span text:style-name="T4">首長信箱</text:span><text:span text:style-name="T5">-Is the park open on Monday?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6107" calcext:value-type="float">
            <text:p>1080006107</text:p>
          </table:table-cell>
          <table:table-cell table:style-name="ce11" office:value-type="date" office:date-value="2019-10-07" calcext:value-type="date">
            <text:p>2019/10/7</text:p>
          </table:table-cell>
          <table:table-cell table:style-name="ce12" office:value-type="string" calcext:value-type="string">
            <text:p><text:span text:style-name="T4">首長信箱</text:span><text:span text:style-name="T5">-Christmas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6188" calcext:value-type="float">
            <text:p>1080006188</text:p>
          </table:table-cell>
          <table:table-cell table:style-name="ce11" office:value-type="date" office:date-value="2019-10-14" calcext:value-type="date">
            <text:p>2019/10/14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九曲洞停車相關事宜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1">
          <table:table-cell table:style-name="ce3" office:value-type="float" office:value="166" calcext:value-type="float">
            <text:p>166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6302" calcext:value-type="float">
            <text:p>1080006302</text:p>
          </table:table-cell>
          <table:table-cell table:style-name="ce11" office:value-type="date" office:date-value="2019-10-16" calcext:value-type="date">
            <text:p>2019/10/16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畢祿步道過</text:span><text:span text:style-name="T5">8.4k</text:span><text:span text:style-name="T6">溪谷後，約兩層樓高的峭壁拉繩有斷裂問題，為安全起見，敬請儘快維護，謝謝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6318" calcext:value-type="float">
            <text:p>1080006318</text:p>
          </table:table-cell>
          <table:table-cell table:style-name="ce11" office:value-type="date" office:date-value="2019-10-17" calcext:value-type="date">
            <text:p>2019/10/17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奇萊主北峰申請流程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6367" calcext:value-type="float">
            <text:p>1080006367</text:p>
          </table:table-cell>
          <table:table-cell table:style-name="ce11" office:value-type="date" office:date-value="2019-10-21" calcext:value-type="date">
            <text:p>2019/10/2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未開放步道違規進入巡查及開單事宜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6388" calcext:value-type="float">
            <text:p>1080006388</text:p>
          </table:table-cell>
          <table:table-cell table:style-name="ce11" office:value-type="date" office:date-value="2019-10-21" calcext:value-type="date">
            <text:p>2019/10/2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關閉危險的文山溫泉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6452" calcext:value-type="float">
            <text:p>1080006452</text:p>
          </table:table-cell>
          <table:table-cell table:style-name="ce11" office:value-type="date" office:date-value="2019-10-22" calcext:value-type="date">
            <text:p>2019/10/22</text:p>
          </table:table-cell>
          <table:table-cell table:style-name="ce12" office:value-type="string" calcext:value-type="string">
            <text:p><text:span text:style-name="T4">首長信箱</text:span><text:span text:style-name="T5">-question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6458" calcext:value-type="float">
            <text:p>1080006458</text:p>
          </table:table-cell>
          <table:table-cell table:style-name="ce11" office:value-type="date" office:date-value="2019-10-22" calcext:value-type="date">
            <text:p>2019/10/22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登頂證書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8">
          <table:table-cell table:style-name="ce3" office:value-type="float" office:value="172" calcext:value-type="float">
            <text:p>172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6459" calcext:value-type="float">
            <text:p>1080006459</text:p>
          </table:table-cell>
          <table:table-cell table:style-name="ce11" office:value-type="date" office:date-value="2019-10-22" calcext:value-type="date">
            <text:p>2019/10/22</text:p>
          </table:table-cell>
          <table:table-cell table:style-name="ce12" office:value-type="string" calcext:value-type="string">
            <text:p><text:span text:style-name="T4">轉知民眾於本局首長信箱陳情為「檢舉攜帶寵物進入國家公園保護區」案（影本如附），請查照。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6539" calcext:value-type="float">
            <text:p>1080006539</text:p>
          </table:table-cell>
          <table:table-cell table:style-name="ce11" office:value-type="date" office:date-value="2019-10-28" calcext:value-type="date">
            <text:p>2019/10/28</text:p>
          </table:table-cell>
          <table:table-cell table:style-name="ce12" office:value-type="string" calcext:value-type="string">
            <text:p><text:span text:style-name="T4">首長信箱</text:span><text:span text:style-name="T5">-Taroko hot springs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8">
          <table:table-cell table:style-name="ce3" office:value-type="float" office:value="174" calcext:value-type="float">
            <text:p>174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6565" calcext:value-type="float">
            <text:p>1080006565</text:p>
          </table:table-cell>
          <table:table-cell table:style-name="ce11" office:value-type="date" office:date-value="2019-10-28" calcext:value-type="date">
            <text:p>2019/10/28</text:p>
          </table:table-cell>
          <table:table-cell table:style-name="ce12" office:value-type="string" calcext:value-type="string">
            <text:p><text:span text:style-name="T4">首長信箱</text:span><text:span text:style-name="T5">-Permission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6618" calcext:value-type="float">
            <text:p>1080006618</text:p>
          </table:table-cell>
          <table:table-cell table:style-name="ce11" office:value-type="date" office:date-value="2019-10-30" calcext:value-type="date">
            <text:p>2019/10/30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慈濟科技大學</text:span><text:span text:style-name="T5">--</text:span><text:span text:style-name="T6">校外參訪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6627" calcext:value-type="float">
            <text:p>1080006627</text:p>
          </table:table-cell>
          <table:table-cell table:style-name="ce11" office:value-type="date" office:date-value="2019-10-31" calcext:value-type="date">
            <text:p>2019/10/3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燕子口河床水泥塊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6631" calcext:value-type="float">
            <text:p>1080006631</text:p>
          </table:table-cell>
          <table:table-cell table:style-name="ce11" office:value-type="date" office:date-value="2019-10-31" calcext:value-type="date">
            <text:p>2019/10/31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取消訂閱電子報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8">
          <table:table-cell table:style-name="ce3" office:value-type="float" office:value="178" calcext:value-type="float">
            <text:p>178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6643" calcext:value-type="float">
            <text:p>1080006643</text:p>
          </table:table-cell>
          <table:table-cell table:style-name="ce11" office:value-type="date" office:date-value="2019-11-01" calcext:value-type="date">
            <text:p>2019/11/1</text:p>
          </table:table-cell>
          <table:table-cell table:style-name="ce12" office:value-type="string" calcext:value-type="string">
            <text:p><text:span text:style-name="T4">首長信箱</text:span><text:span text:style-name="T5">-hike tomorrow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6684" calcext:value-type="float">
            <text:p>1080006684</text:p>
          </table:table-cell>
          <table:table-cell table:style-name="ce11" office:value-type="date" office:date-value="2019-11-04" calcext:value-type="date">
            <text:p>2019/11/4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咨询关于太鲁阁国家公园的步道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6769" calcext:value-type="float">
            <text:p>1080006769</text:p>
          </table:table-cell>
          <table:table-cell table:style-name="ce11" office:value-type="date" office:date-value="2019-11-05" calcext:value-type="date">
            <text:p>2019/11/5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合歡山監視鏡頭髒汙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1">
          <table:table-cell table:style-name="ce3" office:value-type="float" office:value="181" calcext:value-type="float">
            <text:p>181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6770" calcext:value-type="float">
            <text:p>1080006770</text:p>
          </table:table-cell>
          <table:table-cell table:style-name="ce11" office:value-type="date" office:date-value="2019-11-05" calcext:value-type="date">
            <text:p>2019/11/5</text:p>
          </table:table-cell>
          <table:table-cell table:style-name="ce12" office:value-type="string" calcext:value-type="string">
            <text:p><text:span text:style-name="T4">有關「民眾致本處首長信箱，反應有關遊客中心餐廳推銷產品。讓人非常不舒服」詳如說明，請查照。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6841" calcext:value-type="float">
            <text:p>1080006841</text:p>
          </table:table-cell>
          <table:table-cell table:style-name="ce11" office:value-type="date" office:date-value="2019-11-08" calcext:value-type="date">
            <text:p>2019/11/8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匯徳歩道について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6903" calcext:value-type="float">
            <text:p>1080006903</text:p>
          </table:table-cell>
          <table:table-cell table:style-name="ce11" office:value-type="date" office:date-value="2019-11-12" calcext:value-type="date">
            <text:p>2019/11/12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武嶺牌樓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0">
          <table:table-cell table:style-name="ce3" office:value-type="float" office:value="184" calcext:value-type="float">
            <text:p>184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6922" calcext:value-type="float">
            <text:p>1080006922</text:p>
          </table:table-cell>
          <table:table-cell table:style-name="ce11" office:value-type="date" office:date-value="2019-11-13" calcext:value-type="date">
            <text:p>2019/11/13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錐麓</text:span><text:span text:style-name="T5">3.1K</text:span><text:span text:style-name="T6">的屎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6939" calcext:value-type="float">
            <text:p>1080006939</text:p>
          </table:table-cell>
          <table:table-cell table:style-name="ce11" office:value-type="date" office:date-value="2019-11-13" calcext:value-type="date">
            <text:p>2019/11/13</text:p>
          </table:table-cell>
          <table:table-cell table:style-name="ce12" office:value-type="string" calcext:value-type="string">
            <text:p><text:span text:style-name="T4">首長信箱</text:span><text:span text:style-name="T5">-Opening Hour CNY 2020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6940" calcext:value-type="float">
            <text:p>1080006940</text:p>
          </table:table-cell>
          <table:table-cell table:style-name="ce11" office:value-type="date" office:date-value="2019-11-13" calcext:value-type="date">
            <text:p>2019/11/13</text:p>
          </table:table-cell>
          <table:table-cell table:style-name="ce12" office:value-type="string" calcext:value-type="string">
            <text:p><text:span text:style-name="T4">首長信箱</text:span><text:span text:style-name="T5">-Information for Hehuanshan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9">
          <table:table-cell table:style-name="ce3" office:value-type="float" office:value="187" calcext:value-type="float">
            <text:p>187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6955" calcext:value-type="float">
            <text:p>1080006955</text:p>
          </table:table-cell>
          <table:table-cell table:style-name="ce11" office:value-type="date" office:date-value="2019-11-14" calcext:value-type="date">
            <text:p>2019/11/14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您好，我有一個來自俄羅斯的朋友，她正在進行有關太魯閣國家公園的研究，但是在搜尋資料的部分她遇到了一些問題，使用俄羅斯的搜尋引擎時不一定能查詢到資訊，這些是她想了解的部分：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7052" calcext:value-type="float">
            <text:p>1080007052</text:p>
          </table:table-cell>
          <table:table-cell table:style-name="ce11" office:value-type="date" office:date-value="2019-11-19" calcext:value-type="date">
            <text:p>2019/11/19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關於申請號：</text:span><text:span text:style-name="T5">T1080XXX88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6">
          <table:table-cell table:style-name="ce3" office:value-type="float" office:value="189" calcext:value-type="float">
            <text:p>189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7107" calcext:value-type="float">
            <text:p>1080007107</text:p>
          </table:table-cell>
          <table:table-cell table:style-name="ce11" office:value-type="date" office:date-value="2019-11-20" calcext:value-type="date">
            <text:p>2019/11/20</text:p>
          </table:table-cell>
          <table:table-cell table:style-name="ce12" office:value-type="string" calcext:value-type="string">
            <text:p><text:span text:style-name="T4">函轉太魯閣國家公園管理處首長信箱，有關民眾反應「合歡山監視鏡頭髒污」一案，請貴段妥處並逕復陳情人，請查照。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7120" calcext:value-type="float">
            <text:p>1080007120</text:p>
          </table:table-cell>
          <table:table-cell table:style-name="ce11" office:value-type="date" office:date-value="2019-11-21" calcext:value-type="date">
            <text:p>2019/11/2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白楊吊橋二側鐵絲網與橋面縫隙加強固定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6">
          <table:table-cell table:style-name="ce3" office:value-type="float" office:value="191" calcext:value-type="float">
            <text:p>191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7129" calcext:value-type="float">
            <text:p>1080007129</text:p>
          </table:table-cell>
          <table:table-cell table:style-name="ce11" office:value-type="date" office:date-value="2019-11-21" calcext:value-type="date">
            <text:p>2019/11/21</text:p>
          </table:table-cell>
          <table:table-cell table:style-name="ce12" office:value-type="string" calcext:value-type="string">
            <text:p><text:span text:style-name="T4">有關民眾反應本段轄管台</text:span><text:span text:style-name="T5">14</text:span><text:span text:style-name="T6">甲線</text:span><text:span text:style-name="T5">32K+975</text:span><text:span text:style-name="T6">「合歡山監視鏡頭髒污」案，請查照。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7166" calcext:value-type="float">
            <text:p>1080007166</text:p>
          </table:table-cell>
          <table:table-cell table:style-name="ce11" office:value-type="date" office:date-value="2019-11-22" calcext:value-type="date">
            <text:p>2019/11/22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請問太魯閣公園戶外解說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7196" calcext:value-type="float">
            <text:p>1080007196</text:p>
          </table:table-cell>
          <table:table-cell table:style-name="ce11" office:value-type="date" office:date-value="2019-11-25" calcext:value-type="date">
            <text:p>2019/11/25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南湖</text:span><text:span text:style-name="T5">-</text:span><text:span text:style-name="T6">雲稜</text:span><text:span text:style-name="T5"> </text:span><text:span text:style-name="T6">、南湖等山屋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7230" calcext:value-type="float">
            <text:p>1080007230</text:p>
          </table:table-cell>
          <table:table-cell table:style-name="ce11" office:value-type="date" office:date-value="2019-11-26" calcext:value-type="date">
            <text:p>2019/11/26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處長</text:span><text:span text:style-name="T5"> </text:span><text:span text:style-name="T6">鈞鑒</text:span><text:span text:style-name="T5"> </text:span><text:span text:style-name="T6">九曲洞環境污染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7306" calcext:value-type="float">
            <text:p>1080007306</text:p>
          </table:table-cell>
          <table:table-cell table:style-name="ce11" office:value-type="date" office:date-value="2019-11-29" calcext:value-type="date">
            <text:p>2019/11/29</text:p>
          </table:table-cell>
          <table:table-cell table:style-name="ce12" office:value-type="string" calcext:value-type="string">
            <text:p><text:span text:style-name="T4">網路首長信</text:span><text:span text:style-name="T5">-</text:span><text:span text:style-name="T6">太魯閣族肖像油畫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7321" calcext:value-type="float">
            <text:p>1080007321</text:p>
          </table:table-cell>
          <table:table-cell table:style-name="ce11" office:value-type="date" office:date-value="2019-12-02" calcext:value-type="date">
            <text:p>2019/12/2</text:p>
          </table:table-cell>
          <table:table-cell table:style-name="ce12" office:value-type="string" calcext:value-type="string">
            <text:p><text:span text:style-name="T4">首長信箱</text:span><text:span text:style-name="T5">-Is the national park open on 30 December 2019?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7348" calcext:value-type="float">
            <text:p>1080007348</text:p>
          </table:table-cell>
          <table:table-cell table:style-name="ce11" office:value-type="date" office:date-value="2019-12-02" calcext:value-type="date">
            <text:p>2019/12/2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九曲洞步道</text:span><text:span text:style-name="T5"> </text:span><text:span text:style-name="T6">交通問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7367" calcext:value-type="float">
            <text:p>1080007367</text:p>
          </table:table-cell>
          <table:table-cell table:style-name="ce11" office:value-type="date" office:date-value="2019-12-03" calcext:value-type="date">
            <text:p>2019/12/3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空拍機的申請與使用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7492" calcext:value-type="float">
            <text:p>1080007492</text:p>
          </table:table-cell>
          <table:table-cell table:style-name="ce11" office:value-type="date" office:date-value="2019-12-09" calcext:value-type="date">
            <text:p>2019/12/9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有關在太魯閣撿拾石頭相關規定</text:span><text:span text:style-name="T5">(</text:span><text:span text:style-name="T6">及罰鍰</text:span><text:span text:style-name="T5">)</text:span><text:span text:style-name="T6">確認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7594" calcext:value-type="float">
            <text:p>1080007594</text:p>
          </table:table-cell>
          <table:table-cell table:style-name="ce11" office:value-type="date" office:date-value="2019-12-12" calcext:value-type="date">
            <text:p>2019/12/12</text:p>
          </table:table-cell>
          <table:table-cell table:style-name="ce12" office:value-type="string" calcext:value-type="string">
            <text:p><text:span text:style-name="T4">首長信箱</text:span><text:span text:style-name="T5">-Qilai mountain hike booking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7806" calcext:value-type="float">
            <text:p>1080007806</text:p>
          </table:table-cell>
          <table:table-cell table:style-name="ce11" office:value-type="date" office:date-value="2019-12-23" calcext:value-type="date">
            <text:p>2019/12/23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無明西峰至無明山重新開放是否針對路段重新維護？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7807" calcext:value-type="float">
            <text:p>1080007807</text:p>
          </table:table-cell>
          <table:table-cell table:style-name="ce11" office:value-type="date" office:date-value="2019-12-23" calcext:value-type="date">
            <text:p>2019/12/23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恢復白楊步道廁所鏡面美觀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7960" calcext:value-type="float">
            <text:p>1080007960</text:p>
          </table:table-cell>
          <table:table-cell table:style-name="ce11" office:value-type="date" office:date-value="2019-12-30" calcext:value-type="date">
            <text:p>2019/12/30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武嶺停車場問題反應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1080007573" calcext:value-type="float">
            <text:p>1080007573</text:p>
          </table:table-cell>
          <table:table-cell table:style-name="ce11" office:value-type="date" office:date-value="2018-12-25" calcext:value-type="date">
            <text:p>2018/12/25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空拍申請問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0" table:number-rows-repeated="104836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_xlnm.Print_Area" table:base-cell-address="$108年人民陳情案件.$A$1" table:cell-range-address="$108年人民陳情案件.$A$1:.$G$206" table:range-usable-as="print-range"/>
          <table:named-range table:name="_xlnm.Print_Titles" table:base-cell-address="$108年人民陳情案件.$A$1" table:cell-range-address="$108年人民陳情案件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1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年人民陳情案件" style:display-name="PageStyle_108年人民陳情案件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人民陳情案件一覽表</dc:title>
    <dc:subject>108年人民陳情案件一覽表</dc:subject>
    <meta:initial-creator>太魯閣國家公園管理處</meta:initial-creator>
    <meta:keyword>太魯閣</meta:keyword>
    <meta:keyword>人民陳情</meta:keyword>
    <dc:creator>Windows 使用者</dc:creator>
    <meta:print-date>2018-01-04T00:24:55</meta:print-date>
    <meta:creation-date>2017-01-10T04:33:33</meta:creation-date>
    <dc:date>2020-01-09T00:51:42</dc:date>
    <meta:generator>LibreOffice/6.1.6.3$Windows_X86_64 LibreOffice_project/5896ab1714085361c45cf540f76f60673dd96a72</meta:generator>
    <meta:document-statistic meta:table-count="1" meta:cell-count="14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42</meta:user-defined>
  </office:meta>
</office:document-meta>
</file>